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bb24" style:family="table">
      <style:table-properties style:rel-width="100" table:align="center"/>
    </style:style>
    <style:style style:name="c8bb24.0" style:family="table-column">
      <style:table-column-properties style:column-width="0.00cm"/>
    </style:style>
    <style:style style:name="ea87da" style:family="table">
      <style:table-properties style:rel-width="100" table:align="center"/>
    </style:style>
    <style:style style:name="ea87da.0" style:family="table-column">
      <style:table-column-properties style:column-width="0.00cm"/>
    </style:style>
    <style:style style:name="4ffb78" style:family="table">
      <style:table-properties style:rel-width="100" table:align="center"/>
    </style:style>
    <style:style style:name="4ffb78.0" style:family="table-column">
      <style:table-column-properties style:column-width="0.00cm"/>
    </style:style>
    <style:style style:name="a106f0" style:family="table">
      <style:table-properties style:rel-width="100" table:align="center"/>
    </style:style>
    <style:style style:name="a106f0.0" style:family="table-column">
      <style:table-column-properties style:column-width="0.00cm"/>
    </style:style>
    <style:style style:name="6e8e39" style:family="table">
      <style:table-properties style:rel-width="100" table:align="center"/>
    </style:style>
    <style:style style:name="6e8e39.0" style:family="table-column">
      <style:table-column-properties style:column-width="0.00cm"/>
    </style:style>
    <style:style style:name="d48310" style:family="table">
      <style:table-properties style:rel-width="100" table:align="center"/>
    </style:style>
    <style:style style:name="d48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Casta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8bb24" table:style-name="c8bb24">
          <table:table-column table:style-name="c8bb24.0"/>
          <table:table-row>
            <table:table-cell office:value-type="string">
              <text:p text:style-name="Normal"><text:a xlink:type="simple" xlink:href="https://shs.hal.science/halshs-02421365v1">Ecrire l'histoire des élèves : problèmes de sources et de méthodes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Véronique Castagnet-Lars">Véronique Castagnet-Lars</text:a></text:p>
              <text:p text:style-name="Normal"><text:span>Histoire de l’éducation<text:s/></text:span><text:span>, 2019, 2 (151), pp.9-25.<text:s/></text:span><text:a xlink:type="simple" xlink:href="https://dx.doi.org/10.4000/histoire-education.4334">⟨10.4000/histoire-education.4334⟩</text:a></text:p>
              <text:p text:style-name="Normal"><text:span>Article dans une revue</text:span></text:p>
              <text:p text:style-name="Normal"><text:a xlink:type="simple" xlink:href="https://shs.hal.science/halshs-02421365v1">halshs-0242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672v1">La Ratio studiorum de 1599 et la normalisation de la figure du contestataire au sein des collèges de la Compagnie de Jésu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Les Cahiers de Framespa : e-Storia</text:span><text:span>, 2019, Elèves et étudiants en révolte : contestations et régulations au sein de l’ordre scolaire et universitaire (dir. Jacques Cantier), 32,<text:s/></text:span><text:a xlink:type="simple" xlink:href="https://dx.doi.org/10.4000/framespa.6632">⟨10.4000/framespa.6632⟩</text:a></text:p>
              <text:p text:style-name="Normal"><text:span>Article dans une revue</text:span></text:p>
              <text:p text:style-name="Normal"><text:a xlink:type="simple" xlink:href="https://shs.hal.science/halshs-02353672v1">halshs-02353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721v1">Compte-rendu : Marie-Blanche Cousseau, Étienne Colaud et l’enluminure parisienne sous le règne de François Ier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ara les comptes rendu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721v1">halshs-0207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59v1">Compte-rendu : Geraldine Sheridan, Viviane Prest (dir.), Les Huguenots éducateurs dans l’espace européen à l’époque modern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Dix-septième siècl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859v1">halshs-0207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568v1">Pour une histoire renouvelée des élèves. Placer l'élève au centre des analyses historiennes ?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Véronique Castagnet-Lars">Véronique Castagnet-Lars</text:a></text:p>
              <text:p text:style-name="Normal"><text:span>Histoire de l’éducation<text:s/></text:span><text:span>, 2018, 2 (150), pp.9-34.<text:s/></text:span><text:a xlink:type="simple" xlink:href="https://dx.doi.org/10.4000/histoire-education.4122">⟨10.4000/histoire-education.4122⟩</text:a></text:p>
              <text:p text:style-name="Normal"><text:span>Article dans une revue</text:span></text:p>
              <text:p text:style-name="Normal"><text:a xlink:type="simple" xlink:href="https://shs.hal.science/halshs-02341568v1">halshs-02341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745v1">Compte-rendu : Philippe Marchand, Donnez-moi des nouvelles… Collèges et collégiens à travers les correspondances familiales 1767-1787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Revue du Nord. Histoire &amp; Archéologie</text:span><text:span>, 2018, 426, pp.643-645.<text:s/></text:span><text:a xlink:type="simple" xlink:href="https://dx.doi.org/10.3917/rdn.426.0639">⟨10.3917/rdn.426.06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745v1">halshs-0207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731v1">Compte-rendu : Dominique d’Arnoult, Jean-Baptiste Perronneau (ca. 1715-1783). Un portraitiste dans l’Europe des Lumièr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ara les comptes rendu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731v1">halshs-0207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329v1">L'effervescence pédagogique dans les collèges parisiens au XVIe siècl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Les Cahiers de Framespa : e-Storia</text:span><text:span>, 2018, Pédagogies XIIIe-XXIe siècles, Caroline Barrera et Jean-Yves Bousigues (dir.), 28,<text:s/></text:span><text:a xlink:type="simple" xlink:href="https://dx.doi.org/10.4000/framespa.4788">⟨10.4000/framespa.4788⟩</text:a></text:p>
              <text:p text:style-name="Normal"><text:span>Article dans une revue</text:span></text:p>
              <text:p text:style-name="Normal"><text:a xlink:type="simple" xlink:href="https://shs.hal.science/halshs-01915329v1">halshs-0191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577v1">L'histoire des élèves en France du XVIe au XVIIIe siècles : des acteurs dans l'ombre des institutions scolair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oire de l’éducation<text:s/></text:span><text:span>, 2018, Pour une histoire renouvelée des élèves (XVIe-XXIe siècles). Volume 1 : approches historiographiques, 2 (150), pp.35-72.<text:s/></text:span><text:a xlink:type="simple" xlink:href="https://dx.doi.org/10.4000/histoire-education.4146">⟨10.4000/histoire-education.4146⟩</text:a></text:p>
              <text:p text:style-name="Normal"><text:span>Article dans une revue</text:span></text:p>
              <text:p text:style-name="Normal"><text:a xlink:type="simple" xlink:href="https://shs.hal.science/halshs-02341577v1">halshs-0234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84v1">La République des Lettres et Christine de Suède : renversement de perspectives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Didier Foucault">Didier Foucault</text:a></text:p>
              <text:p text:style-name="Normal"><text:span>Revue d'histoire nordique = Nordic historical review</text:span><text:span>, 2017, Numéro spécial "La République des Lettres et Christine de Suède / The Republic of Letters and Christina von Sweden", 24, pp.11-18</text:span></text:p>
              <text:p text:style-name="Normal"><text:span>Article dans une revue</text:span></text:p>
              <text:p text:style-name="Normal"><text:a xlink:type="simple" xlink:href="https://shs.hal.science/halshs-01915284v1">halshs-0191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90v1">Christine de Suède au centre d'une nébuleuse de savants et d'érudits. Acquis et perspectives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Didier Foucault">Didier Foucault</text:a></text:p>
              <text:p text:style-name="Normal"><text:span>Revue d'histoire nordique = Nordic historical review</text:span><text:span>, 2017, Numéro spécial "La République des Lettres et Christine de Suède / The Republic of Letters and Christina von Sweden", 24, pp.207-208</text:span></text:p>
              <text:p text:style-name="Normal"><text:span>Article dans une revue</text:span></text:p>
              <text:p text:style-name="Normal"><text:a xlink:type="simple" xlink:href="https://shs.hal.science/halshs-01915290v1">halshs-01915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91v1">Christine de Suède : bibliographie récente (1990-2018)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Didier Foucault">Didier Foucault</text:a></text:p>
              <text:p text:style-name="Normal"><text:span>Revue d'histoire nordique = Nordic historical review</text:span><text:span>, 2017, Numéro spécial "La République des Lettres et Christine de Suède / The Republic of Letters and Christina von Sweden", 24, pp.209-219</text:span></text:p>
              <text:p text:style-name="Normal"><text:span>Article dans une revue</text:span></text:p>
              <text:p text:style-name="Normal"><text:a xlink:type="simple" xlink:href="https://shs.hal.science/halshs-01915291v1">halshs-01915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53v1">Une voix dans les récits de conversion féminine : le changement religieux d'une rein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Revue d'histoire nordique = Nordic historical review</text:span><text:span>, 2017, Numéro spécial "La République des Lettres et Christine de Suède / The Republic of Letters and Christina von Sweden", 24, pp.121-136</text:span></text:p>
              <text:p text:style-name="Normal"><text:span>Article dans une revue</text:span></text:p>
              <text:p text:style-name="Normal"><text:a xlink:type="simple" xlink:href="https://shs.hal.science/halshs-01915253v1">halshs-0191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29v1">Compte-rendu : Pau, un siècle d’architecture sacrée 1801-1906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ara les comptes rendu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829v1">halshs-0207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02v1">L'entrée en minorité de convertis au protestantisme en France : un choix conflictuel (1572-1685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Revue du Nord. Collection Histoire (Hors série)</text:span><text:span>, 2015, Conflits et minorités religieuses du XVIe siècle à nos jours, 32, pp.29-47</text:span></text:p>
              <text:p text:style-name="Normal"><text:span>Article dans une revue</text:span></text:p>
              <text:p text:style-name="Normal"><text:a xlink:type="simple" xlink:href="https://shs.hal.science/halshs-01915202v1">halshs-01915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71v1">Compte-rendu : Saint-Riquier. Une grande abbaye bénédictine, Aline Magnien dir.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ara les comptes rendu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871v1">halshs-0207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49v1">Compte-rendu : Matthieu Brejon de Lavergnée, Histoire des Filles de la charité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orical Studies in Education / Revue d'histoire de l'éducation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849v1">halshs-02070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39v1">Compte-Rendu : Atlas de l’éducation en Aquitaine du XVIe siècle à nos jours, Marguerite Figeac-Monthus (dir.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Annales du Midi : revue archéologique, historique et philologique de la France méridional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0839v1">halshs-020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23v1">Les catalogues des bibliothèques, reflet du commerce des livres au profit des établissements scolaires durant les XVIe-XVIIIe siècles. Réflexion menée à partir des archives des collèges jésuites de la France du Nord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Revue du Nord. Collection Histoire (Hors série)</text:span><text:span>, 2013, L'école, une bonne affaire ?, 29, pp.73-88</text:span></text:p>
              <text:p text:style-name="Normal"><text:span>Article dans une revue</text:span></text:p>
              <text:p text:style-name="Normal"><text:a xlink:type="simple" xlink:href="https://hal.science/hal-00997623v1">hal-0099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27v1">L'évaluation des enseignants des petites écoles sous l'Ancien Régime. Regards attentifs des évêques et des communautés d'habitants dans le sud-ouest du Royaume de Franc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Spirale - Revue de Recherches en Éducation<text:s/></text:span><text:span>, 2012, 49 (49), pp.25-36</text:span></text:p>
              <text:p text:style-name="Normal"><text:span>Article dans une revue</text:span></text:p>
              <text:p text:style-name="Normal"><text:a xlink:type="simple" xlink:href="https://hal.science/hal-00997627v1">hal-009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31v1">Église catholique et clergé protestant face aux institutions provinciales en Béarn XVIe-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Parlement[s], Revue d'histoire politique</text:span><text:span>, 2010, 6 (hors-série), pp.29-43</text:span></text:p>
              <text:p text:style-name="Normal"><text:span>Article dans une revue</text:span></text:p>
              <text:p text:style-name="Normal"><text:a xlink:type="simple" xlink:href="https://hal.science/hal-00997631v1">hal-009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36v1">Vitae et Vota : pour une relecture des pratiques électorales au sein des communautés religieuses durant la période modern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Chrétiens et Sociétés XVIe - XXe siècles</text:span><text:span>, 2007, 14 (14), pp.65-99</text:span></text:p>
              <text:p text:style-name="Normal"><text:span>Article dans une revue</text:span></text:p>
              <text:p text:style-name="Normal"><text:a xlink:type="simple" xlink:href="https://hal.science/hal-00997636v1">hal-009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40v1">Souveraineté et catholicité dans les Pyrénées occidentales (1599-1685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Cahiers du Portalet</text:span><text:span>, 2007, 1 (1), pp.49-63</text:span></text:p>
              <text:p text:style-name="Normal"><text:span>Article dans une revue</text:span></text:p>
              <text:p text:style-name="Normal"><text:a xlink:type="simple" xlink:href="https://hal.science/hal-00997640v1">hal-0099764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a87da" table:style-name="ea87da">
          <table:table-column table:style-name="ea87da.0"/>
          <table:table-row>
            <table:table-cell office:value-type="string">
              <text:p text:style-name="Normal"><text:a xlink:type="simple" xlink:href="https://shs.hal.science/halshs-04923305v1">Les juridictions civiles et l'extension du pouvoir de l'Eglise en matière d'éducation (France, 1760-1770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uridictions ecclésiastiques entre monarchies française et espagnole : gouverner bien plus que des âmes XVIIe-XVIIIe siècles</text:span><text:span>, François Godicheau, May 2023, Toulouse (FRANCE) UT2J, France</text:span></text:p>
              <text:p text:style-name="Normal"><text:span>Communication dans un congrès</text:span></text:p>
              <text:p text:style-name="Normal"><text:a xlink:type="simple" xlink:href="https://shs.hal.science/halshs-04923305v1">halshs-0492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281v1">L'Ecole entre deux fois XVIe-XVIIe siècles en Franc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ive l'école !</text:span><text:span>, Patrick Harismendy, Feb 2023, Saint-Brieuc - UTL, France</text:span></text:p>
              <text:p text:style-name="Normal"><text:span>Communication dans un congrès</text:span></text:p>
              <text:p text:style-name="Normal"><text:a xlink:type="simple" xlink:href="https://shs.hal.science/halshs-04923281v1">halshs-0492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294v1">Questionner l'intelligence des élèves : approches historiques et anthropologiqu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Rencontres de la recherche en Occitanie</text:span><text:span>, INSPE Toulouse et INSPE Montpellier / SFR AEF, Jun 2022, Agde (Hérault), France</text:span></text:p>
              <text:p text:style-name="Normal"><text:span>Communication dans un congrès</text:span></text:p>
              <text:p text:style-name="Normal"><text:a xlink:type="simple" xlink:href="https://shs.hal.science/halshs-04923294v1">halshs-0492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256v1">Les élèves de l'Ancien Régime ont-ils une intelligence?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Intelligences disciplinaires et encyclopédiques</text:span><text:span>, Blanche Acloque; Martine Lavaud; Baptistin Rumeau; Évelyne Thoizet, May 2022, Arras (Université d'Artois), France</text:span></text:p>
              <text:p text:style-name="Normal"><text:span>Communication dans un congrès</text:span></text:p>
              <text:p text:style-name="Normal"><text:a xlink:type="simple" xlink:href="https://shs.hal.science/halshs-04923256v1">halshs-0492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272v1">Ecrire l'enfance d'un roi cent ans plus tard : Louis XIII et le jésuite Griffet, histoire ou mémoire?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Educatio Regia : l’enfant-roi et la Compagnie de Jésus. Les enjeux de l’éloge (1601-1651) ?</text:span><text:span>, Sophie Conte; Bernard Teyssandier, Dec 2021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shs.hal.science/halshs-04923272v1">halshs-049232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6073v1">Singularités de la voix féminine dans les récits de conversion au siècle des Lumières : l’exemple de Dame C.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Lumière de la foi, lumières de la raison : l'éducation religieuse féminine en débat au 18e siècle</text:span><text:span>, Nicolas Brucker; Sonia Cherrad, Mar 2016, Metz, France</text:span></text:p>
              <text:p text:style-name="Normal"><text:span>Communication dans un congrès</text:span></text:p>
              <text:p text:style-name="Normal"><text:a xlink:type="simple" xlink:href="https://hal.univ-lorraine.fr/hal-01946073v1">hal-01946073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4ffb78" table:style-name="4ffb78">
          <table:table-column table:style-name="4ffb78.0"/>
          <table:table-row>
            <table:table-cell office:value-type="string">
              <text:p text:style-name="Normal"><text:a xlink:type="simple" xlink:href="https://shs.hal.science/halshs-04923061v1">Des habits pour étudier. Le vêtement scolaire (XVIe-XXIe siècles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a xlink:type="simple" xlink:href="https://www.septentrion.com/fr/book/?GCOI=27574100450890">Presses universitaires du Septentrion</text:a><text:span>, pp.265, 2024, Histoire et civilisations, 978-2-7574-4140-4</text:span></text:p>
              <text:p text:style-name="Normal"><text:span>Ouvrages</text:span></text:p>
              <text:p text:style-name="Normal"><text:a xlink:type="simple" xlink:href="https://shs.hal.science/halshs-04923061v1">halshs-0492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722v1">Les associations d'élèves et d'étudiants. Entre socialisation et apprentissages (XVIe-XXe siècles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Presses universitaires du Midi, 1, pp.244, 2020, 978-2810706488</text:span></text:p>
              <text:p text:style-name="Normal"><text:span>Ouvrages</text:span></text:p>
              <text:p text:style-name="Normal"><text:a xlink:type="simple" xlink:href="https://shs.hal.science/halshs-04409722v1">halshs-0440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9704v1">Histoire des élèves en France.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Véronique Castagnet-Lars">Véronique Castagnet-Lars</text:a></text:p>
              <text:p text:style-name="Normal"><text:a xlink:type="simple" xlink:href="https://www.septentrion.com/FR/livre/?GCOI=27574100998860">Presses universitaires du Septentrion</text:a><text:span>, 1, 563p., 2020, 978-2-7574-3081-1</text:span></text:p>
              <text:p text:style-name="Normal"><text:span>Ouvrages</text:span></text:p>
              <text:p text:style-name="Normal"><text:a xlink:type="simple" xlink:href="https://shs.hal.science/halshs-02879704v1">halshs-0287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749v1">Pour une histoire renouvelée des élèves (XVe-XXe siècles).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Jean-François Condette">Jean-François Condette</text:a></text:p>
              <text:p text:style-name="Normal"><text:span>ENS Editions, 151-1, pp.206, 2019, 9791036201448</text:span></text:p>
              <text:p text:style-name="Normal"><text:span>Ouvrages</text:span></text:p>
              <text:p text:style-name="Normal"><text:a xlink:type="simple" xlink:href="https://shs.hal.science/halshs-04409749v1">halshs-0440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41v1">Décider en éducation. Entre normes institutionnelles et pratiques des acteurs (du XVe siècle à nos jours)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Caroline Barrera">Caroline Barrera</text:a></text:p>
              <text:p text:style-name="Normal"><text:a xlink:type="simple" xlink:href="https://books.openedition.org/septentrion/41315">Septentrion</text:a><text:span>, 350 p., 2019, Histoire et civilisations, 978-2-7574-2492-6.<text:s/></text:span><text:a xlink:type="simple" xlink:href="https://dx.doi.org/10.4000/books.septentrion.41315">⟨10.4000/books.septentrion.41315⟩</text:a></text:p>
              <text:p text:style-name="Normal"><text:span>Ouvrages</text:span></text:p>
              <text:p text:style-name="Normal"><text:a xlink:type="simple" xlink:href="https://shs.hal.science/halshs-02084841v1">halshs-0208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767v1">EduPatrimoine, carnet de recherches en lign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shs.hal.science/halshs-02070767v1">halshs-020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75v1">L'éducation au patrimoine : de la recherche scientifique aux pratiques pédagogiqu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Presses universitaires du Septentrion, pp.404, 2013</text:span></text:p>
              <text:p text:style-name="Normal"><text:span>Ouvrages</text:span></text:p>
              <text:p text:style-name="Normal"><text:a xlink:type="simple" xlink:href="https://hal.science/hal-00997575v1">hal-0099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02v1">Par chemins de traverse. Le service éducatif des Archives nationales</text:a></text:p>
              <text:p text:style-name="Normal"><text:a xlink:type="simple" xlink:href="https://hal.science/search/index/?q=*&amp;authFullName_s=Christophe Barret">Christophe Barret</text:a><text:span>,</text:span><text:a xlink:type="simple" xlink:href="https://hal.science/search/index/?q=*&amp;authFullName_s=Annick Pegeon">Annick Pegeon</text:a><text:span>,</text:span><text:a xlink:type="simple" xlink:href="https://hal.science/search/index/?q=*&amp;authFullName_s=Véronique Castagnet-Lars">Véronique Castagnet-Lars</text:a></text:p>
              <text:p text:style-name="Normal"><text:span>Presses Universitaire de Septentrion, pp.250, 2012</text:span></text:p>
              <text:p text:style-name="Normal"><text:span>Ouvrages</text:span></text:p>
              <text:p text:style-name="Normal"><text:a xlink:type="simple" xlink:href="https://hal.science/hal-00996802v1">hal-0099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0460v1">Les affrontements religieux en Europe du début du XVIe au milieu du XVIIIe siècle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Olivier Christin">Olivier Christin</text:a><text:span>,</text:span><text:a xlink:type="simple" xlink:href="https://hal.science/search/index/?q=*&amp;authFullName_s=Naïma Ghermani">Naïma Ghermani</text:a></text:p>
              <text:p text:style-name="Normal"><text:span>Presses Universitaires du Septentrion, pp.276, 2008,<text:s/></text:span><text:a xlink:type="simple" xlink:href="https://dx.doi.org/10.4000/books.septentrion.39914">⟨10.4000/books.septentrion.39914⟩</text:a></text:p>
              <text:p text:style-name="Normal"><text:span>Ouvrages</text:span></text:p>
              <text:p text:style-name="Normal"><text:a xlink:type="simple" xlink:href="https://shs.hal.science/halshs-00530460v1">halshs-00530460v1</text:a></text:p>
            </table:table-cell>
          </table:table-row>
        </table:table>
        <text:p text:style-name="P16"/>
        <text:p text:style-name="Heading2"><text:span text:style-name="T6">Chapitre d'ouvrage (38)</text:span></text:p>
        <text:p text:style-name="P18"/>
        <table:table table:name="a106f0" table:style-name="a106f0">
          <table:table-column table:style-name="a106f0.0"/>
          <table:table-row>
            <table:table-cell office:value-type="string">
              <text:p text:style-name="Normal"><text:a xlink:type="simple" xlink:href="https://shs.hal.science/halshs-04923098v1">Conclusion temporaire. De nouvelles pistes de recherches pour un objets transdisciplinair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.<text:s/></text:span><text:span>Des habits pour étudier. Le vêtement scolaire (XVIe-XXIe siècles)</text:span><text:span>, Presses universitaires du Septentrion, pp.245-260, 2024, Histoire et civilisations, 978-2-7574-4140-4</text:span></text:p>
              <text:p text:style-name="Normal"><text:span>Chapitre d'ouvrage</text:span></text:p>
              <text:p text:style-name="Normal"><text:a xlink:type="simple" xlink:href="https://shs.hal.science/halshs-04923098v1">halshs-0492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076v1">Refuser le scandale ? La place de l’enfance dans les récits de conversion religieuse des XVIIe et 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ulien Léonard; Isabelle Moreau.<text:s/></text:span><text:span>Enfants et enfance dans la fabrique du scandale à l’époque moderne. Histoire, littérature, mémoire</text:span><text:span>, Septentrion, pp.215-236, 2024, 9782757441886</text:span></text:p>
              <text:p text:style-name="Normal"><text:span>Chapitre d'ouvrage</text:span></text:p>
              <text:p text:style-name="Normal"><text:a xlink:type="simple" xlink:href="https://shs.hal.science/halshs-04923076v1">halshs-0492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111v1">Tenues et vêtements des écoliers et collégiens, filles et garçons, aux XVIe-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.<text:s/></text:span><text:span>Des habits pour étudier. Le vêtement scolaire (XVIe-XXIe siècles)</text:span><text:span>, Presses universitaires du Sepentrion, pp.23-49, 2024, 978-2-7574-4140-4</text:span></text:p>
              <text:p text:style-name="Normal"><text:span>Chapitre d'ouvrage</text:span></text:p>
              <text:p text:style-name="Normal"><text:a xlink:type="simple" xlink:href="https://shs.hal.science/halshs-04923111v1">halshs-04923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091v1">Connaître l’élève par le biais d’un objet de son quotidien : le vêtement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.<text:s/></text:span><text:span>Des habits pour étudier. Le vêtement scolaire (XVIe-XXIe siècles)</text:span><text:span>, Presses universitaire du Septentrion, pp.9-20, 2024, Histoire et civilisations, 978-2-7574-4140-4</text:span></text:p>
              <text:p text:style-name="Normal"><text:span>Chapitre d'ouvrage</text:span></text:p>
              <text:p text:style-name="Normal"><text:a xlink:type="simple" xlink:href="https://shs.hal.science/halshs-04923091v1">halshs-0492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763v1">L'imprimé et la Compagnie de Jésus XVIe-XV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AHMUF.<text:s/></text:span><text:span>Le monde de l'imprimé en Europe occidentale (v. 1470-v. 1680)</text:span><text:span>, Bréal, pp.177-196, 2021, 9782749550305</text:span></text:p>
              <text:p text:style-name="Normal"><text:span>Chapitre d'ouvrage</text:span></text:p>
              <text:p text:style-name="Normal"><text:a xlink:type="simple" xlink:href="https://shs.hal.science/halshs-04409763v1">halshs-0440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799v1">Collégiens donc associés? Les congrégations des écoliers de Carpentras au XVIIe et 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 dir.<text:s/></text:span><text:span>Les associations d’élèves et d’étudiants. Entre socialisation et apprentissages (XVIe-XXe siècles)</text:span><text:span>,<text:s/></text:span><text:a xlink:type="simple" xlink:href="https://pum.univ-tlse2.fr/produit/les-associations-deleves-et-detudiants/">Presses universitaires du Midi</text:a><text:span>, pp.35-49, 2020, ‎ 978-2810706488</text:span></text:p>
              <text:p text:style-name="Normal"><text:span>Chapitre d'ouvrage</text:span></text:p>
              <text:p text:style-name="Normal"><text:a xlink:type="simple" xlink:href="https://shs.hal.science/halshs-04409799v1">halshs-0440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654v1">Les associations d'élèves, un objet d'études pluridisciplinair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Les Associations d'élèves et d'étudiants. Entre socialisation et apprentissages (XVIe-XXe siècles)</text:span><text:span>,<text:s/></text:span><text:a xlink:type="simple" xlink:href="https://pum.univ-tlse2.fr/~Les-Associations-d-eleves-et-d~.html">Presses universitaires du Midi</text:a><text:span>, pp.7-11, 2020</text:span></text:p>
              <text:p text:style-name="Normal"><text:span>Chapitre d'ouvrage</text:span></text:p>
              <text:p text:style-name="Normal"><text:a xlink:type="simple" xlink:href="https://shs.hal.science/halshs-02945654v1">halshs-0294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990v1">Des écoliers fauteurs de troubles et la discipline dans les collèges jésuites au cours des années 1550-1570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érôme Krop, Stéphane Lembré dir.<text:s/></text:span><text:span>Histoire des élèves - Ordres, désordres et engagements (XVIe-XXe siècles)</text:span><text:span>, 2,<text:s/></text:span><text:a xlink:type="simple" xlink:href="http://www.septentrion.com/fr/livre/?GCOI=27574100707890">Presses universitaires du Septentrion</text:a><text:span>, pp.131-147, 2020, 978-2-7574-3082-8</text:span></text:p>
              <text:p text:style-name="Normal"><text:span>Chapitre d'ouvrage</text:span></text:p>
              <text:p text:style-name="Normal"><text:a xlink:type="simple" xlink:href="https://shs.hal.science/halshs-02887990v1">halshs-0288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995v1">Des violences « scolaires » durant les affrontements confessionnels XVIe-XVIIe siècles?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oire des élèves en France - Ordres, désordres et engagements (XVIe-XXe siècles)</text:span><text:span>, 2,<text:s/></text:span><text:a xlink:type="simple" xlink:href="http://www.septentrion.com/fr/livre/?GCOI=27574100707890">Presses universitaires du Septentrion</text:a><text:span>, pp.225-243, 2020, 978-2-7574-3082-8</text:span></text:p>
              <text:p text:style-name="Normal"><text:span>Chapitre d'ouvrage</text:span></text:p>
              <text:p text:style-name="Normal"><text:a xlink:type="simple" xlink:href="https://shs.hal.science/halshs-02887995v1">halshs-0288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823v1">Des violences scolaires durant les affrontements confessionnels XVIe-XVIIe siècles ?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érôme Krop, Stéphane Lembré dir.<text:s/></text:span><text:span>Histoire des élèves en France. Volume 2. Ordres, désordres et engagements (XVIe-XXe siècles)</text:span><text:span>, Presses universitaires du Septentrion, pp.225-243, 2020, 978-2-7574-3082-8</text:span></text:p>
              <text:p text:style-name="Normal"><text:span>Chapitre d'ouvrage</text:span></text:p>
              <text:p text:style-name="Normal"><text:a xlink:type="simple" xlink:href="https://shs.hal.science/halshs-04409823v1">halshs-04409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844v1">Conclusion. Le temps retrouvé de l’élève. Parcours scolaires, réseaux d’établissements et expériences éducatives genrées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Jean-François Condette">Jean-François Condette</text:a></text:p>
              <text:p text:style-name="Normal"><text:span>Jean-François Condette, Véronique Castagnet-Lars dir.<text:s/></text:span><text:span>Histoire des élèves en France (XVIIe-XXe siècles). Volume 1 : Parcours scolaires, genre et inégalités (XVIIe-XXe siècles)</text:span><text:span>, Presses universitaires du Septentrion, pp.501-533, 2020, 978-2-7574-3081-1</text:span></text:p>
              <text:p text:style-name="Normal"><text:span>Chapitre d'ouvrage</text:span></text:p>
              <text:p text:style-name="Normal"><text:a xlink:type="simple" xlink:href="https://shs.hal.science/halshs-04409844v1">halshs-0440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979v1">Introduction. Parcours scolaires des élèves en contextes. Pesanteurs socio-économiques, identités genrée et promotion par l’Ecole (XVIIe-XXe siecle)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Véronique Castagnet-Lars">Véronique Castagnet-Lars</text:a></text:p>
              <text:p text:style-name="Normal"><text:span>Histoire des élèves - Parcours scolaires, genre et inégalités (XVIIe-XXe siècle)</text:span><text:span>, 1,<text:s/></text:span><text:a xlink:type="simple" xlink:href="http://www.septentrion.com/livre/?GCOI=27574100998860">Presses universitaires du Septentrion</text:a><text:span>, pp.11-32, 2020, 978-2-7574-3081-1</text:span></text:p>
              <text:p text:style-name="Normal"><text:span>Chapitre d'ouvrage</text:span></text:p>
              <text:p text:style-name="Normal"><text:a xlink:type="simple" xlink:href="https://shs.hal.science/halshs-02887979v1">halshs-0288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833v1">Introduction. Parcours scolaires des élèves en contextes. Pesanteurs socio-économiques, identités genrées et promotion par l’École (XVIIe-XXe siècle)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Jean-François Condette">Jean-François Condette</text:a></text:p>
              <text:p text:style-name="Normal"><text:span>Jean-François Condette, Véronique Castagnet-Lars dir.<text:s/></text:span><text:span>Histoire des élèves en France (XVIIe-XXe siècles). Volume 1 : Parcours scolaires, genre et inégalités (XVIIe-XXe siècles)</text:span><text:span>, Presses universitaires du Septentrion, pp.11-32, 2020, 978-2-7574-3081-1</text:span></text:p>
              <text:p text:style-name="Normal"><text:span>Chapitre d'ouvrage</text:span></text:p>
              <text:p text:style-name="Normal"><text:a xlink:type="simple" xlink:href="https://shs.hal.science/halshs-04409833v1">halshs-04409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782v1">La parole de l’écolier dans les affrontements confessionnels : une voix tenue et ténu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Christine Bénévent, Xavier Bisaro, Cécile Boulaire, Emmanuelle Chapron dir.<text:s/></text:span><text:span>Paroles d’élèves dans l’Europe moderne</text:span><text:span>, Brepols, pp.111-125, 2020, 978-2-503-58813-1</text:span></text:p>
              <text:p text:style-name="Normal"><text:span>Chapitre d'ouvrage</text:span></text:p>
              <text:p text:style-name="Normal"><text:a xlink:type="simple" xlink:href="https://shs.hal.science/halshs-04409782v1">halshs-04409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795v1">Les associations d’élèves, un objet d’études pluridisciplinair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 dir.<text:s/></text:span><text:span>Les associations d’élèves et d’étudiants. Entre socialisation et apprentissages (XVIe-XXe siècles)</text:span><text:span>, Presses universitaires du Midi, pp.7-11, 2020, 978-2810706488</text:span></text:p>
              <text:p text:style-name="Normal"><text:span>Chapitre d'ouvrage</text:span></text:p>
              <text:p text:style-name="Normal"><text:a xlink:type="simple" xlink:href="https://shs.hal.science/halshs-04409795v1">halshs-04409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9855v1">Bibliographie indicative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Jean-François Condette">Jean-François Condette</text:a></text:p>
              <text:p text:style-name="Normal"><text:span>Jean-François Condette, Véronique Castagnet-Lars dir.<text:s/></text:span><text:span>Histoire des élèves en France (XVIIe-XXe siècles). Volume 1 : Parcours scolaires, genre et inégalités (XVIIe-XXe siècles)</text:span><text:span>, Presses universitaires du Septentrion, pp.535-550, 2020, 978-2-7574-3081-1</text:span></text:p>
              <text:p text:style-name="Normal"><text:span>Chapitre d'ouvrage</text:span></text:p>
              <text:p text:style-name="Normal"><text:a xlink:type="simple" xlink:href="https://shs.hal.science/halshs-04409855v1">halshs-04409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797v1">La parole de l'écolier dans les affrontements confessionnels : une voix tenue et ténu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Christine Bénévent, Xavier Bisaro, Cécile Boulaire, Emmanuelle Chapron.<text:s/></text:span><text:span>Paroles d'élèves dans l'Europe moderne</text:span><text:span>,<text:s/></text:span><text:a xlink:type="simple" xlink:href="http://www.brepols.net/Pages/ShowProduct.aspx?prod_id=IS-9782503588131-1">Brepols</text:a><text:span>, pp.111-125, 2020</text:span></text:p>
              <text:p text:style-name="Normal"><text:span>Chapitre d'ouvrage</text:span></text:p>
              <text:p text:style-name="Normal"><text:a xlink:type="simple" xlink:href="https://shs.hal.science/halshs-02968797v1">halshs-02968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5681v1">La part des historien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 dir.<text:s/></text:span><text:span>Les Associations d'élèves et d'étudiants. Entre socialisation et apprentissages (XVIe-XXe siècles)</text:span><text:span>,<text:s/></text:span><text:a xlink:type="simple" xlink:href="https://pum.univ-tlse2.fr/produit/les-associations-deleves-et-detudiants/">Presses universitaires du Midi</text:a><text:span>, pp.203-207, 2020, 978-2-8107-0648-8</text:span></text:p>
              <text:p text:style-name="Normal"><text:span>Chapitre d'ouvrage</text:span></text:p>
              <text:p text:style-name="Normal"><text:a xlink:type="simple" xlink:href="https://shs.hal.science/halshs-02945681v1">halshs-0294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984v1">Introduction : saisir le processus décisionnel dans une perspective historique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Caroline Barrera">Caroline Barrera</text:a></text:p>
              <text:p text:style-name="Normal"><text:span>Véronique Castagnet-Lars; Caroline Barrera.<text:s/></text:span><text:span>La prise de décision dans les structures éducatives. Entre la norme et la pratique (XIIIe-XXIe siècles)</text:span><text:span>,<text:s/></text:span><text:a xlink:type="simple" xlink:href="http://www.septentrion.com/fr/livre/?GCOI=27574100610870">Presses universitaires du Septentrion</text:a><text:span>, pp.11-18, 2019, 9782757424681.<text:s/></text:span><text:a xlink:type="simple" xlink:href="https://dx.doi.org/10.4000/books.septentrion.41351">⟨10.4000/books.septentrion.41351⟩</text:a></text:p>
              <text:p text:style-name="Normal"><text:span>Chapitre d'ouvrage</text:span></text:p>
              <text:p text:style-name="Normal"><text:a xlink:type="simple" xlink:href="https://shs.hal.science/halshs-02156984v1">halshs-0215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372v1">La place du patrimoine écrit dans l'enseignement de l'histoire à l'école primaire (2002-2018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Fabienne Henryot.<text:s/></text:span><text:span>La fabrique du patrimoine écrit : objets, acteurs, usages sociaux</text:span><text:span>,<text:s/></text:span><text:a xlink:type="simple" xlink:href="https://books.openedition.org/pressesenssib/10598">Presses de l'ENSSIB</text:a><text:span>, pp.215-240, 2019, 978-2-37546-123-5.<text:s/></text:span><text:a xlink:type="simple" xlink:href="https://dx.doi.org/10.4000/books.pressesenssib.10598">⟨10.4000/books.pressesenssib.10598⟩</text:a></text:p>
              <text:p text:style-name="Normal"><text:span>Chapitre d'ouvrage</text:span></text:p>
              <text:p text:style-name="Normal"><text:a xlink:type="simple" xlink:href="https://shs.hal.science/halshs-02421372v1">halshs-0242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985v1">Un principal contre les boursiers de son collège? Le collège du Mans à Paris au XVIIIe siècl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; Caroline Barrera.<text:s/></text:span><text:span>Décider en éducation : Entre normes institutionnelles et pratiques des acteurs du XVe siècle à nos jours</text:span><text:span>, Presses universitaires du Septentrion, pp.71-86, 2019, 9782757424681.<text:s/></text:span><text:a xlink:type="simple" xlink:href="https://dx.doi.org/10.4000/books.septentrion.41381">⟨10.4000/books.septentrion.41381⟩</text:a></text:p>
              <text:p text:style-name="Normal"><text:span>Chapitre d'ouvrage</text:span></text:p>
              <text:p text:style-name="Normal"><text:a xlink:type="simple" xlink:href="https://shs.hal.science/halshs-02156985v1">halshs-0215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346v1">Théories et pratiques électorales des ursulines de Québec entre 1639 et 1708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Christophe Le Digol; Christophe Voilliot; Virginie Hollard; Raphaël Barat.<text:s/></text:span><text:span>Histoire(s) d'élections. Représentations et usages du vote. Regards croisés entre sciences historiques et sciences politiques</text:span><text:span>,<text:s/></text:span><text:a xlink:type="simple" xlink:href="https://www.cnrseditions.fr/catalogue/philosophie-et-histoire-des-idees/histoires-delections/">CNRS Editions</text:a><text:span>, pp.93-114, 2018, 9782271088093</text:span></text:p>
              <text:p text:style-name="Normal"><text:span>Chapitre d'ouvrage</text:span></text:p>
              <text:p text:style-name="Normal"><text:a xlink:type="simple" xlink:href="https://shs.hal.science/halshs-01915346v1">halshs-0191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23v1">Collection d'objets et enseignement dans les bibliothèques de la Compagnie de Jésus aux XVIIe et 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Marguerite Figeac (dir).<text:s/></text:span><text:span>Education et culture matérielle</text:span><text:span>,<text:s/></text:span><text:a xlink:type="simple" xlink:href="https://www.honorechampion.com/fr/champion/10843-book-08534860-9782745348609.html">Honoré Champion</text:a><text:span>, pp.135-158, 2018, 978-2-7453-4860-9</text:span></text:p>
              <text:p text:style-name="Normal"><text:span>Chapitre d'ouvrage</text:span></text:p>
              <text:p text:style-name="Normal"><text:a xlink:type="simple" xlink:href="https://shs.hal.science/halshs-01915223v1">halshs-0191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188v1">Religieuses, enseignantes donc lectrices? Le rapport des ursulines aux livres dans le cloître et dans la classe (France, Nouvelle-France XVIIe-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Fabienne Henryot; Philippe Martin.<text:s/></text:span><text:span>Les femmes dans le cloître et la lecture</text:span><text:span>,<text:s/></text:span><text:a xlink:type="simple" xlink:href="https://www.editions-beauchesne.com/product_info.php?products_id=1469">Beauchesne</text:a><text:span>, pp.279-320, 2018, 2701022517</text:span></text:p>
              <text:p text:style-name="Normal"><text:span>Chapitre d'ouvrage</text:span></text:p>
              <text:p text:style-name="Normal"><text:a xlink:type="simple" xlink:href="https://shs.hal.science/halshs-01915188v1">halshs-01915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34v1">Six parcours politiques de convertis imprimés par Simon Millanges de 1594 à 1622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Eric Suire; Philippe Martin.<text:s/></text:span><text:span>Les Convertis : parcours religieux, parcours politique</text:span><text:span>, tome 1 : période moderne,<text:s/></text:span><text:a xlink:type="simple" xlink:href="https://classiques-garnier.com/les-convertis-parcours-religieux-parcours-politiques-tome-i-periode-moderne.html#:~:text=R%C3%A9sum%C3%A9%3A%20Le%20livre%20aborde%20le,milieu%20d'origine%20des%20convertis.">Classiques Garnier</text:a><text:span>, pp.131-147, 2016, 978-2-406-05794-9</text:span></text:p>
              <text:p text:style-name="Normal"><text:span>Chapitre d'ouvrage</text:span></text:p>
              <text:p text:style-name="Normal"><text:a xlink:type="simple" xlink:href="https://shs.hal.science/halshs-01915234v1">halshs-0191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195v1">La nef tridentine : usages politiques et pédagogiques d'une image XVIe-XV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Didier Poton et Pierre Prétou (dir.).<text:s/></text:span><text:span>Religion et navigation de l'Antiquité à nos jours</text:span><text:span>, 55,<text:s/></text:span><text:a xlink:type="simple" xlink:href="http://www.pur-editions.fr/detail.php?idOuv=4227">Presses Universitaires de Rennes</text:a><text:span>, pp.159-180, 2016, Collection Enquête et Documents, du Centre de recherches en histoire internationale et atlantique, 978-2-7535-5010-0</text:span></text:p>
              <text:p text:style-name="Normal"><text:span>Chapitre d'ouvrage</text:span></text:p>
              <text:p text:style-name="Normal"><text:a xlink:type="simple" xlink:href="https://shs.hal.science/halshs-01915195v1">halshs-0191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238v1">Une forme oubliée de l'éducation jésuite : les congrégations mariales aux XVIIe et 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Bruno Garnier; Pierre Kahn.<text:s/></text:span><text:span>Eduquer dans et hors l'école. Lieux et milieux de formation XVIIe-XXe siècles</text:span><text:span>,<text:s/></text:span><text:a xlink:type="simple" xlink:href="http://www.pur-editions.fr/detail.php?idOuv=4232">Presses universitaires de Rennes</text:a><text:span>, pp.49-72, 2016, Collection Histoire, 978-2-7535-5061-2</text:span></text:p>
              <text:p text:style-name="Normal"><text:span>Chapitre d'ouvrage</text:span></text:p>
              <text:p text:style-name="Normal"><text:a xlink:type="simple" xlink:href="https://shs.hal.science/halshs-01915238v1">halshs-0191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0852v1">Conflits d'obédience et de genre. La direction d'un collège féminin en terre de conquête religieuse.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ean-François Condette.<text:s/></text:span><text:span>Les chefs d'établissement. Diriger une institution scolaire ou universitaire XVIIe-XXe siècle</text:span><text:span>,<text:s/></text:span><text:a xlink:type="simple" xlink:href="http://www.pur-editions.fr/detail.php?idOuv=3920">Presses universitaires de Rennes</text:a><text:span>, pp.133-152, 2015, Collection Histoire, 978-2-7535-4133-7</text:span></text:p>
              <text:p text:style-name="Normal"><text:span>Chapitre d'ouvrage</text:span></text:p>
              <text:p text:style-name="Normal"><text:a xlink:type="simple" xlink:href="https://shs.hal.science/halshs-01200852v1">halshs-012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67v1">De la peste de la famine de la guerre, délivre-nous Seigneur. Les collèges jésuites de la province flandro-belge face aux maux du temps (1620-1650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ean-François Condette.<text:s/></text:span><text:span>Les Écoles dans la guerre, écoles en guerre. Acteurs et institutions éducatives dans les tourmentes guerrières des XVIIe-XXe siècles</text:span><text:span>,<text:s/></text:span><text:a xlink:type="simple" xlink:href="http://www.septentrion.com/fr/livre/?GCOI=27574100878480">Presses universitaires du Septentrion</text:a><text:span>, pp.57-62, 2014, 2757407651</text:span></text:p>
              <text:p text:style-name="Normal"><text:span>Chapitre d'ouvrage</text:span></text:p>
              <text:p text:style-name="Normal"><text:a xlink:type="simple" xlink:href="https://hal.science/hal-01117867v1">hal-011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61v1">L’école, le maître, les élèves, au prisme des sources iconographiqu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Marguerite Figeac-Monthus; Jean-François Condette.<text:s/></text:span><text:span>Sur les traces du passé de l’éducation. Patrimoines et territoires de la recherche en éducation dans l’espace français</text:span><text:span>, Maison des Sciences de l'Homme d'Aquitaine, pp.33-44, 2014</text:span></text:p>
              <text:p text:style-name="Normal"><text:span>Chapitre d'ouvrage</text:span></text:p>
              <text:p text:style-name="Normal"><text:a xlink:type="simple" xlink:href="https://hal.science/hal-01117861v1">hal-011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77v1">L'éducation au patrimoine : les visées éducatives d'un dialogue à trois voix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 (dir.).<text:s/></text:span><text:span>L'éducation au patrimoine : de la recherche scientifique aux pratiques pédagogiques</text:span><text:span>, Presses universitaires du Septentrion, pp.11-42, 2013</text:span></text:p>
              <text:p text:style-name="Normal"><text:span>Chapitre d'ouvrage</text:span></text:p>
              <text:p text:style-name="Normal"><text:a xlink:type="simple" xlink:href="https://hal.science/hal-00997577v1">hal-0099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84v1">Quelle &amp;quot; authenticité &amp;quot; pour l'imagerie scolaire ? L'exemple du traitement iconographique de l'assassinat d'Henri IV dans les manuels de l'école primaire du XIXème au XXème siècl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 (dir.).<text:s/></text:span><text:span>L'éducation au patrimoine : de la recherche scientifique aux pratiques pédagogiques</text:span><text:span>, Presses universitaires du Septentrion, pp.243-269, 2013</text:span></text:p>
              <text:p text:style-name="Normal"><text:span>Chapitre d'ouvrage</text:span></text:p>
              <text:p text:style-name="Normal"><text:a xlink:type="simple" xlink:href="https://hal.science/hal-00997584v1">hal-009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96v1">D'une fidélité à l'autre : le &amp;quot;récit de conversion&amp;quot; comme expression controversée d'un zèle religieux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Chrystel Bernat et Frédéric Gabriel (dir.).<text:s/></text:span><text:span>Critique du zèle. Fidélités et radicalités confessionnelles dans la modernité (France XVIe-XVIIIe siècles)</text:span><text:span>, Éditions Beauchesne, pp.127-142, 2013, collection Théologie historique</text:span></text:p>
              <text:p text:style-name="Normal"><text:span>Chapitre d'ouvrage</text:span></text:p>
              <text:p text:style-name="Normal"><text:a xlink:type="simple" xlink:href="https://hal.science/hal-00997596v1">hal-009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03v1">La gratuité, moyen fondamental pour le développement d'un enseignement confessionnel au cours des XVIe-XVIIIe siècl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ean-François Condette (dir.).<text:s/></text:span><text:span>Le coût des études : modalités, acteurs et implications sociales XVIe-XXe siècles</text:span><text:span>, Presses universitaires de Rennes, pp.245 262, 2012</text:span></text:p>
              <text:p text:style-name="Normal"><text:span>Chapitre d'ouvrage</text:span></text:p>
              <text:p text:style-name="Normal"><text:a xlink:type="simple" xlink:href="https://hal.science/hal-00997603v1">hal-009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19v1">La formation religieuse reçue par les sœurs des congrégations enseignantes : une évidence pour les ursulines de Belgique, France et Nouvelle-France aux XVIIe et XVIIIe siècles?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ean-François Condette (dir.).<text:s/></text:span><text:span>Éducation, religion, laïcité (XVIe-XXe siècles). Continuités, tensions et ruptures dans la formation des élèves et des enseignants</text:span><text:span>, CEGES, pp.287-312, 2010</text:span></text:p>
              <text:p text:style-name="Normal"><text:span>Chapitre d'ouvrage</text:span></text:p>
              <text:p text:style-name="Normal"><text:a xlink:type="simple" xlink:href="https://hal.science/hal-00997619v1">hal-0099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14v1">Les questions éducatives au cœur des affrontements religieux fin XVIe - mi XVIIe siècles : académies protestantes versus collèges catholiques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Jean-François Condette (dir.).<text:s/></text:span><text:span>Éducation, religion, laïcité (XVIe-XXe siècles). Continuités, tensions et ruptures dans la formation des élèves et des enseignants</text:span><text:span>, CEGES, pp.37-55, 2010</text:span></text:p>
              <text:p text:style-name="Normal"><text:span>Chapitre d'ouvrage</text:span></text:p>
              <text:p text:style-name="Normal"><text:a xlink:type="simple" xlink:href="https://hal.science/hal-00997614v1">hal-0099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88v1">Des vestes de pourpoint autographes : de la rébellion protestante à la guerre civile en Franc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, Olivier Christin, Naïma Ghermani (dir.).<text:s/></text:span><text:span>Les affrontements religieux en Europe XVIe-XVIIe siècles</text:span><text:span>, Presses universitaires du Septentrion, pp.85 101, 2008</text:span></text:p>
              <text:p text:style-name="Normal"><text:span>Chapitre d'ouvrage</text:span></text:p>
              <text:p text:style-name="Normal"><text:a xlink:type="simple" xlink:href="https://hal.science/hal-00997588v1">hal-009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91v1">Ordonnances ecclésiastiques et confessionnalisation : le Béarn de Jeanne d'Albret et d'Henri de Navarre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Véronique Castagnet-Lars, Olivier Christin, Naïma Ghermani (dir.).<text:s/></text:span><text:span>Les affrontements religieux en Europe XVIe-XVIIe siècles</text:span><text:span>, Presses universitaires du Septentrion, pp.231 243, 2008</text:span></text:p>
              <text:p text:style-name="Normal"><text:span>Chapitre d'ouvrage</text:span></text:p>
              <text:p text:style-name="Normal"><text:a xlink:type="simple" xlink:href="https://hal.science/hal-00997591v1">hal-0099759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e8e39" table:style-name="6e8e39">
          <table:table-column table:style-name="6e8e39.0"/>
          <table:table-row>
            <table:table-cell office:value-type="string">
              <text:p text:style-name="Normal"><text:a xlink:type="simple" xlink:href="https://amu.hal.science/hal-02544351v1">[Exposition virtuelle] Vox puerorum. La voix des enfants à l'époque moderne</text:a></text:p>
              <text:p text:style-name="Normal"><text:a xlink:type="simple" xlink:href="https://hal.science/search/index/?q=*&amp;authFullName_s=Xavier Bisaro">Xavier Bisaro</text:a><text:span>,</text:span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Emmanuelle Chapron">Emmanuelle Chapron</text:a><text:span>,</text:span><text:a xlink:type="simple" xlink:href="https://hal.science/search/index/?q=*&amp;authFullName_s=Anne-Marie Chartier">Anne-Marie Chartier</text:a><text:span>,</text:span><text:a xlink:type="simple" xlink:href="https://hal.science/search/index/?q=*&amp;authFullName_s=Filippi Daniele">Filippi Danie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2544351v1">hal-0254435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48310" table:style-name="d48310">
          <table:table-column table:style-name="d48310.0"/>
          <table:table-row>
            <table:table-cell office:value-type="string">
              <text:p text:style-name="Normal"><text:a xlink:type="simple" xlink:href="https://shs.hal.science/tel-04923504v1">Le savoir de l'Autre. La mise en inventaire des collèges de la Compagnie de Jésus de l'assistance de France (1760-1770) (670 pages)</text:a></text:p>
              <text:p text:style-name="Normal"><text:a xlink:type="simple" xlink:href="https://hal.science/search/index/?q=*&amp;authFullName_s=Véronique Castagnet-Lars">Véronique Castagnet-Lars</text:a></text:p>
              <text:p text:style-name="Normal"><text:span>Histoire. EPHE Paris, 2024</text:span></text:p>
              <text:p text:style-name="Normal"><text:span>HDR</text:span></text:p>
              <text:p text:style-name="Normal"><text:a xlink:type="simple" xlink:href="https://shs.hal.science/tel-04923504v1">tel-04923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Castagnet</dc:title>
    <dc:subject/>
    <dc:description>CV</dc:description>
    <dc:creator/>
    <dc:date>2026-05-08T01:59:15.000</dc:date>
    <meta:generator>PHPWord</meta:generator>
    <meta:initial-creator>CCSD</meta:initial-creator>
    <meta:creation-date>2026-05-08T01:59:15.000</meta:creation-date>
    <meta:keyword/>
    <meta:user-defined meta:name="Category"/>
    <meta:user-defined meta:name="Company"/>
    <meta:user-defined meta:name="Manager"/>
  </office:meta>
</office:document-meta>
</file>