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c1a" style:family="table">
      <style:table-properties style:rel-width="100" table:align="center"/>
    </style:style>
    <style:style style:name="343c1a.0" style:family="table-column">
      <style:table-column-properties style:column-width="0.00cm"/>
    </style:style>
    <style:style style:name="b96bdc" style:family="table">
      <style:table-properties style:rel-width="100" table:align="center"/>
    </style:style>
    <style:style style:name="b96bdc.0" style:family="table-column">
      <style:table-column-properties style:column-width="0.00cm"/>
    </style:style>
    <style:style style:name="fd62fb" style:family="table">
      <style:table-properties style:rel-width="100" table:align="center"/>
    </style:style>
    <style:style style:name="fd62fb.0" style:family="table-column">
      <style:table-column-properties style:column-width="0.00cm"/>
    </style:style>
    <style:style style:name="6da440" style:family="table">
      <style:table-properties style:rel-width="100" table:align="center"/>
    </style:style>
    <style:style style:name="6da440.0" style:family="table-column">
      <style:table-column-properties style:column-width="0.00cm"/>
    </style:style>
    <style:style style:name="e5cf10" style:family="table">
      <style:table-properties style:rel-width="100" table:align="center"/>
    </style:style>
    <style:style style:name="e5cf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Dass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dassie">veronique-dass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22-3170">0000-0003-0722-31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699593">12669959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343c1a" table:style-name="343c1a">
          <table:table-column table:style-name="343c1a.0"/>
          <table:table-row>
            <table:table-cell office:value-type="string">
              <text:p text:style-name="Normal"><text:a xlink:type="simple" xlink:href="https://hal.science/hal-05519658v1">Le patrimoine végétal vivant : Entre affectif, économie et raison…</text:a></text:p>
              <text:p text:style-name="Normal"><text:a xlink:type="simple" xlink:href="https://hal.science/search/index/?q=*&amp;authFullName_s=Véronique Dassié">Véronique Dassié</text:a></text:p>
              <text:p text:style-name="Normal"><text:span>Hommes et Plantes</text:span><text:span>, 2025, 134, pp.50-51</text:span></text:p>
              <text:p text:style-name="Normal"><text:span>Article dans une revue</text:span></text:p>
              <text:p text:style-name="Normal"><text:a xlink:type="simple" xlink:href="https://hal.science/hal-05519658v1">hal-0551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34v1">Entre émotion et catastrophe patrimoniale : enjeux d'une inflexion du regard</text:a></text:p>
              <text:p text:style-name="Normal"><text:a xlink:type="simple" xlink:href="https://hal.science/search/index/?q=*&amp;authFullName_s=Véronique Dassié">Véronique Dassié</text:a></text:p>
              <text:p text:style-name="Normal"><text:span>In Situ. Au regard des sciences sociales</text:span><text:span>, 2024, 4, file:///Users/heritages/Downloads/insituarss-2866.pdf</text:span></text:p>
              <text:p text:style-name="Normal"><text:span>Article dans une revue</text:span></text:p>
              <text:p text:style-name="Normal"><text:a xlink:type="simple" xlink:href="https://hal.science/hal-04818834v1">hal-0481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55v1">Introduction : labels et patrimoines forestiers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c Galochet">Marc Galochet</text:a></text:p>
              <text:p text:style-name="Normal"><text:span>Cahiers du Groupe d'histoire des forêts françaises</text:span><text:span>, 2023, 33</text:span></text:p>
              <text:p text:style-name="Normal"><text:span>Article dans une revue</text:span></text:p>
              <text:p text:style-name="Normal"><text:a xlink:type="simple" xlink:href="https://hal.science/hal-04818855v1">hal-0481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874v1">Table-ronde : démarches et contraintes de la labellisation forestière, paroles d'acteurs</text:a></text:p>
              <text:p text:style-name="Normal"><text:a xlink:type="simple" xlink:href="https://hal.science/search/index/?q=*&amp;authFullName_s=Véronique Dassié">Véronique Dassié</text:a></text:p>
              <text:p text:style-name="Normal"><text:span>Cahier du GHFF forêt, environnement et société</text:span><text:span>, 2023, 33</text:span></text:p>
              <text:p text:style-name="Normal"><text:span>Article dans une revue</text:span></text:p>
              <text:p text:style-name="Normal"><text:a xlink:type="simple" xlink:href="https://hal.science/hal-04818874v1">hal-048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27v1">« Table-ronde : Démarches et contraintes de la labellisation forestière, paroles d’acteurs »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Patrice Hirbec">Patrice Hirbec</text:a><text:span>,</text:span><text:a xlink:type="simple" xlink:href="https://hal.science/search/index/?q=*&amp;authFullName_s=Anne-Marie Granet">Anne-Marie Granet</text:a><text:span>,</text:span><text:a xlink:type="simple" xlink:href="https://hal.science/search/index/?q=*&amp;authFullName_s=Lionel Courtois">Lionel Courtois</text:a><text:span>,</text:span><text:a xlink:type="simple" xlink:href="https://hal.science/search/index/?q=*&amp;authFullName_s=Jérôme Martinez">Jérôme Martinez</text:a></text:p>
              <text:p text:style-name="Normal"><text:span>Cahiers du Groupe d'histoire des forêts françaises</text:span><text:span>, 2023, 33, pp.77-88</text:span></text:p>
              <text:p text:style-name="Normal"><text:span>Article dans une revue</text:span></text:p>
              <text:p text:style-name="Normal"><text:a xlink:type="simple" xlink:href="https://hal.science/hal-04293627v1">hal-0429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25v1">« Introduction : labels et patrimoines forestiers »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c Galochet">Marc Galochet</text:a></text:p>
              <text:p text:style-name="Normal"><text:span>Cahier du GHFF forêt, environnement et société</text:span><text:span>, 2023, 33, pp.5-9</text:span></text:p>
              <text:p text:style-name="Normal"><text:span>Article dans une revue</text:span></text:p>
              <text:p text:style-name="Normal"><text:a xlink:type="simple" xlink:href="https://hal.science/hal-04293625v1">hal-0429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13v1">Rétroprojecteur : un autre regard sur l’Ukrain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Véronique Dassié">Véronique Dassié</text:a></text:p>
              <text:p text:style-name="Normal"><text:span>Ethnologie française</text:span><text:span>, 2022, 52, pp.559-562.<text:s/></text:span><text:a xlink:type="simple" xlink:href="https://dx.doi.org/10.3917/ethn.223.0559">⟨10.3917/ethn.223.0559⟩</text:a></text:p>
              <text:p text:style-name="Normal"><text:span>Article dans une revue</text:span></text:p>
              <text:p text:style-name="Normal"><text:a xlink:type="simple" xlink:href="https://hal.science/hal-03922513v1">hal-0392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45v1">Culture's seeds : early childhood to think and build heritage value</text:a></text:p>
              <text:p text:style-name="Normal"><text:a xlink:type="simple" xlink:href="https://hal.science/search/index/?q=*&amp;authFullName_s=Véronique Dassié">Véronique Dassié</text:a></text:p>
              <text:p text:style-name="Normal"><text:span>In Situ. Au regard des sciences sociales</text:span><text:span>, 2022, 3,<text:s/></text:span><text:a xlink:type="simple" xlink:href="https://dx.doi.org/10.4000/insituarss.1723">⟨10.4000/insituarss.1723⟩</text:a></text:p>
              <text:p text:style-name="Normal"><text:span>Article dans une revue</text:span></text:p>
              <text:p text:style-name="Normal"><text:a xlink:type="simple" xlink:href="https://hal.science/hal-03922545v1">hal-039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736v1">Collaboration ethno-artistique autour d’une thématique sensible : les migrations et leurs patrimoines au musée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Guillaume Etienne">Guillaume Etienne</text:a></text:p>
              <text:p text:style-name="Normal"><text:span>Ethnographiques.org : revue en ligne de sciences humaines et sociales</text:span><text:span>, 2021, Rencontres ethno-artistiques, 42, pp.1-25</text:span></text:p>
              <text:p text:style-name="Normal"><text:span>Article dans une revue</text:span></text:p>
              <text:p text:style-name="Normal"><text:a xlink:type="simple" xlink:href="https://hal.science/hal-04349736v1">hal-0434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55v1">Introduction : Mobilisations et conflits forestiers</text:a></text:p>
              <text:p text:style-name="Normal"><text:a xlink:type="simple" xlink:href="https://hal.science/search/index/?q=*&amp;authFullName_s=Véronique Dassié">Véronique Dassié</text:a></text:p>
              <text:p text:style-name="Normal"><text:span>Cahier du GHFF forêt, environnement et société</text:span><text:span>, 2021, Cahier du GHFF Forêt, environnement et société, 31, pp.7-11</text:span></text:p>
              <text:p text:style-name="Normal"><text:span>Article dans une revue</text:span></text:p>
              <text:p text:style-name="Normal"><text:a xlink:type="simple" xlink:href="https://hal.science/hal-03097255v1">hal-0309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14v1">Collaboration ethno-artistique autour d’une thématique sensible : les migrations et leurs patrimoines au musée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Guillaume Etienne">Guillaume Etienne</text:a></text:p>
              <text:p text:style-name="Normal"><text:span>Ethnographiques.org : revue en ligne de sciences humaines et sociales</text:span><text:span>, 2021</text:span></text:p>
              <text:p text:style-name="Normal"><text:span>Article dans une revue</text:span></text:p>
              <text:p text:style-name="Normal"><text:a xlink:type="simple" xlink:href="https://hal.science/hal-03508514v1">hal-0350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507v1">Des ethnographies à l'œuvre : rencontres entre artistes et anthropologues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Leïla Baracchini">Leïla Baracchini</text:a><text:span>,</text:span><text:a xlink:type="simple" xlink:href="https://hal.science/search/index/?q=*&amp;authFullName_s=Cécile Guillaume-Pey">Cécile Guillaume-Pey</text:a><text:span>,</text:span><text:a xlink:type="simple" xlink:href="https://hal.science/search/index/?q=*&amp;authFullName_s=Guy Kayser">Guy Kayser</text:a></text:p>
              <text:p text:style-name="Normal"><text:span>Ethnographiques.org : revue en ligne de sciences humaines et sociales</text:span><text:span>, 2021, 42</text:span></text:p>
              <text:p text:style-name="Normal"><text:span>Article dans une revue</text:span></text:p>
              <text:p text:style-name="Normal"><text:a xlink:type="simple" xlink:href="https://hal.science/hal-03508507v1">hal-0350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79v1">Présentation. Habiter le monde. Matérialités, art et sensorialités.</text:a></text:p>
              <text:p text:style-name="Normal"><text:a xlink:type="simple" xlink:href="https://hal.science/search/index/?q=*&amp;authFullName_s=Marie-Luce Gélard">Marie-Luce Gélard</text:a><text:span>,</text:span><text:a xlink:type="simple" xlink:href="https://hal.science/search/index/?q=*&amp;authFullName_s=Véronique Dassié">Véronique Dassié</text:a></text:p>
              <text:p text:style-name="Normal"><text:span>Anthropologie et sociétés</text:span><text:span>, 2020, 44 (1), pp.13-23</text:span></text:p>
              <text:p text:style-name="Normal"><text:span>Article dans une revue</text:span></text:p>
              <text:p text:style-name="Normal"><text:a xlink:type="simple" xlink:href="https://hal.science/hal-03176479v1">hal-0317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87v1">Affordances sensorielles : de l’objet d’affection au portrait collectif</text:a></text:p>
              <text:p text:style-name="Normal"><text:a xlink:type="simple" xlink:href="https://hal.science/search/index/?q=*&amp;authFullName_s=Véronique Dassié">Véronique Dassié</text:a></text:p>
              <text:p text:style-name="Normal"><text:span>Anthropologie et sociétés</text:span><text:span>, 2020</text:span></text:p>
              <text:p text:style-name="Normal"><text:span>Article dans une revue</text:span></text:p>
              <text:p text:style-name="Normal"><text:a xlink:type="simple" xlink:href="https://hal.science/hal-03094187v1">hal-030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63v1">Mémoires voyageuses : expérience émotionnelle et scénographie collective</text:a></text:p>
              <text:p text:style-name="Normal"><text:a xlink:type="simple" xlink:href="https://hal.science/search/index/?q=*&amp;authFullName_s=Véronique Dassié">Véronique Dassié</text:a></text:p>
              <text:p text:style-name="Normal"><text:span>Culture et Musées</text:span><text:span>, 2020, https://doi.org/10.4000/culturemusees.5602</text:span></text:p>
              <text:p text:style-name="Normal"><text:span>Article dans une revue</text:span></text:p>
              <text:p text:style-name="Normal"><text:a xlink:type="simple" xlink:href="https://hal.science/hal-03094363v1">hal-0309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92v1">Requalification forestière : de la forêt paysanne au gite forestier</text:a></text:p>
              <text:p text:style-name="Normal"><text:a xlink:type="simple" xlink:href="https://hal.science/search/index/?q=*&amp;authFullName_s=Véronique Dassié">Véronique Dassié</text:a></text:p>
              <text:p text:style-name="Normal"><text:span>Cahier du GHFF forêt, environnement et société</text:span><text:span>, 2020</text:span></text:p>
              <text:p text:style-name="Normal"><text:span>Article dans une revue</text:span></text:p>
              <text:p text:style-name="Normal"><text:a xlink:type="simple" xlink:href="https://hal.science/hal-03094392v1">hal-030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08v1">Patrimoines domestiqués au prisme des territoires : agir ici pour fabriquer des ailleurs</text:a></text:p>
              <text:p text:style-name="Normal"><text:a xlink:type="simple" xlink:href="https://hal.science/search/index/?q=*&amp;authFullName_s=Véronique Dassié">Véronique Dassié</text:a></text:p>
              <text:p text:style-name="Normal"><text:span>Les cahiers du CFPCI</text:span><text:span>, 2020</text:span></text:p>
              <text:p text:style-name="Normal"><text:span>Article dans une revue</text:span></text:p>
              <text:p text:style-name="Normal"><text:a xlink:type="simple" xlink:href="https://hal.science/hal-03095008v1">hal-030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82v1">Présentation. Habiter le monde. Matérialités, art et sensorialités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David Howes">David Howes</text:a></text:p>
              <text:p text:style-name="Normal"><text:span>Anthropologie et sociétés</text:span><text:span>, 2020</text:span></text:p>
              <text:p text:style-name="Normal"><text:span>Article dans une revue</text:span></text:p>
              <text:p text:style-name="Normal"><text:a xlink:type="simple" xlink:href="https://hal.science/hal-03094282v1">hal-030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86v1">Patrimoines domestiqués au prisme des territoires</text:a></text:p>
              <text:p text:style-name="Normal"><text:a xlink:type="simple" xlink:href="https://hal.science/search/index/?q=*&amp;authFullName_s=Véronique Dassié">Véronique Dassié</text:a></text:p>
              <text:p text:style-name="Normal"><text:span>Les cahiers du CFPCI</text:span><text:span>, 2020, pp.129-146</text:span></text:p>
              <text:p text:style-name="Normal"><text:span>Article dans une revue</text:span></text:p>
              <text:p text:style-name="Normal"><text:a xlink:type="simple" xlink:href="https://hal.science/hal-03270686v1">hal-032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70v1">Nomadic memories: emotional experience and collective scenography</text:a></text:p>
              <text:p text:style-name="Normal"><text:a xlink:type="simple" xlink:href="https://hal.science/search/index/?q=*&amp;authFullName_s=Véronique Dassié">Véronique Dassié</text:a></text:p>
              <text:p text:style-name="Normal"><text:span>Culture et Musées</text:span><text:span>, 2020, 36, pp.111-136.<text:s/></text:span><text:a xlink:type="simple" xlink:href="https://dx.doi.org/10.4000/culturemusees.5602">⟨10.4000/culturemusees.5602⟩</text:a></text:p>
              <text:p text:style-name="Normal"><text:span>Article dans une revue</text:span></text:p>
              <text:p text:style-name="Normal"><text:a xlink:type="simple" xlink:href="https://hal.science/hal-03270670v1">hal-03270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6306v1">Exposer des mémoires de migrations. Retour sur une collecte participative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Véronique Dassié">Véronique Dassié</text:a></text:p>
              <text:p text:style-name="Normal"><text:span>Hommes et migrations</text:span><text:span>, 2018, 1322, pp.113-122</text:span></text:p>
              <text:p text:style-name="Normal"><text:span>Article dans une revue</text:span></text:p>
              <text:p text:style-name="Normal"><text:a xlink:type="simple" xlink:href="https://shs.hal.science/halshs-01966306v1">halshs-0196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15v1">L'injonction au projet chez les jeunes en baccalauréat professionel : entre soumission et prise en main fragile de son destin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Céline Dagot">Céline Dagot</text:a></text:p>
              <text:p text:style-name="Normal"><text:span>Formation emploi : revue française des sciences sociales<text:s/></text:span><text:span>, 2014, 128, pp.22</text:span></text:p>
              <text:p text:style-name="Normal"><text:span>Article dans une revue</text:span></text:p>
              <text:p text:style-name="Normal"><text:a xlink:type="simple" xlink:href="https://shs.hal.science/halshs-01143415v1">halshs-01143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011v1">L'injonction au projet chez les jeunes en baccalauréat professionel : entre soumission et prise en main fragile de son destin.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C. Dagot">C. Dagot</text:a></text:p>
              <text:p text:style-name="Normal"><text:span>Formation emploi : revue française des sciences sociales<text:s/></text:span><text:span>, 2014</text:span></text:p>
              <text:p text:style-name="Normal"><text:span>Article dans une revue</text:span></text:p>
              <text:p text:style-name="Normal"><text:a xlink:type="simple" xlink:href="https://shs.hal.science/halshs-03913011v1">halshs-0391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11v1">Les souvenirs domestiques, un retournement affectif</text:a></text:p>
              <text:p text:style-name="Normal"><text:a xlink:type="simple" xlink:href="https://hal.science/search/index/?q=*&amp;authFullName_s=Véronique Dassié">Véronique Dassié</text:a></text:p>
              <text:p text:style-name="Normal"><text:span>Socio-anthropologie</text:span><text:span>, 2014, Le retournement des choses, 30, pp.13 PAGES</text:span></text:p>
              <text:p text:style-name="Normal"><text:span>Article dans une revue</text:span></text:p>
              <text:p text:style-name="Normal"><text:a xlink:type="simple" xlink:href="https://shs.hal.science/halshs-01143411v1">halshs-011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228v1">Les fils de l'intimité</text:a></text:p>
              <text:p text:style-name="Normal"><text:a xlink:type="simple" xlink:href="https://hal.science/search/index/?q=*&amp;authFullName_s=Véronique Dassié">Véronique Dassié</text:a></text:p>
              <text:p text:style-name="Normal"><text:span>Ethnologie française</text:span><text:span>, 2009, 39 (1),<text:s/></text:span><text:a xlink:type="simple" xlink:href="https://dx.doi.org/10.3917/ethn.091.0133">⟨10.3917/ethn.091.0133⟩</text:a></text:p>
              <text:p text:style-name="Normal"><text:span>Article dans une revue</text:span></text:p>
              <text:p text:style-name="Normal"><text:a xlink:type="simple" xlink:href="https://hal.science/hal-01938228v1">hal-0193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48v1">Perdre la mémoire, l'étiolement de l'âme</text:a></text:p>
              <text:p text:style-name="Normal"><text:a xlink:type="simple" xlink:href="https://hal.science/search/index/?q=*&amp;authFullName_s=Véronique Dassié">Véronique Dassié</text:a></text:p>
              <text:p text:style-name="Normal"><text:span>Face to Face. Perspectives on Health</text:span><text:span>, 2003</text:span></text:p>
              <text:p text:style-name="Normal"><text:span>Article dans une revue</text:span></text:p>
              <text:p text:style-name="Normal"><text:a xlink:type="simple" xlink:href="https://hal.science/hal-03850748v1">hal-0385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020v1">Décembre 1999, tempête sur Versailles. Chronique d'une émotion</text:a></text:p>
              <text:p text:style-name="Normal"><text:a xlink:type="simple" xlink:href="https://hal.science/search/index/?q=*&amp;authFullName_s=Véronique Dassié">Véronique Dassié</text:a></text:p>
              <text:p text:style-name="Normal"><text:span>Ethnologies comparées</text:span><text:span>, 2002, 8 p. http://alor.univ-montp3.fr/cerce/r4/v.d.htm</text:span></text:p>
              <text:p text:style-name="Normal"><text:span>Article dans une revue</text:span></text:p>
              <text:p text:style-name="Normal"><text:a xlink:type="simple" xlink:href="https://shs.hal.science/halshs-00506020v1">halshs-00506020v1</text:a></text:p>
            </table:table-cell>
          </table:table-row>
        </table:table>
        <text:p text:style-name="P20"/>
        <text:p text:style-name="Heading2"><text:span text:style-name="T9">Ouvrages (11)</text:span></text:p>
        <text:p text:style-name="P22"/>
        <table:table table:name="b96bdc" table:style-name="b96bdc">
          <table:table-column table:style-name="b96bdc.0"/>
          <table:table-row>
            <table:table-cell office:value-type="string">
              <text:p text:style-name="Normal"><text:a xlink:type="simple" xlink:href="https://hal.science/hal-04293622v1">Les objets de mon père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Valérie Gondran">Valérie Gondran</text:a></text:p>
              <text:p text:style-name="Normal"><text:span>D'une rive à l'autre, 2023, 978-2-9569409-7-5</text:span></text:p>
              <text:p text:style-name="Normal"><text:span>Ouvrages</text:span><text:span><text:s/>(ouvrage de synthèse)</text:span></text:p>
              <text:p text:style-name="Normal"><text:a xlink:type="simple" xlink:href="https://hal.science/hal-04293622v1">hal-042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233v1">Pratiques artistiques et culturelles : jeux du réel et du virtuel entre plausible et incroyable</text:a></text:p>
              <text:p text:style-name="Normal"><text:a xlink:type="simple" xlink:href="https://hal.science/search/index/?q=*&amp;authFullName_s=Véronique Dassié">Véronique Dassié</text:a></text:p>
              <text:p text:style-name="Normal"><text:span>2022,<text:s/></text:span><text:a xlink:type="simple" xlink:href="https://dx.doi.org/10.4000/books.cths.16251">⟨10.4000/books.cths.16251⟩</text:a></text:p>
              <text:p text:style-name="Normal"><text:span>Ouvrages</text:span></text:p>
              <text:p text:style-name="Normal"><text:a xlink:type="simple" xlink:href="https://hal.science/hal-03798233v1">hal-0379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59v1">: Introduction », in Véronique Dassié, Aude Fanlo, Marie-Luce Gélard, Cyril Isnart et Florent Molle (dir), Collectes sensorielles : Recherche-Musée-Art, Paris : Pétra (avec Marie-Luce Gélard)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Aude Fanlo">Aude Fanlo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Florent Molle">Florent Molle</text:a><text:span>,</text:span><text:a xlink:type="simple" xlink:href="https://hal.science/search/index/?q=*&amp;authFullName_s=Marie-Luce Gélard">Marie-Luce Gélard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094159v1">hal-0309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42v1">Collectes sensorielles. Recherche-Musée-Art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Aude Fanlo">Aude Fanlo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Florent Molle">Florent Moll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76742v1">hal-0347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88v1">Collectes sensorielles. Recherche - Musée - Art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Aude Fanlo">Aude Fanlo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Florent Molle">Florent Molle</text:a><text:span>et al.</text:span></text:p>
              <text:p text:style-name="Normal"><text:a xlink:type="simple" xlink:href="https://www.editionspetra.fr/livres/collectes-sensorielles-recherche-musee-art">Editions Petra</text:a><text:span>, 2021, 978-2-84743-286-2</text:span></text:p>
              <text:p text:style-name="Normal"><text:span>Ouvrages</text:span></text:p>
              <text:p text:style-name="Normal"><text:a xlink:type="simple" xlink:href="https://hal.science/hal-04101588v1">hal-0410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24v1">Cahier du GhFF Forêt, environnement et SoCiété N° 29</text:a></text:p>
              <text:p text:style-name="Normal"><text:a xlink:type="simple" xlink:href="https://hal.science/search/index/?q=*&amp;authFullName_s=Marc Galochet">Marc Galochet</text:a><text:span>,</text:span><text:a xlink:type="simple" xlink:href="https://hal.science/search/index/?q=*&amp;authFullName_s=Véronique Dassié">Véronique Dassié</text:a><text:span>,</text:span><text:a xlink:type="simple" xlink:href="https://hal.science/search/index/?q=*&amp;authFullName_s=Yves Poss">Yves Poss</text:a><text:span>,</text:span><text:a xlink:type="simple" xlink:href="https://hal.science/search/index/?q=*&amp;authFullName_s=Patricia Guyard">Patricia Guyard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21424v1">hal-0232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23v1">Cahier du GHFF Forêt, environnement, société n°28, &amp;quot;FORÊT, ARTS ET CULTURE : L'ESPRIT DES LIEUX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Yves Poss">Yves Poss</text:a><text:span>,</text:span><text:a xlink:type="simple" xlink:href="https://hal.science/search/index/?q=*&amp;authFullName_s=Charles Dereix">Charles Dereix</text:a><text:span>,</text:span><text:a xlink:type="simple" xlink:href="https://hal.science/search/index/?q=*&amp;authFullName_s=Marc Galochet">Marc Galochet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791623v1">hal-0179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073v1">Histoires de migrations. Intimités et espace public</text:a></text:p>
              <text:p text:style-name="Normal"><text:a xlink:type="simple" xlink:href="https://hal.science/search/index/?q=*&amp;authFullName_s=Guillaume Etienne">Guillaume Etienne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text:span>,</text:span><text:a xlink:type="simple" xlink:href="https://hal.science/search/index/?q=*&amp;authFullName_s=Véronique Dassié">Véronique Dassié</text:a><text:span>,</text:span><text:a xlink:type="simple" xlink:href="https://hal.science/search/index/?q=*&amp;authFullName_s=Wadbled Pôleth M.">Wadbled Pôleth M.</text:a></text:p>
              <text:p text:style-name="Normal"><text:span>Presses universitaires François Rabelais. 2017</text:span></text:p>
              <text:p text:style-name="Normal"><text:span>Ouvrages</text:span></text:p>
              <text:p text:style-name="Normal"><text:a xlink:type="simple" xlink:href="https://shs.hal.science/halshs-01685073v1">halshs-0168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15v1">FORÊT, ARTS ET CULTURE : L'ÉPREUVE DES SENS</text:a></text:p>
              <text:p text:style-name="Normal"><text:a xlink:type="simple" xlink:href="https://hal.science/search/index/?q=*&amp;authFullName_s=Charles Dereix">Charles Dereix</text:a><text:span>,</text:span><text:a xlink:type="simple" xlink:href="https://hal.science/search/index/?q=*&amp;authFullName_s=Véronique Dassié">Véronique Dassié</text:a><text:span>,</text:span><text:a xlink:type="simple" xlink:href="https://hal.science/search/index/?q=*&amp;authFullName_s=Yves Poss">Yves Poss</text:a><text:span>,</text:span><text:a xlink:type="simple" xlink:href="https://hal.science/search/index/?q=*&amp;authFullName_s=Marc Galochet">Marc Galoch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321415v1">hal-0232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1354v1">Heterotopia, Affordance and New Pragmatism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Benjamin Loyauté">Benjamin Loyauté</text:a><text:span>,</text:span><text:a xlink:type="simple" xlink:href="https://hal.science/search/index/?q=*&amp;authFullName_s=Géraldine Sfez">Géraldine Sfez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791354v1">halshs-01791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2206v1">Des arbres au coeur d'une émotion</text:a></text:p>
              <text:p text:style-name="Normal"><text:a xlink:type="simple" xlink:href="https://hal.science/search/index/?q=*&amp;authFullName_s=Véronique Dassié">Véronique Dassié</text:a></text:p>
              <text:p text:style-name="Normal"><text:span>Département du pilotage de la recherche et de la politique scientifique.<text:s/></text:span><text:a xlink:type="simple" xlink:href="http://www.iiac.cnrs.fr/lahic/article1016.html">Lahic / Ministère de la Culture, direction générale des Patrimoines, département pilotage de la recherche et de la politique scientifique</text:a><text:span>, 9, pp.221, 2014, Les carnets du Lahic, 2105-0708</text:span></text:p>
              <text:p text:style-name="Normal"><text:span>Ouvrages</text:span></text:p>
              <text:p text:style-name="Normal"><text:a xlink:type="simple" xlink:href="https://amu.hal.science/hal-01212206v1">hal-01212206v1</text:a></text:p>
            </table:table-cell>
          </table:table-row>
        </table:table>
        <text:p text:style-name="P23"/>
        <text:p text:style-name="Heading2"><text:span text:style-name="T10">Chapitre d'ouvrage (22)</text:span></text:p>
        <text:p text:style-name="P25"/>
        <table:table table:name="fd62fb" table:style-name="fd62fb">
          <table:table-column table:style-name="fd62fb.0"/>
          <table:table-row>
            <table:table-cell office:value-type="string">
              <text:p text:style-name="Normal"><text:a xlink:type="simple" xlink:href="https://hal.science/hal-05507642v1">« Les forêts, un objet d’affection contemporain »</text:a></text:p>
              <text:p text:style-name="Normal"><text:a xlink:type="simple" xlink:href="https://hal.science/search/index/?q=*&amp;authFullName_s=Véronique Dassié">Véronique Dassié</text:a></text:p>
              <text:p text:style-name="Normal"><text:span>Musée de Salagon.<text:s/></text:span><text:span>En forêt, de la gestion à l'évasion</text:span><text:span>, 2025</text:span></text:p>
              <text:p text:style-name="Normal"><text:span>Chapitre d'ouvrage</text:span></text:p>
              <text:p text:style-name="Normal"><text:a xlink:type="simple" xlink:href="https://hal.science/hal-05507642v1">hal-055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221v1">Introduction</text:a></text:p>
              <text:p text:style-name="Normal"><text:a xlink:type="simple" xlink:href="https://hal.science/search/index/?q=*&amp;authFullName_s=Véronique Dassié">Véronique Dassié</text:a></text:p>
              <text:p text:style-name="Normal"><text:span>Pratiques artistiques et culturelles : jeux du réel et du virtuel entre plausible et incroyable</text:span><text:span>, 2022,<text:s/></text:span><text:a xlink:type="simple" xlink:href="https://dx.doi.org/10.4000/books.cths.16261">⟨10.4000/books.cths.16261⟩</text:a></text:p>
              <text:p text:style-name="Normal"><text:span>Chapitre d'ouvrage</text:span></text:p>
              <text:p text:style-name="Normal"><text:a xlink:type="simple" xlink:href="https://hal.science/hal-03798221v1">hal-037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33v1">L'intime aujourd'hui, entre secret et extimité</text:a></text:p>
              <text:p text:style-name="Normal"><text:a xlink:type="simple" xlink:href="https://hal.science/search/index/?q=*&amp;authFullName_s=Véronique Dassié">Véronique Dassié</text:a></text:p>
              <text:p text:style-name="Normal"><text:span>Ruban Intime</text:span><text:span>, Musée d'art et d'Industrie de Saint-Etienne; Editions courtes et longues, pp.86-92, 2021, 978-2-35290-272-0</text:span></text:p>
              <text:p text:style-name="Normal"><text:span>Chapitre d'ouvrage</text:span></text:p>
              <text:p text:style-name="Normal"><text:a xlink:type="simple" xlink:href="https://hal.science/hal-03476833v1">hal-034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167v1">Introduction : Collectes sensorielles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ie-Luce Gélard">Marie-Luce Gélard</text:a></text:p>
              <text:p text:style-name="Normal"><text:span>Collectes sensorielles</text:span><text:span>, Petra, 2021</text:span></text:p>
              <text:p text:style-name="Normal"><text:span>Chapitre d'ouvrage</text:span></text:p>
              <text:p text:style-name="Normal"><text:a xlink:type="simple" xlink:href="https://hal.science/hal-03094167v1">hal-0309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128v1">L’intime aujourd’hui : entre secret et extimité</text:a></text:p>
              <text:p text:style-name="Normal"><text:a xlink:type="simple" xlink:href="https://hal.science/search/index/?q=*&amp;authFullName_s=Véronique Dassié">Véronique Dassié</text:a></text:p>
              <text:p text:style-name="Normal"><text:span>Les rubans de l'intime</text:span><text:span>, A paraître</text:span></text:p>
              <text:p text:style-name="Normal"><text:span>Chapitre d'ouvrage</text:span></text:p>
              <text:p text:style-name="Normal"><text:a xlink:type="simple" xlink:href="https://hal.science/hal-03095128v1">hal-030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84v1">Collectes sensorielles : introduction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ie-Luce Gélard">Marie-Luce Gélard</text:a><text:span>,</text:span><text:a xlink:type="simple" xlink:href="https://hal.science/search/index/?q=*&amp;authFullName_s=Aude Fanlo">Aude Fanlo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Florent Molle">Florent Molle</text:a></text:p>
              <text:p text:style-name="Normal"><text:span>Collectes sensorielles. Recherche-Musée-Art</text:span><text:span>, Pétra, pp.7-32, 2021, 978-2-84743-286-2</text:span></text:p>
              <text:p text:style-name="Normal"><text:span>Chapitre d'ouvrage</text:span></text:p>
              <text:p text:style-name="Normal"><text:a xlink:type="simple" xlink:href="https://hal.science/hal-03476784v1">hal-0347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4570v1">Des mémoires de migrations au musée ?</text:a></text:p>
              <text:p text:style-name="Normal"><text:a xlink:type="simple" xlink:href="https://hal.science/search/index/?q=*&amp;authFullName_s=Hélène Bertheleu">Hélène Bertheleu</text:a><text:span>,</text:span><text:a xlink:type="simple" xlink:href="https://hal.science/search/index/?q=*&amp;authFullName_s=Véronique Dassié">Véronique Dassié</text:a></text:p>
              <text:p text:style-name="Normal"><text:span>Le patrimoine comme expérience</text:span><text:span>, 2019,<text:s/></text:span><text:a xlink:type="simple" xlink:href="https://dx.doi.org/10.4000/books.editionsmsh.19167">⟨10.4000/books.editionsmsh.19167⟩</text:a></text:p>
              <text:p text:style-name="Normal"><text:span>Chapitre d'ouvrage</text:span></text:p>
              <text:p text:style-name="Normal"><text:a xlink:type="simple" xlink:href="https://shs.hal.science/halshs-02614570v1">halshs-02614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547v1">Les mémoires des migrations au musée ? Questions patrimoniales et dynamiques anthropologiques</text:a></text:p>
              <text:p text:style-name="Normal"><text:a xlink:type="simple" xlink:href="https://hal.science/search/index/?q=*&amp;authFullName_s=Hélène Bertheleu">Hélène Bertheleu</text:a><text:span>,</text:span><text:a xlink:type="simple" xlink:href="https://hal.science/search/index/?q=*&amp;authFullName_s=Véronique Dassié">Véronique Dassié</text:a></text:p>
              <text:p text:style-name="Normal"><text:span>Le patrimoine comme expérience. Implications anthropologiques</text:span><text:span>, 2019</text:span></text:p>
              <text:p text:style-name="Normal"><text:span>Chapitre d'ouvrage</text:span></text:p>
              <text:p text:style-name="Normal"><text:a xlink:type="simple" xlink:href="https://shs.hal.science/halshs-03388547v1">halshs-033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06v1">Une émotion patrimoniale au service d'un engagement consensuel</text:a></text:p>
              <text:p text:style-name="Normal"><text:a xlink:type="simple" xlink:href="https://hal.science/search/index/?q=*&amp;authFullName_s=Véronique Dassié">Véronique Dassié</text:a></text:p>
              <text:p text:style-name="Normal"><text:span>La politique à l'épreuve des émotions<text:s/></text:span><text:span>, 2017</text:span></text:p>
              <text:p text:style-name="Normal"><text:span>Chapitre d'ouvrage</text:span></text:p>
              <text:p text:style-name="Normal"><text:a xlink:type="simple" xlink:href="https://hal.science/hal-01791306v1">hal-0179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20v1">Exposer les migrations : entre résistances mémorielles et démocratie patrimoniale</text:a></text:p>
              <text:p text:style-name="Normal"><text:a xlink:type="simple" xlink:href="https://hal.science/search/index/?q=*&amp;authFullName_s=Hélène Bertheleu">Hélène Bertheleu</text:a><text:span>,</text:span><text:a xlink:type="simple" xlink:href="https://hal.science/search/index/?q=*&amp;authFullName_s=Véronique Dassié">Véronique Dassié</text:a><text:span>,</text:span><text:a xlink:type="simple" xlink:href="https://hal.science/search/index/?q=*&amp;authFullName_s=Julie Garnier">Julie Garnier</text:a></text:p>
              <text:p text:style-name="Normal"><text:span><text:s/>in Céline Barrère, Gregory Busquet, Adriana Diaconu, Muriel Girard et Ioana Iosa (eds), Mémoires et patrimoines. Des revendications aux conflits, Paris, L’Harmattan, col. Habitat et sociétés.</text:span><text:span>, 2017</text:span></text:p>
              <text:p text:style-name="Normal"><text:span>Chapitre d'ouvrage</text:span></text:p>
              <text:p text:style-name="Normal"><text:a xlink:type="simple" xlink:href="https://shs.hal.science/halshs-01701720v1">halshs-0170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663v1">Les patrimoines des migrations au prisme de l’ethnologie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Clavairolle Françoise">Clavairolle Françoise</text:a></text:p>
              <text:p text:style-name="Normal"><text:span>Hélène Bertheleu.<text:s/></text:span><text:span>Mémoires des migrations en France. Du patrimoine à la citoyenneté</text:span><text:span>,<text:s/></text:span><text:a xlink:type="simple" xlink:href="http://www.pur-editions.fr/detail.php?idOuv=4039">Presses universitaires de Rennes</text:a><text:span>, pp. 43-79, 2016, 978-2-7535-4765-0</text:span></text:p>
              <text:p text:style-name="Normal"><text:span>Chapitre d'ouvrage</text:span></text:p>
              <text:p text:style-name="Normal"><text:a xlink:type="simple" xlink:href="https://hal.science/hal-01477663v1">hal-0147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616v1">Des arbres à planter sur le Web : entre politique et communication</text:a></text:p>
              <text:p text:style-name="Normal"><text:a xlink:type="simple" xlink:href="https://hal.science/search/index/?q=*&amp;authFullName_s=Véronique Dassié">Véronique Dassié</text:a></text:p>
              <text:p text:style-name="Normal"><text:span>Charles Dereix, Christine Farcy et François Lormant<text:s/></text:span><text:span>Forêt et communication : héritages, représentations et défis</text:span><text:span>,<text:s/></text:span><text:a xlink:type="simple" xlink:href="http://www.editions-harmattan.fr/index.asp?navig=catalogue&amp;amp;obj=livre&amp;amp;no=50891">L'Harmattan</text:a><text:span>, pp. 247-272, 2016, 978-2-343-09043-6</text:span></text:p>
              <text:p text:style-name="Normal"><text:span>Chapitre d'ouvrage</text:span></text:p>
              <text:p text:style-name="Normal"><text:a xlink:type="simple" xlink:href="https://hal.science/hal-01477616v1">hal-0147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555v1">Emotion, sélection et expertise patrimoniale. La conservation de l’ordinaire au musée</text:a></text:p>
              <text:p text:style-name="Normal"><text:a xlink:type="simple" xlink:href="https://hal.science/search/index/?q=*&amp;authFullName_s=Véronique Dassié">Véronique Dassié</text:a></text:p>
              <text:p text:style-name="Normal"><text:span>Christian Hottin et Claudie Voisenat.<text:s/></text:span><text:span>Le tournant patrimonial. Mutations contemporaines des métiers du patrimoine</text:span><text:span>, Numéro 29,<text:s/></text:span><text:a xlink:type="simple" xlink:href="http://www.editions-msh.fr/livre/?GCOI=27351100140010">Editions de la MSH</text:a><text:span>, pp. 231-251, 2016, Cahiers d'ethnologie de la France, 978-2-7351-2254-7</text:span></text:p>
              <text:p text:style-name="Normal"><text:span>Chapitre d'ouvrage</text:span></text:p>
              <text:p text:style-name="Normal"><text:a xlink:type="simple" xlink:href="https://hal.science/hal-01477555v1">hal-0147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713v1">Ukrainiens du Montargois et des Arméniens de Montréal : quelles patrimonialisations des mémoires de migrants ?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Marie-Blanche Fourcade">Marie-Blanche Fourcade</text:a></text:p>
              <text:p text:style-name="Normal"><text:span>Hélène Bertheleu.<text:s/></text:span><text:span>Mémoires des migrations en France. Du patrimoine à la citoyenneté</text:span><text:span>,<text:s/></text:span><text:a xlink:type="simple" xlink:href="http://www.pur-editions.fr/detail.php?idOuv=4039">Presses universitaires de Rennes</text:a><text:span>, 2016, 978-2-7535-4765-0</text:span></text:p>
              <text:p text:style-name="Normal"><text:span>Chapitre d'ouvrage</text:span></text:p>
              <text:p text:style-name="Normal"><text:a xlink:type="simple" xlink:href="https://hal.science/hal-01477713v1">hal-014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642v1">Entre mémorialisation et patrimonialisation, la conservation des objets d’affection</text:a></text:p>
              <text:p text:style-name="Normal"><text:a xlink:type="simple" xlink:href="https://hal.science/search/index/?q=*&amp;authFullName_s=Véronique Dassié">Véronique Dassié</text:a></text:p>
              <text:p text:style-name="Normal"><text:span>ACAOAF.<text:s/></text:span><text:span>Regards sur les objets de mémoire</text:span><text:span>,<text:s/></text:span><text:a xlink:type="simple" xlink:href="http://www.actes-sud.fr/catalogue/musees-collections-expositions/regards-sur-les-objets-de-memoire">Actes Sud</text:a><text:span>, pp.101-109, 2016, 978-2-330-06626-0</text:span></text:p>
              <text:p text:style-name="Normal"><text:span>Chapitre d'ouvrage</text:span></text:p>
              <text:p text:style-name="Normal"><text:a xlink:type="simple" xlink:href="https://hal.science/hal-01477642v1">hal-0147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18v1">Le sapin dans le Haut-Jura : une montagne à l'épreuve de la modernité</text:a></text:p>
              <text:p text:style-name="Normal"><text:a xlink:type="simple" xlink:href="https://hal.science/search/index/?q=*&amp;authFullName_s=Véronique Dassié">Véronique Dassié</text:a></text:p>
              <text:p text:style-name="Normal"><text:span>Andrée Corvol; François Lormant; Pierre Gresser; Charles Dereix.<text:s/></text:span><text:span>Forêt et Montagne</text:span><text:span>, L'Harmattan, 2015, 978-2-343-05523-7</text:span></text:p>
              <text:p text:style-name="Normal"><text:span>Chapitre d'ouvrage</text:span></text:p>
              <text:p text:style-name="Normal"><text:a xlink:type="simple" xlink:href="https://shs.hal.science/halshs-01143418v1">halshs-01143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396v1">Mobilisations, ancrage et effacements de la mémoire. Contextes urbains en région Centre</text:a></text:p>
              <text:p text:style-name="Normal"><text:a xlink:type="simple" xlink:href="https://hal.science/search/index/?q=*&amp;authFullName_s=Véronique Dassié">Véronique Dassié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Julie Garnier">Julie Garnier</text:a></text:p>
              <text:p text:style-name="Normal"><text:span>Noel Barbe; Marine Chauliac.<text:s/></text:span><text:span>L'immigration aux frontières du patrimoine</text:span><text:span>, Editions de la Maison des Sciences de l'homme, 17p., 2014, 978-2-7351-1707-9</text:span></text:p>
              <text:p text:style-name="Normal"><text:span>Chapitre d'ouvrage</text:span></text:p>
              <text:p text:style-name="Normal"><text:a xlink:type="simple" xlink:href="https://shs.hal.science/halshs-01143396v1">halshs-0114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01v1">Conservations domestiques : le recyclage affectif des biens hérités</text:a></text:p>
              <text:p text:style-name="Normal"><text:a xlink:type="simple" xlink:href="https://hal.science/search/index/?q=*&amp;authFullName_s=Véronique Dassié">Véronique Dassié</text:a></text:p>
              <text:p text:style-name="Normal"><text:span>Valérie Guillard.<text:s/></text:span><text:span>Boulimie d'objets. L'être et l'avoir dans nos sociétés</text:span><text:span>, Editions De Boeck, pp.12, 2014, 978-2-8041-8327-1</text:span></text:p>
              <text:p text:style-name="Normal"><text:span>Chapitre d'ouvrage</text:span></text:p>
              <text:p text:style-name="Normal"><text:a xlink:type="simple" xlink:href="https://shs.hal.science/halshs-01143401v1">halshs-01143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406v1">Les doudous d'enfants au prisme des objets d'affection des adultes</text:a></text:p>
              <text:p text:style-name="Normal"><text:a xlink:type="simple" xlink:href="https://hal.science/search/index/?q=*&amp;authFullName_s=Véronique Dassié">Véronique Dassié</text:a></text:p>
              <text:p text:style-name="Normal"><text:span>Michel Dugnat.<text:s/></text:span><text:span>L'art d'accommoder embryons, foetus et bébés</text:span><text:span>, Editions Eres, pp.13 PAGES, 2014, 978-2-7492-4308-5</text:span></text:p>
              <text:p text:style-name="Normal"><text:span>Chapitre d'ouvrage</text:span></text:p>
              <text:p text:style-name="Normal"><text:a xlink:type="simple" xlink:href="https://shs.hal.science/halshs-01143406v1">halshs-01143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386v1">Des mémoires qui effacent le patrimoine. Un terrain montargeois</text:a></text:p>
              <text:p text:style-name="Normal"><text:a xlink:type="simple" xlink:href="https://hal.science/search/index/?q=*&amp;authFullName_s=Véronique Dassié">Véronique Dassié</text:a></text:p>
              <text:p text:style-name="Normal"><text:span>Hélène Bertheleu.<text:s/></text:span><text:span>Au nom de la mémoire. Le patrimoine des migrations en région Centre</text:span><text:span>, Presses universitaires François-rabelais, pp.29, 2014</text:span></text:p>
              <text:p text:style-name="Normal"><text:span>Chapitre d'ouvrage</text:span></text:p>
              <text:p text:style-name="Normal"><text:a xlink:type="simple" xlink:href="https://shs.hal.science/halshs-01143386v1">halshs-01143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2187v1">La thésaurisation affective des objets-souvenirs : du chez-soi au musée</text:a></text:p>
              <text:p text:style-name="Normal"><text:a xlink:type="simple" xlink:href="https://hal.science/search/index/?q=*&amp;authFullName_s=Véronique Dassié">Véronique Dassié</text:a></text:p>
              <text:p text:style-name="Normal"><text:span>CTHS.<text:s/></text:span><text:span>Mémoire familiale, objets et économies affectives</text:span><text:span>, , pp.115-128, 2012, 1773-0899</text:span></text:p>
              <text:p text:style-name="Normal"><text:span>Chapitre d'ouvrage</text:span></text:p>
              <text:p text:style-name="Normal"><text:a xlink:type="simple" xlink:href="https://amu.hal.science/hal-01212187v1">hal-0121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28v1">Patrimonialiser les mémoires des migrations. L’onction scientifique dans une quête de légitimation</text:a></text:p>
              <text:p text:style-name="Normal"><text:a xlink:type="simple" xlink:href="https://hal.science/search/index/?q=*&amp;authFullName_s=Julie Garnier">Julie Garnier</text:a><text:span>,</text:span><text:a xlink:type="simple" xlink:href="https://hal.science/search/index/?q=*&amp;authFullName_s=Véronique Dassié">Véronique Dassié</text:a></text:p>
              <text:p text:style-name="Normal"><text:span>Editions Karthala.<text:s/></text:span><text:span>Ethnologues et Passeurs de mémoires</text:span><text:span>, 2011</text:span></text:p>
              <text:p text:style-name="Normal"><text:span>Chapitre d'ouvrage</text:span></text:p>
              <text:p text:style-name="Normal"><text:a xlink:type="simple" xlink:href="https://hal.science/hal-01257428v1">hal-01257428v1</text:a></text:p>
            </table:table-cell>
          </table:table-row>
        </table:table>
        <text:p text:style-name="P26"/>
        <text:p text:style-name="Heading2"><text:span text:style-name="T11">Autre publication scientifique (2)</text:span></text:p>
        <text:p text:style-name="P28"/>
        <table:table table:name="6da440" table:style-name="6da440">
          <table:table-column table:style-name="6da440.0"/>
          <table:table-row>
            <table:table-cell office:value-type="string">
              <text:p text:style-name="Normal"><text:a xlink:type="simple" xlink:href="https://hal.science/hal-03095111v1">PLANETE PAYSANNE -ECHOS DE CORREZE DVD PRODUIT PAR : LA GAILLARDE ET PRODUCTIONS GRAND ANGLE L'ENGRANGEUR FILM DE SYLVAIN TROUSSELLE, 56 MN</text:a></text:p>
              <text:p text:style-name="Normal"><text:a xlink:type="simple" xlink:href="https://hal.science/search/index/?q=*&amp;authFullName_s=Véronique Dassié">Véronique Dassié</text:a></text:p>
              <text:p text:style-name="Normal"><text:span>Planète paysanne Echos de Corrèze, Production La Gaillarde et Productions Grand Angle, sous la direction artistique de Florence Evrard et Philippe Bertin</text:span><text:span>, 2020</text:span></text:p>
              <text:p text:style-name="Normal"><text:span>Autre publication scientifique</text:span></text:p>
              <text:p text:style-name="Normal"><text:a xlink:type="simple" xlink:href="https://hal.science/hal-03095111v1">hal-0309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999v1">Une émotion patrimoniale contemporaine : le parc de Versailles dans la tempête</text:a></text:p>
              <text:p text:style-name="Normal"><text:a xlink:type="simple" xlink:href="https://hal.science/search/index/?q=*&amp;authFullName_s=Véronique Dassié">Véronique Dassié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501999v1">hal-00501999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e5cf10" table:style-name="e5cf10">
          <table:table-column table:style-name="e5cf10.0"/>
          <table:table-row>
            <table:table-cell office:value-type="string">
              <text:p text:style-name="Normal"><text:a xlink:type="simple" xlink:href="https://hal.science/hal-01257489v1">L’exposition et ses effets. Territoires de migrations, démocratie patrimoniale et pratiques scientifiques renouvelées.</text:a></text:p>
              <text:p text:style-name="Normal"><text:a xlink:type="simple" xlink:href="https://hal.science/search/index/?q=*&amp;authFullName_s=Julie Garnier">Julie Garnier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Véronique Dassié">Véronique Dassié</text:a><text:span>,</text:span><text:a xlink:type="simple" xlink:href="https://hal.science/search/index/?q=*&amp;authFullName_s=Guillaume Etienne">Guillaume Etienne</text:a><text:span>,</text:span><text:a xlink:type="simple" xlink:href="https://hal.science/search/index/?q=*&amp;authFullName_s=Wadbled Pôleth M.">Wadbled Pôleth M.</text:a></text:p>
              <text:p text:style-name="Normal"><text:span>[Rapport de recherche] Ministère de la Culture et de la communicati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57489v1">hal-0125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90v1">Mémoires plurielles des immigrations en région Centre: reconnaissances et patrimonialisation émergentes</text:a></text:p>
              <text:p text:style-name="Normal"><text:a xlink:type="simple" xlink:href="https://hal.science/search/index/?q=*&amp;authFullName_s=Julie Garnier">Julie Garnier</text:a><text:span>,</text:span><text:a xlink:type="simple" xlink:href="https://hal.science/search/index/?q=*&amp;authFullName_s=Hélène Bertheleu">Hélène Bertheleu</text:a><text:span>,</text:span><text:a xlink:type="simple" xlink:href="https://hal.science/search/index/?q=*&amp;authFullName_s=Véronique Dassié">Véronique Dassié</text:a><text:span>,</text:span><text:a xlink:type="simple" xlink:href="https://hal.science/search/index/?q=*&amp;authFullName_s=Guillaume Etienne">Guillaume Etienne</text:a><text:span>,</text:span><text:a xlink:type="simple" xlink:href="https://hal.science/search/index/?q=*&amp;authFullName_s=Wadbled Pôleth M.">Wadbled Pôleth M.</text:a></text:p>
              <text:p text:style-name="Normal"><text:span>[Rapport de recherche] Ministère de la Culture et de la Communication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257490v1">hal-01257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Dassié</dc:title>
    <dc:subject/>
    <dc:description>CV</dc:description>
    <dc:creator/>
    <dc:date>2026-05-06T02:20:15.000</dc:date>
    <meta:generator>PHPWord</meta:generator>
    <meta:initial-creator>CCSD</meta:initial-creator>
    <meta:creation-date>2026-05-06T02:20:15.000</meta:creation-date>
    <meta:keyword/>
    <meta:user-defined meta:name="Category"/>
    <meta:user-defined meta:name="Company"/>
    <meta:user-defined meta:name="Manager"/>
  </office:meta>
</office:document-meta>
</file>