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3291" style:family="table">
      <style:table-properties style:rel-width="100" table:align="center"/>
    </style:style>
    <style:style style:name="683291.0" style:family="table-column">
      <style:table-column-properties style:column-width="0.00cm"/>
    </style:style>
    <style:style style:name="df4026" style:family="table">
      <style:table-properties style:rel-width="100" table:align="center"/>
    </style:style>
    <style:style style:name="df4026.0" style:family="table-column">
      <style:table-column-properties style:column-width="0.00cm"/>
    </style:style>
    <style:style style:name="a997ea" style:family="table">
      <style:table-properties style:rel-width="100" table:align="center"/>
    </style:style>
    <style:style style:name="a997ea.0" style:family="table-column">
      <style:table-column-properties style:column-width="0.00cm"/>
    </style:style>
    <style:style style:name="ac35c6" style:family="table">
      <style:table-properties style:rel-width="100" table:align="center"/>
    </style:style>
    <style:style style:name="ac35c6.0" style:family="table-column">
      <style:table-column-properties style:column-width="0.00cm"/>
    </style:style>
    <style:style style:name="ab44ba" style:family="table">
      <style:table-properties style:rel-width="100" table:align="center"/>
    </style:style>
    <style:style style:name="ab44ba.0" style:family="table-column">
      <style:table-column-properties style:column-width="0.00cm"/>
    </style:style>
    <style:style style:name="924609" style:family="table">
      <style:table-properties style:rel-width="100" table:align="center"/>
    </style:style>
    <style:style style:name="924609.0" style:family="table-column">
      <style:table-column-properties style:column-width="0.00cm"/>
    </style:style>
    <style:style style:name="083682" style:family="table">
      <style:table-properties style:rel-width="100" table:align="center"/>
    </style:style>
    <style:style style:name="083682.0" style:family="table-column">
      <style:table-column-properties style:column-width="0.00cm"/>
    </style:style>
    <style:style style:name="db49d3" style:family="table">
      <style:table-properties style:rel-width="100" table:align="center"/>
    </style:style>
    <style:style style:name="db4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deiss<text:s/></text:span><text:span text:style-name="T2">publication veronique dei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deiss">veronique-deis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51-5083">0000-0002-9351-50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785311">1677853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e de Recherches à INRAE, centre de Theix Auvergne-Rhône-AlpesMes domaines de recherches portent sur le comportement et le bien-être animal dans des systèmes agroforestier ou agrivoltaiqu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3)</text:span></text:p>
        <text:p text:style-name="P22"/>
        <table:table table:name="683291" table:style-name="683291">
          <table:table-column table:style-name="683291.0"/>
          <table:table-row>
            <table:table-cell office:value-type="string">
              <text:p text:style-name="Normal"><text:a xlink:type="simple" xlink:href="https://hal.inrae.fr/hal-05568629v1">Animal board invited review: Intrinsic hedonic value, complexity and possibility for action as essential characteristics of a welfare-friendly environment for animals</text:a></text:p>
              <text:p text:style-name="Normal"><text:a xlink:type="simple" xlink:href="https://hal.science/search/index/?q=*&amp;authFullName_s=I. Veissier">I. Veissier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R. Botreau">R. Botreau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. Cowie">S. Cowie</text:a></text:p>
              <text:p text:style-name="Normal"><text:span>Animal</text:span><text:span>, 2026, 20 (4), pp.101792.<text:s/></text:span><text:a xlink:type="simple" xlink:href="https://dx.doi.org/10.1016/j.animal.2026.101792">⟨10.1016/j.animal.2026.101792⟩</text:a></text:p>
              <text:p text:style-name="Normal"><text:span>Article dans une revue</text:span></text:p>
              <text:p text:style-name="Normal"><text:a xlink:type="simple" xlink:href="https://hal.inrae.fr/hal-05568629v1">hal-0556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642v1">Shade use, welfare and performance of ewes grazing in temperate silvopastures differing in tree density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amille Béral">Camille Béral</text:a></text:p>
              <text:p text:style-name="Normal"><text:span>Peer Community Journal</text:span><text:span>, 2025, 5, pp.e39.<text:s/></text:span><text:a xlink:type="simple" xlink:href="https://dx.doi.org/10.24072/pcjournal.538">⟨10.24072/pcjournal.538⟩</text:a></text:p>
              <text:p text:style-name="Normal"><text:span>Article dans une revue</text:span></text:p>
              <text:p text:style-name="Normal"><text:a xlink:type="simple" xlink:href="https://hal.inrae.fr/hal-05128642v1">hal-051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64v1">Éthique et réglementation en expérimentation animale en France : éléments de réflexion à partir des expérimentations sur les bovin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INRAE Productions Animales</text:span><text:span>, 2022, 35 (2), pp.155-170.<text:s/></text:span><text:a xlink:type="simple" xlink:href="https://dx.doi.org/10.20870/productions-animales.2022.35.2.5584">⟨10.20870/productions-animales.2022.35.2.5584⟩</text:a></text:p>
              <text:p text:style-name="Normal"><text:span>Article dans une revue</text:span></text:p>
              <text:p text:style-name="Normal"><text:a xlink:type="simple" xlink:href="https://hal.science/hal-03790564v1">hal-0379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348v1">Classification of pig calls produced from birth to slaughter according to their emotional valence and context of production</text:a></text:p>
              <text:p text:style-name="Normal"><text:a xlink:type="simple" xlink:href="https://hal.science/search/index/?q=*&amp;authFullName_s=Elodie Briefer">Elodie Briefer</text:a><text:span>,</text:span><text:a xlink:type="simple" xlink:href="https://hal.science/search/index/?q=*&amp;authFullName_s=Ciara C.-R. Sypherd">Ciara C.-R. Sypherd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Lisette Leliveld">Lisette Leliveld</text:a><text:span>,</text:span><text:a xlink:type="simple" xlink:href="https://hal.science/search/index/?q=*&amp;authFullName_s=Monica Padilla de La Torre">Monica Padilla de La Torre</text:a><text:span>et al.</text:span></text:p>
              <text:p text:style-name="Normal"><text:span>Scientific Reports</text:span><text:span>, 2022, 12 (1), pp.3409.<text:s/></text:span><text:a xlink:type="simple" xlink:href="https://dx.doi.org/10.1038/s41598-022-07174-8">⟨10.1038/s41598-022-07174-8⟩</text:a></text:p>
              <text:p text:style-name="Normal"><text:span>Article dans une revue</text:span></text:p>
              <text:p text:style-name="Normal"><text:a xlink:type="simple" xlink:href="https://hal.inrae.fr/hal-03609348v1">hal-0360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876v1">Understanding the determination of meat quality using biochemical characteristics of the muscle: stress at slaughter and other missing key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Foods</text:span><text:span>, 2021, 10 (1), pp.1-24.<text:s/></text:span><text:a xlink:type="simple" xlink:href="https://dx.doi.org/10.3390/foods10010084">⟨10.3390/foods100100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9876v1">hal-031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23v1">Comparing Gas and Electrical Stunning: Effects on Meat Quality of Pigs When Pre-Stunning Physical Activity Is Minimal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Thierry Astruc">Thierry Astruc</text:a></text:p>
              <text:p text:style-name="Normal"><text:span>Foods</text:span><text:span>, 2021, 10 (2), pp.319.<text:s/></text:span><text:a xlink:type="simple" xlink:href="https://dx.doi.org/10.3390/foods10020319">⟨10.3390/foods10020319⟩</text:a></text:p>
              <text:p text:style-name="Normal"><text:span>Article dans une revue</text:span></text:p>
              <text:p text:style-name="Normal"><text:a xlink:type="simple" xlink:href="https://hal.science/hal-03148923v1">hal-031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02v1">Stunning of pigs with different gas mixtures: Behavioural and physiological reaction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Thierry Astruc">Thierry Astruc</text:a></text:p>
              <text:p text:style-name="Normal"><text:span>Meat Science</text:span><text:span>, 2021, 175, pp.108452.<text:s/></text:span><text:a xlink:type="simple" xlink:href="https://dx.doi.org/10.1016/j.meatsci.2021.108452">⟨10.1016/j.meatsci.2021.108452⟩</text:a></text:p>
              <text:p text:style-name="Normal"><text:span>Article dans une revue</text:span></text:p>
              <text:p text:style-name="Normal"><text:a xlink:type="simple" xlink:href="https://hal.science/hal-03124802v1">hal-0312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619v1">Genetic × environment variation in sheep lines bred for divergent resistance to strongyle infection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éline Marquis">Céline Marquis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Jacques Cortet">Jacques Cortet</text:a><text:span>et al.</text:span></text:p>
              <text:p text:style-name="Normal"><text:span>Evolutionary Applications</text:span><text:span>, 2021, 14 (11), pp.2591-2602.<text:s/></text:span><text:a xlink:type="simple" xlink:href="https://dx.doi.org/10.1111/eva.13294">⟨10.1111/eva.13294⟩</text:a></text:p>
              <text:p text:style-name="Normal"><text:span>Article dans une revue</text:span></text:p>
              <text:p text:style-name="Normal"><text:a xlink:type="simple" xlink:href="https://hal.inrae.fr/hal-03352619v1">hal-0335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24v1">How do the Rava sheep help to maintain the open environments on the chain of the Auvergne Volcanoes?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C. Boussouf">C. Boussouf</text:a></text:p>
              <text:p text:style-name="Normal"><text:span>Fourrages</text:span><text:span>, 2020, 242, pp.25-27</text:span></text:p>
              <text:p text:style-name="Normal"><text:span>Article dans une revue</text:span></text:p>
              <text:p text:style-name="Normal"><text:a xlink:type="simple" xlink:href="https://hal.inrae.fr/hal-02960124v1">hal-0296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09v1">Voluntary intake and in vivo digestibility of leaves from two tree species: common ash (Fraxinus excelsior) and white mulberry (Morus alba)</text:a></text:p>
              <text:p text:style-name="Normal"><text:a xlink:type="simple" xlink:href="https://hal.science/search/index/?q=*&amp;authFullName_s=Mickaël Bernard">Mickaël Bernard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Fourrages</text:span><text:span>, 2020, 242, pp.55-59</text:span></text:p>
              <text:p text:style-name="Normal"><text:span>Article dans une revue</text:span></text:p>
              <text:p text:style-name="Normal"><text:a xlink:type="simple" xlink:href="https://hal.inrae.fr/hal-02960109v1">hal-029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59v1">Effects of a chronic stress treatment on vaccinal response in lamb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rmel Souriau">Armel Souriau</text:a><text:span>et al.</text:span></text:p>
              <text:p text:style-name="Normal"><text:span>Animal</text:span><text:span>, 2017, 11 (5), pp.872-880.<text:s/></text:span><text:a xlink:type="simple" xlink:href="https://dx.doi.org/10.1017/S1751731116002317">⟨10.1017/S1751731116002317⟩</text:a></text:p>
              <text:p text:style-name="Normal"><text:span>Article dans une revue</text:span></text:p>
              <text:p text:style-name="Normal"><text:a xlink:type="simple" xlink:href="https://hal.science/hal-01401859v1">hal-014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31v1">Régulation des émotions chez l'animal d'élevage : focus sur les acteurs neurobiologiques</text:a></text:p>
              <text:p text:style-name="Normal"><text:a xlink:type="simple" xlink:href="https://hal.science/search/index/?q=*&amp;authFullName_s=Ophélie Menant">Ophélie Menan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. Delagrange">P. Delagrange</text:a><text:span>et al.</text:span></text:p>
              <text:p text:style-name="Normal"><text:span>INRA Productions Animales</text:span><text:span>, 2016, 29 (4), pp.241-2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531v1">hal-0159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41v1">Consciousness, unconsciousness and death in the context of slaughter. Part II. Evaluation method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Meat Science</text:span><text:span>, 2016, 118, pp.147-156.<text:s/></text:span><text:a xlink:type="simple" xlink:href="https://dx.doi.org/10.1016/j.meatsci.2016.03.010">⟨10.1016/j.meatsci.2016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941v1">hal-0263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99v1">Consciousness, unconsciousness and death in the context of slaughter. Part I. Neurobiological mechanisms underlying stunning and killing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Meat Science</text:span><text:span>, 2016, 118, pp.133-146.<text:s/></text:span><text:a xlink:type="simple" xlink:href="https://dx.doi.org/10.1016/j.meatsci.2016.03.011">⟨10.1016/j.meatsci.2016.03.01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KJD1H39-D/fulltext.pdf?sid=hal">istex</text:a></text:p>
              <text:p text:style-name="Normal"><text:a xlink:type="simple" xlink:href="https://hal.inrae.fr/hal-02630299v1">hal-0263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59v1">Électronarcose des poulets :comment concilier bien-être animal et qualité des carcasses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laudia Terlouw">Claudia Terlouw</text:a></text:p>
              <text:p text:style-name="Normal"><text:span>Bulletin des G.T.V.</text:span><text:span>, 2016, 79, pp.95-10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159v1">hal-0263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90v1">Comprendre la manière dont l’animal perçoit et évalue son environnement pour réduire son stress en abattoir : exemple chez les bovins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laudia Terlouw">Claudia Terlouw</text:a></text:p>
              <text:p text:style-name="Normal"><text:span>Bulletin de l'Académie Vétérinaire de France</text:span><text:span>, 2016, 169 (1),<text:s/></text:span><text:a xlink:type="simple" xlink:href="https://dx.doi.org/10.4267/2042/60107">⟨10.4267/2042/601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990v1">hal-0263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37v1">La conscience, l’inconscience et la mort dans le contexte de l’abattage. Partie II. Méthodes d’évaluation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La revue française de la recherche en viandes et produits carnés</text:span><text:span>, 2015, 31 (2-3), pp.1-1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037v1">hal-0263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48v1">Young Blond d'Aquitaine, Angus and Limousin bulls differ in emotional reactivity: Relationships with animal traits, stress reactions at slaughter and post-mortem muscle metabolism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laudia Terlouw">Claudia Terlouw</text:a></text:p>
              <text:p text:style-name="Normal"><text:span>Applied Animal Behaviour Science</text:span><text:span>, 2015, 164, pp.41-55.<text:s/></text:span><text:a xlink:type="simple" xlink:href="https://dx.doi.org/10.1016/j.applanim.2014.12.009">⟨10.1016/j.applanim.2014.12.009⟩</text:a></text:p>
              <text:p text:style-name="Normal"><text:span>Article dans une revue</text:span></text:p>
              <text:p text:style-name="Normal"><text:a xlink:type="simple" xlink:href="https://hal.inrae.fr/hal-02631548v1">hal-026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43v1">Une note de service relative aux conditions de transport en caisse des chevreaux abrogé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anina Barbier">Vanina Barbier</text:a><text:span>,</text:span><text:a xlink:type="simple" xlink:href="https://hal.science/search/index/?q=*&amp;authFullName_s=Anne-Claire Dereclenne">Anne-Claire Dereclenne</text:a><text:span>,</text:span><text:a xlink:type="simple" xlink:href="https://hal.science/search/index/?q=*&amp;authFullName_s=F. Bouvier">F. Bouvier</text:a><text:span>et al.</text:span></text:p>
              <text:p text:style-name="Normal"><text:span>Bulletin des G.T.V.</text:span><text:span>, 2015, pp.77-81</text:span></text:p>
              <text:p text:style-name="Normal"><text:span>Article dans une revue</text:span></text:p>
              <text:p text:style-name="Normal"><text:a xlink:type="simple" xlink:href="https://hal.science/hal-01605443v1">hal-016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3v2">Stress en élevage et à l’abattage : impacts sur les qualités des viande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C. Bourguet">C. Bourguet</text:a><text:span>,</text:span><text:a xlink:type="simple" xlink:href="https://hal.science/search/index/?q=*&amp;authFullName_s=Véronique Deiss">Véronique Deiss</text:a><text:span>et al.</text:span></text:p>
              <text:p text:style-name="Normal"><text:span>INRA Productions Animales</text:span><text:span>, 2015, 28 (2), pp.169-182.<text:s/></text:span><text:a xlink:type="simple" xlink:href="https://dx.doi.org/10.20870/productions-animales.2015.28.2.3023">⟨10.20870/productions-animales.2015.28.2.3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33v2">hal-012110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16v1">La conscience, l’inconscience et la mort dans le contexte de l’abattage. Partie I. Mécanismes neurobiologiques impliqués lors de l’étourdissement et de la mise à mort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La revue française de la recherche en viandes et produits carnés</text:span><text:span>, 2015, 31 (2-2), pp.1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116v1">hal-0263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03v1">Origins of movements following stunning and during bleeding in cattle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ophe Mallet">Christophe Mallet</text:a></text:p>
              <text:p text:style-name="Normal"><text:span>Meat Science</text:span><text:span>, 2015, 110, pp.135-144.<text:s/></text:span><text:a xlink:type="simple" xlink:href="https://dx.doi.org/10.1016/j.meatsci.2015.07.010">⟨10.1016/j.meatsci.2015.07.010⟩</text:a></text:p>
              <text:p text:style-name="Normal"><text:span>Article dans une revue</text:span></text:p>
              <text:p text:style-name="Normal"><text:a xlink:type="simple" xlink:href="https://api.istex.fr/ark:/67375/6H6-9N45B0X8-G/fulltext.pdf?sid=hal">istex</text:a></text:p>
              <text:p text:style-name="Normal"><text:a xlink:type="simple" xlink:href="https://hal.inrae.fr/hal-02631303v1">hal-026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5v1">Repeated exposure to positive events induces optimistic-like judgment and enhances fearfulness in chronically stressed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4, 154, pp.30-38.<text:s/></text:span><text:a xlink:type="simple" xlink:href="https://dx.doi.org/10.1016/j.applanim.2014.01.005">⟨10.1016/j.applanim.2014.01.005⟩</text:a></text:p>
              <text:p text:style-name="Normal"><text:span>Article dans une revue</text:span></text:p>
              <text:p text:style-name="Normal"><text:a xlink:type="simple" xlink:href="https://api.istex.fr/ark:/67375/6H6-1KMVNWXD-1/fulltext.pdf?sid=hal">istex</text:a></text:p>
              <text:p text:style-name="Normal"><text:a xlink:type="simple" xlink:href="https://hal.science/hal-01129825v1">hal-011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4v1">Les animaux sont-ils plus heureux en élevage extensif ou intensif 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/text:p>
              <text:p text:style-name="Normal"><text:span>Ethnozootechnie</text:span><text:span>, 2014, 95, pp.27-31</text:span></text:p>
              <text:p text:style-name="Normal"><text:span>Article dans une revue</text:span></text:p>
              <text:p text:style-name="Normal"><text:a xlink:type="simple" xlink:href="https://hal.science/hal-01195374v1">hal-0119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9v1">Emotions et cognition animale, ou comment l'éthologie permet d'accéder au bien-être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Ethnozootechnie</text:span><text:span>, 2013, 95, pp.59-63</text:span></text:p>
              <text:p text:style-name="Normal"><text:span>Article dans une revue</text:span></text:p>
              <text:p text:style-name="Normal"><text:a xlink:type="simple" xlink:href="https://hal.inrae.fr/hal-02648239v1">hal-026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1v1">Long-term exposure to unpredictable and uncontrollable aversive events alters fearfulnes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Animal</text:span><text:span>, 2013, 7 (3), pp.476-484.<text:s/></text:span><text:a xlink:type="simple" xlink:href="https://dx.doi.org/10.1017/S1751731112001796">⟨10.1017/S1751731112001796⟩</text:a></text:p>
              <text:p text:style-name="Normal"><text:span>Article dans une revue</text:span></text:p>
              <text:p text:style-name="Normal"><text:a xlink:type="simple" xlink:href="https://hal.science/hal-01129691v1">hal-01129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783v1">The valence of the long-lasting emotional experiences with various handlers modulates discrimination and generalization of individual humans in sheep1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Alain Boissy">Alain Boissy</text:a><text:span>et al.</text:span></text:p>
              <text:p text:style-name="Normal"><text:span>Journal of Animal Science</text:span><text:span>, 2013, 91 (11), pp.5418 - 5426.<text:s/></text:span><text:a xlink:type="simple" xlink:href="https://dx.doi.org/10.2527/jas.2012-5654">⟨10.2527/jas.2012-5654⟩</text:a></text:p>
              <text:p text:style-name="Normal"><text:span>Article dans une revue</text:span></text:p>
              <text:p text:style-name="Normal"><text:a xlink:type="simple" xlink:href="https://institut-agro-dijon.hal.science/hal-01921783v1">hal-019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3v1">Chronic stress induces pessimistic-like judgment and learning deficit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aroline Lee">Caroline Lee</text:a><text:span>et al.</text:span></text:p>
              <text:p text:style-name="Normal"><text:span>Applied Animal Behaviour Science</text:span><text:span>, 2013, 148 (1), pp.28-36.<text:s/></text:span><text:a xlink:type="simple" xlink:href="https://dx.doi.org/10.1016/j.applanim.2013.07.016">⟨10.1016/j.applanim.2013.07.016⟩</text:a></text:p>
              <text:p text:style-name="Normal"><text:span>Article dans une revue</text:span></text:p>
              <text:p text:style-name="Normal"><text:a xlink:type="simple" xlink:href="https://api.istex.fr/ark:/67375/6H6-S6T6LVNF-N/fulltext.pdf?sid=hal">istex</text:a></text:p>
              <text:p text:style-name="Normal"><text:a xlink:type="simple" xlink:href="https://hal.science/hal-01129763v1">hal-011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39v1">Émotions et cognition animale, ou comment l'éthologie cognitive permet d'accéder au monde affectif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Ethnozootechnie</text:span><text:span>, 2013, 95, pp.59-63</text:span></text:p>
              <text:p text:style-name="Normal"><text:span>Article dans une revue</text:span></text:p>
              <text:p text:style-name="Normal"><text:a xlink:type="simple" xlink:href="https://hal.science/hal-01923139v1">hal-01923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3131v1">Does reduction of fearfulness tend to reduce pessimistic-like judgment in lambs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Caroline Lee">Caroline Lee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2, 139 (3-4), pp.233 - 241.<text:s/></text:span><text:a xlink:type="simple" xlink:href="https://dx.doi.org/10.1016/j.applanim.2012.04.006">⟨10.1016/j.applanim.2012.04.006⟩</text:a></text:p>
              <text:p text:style-name="Normal"><text:span>Article dans une revue</text:span></text:p>
              <text:p text:style-name="Normal"><text:a xlink:type="simple" xlink:href="https://api.istex.fr/ark:/67375/6H6-M3RQ6Q2H-T/fulltext.pdf?sid=hal">istex</text:a></text:p>
              <text:p text:style-name="Normal"><text:a xlink:type="simple" xlink:href="https://institut-agro-dijon.hal.science/hal-01923131v1">hal-0192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9v1">Stress at slaughter in cattle: Role of reactivity profile and environmental factor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Animal Welfare Journal</text:span><text:span>, 2012, 21, pp.43-49.<text:s/></text:span><text:a xlink:type="simple" xlink:href="https://dx.doi.org/10.7120/096272812X13353700593482">⟨10.7120/096272812X13353700593482⟩</text:a></text:p>
              <text:p text:style-name="Normal"><text:span>Article dans une revue</text:span></text:p>
              <text:p text:style-name="Normal"><text:a xlink:type="simple" xlink:href="https://hal.inrae.fr/hal-02644459v1">hal-0264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40v1">An assessment of the impact of rumenocentesis on pain and stress in cattle and the effect of local anaesthesia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ichel M. Doreau">Michel M. Doreau</text:a><text:span>et al.</text:span></text:p>
              <text:p text:style-name="Normal"><text:span>Veterinary Journal</text:span><text:span>, 2012, 194 (1), pp.55-59.<text:s/></text:span><text:a xlink:type="simple" xlink:href="https://dx.doi.org/10.1016/j.tvjl.2012.02.019">⟨10.1016/j.tvjl.2012.02.019⟩</text:a></text:p>
              <text:p text:style-name="Normal"><text:span>Article dans une revue</text:span></text:p>
              <text:p text:style-name="Normal"><text:a xlink:type="simple" xlink:href="https://api.istex.fr/ark:/67375/6H6-VP78GL1M-P/fulltext.pdf?sid=hal">istex</text:a></text:p>
              <text:p text:style-name="Normal"><text:a xlink:type="simple" xlink:href="https://hal.inrae.fr/hal-02649240v1">hal-0264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40v1">Measuring judgement bias and emotional reactivity in sheep following long-term exposure to unpredictable and aversive events</text:a></text:p>
              <text:p text:style-name="Normal"><text:a xlink:type="simple" xlink:href="https://hal.science/search/index/?q=*&amp;authFullName_s=Rebecca Doyle">Rebecca Doyle</text:a><text:span>,</text:span><text:a xlink:type="simple" xlink:href="https://hal.science/search/index/?q=*&amp;authFullName_s=Caroline Lee">Caroline Le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drew Fisher">Andrew Fisher</text:a><text:span>,</text:span><text:a xlink:type="simple" xlink:href="https://hal.science/search/index/?q=*&amp;authFullName_s=Geoff Hinch">Geoff Hinch</text:a><text:span>et al.</text:span></text:p>
              <text:p text:style-name="Normal"><text:span>Physiology &amp; behavior</text:span><text:span>, 2011, 102, pp.503-510.<text:s/></text:span><text:a xlink:type="simple" xlink:href="https://dx.doi.org/10.1016/j.physbeh.2011.01.001">⟨10.1016/j.physbeh.2011.01.001⟩</text:a></text:p>
              <text:p text:style-name="Normal"><text:span>Article dans une revue</text:span></text:p>
              <text:p text:style-name="Normal"><text:a xlink:type="simple" xlink:href="https://api.istex.fr/ark:/67375/6H6-NZNFX7ML-Q/fulltext.pdf?sid=hal">istex</text:a></text:p>
              <text:p text:style-name="Normal"><text:a xlink:type="simple" xlink:href="https://hal.inrae.fr/hal-02648440v1">hal-0264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0v1">Behavioural and physiological reactions of cattle in a commercial abattoir: Relationships with organisational aspects of the abattoir and animal characteristics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arole Cohen Tannugi">Carole Cohen Tannugi</text:a><text:span>,</text:span><text:a xlink:type="simple" xlink:href="https://hal.science/search/index/?q=*&amp;authFullName_s=Claudia Terlouw">Claudia Terlouw</text:a></text:p>
              <text:p text:style-name="Normal"><text:span>Meat Science</text:span><text:span>, 2011, 88 (1), pp.158-168.<text:s/></text:span><text:a xlink:type="simple" xlink:href="https://dx.doi.org/10.1016/j.meatsci.2010.12.017">⟨10.1016/j.meatsci.2010.12.017⟩</text:a></text:p>
              <text:p text:style-name="Normal"><text:span>Article dans une revue</text:span></text:p>
              <text:p text:style-name="Normal"><text:a xlink:type="simple" xlink:href="https://api.istex.fr/ark:/67375/6H6-W6T5NJNH-F/fulltext.pdf?sid=hal">istex</text:a></text:p>
              <text:p text:style-name="Normal"><text:a xlink:type="simple" xlink:href="https://hal.inrae.fr/hal-02646190v1">hal-0264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46v1">Réactions de stress des bovins dans un abattoir industriel françai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Carole Cohen-Tannugi">Carole Cohen-Tannugi</text:a><text:span>,</text:span><text:a xlink:type="simple" xlink:href="https://hal.science/search/index/?q=*&amp;authFullName_s=Véronique Deiss">Véronique Deiss</text:a></text:p>
              <text:p text:style-name="Normal"><text:span>La revue française de la recherche en viandes et produits carnés</text:span><text:span>, 2011, pp.1-20</text:span></text:p>
              <text:p text:style-name="Normal"><text:span>Article dans une revue</text:span></text:p>
              <text:p text:style-name="Normal"><text:a xlink:type="simple" xlink:href="https://hal.inrae.fr/hal-02642546v1">hal-0264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12v1">Réduire le stress à l’abattage ? : exemples d’études chez les bovins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laudia Terlouw">Claudia Terlouw</text:a></text:p>
              <text:p text:style-name="Normal"><text:span>Bulletin des G.T.V.</text:span><text:span>, 2011, 62, pp.107-112</text:span></text:p>
              <text:p text:style-name="Normal"><text:span>Article dans une revue</text:span></text:p>
              <text:p text:style-name="Normal"><text:a xlink:type="simple" xlink:href="https://hal.inrae.fr/hal-02643612v1">hal-0264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54v1">Effects of food deprivation on behavioral reactivity and physiological status in Holstein cattle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laudia Terlouw">Claudia Terlouw</text:a></text:p>
              <text:p text:style-name="Normal"><text:span>Journal of Animal Science</text:span><text:span>, 2011, 89 (10), pp.3272-3285.<text:s/></text:span><text:a xlink:type="simple" xlink:href="https://dx.doi.org/10.2527/jas.2010-3139">⟨10.2527/jas.2010-3139⟩</text:a></text:p>
              <text:p text:style-name="Normal"><text:span>Article dans une revue</text:span></text:p>
              <text:p text:style-name="Normal"><text:a xlink:type="simple" xlink:href="https://hal.inrae.fr/hal-02643554v1">hal-0264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92v1">Characterising the emotional reactivity of cows to understand and predict their stress reactions to the slaughter procedure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et al.</text:span></text:p>
              <text:p text:style-name="Normal"><text:span>Applied Animal Behaviour Science</text:span><text:span>, 2010, 125, pp.9-21.<text:s/></text:span><text:a xlink:type="simple" xlink:href="https://dx.doi.org/10.1016/j.applanim.2010.03.008">⟨10.1016/j.applanim.2010.03.008⟩</text:a></text:p>
              <text:p text:style-name="Normal"><text:span>Article dans une revue</text:span></text:p>
              <text:p text:style-name="Normal"><text:a xlink:type="simple" xlink:href="https://api.istex.fr/ark:/67375/6H6-21B8V3R6-6/fulltext.pdf?sid=hal">istex</text:a></text:p>
              <text:p text:style-name="Normal"><text:a xlink:type="simple" xlink:href="https://hal.inrae.fr/hal-02659892v1">hal-0265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54v1">Effects of stray voltage on the physiology of stress, growth performance and carcass parameters in Romane male lambs</text:a></text:p>
              <text:p text:style-name="Normal"><text:a xlink:type="simple" xlink:href="https://hal.science/search/index/?q=*&amp;authFullName_s=Karim Rigalma">Karim Rigalma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Laure Deveaux">Laure Deveaux</text:a><text:span>et al.</text:span></text:p>
              <text:p text:style-name="Normal"><text:span>Small Ruminant Research</text:span><text:span>, 2010, 94, pp.125-131.<text:s/></text:span><text:a xlink:type="simple" xlink:href="https://dx.doi.org/10.1016/j.smallrumres.2010.07.012">⟨10.1016/j.smallrumres.2010.07.012⟩</text:a></text:p>
              <text:p text:style-name="Normal"><text:span>Article dans une revue</text:span></text:p>
              <text:p text:style-name="Normal"><text:a xlink:type="simple" xlink:href="https://api.istex.fr/ark:/67375/6H6-K9SGMFP0-B/fulltext.pdf?sid=hal">istex</text:a></text:p>
              <text:p text:style-name="Normal"><text:a xlink:type="simple" xlink:href="https://hal.science/hal-01173554v1">hal-0117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89v1">Negative emotional state shortens the duration of the chewing sequenc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L. Rossignol">L. Rossignol</text:a><text:span>,</text:span><text:a xlink:type="simple" xlink:href="https://hal.science/search/index/?q=*&amp;authFullName_s=P. Bourdiol">P. Bourdiol</text:a></text:p>
              <text:p text:style-name="Normal"><text:span>Food Quality and Preference</text:span><text:span>, 2009, 20 (1), pp.57-61.<text:s/></text:span><text:a xlink:type="simple" xlink:href="https://dx.doi.org/10.1016/j.foodqual.2008.07.004">⟨10.1016/j.foodqual.2008.07.004⟩</text:a></text:p>
              <text:p text:style-name="Normal"><text:span>Article dans une revue</text:span></text:p>
              <text:p text:style-name="Normal"><text:a xlink:type="simple" xlink:href="https://api.istex.fr/ark:/67375/6H6-LSMK5T6R-9/fulltext.pdf?sid=hal">istex</text:a></text:p>
              <text:p text:style-name="Normal"><text:a xlink:type="simple" xlink:href="https://hal.inrae.fr/hal-02658589v1">hal-0265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4v1">Can emotional reactivity predict stress responses at slaugther in sheep ?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Déborah Temple">Déborah Temple</text:a><text:span>,</text:span><text:a xlink:type="simple" xlink:href="https://hal.science/search/index/?q=*&amp;authFullName_s=Séverine Ligout">Séverine Ligout</text:a><text:span>,</text:span><text:a xlink:type="simple" xlink:href="https://hal.science/search/index/?q=*&amp;authFullName_s=Claude Racine">Claude Racine</text:a><text:span>,</text:span><text:a xlink:type="simple" xlink:href="https://hal.science/search/index/?q=*&amp;authFullName_s=Jacques J. Bouix">Jacques J. Bouix</text:a><text:span>et al.</text:span></text:p>
              <text:p text:style-name="Normal"><text:span>Applied Animal Behaviour Science</text:span><text:span>, 2009, 119 (3), pp.193-202.<text:s/></text:span><text:a xlink:type="simple" xlink:href="https://dx.doi.org/10.1016/j.applanim.2009.03.018">⟨10.1016/j.applanim.2009.03.018⟩</text:a></text:p>
              <text:p text:style-name="Normal"><text:span>Article dans une revue</text:span></text:p>
              <text:p text:style-name="Normal"><text:a xlink:type="simple" xlink:href="https://api.istex.fr/ark:/67375/6H6-9VXTKD0P-T/fulltext.pdf?sid=hal">istex</text:a></text:p>
              <text:p text:style-name="Normal"><text:a xlink:type="simple" xlink:href="https://hal.inrae.fr/hal-02660514v1">hal-0266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29v1">Pre-slaughter conditions, animal stress and welfare: current status and possible future research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Animal</text:span><text:span>, 2008, 2 (10), pp.1501-1517.<text:s/></text:span><text:a xlink:type="simple" xlink:href="https://dx.doi.org/10.1017/S1751731108002723">⟨10.1017/S17517311080027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8529v1">hal-0266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156v1">Anesthésie des porcs, expertise d’un système d’anesthésie gazeuse en groupe.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Patrick Chevillon">Patrick Chevill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laude de Oliveira Ferreira">Claude de Oliveira Ferreira</text:a><text:span>et al.</text:span></text:p>
              <text:p text:style-name="Normal"><text:span>TechniPorc</text:span><text:span>, 2007, 34 (4), pp.33-37</text:span></text:p>
              <text:p text:style-name="Normal"><text:span>Article dans une revue</text:span></text:p>
              <text:p text:style-name="Normal"><text:a xlink:type="simple" xlink:href="https://hal.inrae.fr/hal-02907156v1">hal-02907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8v1">Hedonism as a predictor of attitudes of young French women towards meat</text:a></text:p>
              <text:p text:style-name="Normal"><text:a xlink:type="simple" xlink:href="https://hal.science/search/index/?q=*&amp;authFullName_s=Olivier Audebert">Olivier Audeber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ylvie Rousset">Sylvie Rousset</text:a></text:p>
              <text:p text:style-name="Normal"><text:span>Appetite</text:span><text:span>, 2006, 46 (3), pp.239-247</text:span></text:p>
              <text:p text:style-name="Normal"><text:span>Article dans une revue</text:span></text:p>
              <text:p text:style-name="Normal"><text:a xlink:type="simple" xlink:href="https://hal.inrae.fr/hal-02664248v1">hal-0266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8v1">Anesthésie gazeuse des porcs. Réponses physiologiques et comportementales à différents mélanges gazeux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. Ferreira">C. Ferreira</text:a><text:span>,</text:span><text:a xlink:type="simple" xlink:href="https://hal.science/search/index/?q=*&amp;authFullName_s=Claudia Terlouw">Claudia Terlouw</text:a></text:p>
              <text:p text:style-name="Normal"><text:span>La revue française de la recherche en viandes et produits carnés</text:span><text:span>, 2006, 25 (3), pp.71-8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858v1">hal-0265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22v1">Anesthésie gazeuse des porcs. Expertise d'un abattoir équipé du système BACK LOADER d'anesthésie en groupe au CO2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. Ferreira">C. Ferreira</text:a><text:span>,</text:span><text:a xlink:type="simple" xlink:href="https://hal.science/search/index/?q=*&amp;authFullName_s=P. Chevillon">P. Chevillon</text:a><text:span>et al.</text:span></text:p>
              <text:p text:style-name="Normal"><text:span>La revue française de la recherche en viandes et produits carnés</text:span><text:span>, 2006, 25 (6), pp.216-22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2022v1">hal-02662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07v1">Anesthésie gazeuse des porcs. Qualités des viandes de porcs étourdis avec différents mélanges gazeux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. Ferreira">C. Ferreira</text:a><text:span>,</text:span><text:a xlink:type="simple" xlink:href="https://hal.science/search/index/?q=*&amp;authFullName_s=L. Espinosa">L. Espinosa</text:a></text:p>
              <text:p text:style-name="Normal"><text:span>La revue française de la recherche en viandes et produits carnés</text:span><text:span>, 2006, 25 (4), pp.133-1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3607v1">hal-0265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77v1">Emotions generated by meat and other food products in women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lodie Juillard">Elodie Juillard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ylvie Droit-Violet">Sylvie Droit-Violet</text:a></text:p>
              <text:p text:style-name="Normal"><text:span>British Journal of Nutrition</text:span><text:span>, 2005, 94 (4), pp.609-619.<text:s/></text:span><text:a xlink:type="simple" xlink:href="https://dx.doi.org/10.1079/BJN20051538">⟨10.1079/BJN20051538⟩</text:a></text:p>
              <text:p text:style-name="Normal"><text:span>Article dans une revue</text:span></text:p>
              <text:p text:style-name="Normal"><text:a xlink:type="simple" xlink:href="https://hal.inrae.fr/hal-02680777v1">hal-026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29v1">Emotional feelings generated by meat and other food products in women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uillard E.S">Juillard E.S</text:a><text:span>,</text:span><text:a xlink:type="simple" xlink:href="https://hal.science/search/index/?q=*&amp;authFullName_s=P. Chlich">P. Chlich</text:a><text:span>,</text:span><text:a xlink:type="simple" xlink:href="https://hal.science/search/index/?q=*&amp;authFullName_s=Sylvie Droit-Volet">Sylvie Droit-Volet</text:a></text:p>
              <text:p text:style-name="Normal"><text:span>British Journal of Nutrition</text:span><text:span>, 2005, 94, pp.609-619</text:span></text:p>
              <text:p text:style-name="Normal"><text:span>Article dans une revue</text:span></text:p>
              <text:p text:style-name="Normal"><text:a xlink:type="simple" xlink:href="https://hal.science/hal-00114729v1">hal-0011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80v1">Cytochrome oxidase activity in the olfactory system of staggerer mutant mic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R. Lalonde">R. Lalonde</text:a><text:span>,</text:span><text:a xlink:type="simple" xlink:href="https://hal.science/search/index/?q=*&amp;authFullName_s=C. Strazielle">C. Strazielle</text:a></text:p>
              <text:p text:style-name="Normal"><text:span>Brain Research</text:span><text:span>, 2001, 910 (1-2), pp.126-133</text:span></text:p>
              <text:p text:style-name="Normal"><text:span>Article dans une revue</text:span></text:p>
              <text:p text:style-name="Normal"><text:a xlink:type="simple" xlink:href="https://hal.inrae.fr/hal-02673280v1">hal-0267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00v1">Regional brain variations of cytochrome oxidase activity and motor co-ordination in staggerer mutant mic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. Strazielle">C. Strazielle</text:a><text:span>,</text:span><text:a xlink:type="simple" xlink:href="https://hal.science/search/index/?q=*&amp;authFullName_s=R. Lalonde">R. Lalonde</text:a></text:p>
              <text:p text:style-name="Normal"><text:span>Neuroscience</text:span><text:span>, 2000, 95 (3), pp.903-911</text:span></text:p>
              <text:p text:style-name="Normal"><text:span>Article dans une revue</text:span></text:p>
              <text:p text:style-name="Normal"><text:a xlink:type="simple" xlink:href="https://hal.inrae.fr/hal-02693400v1">hal-0269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44v1">Olfactory learning abilities in staggerer mutant mic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. Baudoin">C. Baudoin</text:a></text:p>
              <text:p text:style-name="Normal"><text:span>Comptes rendus de l’Académie des sciences. Série III, Sciences de la vie</text:span><text:span>, 1999, 322 (6), pp.467-471</text:span></text:p>
              <text:p text:style-name="Normal"><text:span>Article dans une revue</text:span></text:p>
              <text:p text:style-name="Normal"><text:a xlink:type="simple" xlink:href="https://hal.inrae.fr/hal-02693644v1">hal-0269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51v1">Discrimination of olfactory sexual cues in staggerer mutant male mic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hloé Féron">Chloé Féron</text:a><text:span>,</text:span><text:a xlink:type="simple" xlink:href="https://hal.science/search/index/?q=*&amp;authFullName_s=C. Baudoin">C. Baudoin</text:a></text:p>
              <text:p text:style-name="Normal"><text:span>Physiology &amp; behavior</text:span><text:span>, 1999, 67 (5), pp.631-634</text:span></text:p>
              <text:p text:style-name="Normal"><text:span>Article dans une revue</text:span></text:p>
              <text:p text:style-name="Normal"><text:a xlink:type="simple" xlink:href="https://hal.inrae.fr/hal-02685551v1">hal-02685551v1</text:a></text:p>
            </table:table-cell>
          </table:table-row>
        </table:table>
        <text:p text:style-name="P23"/>
        <text:p text:style-name="Heading2"><text:span text:style-name="T11">Communication dans un congrès (46)</text:span></text:p>
        <text:p text:style-name="P25"/>
        <table:table table:name="df4026" table:style-name="df4026">
          <table:table-column table:style-name="df4026.0"/>
          <table:table-row>
            <table:table-cell office:value-type="string">
              <text:p text:style-name="Normal"><text:a xlink:type="simple" xlink:href="https://hal.science/hal-0558389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Le Roux">David Le Roux</text:a><text:span>et al.</text:span></text:p>
              <text:p text:style-name="Normal"><text:span>6. Journée Interdisciplinaire sur la Condition Animale</text:span><text:span>, Observatoire de Recherche sur la Condition Animale (ORCA), réseau CNRS et l'UVSQ (Paris-Saclay), May 2024, Rennes, France</text:span></text:p>
              <text:p text:style-name="Normal"><text:span>Communication dans un congrès</text:span></text:p>
              <text:p text:style-name="Normal"><text:a xlink:type="simple" xlink:href="https://hal.science/hal-05583894v1">hal-0558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681v1">Projet CAMELIA - Résultats 2024 : focus sur le comportement animal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Nathan Bereyziat">Nathan Bereyzia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Gabriela Hellmeister">Gabriela Hellmeister</text:a><text:span>,</text:span><text:a xlink:type="simple" xlink:href="https://hal.science/search/index/?q=*&amp;authFullName_s=Quentin Sigaud">Quentin Sigaud</text:a><text:span>et al.</text:span></text:p>
              <text:p text:style-name="Normal"><text:span>Sommet de l'élevage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5004681v1">hal-0500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743v1">Co-design of daily observation grids for ruminants</text:a></text:p>
              <text:p text:style-name="Normal"><text:a xlink:type="simple" xlink:href="https://hal.science/search/index/?q=*&amp;authFullName_s=S. Barbey">S. Barbey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milie Weyers">Emilie Weyers</text:a><text:span>et al.</text:span></text:p>
              <text:p text:style-name="Normal"><text:span>27. Rencontres autour des recherches sur les ruminants (3R 2024)</text:span><text:span>, Institut de l'Elevage - INRAE, Dec 2024, Paris, France. pp.366-369</text:span></text:p>
              <text:p text:style-name="Normal"><text:span>Communication dans un congrès</text:span></text:p>
              <text:p text:style-name="Normal"><text:a xlink:type="simple" xlink:href="https://hal.inrae.fr/hal-04830743v1">hal-0483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2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Ar Rouz">David Ar Rouz</text:a><text:span>et al.</text:span></text:p>
              <text:p text:style-name="Normal"><text:span>6ème Journée Interdisciplinaire sur la Condition Animale</text:span><text:span>, ORCA, May 2024, Rennes, France</text:span></text:p>
              <text:p text:style-name="Normal"><text:span>Communication dans un congrès</text:span></text:p>
              <text:p text:style-name="Normal"><text:a xlink:type="simple" xlink:href="https://hal.science/hal-04672524v1">hal-0467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9v1">Pratiquer une recherche éthique et engagée, est-ce possible ?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52. Colloque de la Société Française pour l'Etude du Comportement Animal (SFECA)</text:span><text:span>, May 2023, Tours, France. pp.31</text:span></text:p>
              <text:p text:style-name="Normal"><text:span>Communication dans un congrès</text:span></text:p>
              <text:p text:style-name="Normal"><text:a xlink:type="simple" xlink:href="https://hal.inrae.fr/hal-04139039v1">hal-0413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60v1">Effects of enriched environment on behaviour, growth and health of goat kids before weaning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Ariane Andrade">Ariane Andrade</text:a><text:span>,</text:span><text:a xlink:type="simple" xlink:href="https://hal.science/search/index/?q=*&amp;authFullName_s=Manon Delalande">Manon Delalande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Véronique Deiss">Véronique Deiss</text:a><text:span>et al.</text:span></text:p>
              <text:p text:style-name="Normal"><text:span>The 56th Congress of the International Society for Applied Ethology</text:span><text:span>, Aug 2023, Tallinn, Estonia, France</text:span></text:p>
              <text:p text:style-name="Normal"><text:span>Communication dans un congrès</text:span></text:p>
              <text:p text:style-name="Normal"><text:a xlink:type="simple" xlink:href="https://hal.inrae.fr/hal-04210360v1">hal-0421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12v1">Suivi de la végétation prairiale et du comportement animal dans des systèmes Agri-PV pâturés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Véronique Deiss">Véronique Deiss</text:a></text:p>
              <text:p text:style-name="Normal"><text:span>Journée d’échange OFB-INRAE : « Energies renouvelables – Biodiversité »</text:span><text:span>, Jun 2023, Paris, France</text:span></text:p>
              <text:p text:style-name="Normal"><text:span>Communication dans un congrès</text:span></text:p>
              <text:p text:style-name="Normal"><text:a xlink:type="simple" xlink:href="https://hal.inrae.fr/hal-04210312v1">hal-0421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8v1">Pas de bien-être possible pour les animaux élevés dans des conditions intensiv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Frédéric Lévy">Frédéric Lévy</text:a><text:span>et al.</text:span></text:p>
              <text:p text:style-name="Normal"><text:span>5. Journée Interdisciplinaire sur la Condition Animale (JICA 5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39258v1">hal-041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370v1">Effets de l'enrichissement du milieu sur le comportement, la croissance et la santé des chevrettes avant sevrage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Ariane Andrade">Ariane Andrade</text:a><text:span>,</text:span><text:a xlink:type="simple" xlink:href="https://hal.science/search/index/?q=*&amp;authFullName_s=Manon Delalande">Manon Delalande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Véronique Deiss">Véronique Deiss</text:a><text:span>et al.</text:span></text:p>
              <text:p text:style-name="Normal"><text:span>52ème colloque de la Société Française pour l'Etude du Comportement Animal (SFECA)</text:span><text:span>, May 2023, Tours (FR), France. pp.69</text:span></text:p>
              <text:p text:style-name="Normal"><text:span>Communication dans un congrès</text:span></text:p>
              <text:p text:style-name="Normal"><text:a xlink:type="simple" xlink:href="https://hal.inrae.fr/hal-04210370v1">hal-0421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90v1">Intérêts de l’arbre au pâturage pour le bien-être des ovins et impacts sur la production animale et végétal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Bruno Meunier">Bruno Meunier</text:a><text:span>et al.</text:span></text:p>
              <text:p text:style-name="Normal"><text:span>J-TECH Elevage et changement climatique</text:span><text:span>, Agri Sud-Ouest Innovation, Dec 2021, Toulouse, France</text:span></text:p>
              <text:p text:style-name="Normal"><text:span>Communication dans un congrès</text:span></text:p>
              <text:p text:style-name="Normal"><text:a xlink:type="simple" xlink:href="https://hal.inrae.fr/hal-04182590v1">hal-0418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88v1">Outdoor shelter for grazing sheep: what impact of tree density on sheep behaviour, welfare and performance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Dorothée Bizeray-Filoche">Dorothée Bizeray-Filoche</text:a></text:p>
              <text:p text:style-name="Normal"><text:span>8. INTERNATIONAL CONFERENCE ON THE ASSESSMENT OF ANIMAL WELFARE AT FARM AND GROUP LEVEL</text:span><text:span>, Teagasc - University College Cork, Aug 2021, Virtual conference, Ireland</text:span></text:p>
              <text:p text:style-name="Normal"><text:span>Communication dans un congrès</text:span></text:p>
              <text:p text:style-name="Normal"><text:a xlink:type="simple" xlink:href="https://hal.inrae.fr/hal-04181888v1">hal-0418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34v1">L’agroforesterie comme levier d’adaptation des élevages d’herbivores au changement climatique : retours d’expérience sur les impacts d’intégration d’arbres en élevage ovi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André Marquier">André Marquier</text:a><text:span>et al.</text:span></text:p>
              <text:p text:style-name="Normal"><text:span>8ème Salon Tech&amp;Bio</text:span><text:span>, Sep 2021, Bourg Les Valence, France</text:span></text:p>
              <text:p text:style-name="Normal"><text:span>Communication dans un congrès</text:span></text:p>
              <text:p text:style-name="Normal"><text:a xlink:type="simple" xlink:href="https://hal.inrae.fr/hal-04182534v1">hal-0418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086v1">Towards an automated classification of pig calls according to their emotional valence and behavioural context: a comparison of methods</text:a></text:p>
              <text:p text:style-name="Normal"><text:a xlink:type="simple" xlink:href="https://hal.science/search/index/?q=*&amp;authFullName_s=Elodie Mandel-Briefer">Elodie Mandel-Briefer</text:a><text:span>,</text:span><text:a xlink:type="simple" xlink:href="https://hal.science/search/index/?q=*&amp;authFullName_s=Ciara Sypherd">Ciara Sypherd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Lisette Leliveld">Lisette Leliveld</text:a><text:span>,</text:span><text:a xlink:type="simple" xlink:href="https://hal.science/search/index/?q=*&amp;authFullName_s=Eva Read">Eva Read</text:a><text:span>et al.</text:span></text:p>
              <text:p text:style-name="Normal"><text:span>Proceedings of the 54th Congress of the ISAE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inrae.fr/hal-03578086v1">hal-03578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802v1">Towards an automated classiﬁcation of pig calls according to their emotional valence and behavioural context: a comparison of methods</text:a></text:p>
              <text:p text:style-name="Normal"><text:a xlink:type="simple" xlink:href="https://hal.science/search/index/?q=*&amp;authFullName_s=Elodie Briefer">Elodie Briefer</text:a><text:span>,</text:span><text:a xlink:type="simple" xlink:href="https://hal.science/search/index/?q=*&amp;authFullName_s=Ciara Sypherd">Ciara Sypherd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Lisette Leliveld">Lisette Leliveld</text:a><text:span>,</text:span><text:a xlink:type="simple" xlink:href="https://hal.science/search/index/?q=*&amp;authFullName_s=Mónica Padilla de La Torre">Mónica Padilla de La Torre</text:a><text:span>et al.</text:span></text:p>
              <text:p text:style-name="Normal"><text:span>54. Congress of the ISAE</text:span><text:span>, International society for applied ethology, Aug 2021, Online, France. pp.113</text:span></text:p>
              <text:p text:style-name="Normal"><text:span>Communication dans un congrès</text:span></text:p>
              <text:p text:style-name="Normal"><text:a xlink:type="simple" xlink:href="https://hal.inrae.fr/hal-03653802v1">hal-0365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64v1">L'arbre, un levier d'adaptation face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9èmes Journées techniques Ovines</text:span><text:span>, Oct 2020, Gramat, France. 24 diapositives</text:span></text:p>
              <text:p text:style-name="Normal"><text:span>Communication dans un congrès</text:span></text:p>
              <text:p text:style-name="Normal"><text:a xlink:type="simple" xlink:href="https://hal.inrae.fr/hal-03147364v1">hal-0314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8v1">Pâturage sur prairies agroforestières : quels impacts des arbres sur le comportement, le bien-être et les performances des ovins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écile Payen">Cécile Payen</text:a><text:span>,</text:span><text:a xlink:type="simple" xlink:href="https://hal.science/search/index/?q=*&amp;authFullName_s=Camille Beral">Camille Beral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8318v1">hal-0273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2v1">Ethique de l’élevage des herbivores au pâturage : questions d’autonomie et de bien-être pour l’animal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Xavier Boivin">Xavier Boivin</text:a></text:p>
              <text:p text:style-name="Normal"><text:span>47. Colloque de la Société Française pour l'Etude du Comportement Animal (SFECA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2734552v1">hal-027345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465v1">Les réponses de discrimination/généralisation des agneaux face à un homme inconnu dépendent-elles des pratiques d'élevage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. Coulon">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et al.</text:span></text:p>
              <text:p text:style-name="Normal"><text:span>Colloque SFECA - Société Française pour l’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institut-agro-dijon.hal.science/hal-01936465v1">hal-0193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82v1">Does a low quality diet impact the success of twin pregnacy and the carcass quality of meat producing lambs?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et al.</text:span></text:p>
              <text:p text:style-name="Normal"><text:span>61. International Congress of Meat Science and Technology 2015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science/hal-01196482v1">hal-0119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77v1">Challenges nutritionnels : l’adaptation peut-elle passer par la programmation foetale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1677v1">hal-0274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1v1">Does a low quality diet impact the success of twin pregnancy and the carcass quality of meat producing lambs?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161v1">hal-0274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5v1">Émotions et cognition animale, ou comment l'éthologie cognitive permet d'accéder au monde affectif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Séance de l' Académie d’Agriculture de France</text:span><text:span>, Nov 2013, Paris, France. pp.153 -159</text:span></text:p>
              <text:p text:style-name="Normal"><text:span>Communication dans un congrès</text:span></text:p>
              <text:p text:style-name="Normal"><text:a xlink:type="simple" xlink:href="https://hal.science/hal-01195375v1">hal-011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50v1">Stress à l'abattage et qualités des viandes : les liens se confirment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Bénédicte Lebret">Bénédicte Lebret</text:a><text:span>et al.</text:span></text:p>
              <text:p text:style-name="Normal"><text:span>14. Journées Sciences du Muscle et Technologies des Viandes</text:span><text:span>, Nov 2012, Caen, France. pp.135-142</text:span></text:p>
              <text:p text:style-name="Normal"><text:span>Communication dans un congrès</text:span></text:p>
              <text:p text:style-name="Normal"><text:a xlink:type="simple" xlink:href="https://hal.science/hal-01210350v1">hal-012103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36v1">Cognitive processes involved in the development of animal stress and welfar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Isabelle Veissier">Isabelle Veissier</text:a></text:p>
              <text:p text:style-name="Normal"><text:span>63. Annual meeting of the European Association for Animal Production</text:span><text:span>, EAAP, European Association for Animal Production, Aug 2012, Bratislava, Slovakia. pp.396</text:span></text:p>
              <text:p text:style-name="Normal"><text:span>Communication dans un congrès</text:span></text:p>
              <text:p text:style-name="Normal"><text:a xlink:type="simple" xlink:href="https://institut-agro-dijon.hal.science/hal-01925036v1">hal-0192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8v1">Évaluation de l’origine des mouvements musculaires des bovins après l’étourdissement et pendant la saignée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19. Rencontres Recherches et Ruminants (3R)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4968v1">hal-0274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5v1">Reduction of stress reactions of lambs at slaughter by improving their reactivity to human beings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Maxime Lullier">Maxime Lullier</text:a><text:span>,</text:span><text:a xlink:type="simple" xlink:href="https://hal.science/search/index/?q=*&amp;authFullName_s=Claudia Terlouw">Claudia Terlouw</text:a><text:span>et al.</text:span></text:p>
              <text:p text:style-name="Normal"><text:span>Human Slaughter Association Centenary International Symposium: Recent Advances in the Welfare of Livestock at Slaughter</text:span><text:span>, Jun 2011, Portsmouth, United Kingdom</text:span></text:p>
              <text:p text:style-name="Normal"><text:span>Communication dans un congrès</text:span></text:p>
              <text:p text:style-name="Normal"><text:a xlink:type="simple" xlink:href="https://hal.inrae.fr/hal-02808415v1">hal-028084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76v1">Emotional state and long-term exposure to unpredictable and aversive events of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th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925076v1">hal-0192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35v1">Risk of stress associated to rumenocentesis: benefits of local anaesthesia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ichel M. Doreau">Michel M. Doreau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5635v1">hal-027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1v1">Un stress chronique chez les ovins exacerbe leur réactivité émotionnelle et leur perception négative de l'environnement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Journées de l'école doctorale de l'Université de Clermont-Ferrand</text:span><text:span>, Université Clermont Auvergne (UCA). FRA., Apr 2011, Clermont-Ferrand, France</text:span></text:p>
              <text:p text:style-name="Normal"><text:span>Communication dans un congrès</text:span></text:p>
              <text:p text:style-name="Normal"><text:a xlink:type="simple" xlink:href="https://hal.science/hal-01190381v1">hal-01190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827v1">Un traitement de stress chronique sur ovins entraîne une réactivité émotionnelle exacerbée et une perception négative de l’environnement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lain Boissy">Alain Boissy</text:a></text:p>
              <text:p text:style-name="Normal"><text:span>Journées de l'école doctorale de l'Université de Clermont-Ferrand</text:span><text:span>, 2011, Clermont-Ferrand, France</text:span></text:p>
              <text:p text:style-name="Normal"><text:span>Communication dans un congrès</text:span></text:p>
              <text:p text:style-name="Normal"><text:a xlink:type="simple" xlink:href="https://institut-agro-dijon.hal.science/hal-01936827v1">hal-01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27v1">Stress at slaughter in cattle: Role of reactivity profile and environmental factor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/text:p>
              <text:p text:style-name="Normal"><text:span>Human Slaughter Association Centenary International Symposium: Recent Advances in the Welfare of Livestock at Slaughter</text:span><text:span>, Jun 2011, Portsmouth, United Kingdom</text:span></text:p>
              <text:p text:style-name="Normal"><text:span>Communication dans un congrès</text:span></text:p>
              <text:p text:style-name="Normal"><text:a xlink:type="simple" xlink:href="https://hal.inrae.fr/hal-02802627v1">hal-0280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0v1">Une expérience stressante prolongée accroît la réactivité émotionnelle et la perception négative chez les ovin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lain Boissy">Alain Boissy</text:a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80v1">hal-027459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417v1">Cognitive bias as a measure of affective state in sheep.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/text:p>
              <text:p text:style-name="Normal"><text:span>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936417v1">hal-0193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9v1">Exposure to negative events induces chronic stress and increases emotional reactivity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.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hal.inrae.fr/hal-02745979v1">hal-0274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96v1">Pre-slaughter stress and lipoperoxidation : protective effect of vitamin E and plant extracts rich in polyphenols given to finishing cattle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Olivier Berdeaux">Olivier Berdeaux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2496v1">hal-0275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65v1">Prédire les réactions de stress à l'abattage chez le bovin adulte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laudia Terlouw">Claudia Terlouw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5765v1">hal-0275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0v1">Individual variations in stress reactivity at slaughter, in cattle and sheep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éverine Ligout">Séverine Ligout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Claude Racine">Claude Racine</text:a><text:span>et al.</text:span></text:p>
              <text:p text:style-name="Normal"><text:span>5. Journées du GDR d’Ethologie</text:span><text:span>, May 2008, Villetaneuse, France</text:span></text:p>
              <text:p text:style-name="Normal"><text:span>Communication dans un congrès</text:span></text:p>
              <text:p text:style-name="Normal"><text:a xlink:type="simple" xlink:href="https://hal.inrae.fr/hal-02753340v1">hal-0275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08v1">Un apport d'antioxydants alimentaires chez le bovin en finition peut prévenir la lipopéroxydation des viandes, y compris chez des animaux subissant un stress avant l'abattage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écile Bourguet">Cécile Bourguet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milie Parafita-Thomas">Emilie Parafita-Thomas</text:a><text:span>et al.</text:span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7508v1">hal-0275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08v1">Variabilité indivuelle des réactions de stress à l’abattage chez les ovins et les bovins : Consequences sur le métabolisme post-mortem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éverine Ligout">Séverine Ligout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Jacques J. Bouix">Jacques J. Bouix</text:a><text:span>et al.</text:span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2608v1">hal-0275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26v1">La réactivité émotionnelle comme prédicteur des réactions de stress à l'abattage chez les ovins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Séverine Ligout">Séverine Ligout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Claudia Terlouw">Claudia Terlouw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8326v1">hal-0275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17v1">Effet de la réactivité émotionnelle au moment du sevrage sur le stress à l’abattage chez les ovins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Séverine Ligout">Séverine Ligout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Claudia Terlouw">Claudia Terlouw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8217v1">hal-0275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6v1">Anesthésie gazeuse des porcs : variations physiologiques et comportementales et qualités des viande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L. Espinosa">L. Espinosa</text:a></text:p>
              <text:p text:style-name="Normal"><text:span>38. Journées de la Recherche Porcine</text:span><text:span>, Feb 2006, Paris, France</text:span></text:p>
              <text:p text:style-name="Normal"><text:span>Communication dans un congrès</text:span></text:p>
              <text:p text:style-name="Normal"><text:a xlink:type="simple" xlink:href="https://hal.inrae.fr/hal-02754776v1">hal-027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42v1">Influence de l'expérience sensorielle et du contexte social sur l'acceptation de la viande.</text:a></text:p>
              <text:p text:style-name="Normal"><text:a xlink:type="simple" xlink:href="https://hal.science/search/index/?q=*&amp;authFullName_s=E. Juillard">E. Juillard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P. Schlich">P. Schlich</text:a></text:p>
              <text:p text:style-name="Normal"><text:span>PSDR Bourgogne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0115542v1">hal-00115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06v1">Comportement des consommateurs vis-à-vis des produits alimentaires de qualité</text:a></text:p>
              <text:p text:style-name="Normal"><text:a xlink:type="simple" xlink:href="https://hal.science/search/index/?q=*&amp;authFullName_s=Eric Dransfield">Eric Dransfiel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.F. Martin">J.F. Martin</text:a></text:p>
              <text:p text:style-name="Normal"><text:span>Colloque INRA-ENITAC</text:span><text:span>, Nov 2002, Clermont-Ferrand, France</text:span></text:p>
              <text:p text:style-name="Normal"><text:span>Communication dans un congrès</text:span></text:p>
              <text:p text:style-name="Normal"><text:a xlink:type="simple" xlink:href="https://hal.inrae.fr/hal-02759906v1">hal-02759906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a997ea" table:style-name="a997ea">
          <table:table-column table:style-name="a997ea.0"/>
          <table:table-row>
            <table:table-cell office:value-type="string">
              <text:p text:style-name="Normal"><text:a xlink:type="simple" xlink:href="https://hal.science/hal-02500410v1">Vocal expression of emotional valence in pigs across multiple call types and contexts</text:a></text:p>
              <text:p text:style-name="Normal"><text:a xlink:type="simple" xlink:href="https://hal.science/search/index/?q=*&amp;authFullName_s=Elodie Briefer">Elodie Briefer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Richard Policht">Richard Policht</text:a><text:span>,</text:span><text:a xlink:type="simple" xlink:href="https://hal.science/search/index/?q=*&amp;authFullName_s=Lisette M C Leliveld">Lisette M C Leliveld</text:a><text:span>,</text:span><text:a xlink:type="simple" xlink:href="https://hal.science/search/index/?q=*&amp;authFullName_s=Sandra Düpjan">Sandra Düpjan</text:a><text:span>et al.</text:span></text:p>
              <text:p text:style-name="Normal"><text:span>2nd Workshop on Vocal interactivity in-and-between Humans, Animals and Robots</text:span><text:span>, Aug 2019, Londres, United Kingdom.<text:s/></text:span><text:a xlink:type="simple" xlink:href="http://vihar-2019.vihar.org/">Ricard Marxer</text:a><text:span>, 2019, Proceedings of the 2nd International Workshop on Vocal Interactivity in-and-between Humans, Animals and Robots</text:span></text:p>
              <text:p text:style-name="Normal"><text:span>Poster de conférence</text:span></text:p>
              <text:p text:style-name="Normal"><text:a xlink:type="simple" xlink:href="https://hal.science/hal-02500410v1">hal-025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8v1">Arbres et confort thermique des cultures et des rumin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Grosperrin Aurélie">Grosperrin Aurélie</text:a><text:span>,</text:span><text:a xlink:type="simple" xlink:href="https://hal.science/search/index/?q=*&amp;authFullName_s=Cécile Ginane">Cécile Ginane</text:a><text:span>et al.</text:span></text:p>
              <text:p text:style-name="Normal"><text:span>Croisons les regards #4 - Journée d’échanges du RMT Agroforesteri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547598v1">hal-0354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0v1">Fodder trees as an alternative resource to feed ruminants: voluntary intake and in vivo digestibility of white mulberry (Morus alba) and common ash (Fraxinus excelsior) leaves in sheep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ean Claude Emile">Jean Claude Emile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8150v1">hal-0273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7v1">Suivi du déplacement de brebis en environnement arboré par GPS différentiel (projet PARASOL)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écile Ginane">Cécile Ginane</text:a></text:p>
              <text:p text:style-name="Normal"><text:span>J2M 2018 - 15. Journées de la Mesure et de la Métrologie</text:span><text:span>, Oct 2018, Saint Pierre d'Oléron, France. 2018</text:span></text:p>
              <text:p text:style-name="Normal"><text:span>Poster de conférence</text:span></text:p>
              <text:p text:style-name="Normal"><text:a xlink:type="simple" xlink:href="https://hal.inrae.fr/hal-02734527v1">hal-0273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70v1">Does repeated exposure to positive events alleviate pessimistic-like judgment in chronic-stressed sheep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édéric Lévy">Frédéric Lévy</text:a><text:span>et al.</text:span></text:p>
              <text:p text:style-name="Normal"><text:span>46. International Congress of the International Society for Applied Ethology</text:span><text:span>, Jul 2012, Vienna, Austria. Wageningen Academic Publishers, 201 p., 2012, ISAE 2012 : proceedings of the 46th Congress of the International Society of Applied Ethology, 31 July-4 August 2012, Vienna, Austria : quality of life in designed environments</text:span></text:p>
              <text:p text:style-name="Normal"><text:span>Poster de conférence</text:span></text:p>
              <text:p text:style-name="Normal"><text:a xlink:type="simple" xlink:href="https://hal.science/hal-01190370v1">hal-011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5v1">Un stress chronique subi avant la puberté stimule la proceptivité et la réceptivité sexuelles des brebis</text:a></text:p>
              <text:p text:style-name="Normal"><text:a xlink:type="simple" xlink:href="https://hal.science/search/index/?q=*&amp;authFullName_s=Fabien Cornilleau">Fabien Cornilleau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Raymond Nowak">Raymond Nowak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science/hal-01190425v1">hal-0119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6v1">Est-ce qu'une expérience d'enrichissement peut atténuer le pessimisme et les réactions de peur d'agnelles stressées 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édéric Lévy">Frédéric Lévy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science/hal-01190426v1">hal-0119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30v1">Relationships between slaughter procedures and reactions of cattle: a field study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C. Cohen-Tannugi">C. Cohen-Tannugi</text:a></text:p>
              <text:p text:style-name="Normal"><text:span>Human Slaughter Association Centenary International Symposium: Recent Advances in the Welfare of Livestock at Slaughter</text:span><text:span>, Jun 2011, Portsmouth, United Kingdom. 2011</text:span></text:p>
              <text:p text:style-name="Normal"><text:span>Poster de conférence</text:span></text:p>
              <text:p text:style-name="Normal"><text:a xlink:type="simple" xlink:href="https://hal.inrae.fr/hal-02804430v1">hal-02804430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ac35c6" table:style-name="ac35c6">
          <table:table-column table:style-name="ac35c6.0"/>
          <table:table-row>
            <table:table-cell office:value-type="string">
              <text:p text:style-name="Normal"><text:a xlink:type="simple" xlink:href="https://hal.science/hal-03790586v1">Guidelines to apply for ethical approval of animal experiments</text:a></text:p>
              <text:p text:style-name="Normal"><text:a xlink:type="simple" xlink:href="https://hal.science/search/index/?q=*&amp;authFullName_s=Jan Langbein">Jan Langbein</text:a><text:span>,</text:span><text:a xlink:type="simple" xlink:href="https://hal.science/search/index/?q=*&amp;authFullName_s=Mette Herskin">Mette Herskin</text:a><text:span>,</text:span><text:a xlink:type="simple" xlink:href="https://hal.science/search/index/?q=*&amp;authFullName_s=Frédéric Dehareng">Frédéric Dehareng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Kenny Rutherford">Kenny Rutherford</text:a><text:span>et al.</text:span></text:p>
              <text:p text:style-name="Normal"><text:span>Methods in cattle physiology and behaviour – Recommendations from the SmartCow consortium</text:span><text:span>, 2022,<text:s/></text:span><text:a xlink:type="simple" xlink:href="https://dx.doi.org/10.5680/mcpb024">⟨10.5680/mcpb024⟩</text:a></text:p>
              <text:p text:style-name="Normal"><text:span>Chapitre d'ouvrage</text:span></text:p>
              <text:p text:style-name="Normal"><text:a xlink:type="simple" xlink:href="https://hal.science/hal-03790586v1">hal-0379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788v1">Ethics in experiments on live cattle: a pragmatic approach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ette Herskin">Mette Herskin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Kenny Rutherford">Kenny Rutherford</text:a></text:p>
              <text:p text:style-name="Normal"><text:span>Methods in cattle physiology and behaviour – Recommendations from the SmartCow consortium</text:span><text:span>, 2020</text:span></text:p>
              <text:p text:style-name="Normal"><text:span>Chapitre d'ouvrage</text:span></text:p>
              <text:p text:style-name="Normal"><text:a xlink:type="simple" xlink:href="https://hal.inrae.fr/hal-03137788v1">hal-03137788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ab44ba" table:style-name="ab44ba">
          <table:table-column table:style-name="ab44ba.0"/>
          <table:table-row>
            <table:table-cell office:value-type="string">
              <text:p text:style-name="Normal"><text:a xlink:type="simple" xlink:href="https://hal.inrae.fr/hal-05302073v1">Le 4e R : Replacement, Réhabilitation, Retrait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Hervé Juin">Hervé Juin</text:a></text:p>
              <text:p text:style-name="Normal"><text:span>2025, 8 p.<text:s/></text:span><text:a xlink:type="simple" xlink:href="https://dx.doi.org/10.20870/Revue-NOVAE.2025.9226">⟨10.20870/Revue-NOVAE.2025.9226⟩</text:a></text:p>
              <text:p text:style-name="Normal"><text:span>Autre publication scientifique</text:span></text:p>
              <text:p text:style-name="Normal"><text:a xlink:type="simple" xlink:href="https://hal.inrae.fr/hal-05302073v1">hal-05302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924609" table:style-name="924609">
          <table:table-column table:style-name="924609.0"/>
          <table:table-row>
            <table:table-cell office:value-type="string">
              <text:p text:style-name="Normal"><text:a xlink:type="simple" xlink:href="https://hal.science/hal-04746559v1">Strongyle-resistant sheep express their potential across environments and leave limited scope for parasite plasticity</text:a></text:p>
              <text:p text:style-name="Normal"><text:a xlink:type="simple" xlink:href="https://hal.science/search/index/?q=*&amp;authFullName_s=G. Sallé">G. Sallé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éline Marquis">Céline Marquis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Jacques Cortet">Jacques Corte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6559v1">hal-047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73v1">Vocal expression of emotional valence in pigs across multiple call types and contexts</text:a></text:p>
              <text:p text:style-name="Normal"><text:a xlink:type="simple" xlink:href="https://hal.science/search/index/?q=*&amp;authFullName_s=Elodie Briefer">Elodie Briefer</text:a><text:span>,</text:span><text:a xlink:type="simple" xlink:href="https://hal.science/search/index/?q=*&amp;authFullName_s=Pavel Linhart">Pavel Linhart</text:a><text:span>,</text:span><text:a xlink:type="simple" xlink:href="https://hal.science/search/index/?q=*&amp;authFullName_s=Richard Policht">Richard Policht</text:a><text:span>,</text:span><text:a xlink:type="simple" xlink:href="https://hal.science/search/index/?q=*&amp;authFullName_s=Lisette M C Leliveld">Lisette M C Leliveld</text:a><text:span>,</text:span><text:a xlink:type="simple" xlink:href="https://hal.science/search/index/?q=*&amp;authFullName_s=Sandra Düpjan">Sandra Düpjan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75173v1">hal-02375173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083682" table:style-name="083682">
          <table:table-column table:style-name="083682.0"/>
          <table:table-row>
            <table:table-cell office:value-type="string">
              <text:p text:style-name="Normal"><text:a xlink:type="simple" xlink:href="https://hal.inrae.fr/hal-02932381v1">PARASOL : AGROFORESTERIE EN SYSTÈME D’ÉLEVAGE OVIN - Étude de son potentiel dans le cadre de l'adaptation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Agroof; Inra; Idele; UniLaSalle. 2018</text:span></text:p>
              <text:p text:style-name="Normal"><text:span>Rapport</text:span></text:p>
              <text:p text:style-name="Normal"><text:a xlink:type="simple" xlink:href="https://hal.inrae.fr/hal-02932381v1">hal-02932381v1</text:a></text:p>
            </table:table-cell>
          </table:table-row>
        </table:table>
        <text:p text:style-name="P41"/>
        <text:p text:style-name="Heading2"><text:span text:style-name="T17">Cours (1)</text:span></text:p>
        <text:p text:style-name="P43"/>
        <table:table table:name="db49d3" table:style-name="db49d3">
          <table:table-column table:style-name="db49d3.0"/>
          <table:table-row>
            <table:table-cell office:value-type="string">
              <text:p text:style-name="Normal"><text:a xlink:type="simple" xlink:href="https://hal.inrae.fr/hal-03137909v1">SmartCow training session « Ethics in experiments on animals » (2 days)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École thématique. France. 2020</text:span></text:p>
              <text:p text:style-name="Normal"><text:span>Cours</text:span></text:p>
              <text:p text:style-name="Normal"><text:a xlink:type="simple" xlink:href="https://hal.inrae.fr/hal-03137909v1">hal-03137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eiss</dc:title>
    <dc:subject/>
    <dc:description>CV</dc:description>
    <dc:creator/>
    <dc:date>2026-05-16T22:38:19.000</dc:date>
    <meta:generator>PHPWord</meta:generator>
    <meta:initial-creator>CCSD</meta:initial-creator>
    <meta:creation-date>2026-05-16T22:38:19.000</meta:creation-date>
    <meta:keyword/>
    <meta:user-defined meta:name="Category"/>
    <meta:user-defined meta:name="Company"/>
    <meta:user-defined meta:name="Manager"/>
  </office:meta>
</office:document-meta>
</file>