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1ed" style:family="table">
      <style:table-properties style:rel-width="100" table:align="center"/>
    </style:style>
    <style:style style:name="7cc1ed.0" style:family="table-column">
      <style:table-column-properties style:column-width="0.00cm"/>
    </style:style>
    <style:style style:name="88026d" style:family="table">
      <style:table-properties style:rel-width="100" table:align="center"/>
    </style:style>
    <style:style style:name="88026d.0" style:family="table-column">
      <style:table-column-properties style:column-width="0.00cm"/>
    </style:style>
    <style:style style:name="2ae5b5" style:family="table">
      <style:table-properties style:rel-width="100" table:align="center"/>
    </style:style>
    <style:style style:name="2ae5b5.0" style:family="table-column">
      <style:table-column-properties style:column-width="0.00cm"/>
    </style:style>
    <style:style style:name="b12cc1" style:family="table">
      <style:table-properties style:rel-width="100" table:align="center"/>
    </style:style>
    <style:style style:name="b12cc1.0" style:family="table-column">
      <style:table-column-properties style:column-width="0.00cm"/>
    </style:style>
    <style:style style:name="013211" style:family="table">
      <style:table-properties style:rel-width="100" table:align="center"/>
    </style:style>
    <style:style style:name="013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es gare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cc1ed" table:style-name="7cc1ed">
          <table:table-column table:style-name="7cc1ed.0"/>
          <table:table-row>
            <table:table-cell office:value-type="string">
              <text:p text:style-name="Normal"><text:a xlink:type="simple" xlink:href="https://hal.science/hal-03364013v1">Collective empowerment of an online patient community: conceptualizing process dynamics using a multi-method qualitative approach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Arnaud Riviere">Arnaud Riviere</text:a><text:span>,</text:span><text:a xlink:type="simple" xlink:href="https://hal.science/search/index/?q=*&amp;authFullName_s=Véronique Des Garets">Véronique Des Garets</text:a></text:p>
              <text:p text:style-name="Normal"><text:span>BMC Health Services Research</text:span><text:span>, 2021, 21 (1),<text:s/></text:span><text:a xlink:type="simple" xlink:href="https://dx.doi.org/10.1186/s12913-021-06988-y">⟨10.1186/s12913-021-06988-y⟩</text:a></text:p>
              <text:p text:style-name="Normal"><text:span>Article dans une revue</text:span></text:p>
              <text:p text:style-name="Normal"><text:a xlink:type="simple" xlink:href="https://hal.science/hal-03364013v1">hal-033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38v1">L’attachement à la marque: État des connaissances et perspectives de recherche.</text:a></text:p>
              <text:p text:style-name="Normal"><text:a xlink:type="simple" xlink:href="https://hal.science/search/index/?q=*&amp;authFullName_s=Jérôme Lacoeuilhe">Jérôme Lacoeuilhe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Géraldine Michel">Géraldine Michel</text:a></text:p>
              <text:p text:style-name="Normal"><text:span>La Revue des Sciences de Gestion</text:span><text:span>, 2021, 312, pp.11-24</text:span></text:p>
              <text:p text:style-name="Normal"><text:span>Article dans une revue</text:span></text:p>
              <text:p text:style-name="Normal"><text:a xlink:type="simple" xlink:href="https://hal.science/hal-03595938v1">hal-035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90v1">La confiance envers la vaccination : conceptualisation et influence de différentes sources d’information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Journal de gestion et d'économie de la santé</text:span><text:span>, 2019, 37 (6), pp.1-24</text:span></text:p>
              <text:p text:style-name="Normal"><text:span>Article dans une revue</text:span></text:p>
              <text:p text:style-name="Normal"><text:a xlink:type="simple" xlink:href="https://hal.science/hal-02499590v1">hal-024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44v1">Des mots aux maux de la vaccination en France : cartographie d’avis en ligne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Margaux Nistar">Margaux Nistar</text:a></text:p>
              <text:p text:style-name="Normal"><text:span>Décisions Marketing</text:span><text:span>, 2019, 96, pp.105-124</text:span></text:p>
              <text:p text:style-name="Normal"><text:span>Article dans une revue</text:span></text:p>
              <text:p text:style-name="Normal"><text:a xlink:type="simple" xlink:href="https://hal.science/hal-02490344v1">hal-024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67v1">Mieux comprendre l’ empowerment du consommateur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Revue Française de Gestion</text:span><text:span>, 2019, 45 (278), pp.121-145.<text:s/></text:span><text:a xlink:type="simple" xlink:href="https://dx.doi.org/10.3166/rfg.2019.00307">⟨10.3166/rfg.2019.00307⟩</text:a></text:p>
              <text:p text:style-name="Normal"><text:span>Article dans une revue</text:span></text:p>
              <text:p text:style-name="Normal"><text:a xlink:type="simple" xlink:href="https://hal.science/hal-02490367v1">hal-024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49v1">La place accrue du patient dans le système de santé : vers une meilleure compréhension de ses motivations. Le cas de l’adoption de l’autosoin</text:a></text:p>
              <text:p text:style-name="Normal"><text:a xlink:type="simple" xlink:href="https://hal.science/search/index/?q=*&amp;authFullName_s=Margaux Nistar">Margaux Nistar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Revue management &amp; avenir</text:span><text:span>, 2018, 100 (2), pp.143.<text:s/></text:span><text:a xlink:type="simple" xlink:href="https://dx.doi.org/10.3917/mav.100.0143">⟨10.3917/mav.100.0143⟩</text:a></text:p>
              <text:p text:style-name="Normal"><text:span>Article dans une revue</text:span></text:p>
              <text:p text:style-name="Normal"><text:a xlink:type="simple" xlink:href="https://hal.science/hal-02490449v1">hal-024904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20440v1">Questions autour de l’agrégation en gestion</text:a></text:p>
              <text:p text:style-name="Normal"><text:a xlink:type="simple" xlink:href="https://hal.science/search/index/?q=*&amp;authFullName_s=Emmanuelle Chevreau">Emmanuelle Chevreau</text:a><text:span>,</text:span><text:a xlink:type="simple" xlink:href="https://hal.science/search/index/?q=*&amp;authFullName_s=Nathalie Fabbe-Costes">Nathalie Fabbe-Costes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Christine Musselin">Christine Musselin</text:a></text:p>
              <text:p text:style-name="Normal"><text:span>Le Libellio d'AEGIS</text:span><text:span>, 2018, 4, pp.73 - 80</text:span></text:p>
              <text:p text:style-name="Normal"><text:span>Article dans une revue</text:span></text:p>
              <text:p text:style-name="Normal"><text:a xlink:type="simple" xlink:href="https://sciencespo.hal.science/hal-02020440v1">hal-0202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18v1">Role of the stadium in the value enhancement process of a rugby union match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Journal of Strategic Marketing</text:span><text:span>, 2017, 26 (1), pp.106-121.<text:s/></text:span><text:a xlink:type="simple" xlink:href="https://dx.doi.org/10.1080/0965254X.2017.1377755">⟨10.1080/0965254X.2017.1377755⟩</text:a></text:p>
              <text:p text:style-name="Normal"><text:span>Article dans une revue</text:span></text:p>
              <text:p text:style-name="Normal"><text:a xlink:type="simple" xlink:href="https://hal.science/hal-02490418v1">hal-024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60v1">Mieux comprendre le processus d’ empowerment du patient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Recherches en sciences de gestion</text:span><text:span>, 2017, 119 (2), pp.55.<text:s/></text:span><text:a xlink:type="simple" xlink:href="https://dx.doi.org/10.3917/resg.119.0055">⟨10.3917/resg.119.0055⟩</text:a></text:p>
              <text:p text:style-name="Normal"><text:span>Article dans une revue</text:span></text:p>
              <text:p text:style-name="Normal"><text:a xlink:type="simple" xlink:href="https://hal.science/hal-02490460v1">hal-024904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9136v1">L’appropriation d’une innovation thérapeutique dans le cadre d’une maladie chronique : enjeux individuels et organisationnels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Journal de gestion et d’économie médicales</text:span><text:span>, 2016, 34 (4), pp.195-213</text:span></text:p>
              <text:p text:style-name="Normal"><text:span>Article dans une revue</text:span></text:p>
              <text:p text:style-name="Normal"><text:a xlink:type="simple" xlink:href="https://univ-tours.hal.science/hal-01559136v1">hal-015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88v1">La perception d’un match de football – Une approche dyadique par la théorie de la valeur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revue française de marketing</text:span><text:span>, 2015</text:span></text:p>
              <text:p text:style-name="Normal"><text:span>Article dans une revue</text:span></text:p>
              <text:p text:style-name="Normal"><text:a xlink:type="simple" xlink:href="https://hal.science/hal-02490488v1">hal-024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96v1">Perceived value of service innovation: a conceptual framework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Arnaud Riviere">Arnaud Riviere</text:a><text:span>,</text:span><text:a xlink:type="simple" xlink:href="https://hal.science/search/index/?q=*&amp;authFullName_s=Véronique Des Garets">Véronique Des Garets</text:a></text:p>
              <text:p text:style-name="Normal"><text:span>Journal of Business and Industrial Marketing</text:span><text:span>, 2014, 29 (2), pp.164-172.<text:s/></text:span><text:a xlink:type="simple" xlink:href="https://dx.doi.org/10.1108/JBIM-04-2012-0066">⟨10.1108/JBIM-04-2012-0066⟩</text:a></text:p>
              <text:p text:style-name="Normal"><text:span>Article dans une revue</text:span></text:p>
              <text:p text:style-name="Normal"><text:a xlink:type="simple" xlink:href="https://hal.science/hal-02490496v1">hal-02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303v1">L’impact de la téléprésence dans une publicité en ligne sur la formation de l’attitude à l’égard du produit : pertinence de l’approche traditionnelle par l’expérience</text:a></text:p>
              <text:p text:style-name="Normal"><text:a xlink:type="simple" xlink:href="https://hal.science/search/index/?q=*&amp;authFullName_s=Sana Debbabi">Sana Debbabi</text:a><text:span>,</text:span><text:a xlink:type="simple" xlink:href="https://hal.science/search/index/?q=*&amp;authFullName_s=Serge Baile">Serge Bai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Gilles Roehrich">Gilles Roehrich</text:a></text:p>
              <text:p text:style-name="Normal"><text:span>Recherche et Applications en Marketing (French Edition)</text:span><text:span>, 2013, 28 (2), pp.3-24.<text:s/></text:span><text:a xlink:type="simple" xlink:href="https://dx.doi.org/10.1177/0767370113480320">⟨10.1177/0767370113480320⟩</text:a></text:p>
              <text:p text:style-name="Normal"><text:span>Article dans une revue</text:span></text:p>
              <text:p text:style-name="Normal"><text:a xlink:type="simple" xlink:href="https://hal.science/hal-03571303v1">hal-0357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28v1">Quand innovation de service rime avec stratégie de rupture : vers une proposition renouvelée de valeur en B to B.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Gestion 2000</text:span><text:span>, 2012</text:span></text:p>
              <text:p text:style-name="Normal"><text:span>Article dans une revue</text:span></text:p>
              <text:p text:style-name="Normal"><text:a xlink:type="simple" xlink:href="https://hal.science/hal-01737628v1">hal-017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47v1">Investir les mondes virtuels : une perspective organisationnelle dans la banque de détail</text:a></text:p>
              <text:p text:style-name="Normal"><text:a xlink:type="simple" xlink:href="https://hal.science/search/index/?q=*&amp;authFullName_s=Julien Batac">Julien Batac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Véronique Des Garets">Véronique Des Garets</text:a></text:p>
              <text:p text:style-name="Normal"><text:span>Recherches en sciences de gestion</text:span><text:span>, 2012, 92 (5), pp.21.<text:s/></text:span><text:a xlink:type="simple" xlink:href="https://dx.doi.org/10.3917/resg.092.0019">⟨10.3917/resg.092.0019⟩</text:a></text:p>
              <text:p text:style-name="Normal"><text:span>Article dans une revue</text:span></text:p>
              <text:p text:style-name="Normal"><text:a xlink:type="simple" xlink:href="https://hal.science/hal-02490547v1">hal-024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53v1">Les coupons de réduction ont-ils de la valeur aux yeux des consommateurs ?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Véronique Des Garets">Véronique Des Garets</text:a></text:p>
              <text:p text:style-name="Normal"><text:span>Gestion 2000</text:span><text:span>, 2012, 29 (5), pp.89.<text:s/></text:span><text:a xlink:type="simple" xlink:href="https://dx.doi.org/10.3917/g2000.295.0089">⟨10.3917/g2000.295.0089⟩</text:a></text:p>
              <text:p text:style-name="Normal"><text:span>Article dans une revue</text:span></text:p>
              <text:p text:style-name="Normal"><text:a xlink:type="simple" xlink:href="https://hal.science/hal-02490553v1">hal-024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905v1">La relation entreprises-clients : de la fidélité à la dépendanc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V. Plichon">V. Plichon</text:a></text:p>
              <text:p text:style-name="Normal"><text:span>Revue Française de Gestion</text:span><text:span>, 2003, 29 (144), pp.23-41.<text:s/></text:span><text:a xlink:type="simple" xlink:href="https://dx.doi.org/10.3166/rfg.144.23-41">⟨10.3166/rfg.144.23-41⟩</text:a></text:p>
              <text:p text:style-name="Normal"><text:span>Article dans une revue</text:span></text:p>
              <text:p text:style-name="Normal"><text:a xlink:type="simple" xlink:href="https://api.istex.fr/document/86E53EE4DEA0F7106D3351AB505A1876B8FBA91D/fulltext/pdf?sid=hal">istex</text:a></text:p>
              <text:p text:style-name="Normal"><text:a xlink:type="simple" xlink:href="https://hal.science/hal-03392905v1">hal-033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990v1">BIBLIOGRAPHIE: Étude et recherches sur la distribution</text:a></text:p>
              <text:p text:style-name="Normal"><text:a xlink:type="simple" xlink:href="https://hal.science/search/index/?q=*&amp;authFullName_s=Véronique Des Garets">Véronique Des Garets</text:a></text:p>
              <text:p text:style-name="Normal"><text:span>Recherche et Applications en Marketing (French Edition)</text:span><text:span>, 2001, 16 (2), pp.115-115.<text:s/></text:span><text:a xlink:type="simple" xlink:href="https://dx.doi.org/10.1177/076737010101600207">⟨10.1177/076737010101600207⟩</text:a></text:p>
              <text:p text:style-name="Normal"><text:span>Article dans une revue</text:span></text:p>
              <text:p text:style-name="Normal"><text:a xlink:type="simple" xlink:href="https://hal.science/hal-02018990v1">hal-020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28v1">BIBLIOGRAPHIE: Étude et recherches sur la distribution</text:a></text:p>
              <text:p text:style-name="Normal"><text:a xlink:type="simple" xlink:href="https://hal.science/search/index/?q=*&amp;authFullName_s=Véronique Des Garets">Véronique Des Garets</text:a></text:p>
              <text:p text:style-name="Normal"><text:span>Recherche et Applications en Marketing (French Edition)</text:span><text:span>, 2001, 16 (2), pp.115-115.<text:s/></text:span><text:a xlink:type="simple" xlink:href="https://dx.doi.org/10.1177/076737010101600207">⟨10.1177/076737010101600207⟩</text:a></text:p>
              <text:p text:style-name="Normal"><text:span>Article dans une revue</text:span></text:p>
              <text:p text:style-name="Normal"><text:a xlink:type="simple" xlink:href="https://hal.science/hal-03510128v1">hal-035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46v1">Relations inter-organisationnelles dans les canaux de distribution: les dimensions logistiques</text:a></text:p>
              <text:p text:style-name="Normal"><text:a xlink:type="simple" xlink:href="https://hal.science/search/index/?q=*&amp;authFullName_s=Gilles Paché">Gilles Paché</text:a><text:span>,</text:span><text:a xlink:type="simple" xlink:href="https://hal.science/search/index/?q=*&amp;authFullName_s=Véronique Des Garets">Véronique Des Garets</text:a></text:p>
              <text:p text:style-name="Normal"><text:span>Recherche et Applications en Marketing (French Edition)</text:span><text:span>, 1997, 12 (2), pp.61-82</text:span></text:p>
              <text:p text:style-name="Normal"><text:span>Article dans une revue</text:span></text:p>
              <text:p text:style-name="Normal"><text:a xlink:type="simple" xlink:href="https://hal.science/hal-02016846v1">hal-020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7v1">THÉORIES DE LA DISTRIBUTION ET PRATIQUE DE l’EDI CHEZ AUCHAN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Pierre-Louis Dubois">Pierre-Louis Dubois</text:a><text:span>,</text:span><text:a xlink:type="simple" xlink:href="https://hal.science/search/index/?q=*&amp;authFullName_s=Alain Paccou">Alain Paccou</text:a></text:p>
              <text:p text:style-name="Normal"><text:span>Décisions Marketing</text:span><text:span>, 1993, 0, pp.87-92</text:span></text:p>
              <text:p text:style-name="Normal"><text:span>Article dans une revue</text:span></text:p>
              <text:p text:style-name="Normal"><text:a xlink:type="simple" xlink:href="https://hal.science/hal-02436667v1">hal-0243666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8026d" table:style-name="88026d">
          <table:table-column table:style-name="88026d.0"/>
          <table:table-row>
            <table:table-cell office:value-type="string">
              <text:p text:style-name="Normal"><text:a xlink:type="simple" xlink:href="https://hal.science/hal-03393559v1">La distance psychologique une variable clé dans l’explication de l’attitude et de l’intention d’utilisation du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59v1">hal-033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64v1">The role of augmented reality on castle visiting experience: an exploratory and comparative approach based on perceived value in Mieux comprendre l’adoption, l’usage et les effets des offres digitales : les apports d’une approche par la valeur perçue (session spéciale GIT Prix Valeur)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text:span>,</text:span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/text:p>
              <text:p text:style-name="Normal"><text:span>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99664v1">hal-024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94v1">The Effects of the Mobile Technology on Overall Tourist Experience: The Case of Augmented Reality Used During a Visit of Chambord Castle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Academy of Marketing Science - World Marketing Congress</text:span><text:span>, May 2018, Porto, France</text:span></text:p>
              <text:p text:style-name="Normal"><text:span>Communication dans un congrès</text:span></text:p>
              <text:p text:style-name="Normal"><text:a xlink:type="simple" xlink:href="https://hal.science/hal-02499694v1">hal-024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10v1">Augmented reality and on-site visiting experience the case of histopad in Chambord Castle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European Marketing Academy Conference</text:span><text:span>, May 2018, Glasgow, France</text:span></text:p>
              <text:p text:style-name="Normal"><text:span>Communication dans un congrès</text:span></text:p>
              <text:p text:style-name="Normal"><text:a xlink:type="simple" xlink:href="https://hal.science/hal-02499710v1">hal-024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16v1">Augmenter le taux de couverture vaccinale en France : Analyse des recommandations issues de la littérature, d’un college d’experts et d’une concertation citoyenn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Margaux Nistar">Margaux Nistar</text:a></text:p>
              <text:p text:style-name="Normal"><text:span>Journée Internationale du Marketing Santé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499716v1">hal-024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19v1">Towards a better understanding of augmented reality effects on the visiting experience of a cultural heritage site: the case of Chambord castle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Congrès International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499719v1">hal-0249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99v1">Structure des maux de la vaccination en Franc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Margaux Nistar">Margaux Nistar</text:a></text:p>
              <text:p text:style-name="Normal"><text:span>Congrès International de l’Association Française du Marketing</text:span><text:span>, May 2018, Congrès International de l’Association Française du Marketing, France</text:span></text:p>
              <text:p text:style-name="Normal"><text:span>Communication dans un congrès</text:span></text:p>
              <text:p text:style-name="Normal"><text:a xlink:type="simple" xlink:href="https://hal.science/hal-02499699v1">hal-0249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36v1">Les effets de la crédibilité des sources d’information sur la confiance envers la vaccination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Congrès de l'Association de Recherche Appliquée au Management des Organisations de Santé</text:span><text:span>, Jun 2016, Bayonne, France</text:span></text:p>
              <text:p text:style-name="Normal"><text:span>Communication dans un congrès</text:span></text:p>
              <text:p text:style-name="Normal"><text:a xlink:type="simple" xlink:href="https://hal.science/hal-02499736v1">hal-024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59v1">Relation client et réactions des consommateurs lors de l'introduction des SST dans les services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C. Douery-Verne">C. Douery-Vern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Colloque "Internationalisation des services : une perspective euro-méditerranéenne"</text:span><text:span>, May 2016, Beyrouth, Liban</text:span></text:p>
              <text:p text:style-name="Normal"><text:span>Communication dans un congrès</text:span></text:p>
              <text:p text:style-name="Normal"><text:a xlink:type="simple" xlink:href="https://hal.science/hal-03564959v1">hal-0356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48v1">L'impact de la recherche en sciences de gestion dans l'acquisition d'un avantage concurrentiel territorial : le cas des biomédicaments en Région Centre Val-de-Loir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Arnaud Riviere">Arnaud Riviere</text:a></text:p>
              <text:p text:style-name="Normal"><text:span>États Généraux du Management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3564948v1">hal-035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44v1">La vaccination contre la grippe en France : Typologie des usagers et implications en management de la santé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rnaud Riviere">Arnaud Riviere</text:a></text:p>
              <text:p text:style-name="Normal"><text:span>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499744v1">hal-024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43v1">Mieux comprendre le processus d’empowerment du patient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4ème 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3564943v1">hal-035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6v1">Role of the stadium in the value creation process of a sporting event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International Conference on Contemporary Marketing Issues</text:span><text:span>, 2016, Heraklion, Greece</text:span></text:p>
              <text:p text:style-name="Normal"><text:span>Communication dans un congrès</text:span></text:p>
              <text:p text:style-name="Normal"><text:a xlink:type="simple" xlink:href="https://hal.science/hal-03393726v1">hal-033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5v1">La distance psychologique, une variable explicative de l'attitude et du comportement d'utilisation d'un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International Research Meeting in Business and Management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393725v1">hal-033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82v1">Mieux comprendre l’utilisation des coupons de réduction. Le rôle de la distance psychologique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19ème colloque E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hal.science/hal-03584082v1">hal-035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7v1">Les apports de la recherche en sciences de gestion dans l'acquisition d'un avantage concurrentiel territorial : le cas des biomédicaments en Région Centre Val de Loire</text:a></text:p>
              <text:p text:style-name="Normal"><text:a xlink:type="simple" xlink:href="https://hal.science/search/index/?q=*&amp;authFullName_s=Juliette Evon">Juliette Evo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Arnaud Riviere">Arnaud Riviere</text:a></text:p>
              <text:p text:style-name="Normal"><text:span>Etats Généraux du Management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540257v1">hal-035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28v1">Comment sensibiliser les non-utilisateurs à l'autosoin</text:a></text:p>
              <text:p text:style-name="Normal"><text:a xlink:type="simple" xlink:href="https://hal.science/search/index/?q=*&amp;authFullName_s=Margaux Nistar">Margaux Nistar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Arnaud Riviere">Arnaud Riviere</text:a></text:p>
              <text:p text:style-name="Normal"><text:span>5ème Congrès de l'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3564928v1">hal-035649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53v1">Vaccination contre la grippe en France : typologie des usagers et implications marketing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rnaud Riviere">Arnaud Riviere</text:a></text:p>
              <text:p text:style-name="Normal"><text:span>6ème réunion plénière sur les biomédicaments</text:span><text:span>, Dec 2015, Tours, France</text:span></text:p>
              <text:p text:style-name="Normal"><text:span>Communication dans un congrès</text:span></text:p>
              <text:p text:style-name="Normal"><text:a xlink:type="simple" xlink:href="https://univ-tours.hal.science/hal-03563053v1">hal-035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83v1">Vers une meilleure compréhension de l'appropriation d'une innovation thérapeutique dans le cadre d'une maladie chronique : enjeux individuels et organisationnels</text:a></text:p>
              <text:p text:style-name="Normal"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Arnaud Riviere">Arnaud Riviere</text:a></text:p>
              <text:p text:style-name="Normal"><text:span>Congrès de l'Association de Recherche Appliquée au Management des Organisations de Santé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2499783v1">hal-024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93v1">Valeur perçue d'un spectacle de football : clubs et spectateurs ont-ils la même perception de la valeur d'un match ?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30ème Congrès International de l'Association Française du Marketing</text:span><text:span>, Université de Montpellier, May 2014, Montpellier, France</text:span></text:p>
              <text:p text:style-name="Normal"><text:span>Communication dans un congrès</text:span></text:p>
              <text:p text:style-name="Normal"><text:a xlink:type="simple" xlink:href="https://hal.science/hal-04297093v1">hal-042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36v1">Valeur perçue d’un spectacle de football : clubs et spectateurs ont-ils la même perception de la valeur d’un match ?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393736v1">hal-033937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99v1">Doit-on arrêter de proposer des coupons de réduction ?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lloque Etienne THIL</text:span><text:span>, 2010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099v1">hal-0356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957v1">50 ans de grandes surfaces en France : entre croissance débridée et contraintes légales</text:a></text:p>
              <text:p text:style-name="Normal"><text:a xlink:type="simple" xlink:href="https://hal.science/search/index/?q=*&amp;authFullName_s=Gérard Cliquet">Gérard Cliqu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Rozenn Perrigot">Rozenn Perrigot</text:a></text:p>
              <text:p text:style-name="Normal"><text:span>7TH INTERNATIONAL CONGRESS, MARKETING TRENDS</text:span><text:span>, Jan 2008, Venise, Italie. 26 p</text:span></text:p>
              <text:p text:style-name="Normal"><text:span>Communication dans un congrès</text:span></text:p>
              <text:p text:style-name="Normal"><text:a xlink:type="simple" xlink:href="https://shs.hal.science/halshs-00257957v1">halshs-002579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65v1">Fidélité et dépendance : comportement des acteurs et cadre juridiqu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V. Plichon">V. Plichon</text:a></text:p>
              <text:p text:style-name="Normal"><text:span>Congrès des 15èmes Journées des IAE</text:span><text:span>, 2000, Biarritz, France</text:span></text:p>
              <text:p text:style-name="Normal"><text:span>Communication dans un congrès</text:span></text:p>
              <text:p text:style-name="Normal"><text:a xlink:type="simple" xlink:href="https://univ-tours.hal.science/hal-03563165v1">hal-0356316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ae5b5" table:style-name="2ae5b5">
          <table:table-column table:style-name="2ae5b5.0"/>
          <table:table-row>
            <table:table-cell office:value-type="string">
              <text:p text:style-name="Normal"><text:a xlink:type="simple" xlink:href="https://hal.science/hal-03364028v1">La Distribution - Organisation et Stratégie</text:a></text:p>
              <text:p text:style-name="Normal"><text:a xlink:type="simple" xlink:href="https://hal.science/search/index/?q=*&amp;authFullName_s=Marc Filser">Marc Filser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Gilles Paché">Gilles Paché</text:a></text:p>
              <text:p text:style-name="Normal"><text:span>Éditions EMS, Management &amp; société, 3e édition, pp.398, 2020, Les Essentiels de la gestion (ISSN 1242-6253), 978-2-37687-338-9</text:span></text:p>
              <text:p text:style-name="Normal"><text:span>Ouvrages</text:span></text:p>
              <text:p text:style-name="Normal"><text:a xlink:type="simple" xlink:href="https://hal.science/hal-03364028v1">hal-033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98v1">La distribution. Organisation et stratégie</text:a></text:p>
              <text:p text:style-name="Normal"><text:a xlink:type="simple" xlink:href="https://hal.science/search/index/?q=*&amp;authFullName_s=Marc Filser">Marc Filser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Gilles Paché">Gilles Paché</text:a></text:p>
              <text:p text:style-name="Normal"><text:span>EMS, pp.393, 2012</text:span></text:p>
              <text:p text:style-name="Normal"><text:span>Ouvrages</text:span></text:p>
              <text:p text:style-name="Normal"><text:a xlink:type="simple" xlink:href="https://hal.science/hal-00664498v1">hal-0066449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12cc1" table:style-name="b12cc1">
          <table:table-column table:style-name="b12cc1.0"/>
          <table:table-row>
            <table:table-cell office:value-type="string">
              <text:p text:style-name="Normal"><text:a xlink:type="simple" xlink:href="https://hal.science/hal-03510291v1">Louis W. Stern – Les canaux de distribution</text:a></text:p>
              <text:p text:style-name="Normal"><text:a xlink:type="simple" xlink:href="https://hal.science/search/index/?q=*&amp;authFullName_s=Véronique Des Garets">Véronique Des Garets</text:a></text:p>
              <text:p text:style-name="Normal"><text:span>Alain Jolibert.<text:s/></text:span><text:span>Les Grands Auteurs en Marketing</text:span><text:span>, EMS Editions, pp.363-389, 2016, Les grands auteurs en marketing, 9782847699685</text:span></text:p>
              <text:p text:style-name="Normal"><text:span>Chapitre d'ouvrage</text:span></text:p>
              <text:p text:style-name="Normal"><text:a xlink:type="simple" xlink:href="https://hal.science/hal-03510291v1">hal-03510291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013211" table:style-name="013211">
          <table:table-column table:style-name="013211.0"/>
          <table:table-row>
            <table:table-cell office:value-type="string">
              <text:p text:style-name="Normal"><text:a xlink:type="simple" xlink:href="https://hal.science/hal-03522281v1">Des mots aux maux de la vaccination en France : cartographie d’avis en ligne - Vidéo FNEGE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Margaux Nistar">Margaux Nista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522281v1">hal-03522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es garets</dc:title>
    <dc:subject/>
    <dc:description>CV</dc:description>
    <dc:creator/>
    <dc:date>2026-05-26T23:05:24.000</dc:date>
    <meta:generator>PHPWord</meta:generator>
    <meta:initial-creator>CCSD</meta:initial-creator>
    <meta:creation-date>2026-05-26T23:05:24.000</meta:creation-date>
    <meta:keyword/>
    <meta:user-defined meta:name="Category"/>
    <meta:user-defined meta:name="Company"/>
    <meta:user-defined meta:name="Manager"/>
  </office:meta>
</office:document-meta>
</file>