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c585" style:family="table">
      <style:table-properties style:rel-width="100" table:align="center"/>
    </style:style>
    <style:style style:name="dac585.0" style:family="table-column">
      <style:table-column-properties style:column-width="0.00cm"/>
    </style:style>
    <style:style style:name="375a3d" style:family="table">
      <style:table-properties style:rel-width="100" table:align="center"/>
    </style:style>
    <style:style style:name="375a3d.0" style:family="table-column">
      <style:table-column-properties style:column-width="0.00cm"/>
    </style:style>
    <style:style style:name="28b5fc" style:family="table">
      <style:table-properties style:rel-width="100" table:align="center"/>
    </style:style>
    <style:style style:name="28b5fc.0" style:family="table-column">
      <style:table-column-properties style:column-width="0.00cm"/>
    </style:style>
    <style:style style:name="1ae389" style:family="table">
      <style:table-properties style:rel-width="100" table:align="center"/>
    </style:style>
    <style:style style:name="1ae3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esland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e AI research themes I focus on concern the design of self-adaptive distributed systems, thanks to the multi-agent paradigm and machine learning methods.</text:span></text:p>
        <text:list text:style-name="listStyle_0">
          <text:list-item>
            <text:p text:style-name="P9"><text:span text:style-name="T4">GuidedCESNA is a route planning system handling shared resources. Real word applications concerned urban delivery areas management for concurrent freight deliveries. This work addresses the problem of<text:s/></text:span><text:span text:style-name="T5">DVRP</text:span><text:a xlink:type="simple" xlink:href="http://liris.cnrs.fr/veronique.deslandres/lib/exe/detail.php?id=start&amp;media=partage-ressources.jpg"/><text:span text:style-name="T6">(Dynamic Vehicle Routine Pb)</text:span><text:span text:style-name="T7"><text:s/>and integrates<text:s/></text:span><text:span text:style-name="T8">resource sharing</text:span><text:span text:style-name="T9">. We are working on a generic trajectory optimization system that struggles this NP-hard problem combined with concurrent access to resources by a negotiation mechanism between agents that minimizes route repairing.</text:span></text:p>
          </text:list-item>
        </text:list>
        <text:list text:style-name="listStyle_0">
          <text:list-item>
            <text:p text:style-name="P17"><text:span text:style-name="T10">The thesis of Simon Pageaud (2015-2018, ARC7 financing) of the Rhône-Alpes region with the Xerox Research Centre in Grenoble, in the areas of mobility, multi-agent simulation, governance systems and learning .</text:span></text:p>
          </text:list-item>
        </text:list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3)</text:span></text:p>
        <text:p text:style-name="P24"/>
        <table:table table:name="dac585" table:style-name="dac585">
          <table:table-column table:style-name="dac585.0"/>
          <table:table-row>
            <table:table-cell office:value-type="string">
              <text:p text:style-name="Normal"><text:a xlink:type="simple" xlink:href="https://hal.science/hal-00266269v1">Spécifications du système d'information hospitalier dans le cadre du regroupement d'établissements</text:a></text:p>
              <text:p text:style-name="Normal"><text:a xlink:type="simple" xlink:href="https://hal.science/search/index/?q=*&amp;authFullName_s=Véronique Deslandres">Véronique Deslandres</text:a><text:span>,</text:span><text:a xlink:type="simple" xlink:href="https://hal.science/search/index/?q=*&amp;authFullName_s=Ahmed Bounekkar">Ahmed Bounekkar</text:a></text:p>
              <text:p text:style-name="Normal"><text:span>Sante et Systemique</text:span><text:span>, 2007, 10 (1-2), pp.65-82</text:span></text:p>
              <text:p text:style-name="Normal"><text:span>Article dans une revue</text:span></text:p>
              <text:p text:style-name="Normal"><text:a xlink:type="simple" xlink:href="https://hal.science/hal-00266269v1">hal-002662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5929v1">Un cadre d'analyse dynamique des réseaux d'entreprises</text:a></text:p>
              <text:p text:style-name="Normal"><text:a xlink:type="simple" xlink:href="https://hal.science/search/index/?q=*&amp;authFullName_s=Patrick Burlat">Patrick Burlat</text:a><text:span>,</text:span><text:a xlink:type="simple" xlink:href="https://hal.science/search/index/?q=*&amp;authFullName_s=D. Vila">D. Vila</text:a><text:span>,</text:span><text:a xlink:type="simple" xlink:href="https://hal.science/search/index/?q=*&amp;authFullName_s=Béatrix Besombes">Béatrix Besombes</text:a><text:span>,</text:span><text:a xlink:type="simple" xlink:href="https://hal.science/search/index/?q=*&amp;authFullName_s=Véronique Deslandres">Véronique Deslandres</text:a></text:p>
              <text:p text:style-name="Normal"><text:span>Revue française de gestion industrielle</text:span><text:span>, 2003, Vol. 22 (N°1), pp. 77-94</text:span></text:p>
              <text:p text:style-name="Normal"><text:span>Article dans une revue</text:span></text:p>
              <text:p text:style-name="Normal"><text:a xlink:type="simple" xlink:href="https://hal-emse.ccsd.cnrs.fr/emse-00755929v1">emse-007559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5885v1">Constructing a typology for networks of firms</text:a></text:p>
              <text:p text:style-name="Normal"><text:a xlink:type="simple" xlink:href="https://hal.science/search/index/?q=*&amp;authFullName_s=Patrick Burlat">Patrick Burlat</text:a><text:span>,</text:span><text:a xlink:type="simple" xlink:href="https://hal.science/search/index/?q=*&amp;authFullName_s=Béatrix Besombes">Béatrix Besombes</text:a><text:span>,</text:span><text:a xlink:type="simple" xlink:href="https://hal.science/search/index/?q=*&amp;authFullName_s=Véronique Deslandres">Véronique Deslandres</text:a></text:p>
              <text:p text:style-name="Normal"><text:span>Production Planning and Control</text:span><text:span>, 2003, Volume 14 (Issue 5), pp. 399-409.<text:s/></text:span><text:a xlink:type="simple" xlink:href="https://dx.doi.org/10.1080/0953728031000140160">⟨10.1080/0953728031000140160⟩</text:a></text:p>
              <text:p text:style-name="Normal"><text:span>Article dans une revue</text:span></text:p>
              <text:p text:style-name="Normal"><text:a xlink:type="simple" xlink:href="https://hal-emse.ccsd.cnrs.fr/emse-00755885v1">emse-00755885v1</text:a></text:p>
            </table:table-cell>
          </table:table-row>
        </table:table>
        <text:p text:style-name="P25"/>
        <text:p text:style-name="Heading2"><text:span text:style-name="T13">Communication dans un congrès (14)</text:span></text:p>
        <text:p text:style-name="P27"/>
        <table:table table:name="375a3d" table:style-name="375a3d">
          <table:table-column table:style-name="375a3d.0"/>
          <table:table-row>
            <table:table-cell office:value-type="string">
              <text:p text:style-name="Normal"><text:a xlink:type="simple" xlink:href="https://hal.science/hal-02013653v1">Multi-Agent Learning and Coordination with Clustered Deep Q-Network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Salima Hassas">Salima Hassas</text:a></text:p>
              <text:p text:style-name="Normal"><text:span>International Conference on Autonomous Agents and Multiagent Systems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013653v1">hal-020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86v1">Co-construction of adaptive public policies using SmartGov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Salima Hassas">Salima Hassas</text:a></text:p>
              <text:p text:style-name="Normal"><text:span>29th International Conference on Tools with Artificial Intelligence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637286v1">hal-016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57v1">Freight distribution based on delivery area booking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Danièle Patier">Danièle Patier</text:a><text:span>et al.</text:span></text:p>
              <text:p text:style-name="Normal"><text:span>Transport Research Arena 2014</text:span><text:span>, Apr 2014, Paris, France. pp.1-10</text:span></text:p>
              <text:p text:style-name="Normal"><text:span>Communication dans un congrès</text:span></text:p>
              <text:p text:style-name="Normal"><text:a xlink:type="simple" xlink:href="https://hal.science/hal-01301057v1">hal-013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59v1">A new concept for urban logistics: Delivery area Booking</text:a></text:p>
              <text:p text:style-name="Normal"><text:a xlink:type="simple" xlink:href="https://hal.science/search/index/?q=*&amp;authFullName_s=Danièle Patier">Danièle Patier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Véronique Deslandres">Véronique Deslandres</text:a></text:p>
              <text:p text:style-name="Normal"><text:span>The Eigth International Conference on City Logistics</text:span><text:span>, Jun 2013, Bali, Indonesia, Indonesia. pp.99-110,<text:s/></text:span><text:a xlink:type="simple" xlink:href="https://dx.doi.org/10.1016/j.sbspro.2014.01.1459">⟨10.1016/j.sbspro.2014.01.1459⟩</text:a></text:p>
              <text:p text:style-name="Normal"><text:span>Communication dans un congrès</text:span></text:p>
              <text:p text:style-name="Normal"><text:a xlink:type="simple" xlink:href="https://hal.science/hal-01267059v1">hal-012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34v1">Delivery area IT based management: ALF project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G. Garcia Ochoa">G. Garcia Ochoa</text:a><text:span>et al.</text:span></text:p>
              <text:p text:style-name="Normal"><text:span>8th ITS (Intelligent Transport Systems) European Congress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1354534v1">hal-013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94v1">A Partially Dynamic Clustering Algorithm for Data Insertion and Removal</text:a></text:p>
              <text:p text:style-name="Normal"><text:a xlink:type="simple" xlink:href="https://hal.science/search/index/?q=*&amp;authFullName_s=Haytham Elghazel">Haytham Elghazel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Alain Dussauchoy">Alain Dussauchoy</text:a></text:p>
              <text:p text:style-name="Normal"><text:span>10th International Conference on Discovery Science (DS 2007)</text:span><text:span>, Oct 2007, Sendai, Japan. pp.78-90</text:span></text:p>
              <text:p text:style-name="Normal"><text:span>Communication dans un congrès</text:span></text:p>
              <text:p text:style-name="Normal"><text:a xlink:type="simple" xlink:href="https://hal.science/hal-00191094v1">hal-001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99v1">A New Greedy Algorithm for improving b-Coloring Clustering</text:a></text:p>
              <text:p text:style-name="Normal"><text:a xlink:type="simple" xlink:href="https://hal.science/search/index/?q=*&amp;authFullName_s=Haytham Elghazel">Haytham Elghazel</text:a><text:span>,</text:span><text:a xlink:type="simple" xlink:href="https://hal.science/search/index/?q=*&amp;authFullName_s=Tetsuya Yoshida">Tetsuya Yoshida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Alain Dussauchoy">Alain Dussauchoy</text:a></text:p>
              <text:p text:style-name="Normal"><text:span>6th IAPR-TC-15 Workshop on Graph-based Representations in Pattern Recognition</text:span><text:span>, Jun 2007, Alicante, Spain. pp.228-239</text:span></text:p>
              <text:p text:style-name="Normal"><text:span>Communication dans un congrès</text:span></text:p>
              <text:p text:style-name="Normal"><text:a xlink:type="simple" xlink:href="https://hal.science/hal-00188999v1">hal-001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61v1">Clinical Pathway Analysis Using Graph-Based Approach and Markov Models</text:a></text:p>
              <text:p text:style-name="Normal"><text:a xlink:type="simple" xlink:href="https://hal.science/search/index/?q=*&amp;authFullName_s=Haytham Elghazel">Haytham Elghazel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Kassem Kallel">Kassem Kallel</text:a><text:span>,</text:span><text:a xlink:type="simple" xlink:href="https://hal.science/search/index/?q=*&amp;authFullName_s=Alain Dussauchoy">Alain Dussauchoy</text:a></text:p>
              <text:p text:style-name="Normal"><text:span>Second IEEE/ACM International Conference on Digital Information Management</text:span><text:span>, Oct 2007, Lyon, France. pp.1</text:span></text:p>
              <text:p text:style-name="Normal"><text:span>Communication dans un congrès</text:span></text:p>
              <text:p text:style-name="Normal"><text:a xlink:type="simple" xlink:href="https://hal.science/hal-00192161v1">hal-001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94v1">A New Clustering Approach for Symbolic Data and its Validation: Application to the Healthcare Data</text:a></text:p>
              <text:p text:style-name="Normal"><text:a xlink:type="simple" xlink:href="https://hal.science/search/index/?q=*&amp;authFullName_s=Haytham Elghazel">Haytham Elghazel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Alain Dussauchoy">Alain Dussauchoy</text:a><text:span>,</text:span><text:a xlink:type="simple" xlink:href="https://hal.science/search/index/?q=*&amp;authFullName_s=Hamamache Kheddouci">Hamamache Kheddouci</text:a></text:p>
              <text:p text:style-name="Normal"><text:span>16th International Symposium on Methodologies for Intelligent Systems</text:span><text:span>, Sep 2006, Bari, Italy. pp.473-482</text:span></text:p>
              <text:p text:style-name="Normal"><text:span>Communication dans un congrès</text:span></text:p>
              <text:p text:style-name="Normal"><text:a xlink:type="simple" xlink:href="https://hal.science/hal-00188994v1">hal-001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0v1">Etude des facteurs influençant le taux d'occupation des salles dans le contexte de regroupement de plateaux médico-techniques</text:a></text:p>
              <text:p text:style-name="Normal"><text:a xlink:type="simple" xlink:href="https://hal.science/search/index/?q=*&amp;authFullName_s=Ahmed Bounekkar">Ahmed Bounekkar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Dominique Lemagny">Dominique Lemagny</text:a><text:span>,</text:span><text:a xlink:type="simple" xlink:href="https://hal.science/search/index/?q=*&amp;authFullName_s=Lorraine Trilling">Lorraine Trilling</text:a></text:p>
              <text:p text:style-name="Normal"><text:span>GISEH'06</text:span><text:span>, Sep 2006, Luxembourg, Luxembourg. pp.29-38</text:span></text:p>
              <text:p text:style-name="Normal"><text:span>Communication dans un congrès</text:span></text:p>
              <text:p text:style-name="Normal"><text:a xlink:type="simple" xlink:href="https://hal.science/hal-01535180v1">hal-015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85v1">A New Graph Based Clustering Approach: Application to PMSI Data</text:a></text:p>
              <text:p text:style-name="Normal"><text:a xlink:type="simple" xlink:href="https://hal.science/search/index/?q=*&amp;authFullName_s=Haytham Elghazel">Haytham Elghazel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Alain Dussauchoy">Alain Dussauchoy</text:a></text:p>
              <text:p text:style-name="Normal"><text:span>3rd IEEE International Conference on Services Systems and Services Management</text:span><text:span>, Oct 2006, Troyes, France. pp.110-115</text:span></text:p>
              <text:p text:style-name="Normal"><text:span>Communication dans un congrès</text:span></text:p>
              <text:p text:style-name="Normal"><text:a xlink:type="simple" xlink:href="https://hal.science/hal-00188985v1">hal-001889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5945v1">A referential for networks trajectories</text:a></text:p>
              <text:p text:style-name="Normal"><text:a xlink:type="simple" xlink:href="https://hal.science/search/index/?q=*&amp;authFullName_s=Béatrix Besombes">Béatrix Besombes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Patrick Burlat">Patrick Burlat</text:a></text:p>
              <text:p text:style-name="Normal"><text:span>International Conference on Industrial Engineering and Production Management (IEPM'03)</text:span><text:span>, May 2003, Porto, Portugal</text:span></text:p>
              <text:p text:style-name="Normal"><text:span>Communication dans un congrès</text:span></text:p>
              <text:p text:style-name="Normal"><text:a xlink:type="simple" xlink:href="https://hal-emse.ccsd.cnrs.fr/emse-00755945v1">emse-007559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843v1">Pilotage de l'entreprise distribuée : diagnostic du système de compétences et de connaissance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François Vernadat">François Vernadat</text:a><text:span>,</text:span><text:a xlink:type="simple" xlink:href="https://hal.science/search/index/?q=*&amp;authFullName_s=Véronique Deslandres">Véronique Deslandres</text:a></text:p>
              <text:p text:style-name="Normal"><text:span>5ème Congrès International de Génie Industriel (CIGI 2003)</text:span><text:span>, Oct 2003, Québec, Canada</text:span></text:p>
              <text:p text:style-name="Normal"><text:span>Communication dans un congrès</text:span></text:p>
              <text:p text:style-name="Normal"><text:a xlink:type="simple" xlink:href="https://hal-emse.ccsd.cnrs.fr/emse-00854843v1">emse-008548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7726v1">Un cadre de modélisation des trajectoires d'évolution des groupements d'entreprises</text:a></text:p>
              <text:p text:style-name="Normal"><text:a xlink:type="simple" xlink:href="https://hal.science/search/index/?q=*&amp;authFullName_s=Patrick Burlat">Patrick Burlat</text:a><text:span>,</text:span><text:a xlink:type="simple" xlink:href="https://hal.science/search/index/?q=*&amp;authFullName_s=D. Vila">D. Vila</text:a><text:span>,</text:span><text:a xlink:type="simple" xlink:href="https://hal.science/search/index/?q=*&amp;authFullName_s=Béatrix Besombes">Béatrix Besombes</text:a><text:span>,</text:span><text:a xlink:type="simple" xlink:href="https://hal.science/search/index/?q=*&amp;authFullName_s=Véronique Deslandres">Véronique Deslandres</text:a></text:p>
              <text:p text:style-name="Normal"><text:span>4ème Congrès International de Génie Industriel : L' Innovation Et Le Développement Durable Dans la Production de Biens Et de Services</text:span><text:span>, Jun 2001, Marseille, France</text:span></text:p>
              <text:p text:style-name="Normal"><text:span>Communication dans un congrès</text:span></text:p>
              <text:p text:style-name="Normal"><text:a xlink:type="simple" xlink:href="https://hal-emse.ccsd.cnrs.fr/emse-00757726v1">emse-00757726v1</text:a></text:p>
            </table:table-cell>
          </table:table-row>
        </table:table>
        <text:p text:style-name="P28"/>
        <text:p text:style-name="Heading2"><text:span text:style-name="T14">Poster de conférence (1)</text:span></text:p>
        <text:p text:style-name="P30"/>
        <table:table table:name="28b5fc" table:style-name="28b5fc">
          <table:table-column table:style-name="28b5fc.0"/>
          <table:table-row>
            <table:table-cell office:value-type="string">
              <text:p text:style-name="Normal"><text:a xlink:type="simple" xlink:href="https://hal.science/hal-01567275v1">SmartGov : architecture générique pour exploiter les données des smart cities et co-concevoir des politiques crédibles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Vassilissa Lehoux">Vassilissa Lehoux</text:a><text:span>,</text:span><text:a xlink:type="simple" xlink:href="https://hal.science/search/index/?q=*&amp;authFullName_s=Salima Hassas">Salima Hassas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75v1">hal-01567275v1</text:a></text:p>
            </table:table-cell>
          </table:table-row>
        </table:table>
        <text:p text:style-name="P31"/>
        <text:p text:style-name="Heading2"><text:span text:style-name="T15">Chapitre d'ouvrage (3)</text:span></text:p>
        <text:p text:style-name="P33"/>
        <table:table table:name="1ae389" table:style-name="1ae389">
          <table:table-column table:style-name="1ae389.0"/>
          <table:table-row>
            <table:table-cell office:value-type="string">
              <text:p text:style-name="Normal"><text:a xlink:type="simple" xlink:href="https://hal.science/hal-01496315v1">Freight Distribution Based on Delivery Area Booking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Danièle Patier">Danièle Patier</text:a><text:span>et al.</text:span></text:p>
              <text:p text:style-name="Normal"><text:span>Corinne Blanquart; Uwe Clausen; Bernard Jacob.<text:s/></text:span><text:span>Towards Innovative Freight and Logistics</text:span><text:span>,<text:s/></text:span><text:a xlink:type="simple" xlink:href="http://onlinelibrary.wiley.com/book/10.1002/9781119307785">John Wiley &amp; Sons, Inc</text:a><text:span>, pp.75-88, 2016, 9781786300270.<text:s/></text:span><text:a xlink:type="simple" xlink:href="https://dx.doi.org/10.1002/9781119307785.ch6">⟨10.1002/9781119307785.ch6⟩</text:a></text:p>
              <text:p text:style-name="Normal"><text:span>Chapitre d'ouvrage</text:span></text:p>
              <text:p text:style-name="Normal"><text:a xlink:type="simple" xlink:href="https://hal.science/hal-01496315v1">hal-014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6v1">New Approach for Urban Logistics: Delivery Area Booking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Danièle Patier">Danièle Patier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Philippe Bossin">Philippe Bossin</text:a><text:span>,</text:span><text:a xlink:type="simple" xlink:href="https://hal.science/search/index/?q=*&amp;authFullName_s=René Chalon">René Chalon</text:a><text:span>et al.</text:span></text:p>
              <text:p text:style-name="Normal"><text:span>Wells A.<text:s/></text:span><text:span>Space and ICT Applications supporting Smart, Green, Integrated Transport and Urban Mobility</text:span><text:span>, THE ISSUE Project, pp.54-55, 2013</text:span></text:p>
              <text:p text:style-name="Normal"><text:span>Chapitre d'ouvrage</text:span></text:p>
              <text:p text:style-name="Normal"><text:a xlink:type="simple" xlink:href="https://hal.science/hal-01339276v1">hal-013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7v1">ALF, Aires de Livraison du Futur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Danièle Patier">Danièle Patier</text:a><text:span>,</text:span><text:a xlink:type="simple" xlink:href="https://hal.science/search/index/?q=*&amp;authFullName_s=Véronique Deslandres">Véronique Deslandres</text:a><text:span>,</text:span><text:a xlink:type="simple" xlink:href="https://hal.science/search/index/?q=*&amp;authFullName_s=Philippe Bossin">Philippe Bossin</text:a><text:span>,</text:span><text:a xlink:type="simple" xlink:href="https://hal.science/search/index/?q=*&amp;authFullName_s=Salima Hassas">Salima Hassas</text:a><text:span>et al.</text:span></text:p>
              <text:p text:style-name="Normal"><text:span>Le livre des projets - Carrefour final du Predit 4, 66 projets sélectionnés pour 19 prix</text:span><text:span>, Predit, pp.169-173, 2013</text:span></text:p>
              <text:p text:style-name="Normal"><text:span>Chapitre d'ouvrage</text:span></text:p>
              <text:p text:style-name="Normal"><text:a xlink:type="simple" xlink:href="https://hal.science/hal-01339277v1">hal-0133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eslandres</dc:title>
    <dc:subject/>
    <dc:description>CV</dc:description>
    <dc:creator/>
    <dc:date>2026-05-25T03:34:29.000</dc:date>
    <meta:generator>PHPWord</meta:generator>
    <meta:initial-creator>CCSD</meta:initial-creator>
    <meta:creation-date>2026-05-25T03:34:29.000</meta:creation-date>
    <meta:keyword/>
    <meta:user-defined meta:name="Category"/>
    <meta:user-defined meta:name="Company"/>
    <meta:user-defined meta:name="Manager"/>
  </office:meta>
</office:document-meta>
</file>