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2245" style:family="table">
      <style:table-properties style:rel-width="100" table:align="center"/>
    </style:style>
    <style:style style:name="ba2245.0" style:family="table-column">
      <style:table-column-properties style:column-width="0.00cm"/>
    </style:style>
    <style:style style:name="7cd78f" style:family="table">
      <style:table-properties style:rel-width="100" table:align="center"/>
    </style:style>
    <style:style style:name="7cd78f.0" style:family="table-column">
      <style:table-column-properties style:column-width="0.00cm"/>
    </style:style>
    <style:style style:name="ea795c" style:family="table">
      <style:table-properties style:rel-width="100" table:align="center"/>
    </style:style>
    <style:style style:name="ea795c.0" style:family="table-column">
      <style:table-column-properties style:column-width="0.00cm"/>
    </style:style>
    <style:style style:name="59dd2f" style:family="table">
      <style:table-properties style:rel-width="100" table:align="center"/>
    </style:style>
    <style:style style:name="59dd2f.0" style:family="table-column">
      <style:table-column-properties style:column-width="0.00cm"/>
    </style:style>
    <style:style style:name="555d58" style:family="table">
      <style:table-properties style:rel-width="100" table:align="center"/>
    </style:style>
    <style:style style:name="555d58.0" style:family="table-column">
      <style:table-column-properties style:column-width="0.00cm"/>
    </style:style>
    <style:style style:name="3382c0" style:family="table">
      <style:table-properties style:rel-width="100" table:align="center"/>
    </style:style>
    <style:style style:name="3382c0.0" style:family="table-column">
      <style:table-column-properties style:column-width="0.00cm"/>
    </style:style>
    <style:style style:name="44a778" style:family="table">
      <style:table-properties style:rel-width="100" table:align="center"/>
    </style:style>
    <style:style style:name="44a7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Dutraiv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dutraive">veronique-dutrai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912-1607">0009-0008-3912-16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057576">0610575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http://triangle.ens-lyon.fr/spip.php?article1903">Page web dans le site de Triangle</text:a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Article dans une revue (21)</text:span></text:p>
        <text:p text:style-name="P20"/>
        <table:table table:name="ba2245" table:style-name="ba2245">
          <table:table-column table:style-name="ba2245.0"/>
          <table:table-row>
            <table:table-cell office:value-type="string">
              <text:p text:style-name="Normal"><text:a xlink:type="simple" xlink:href="https://shs.hal.science/halshs-05337352v1">Economics in the Mirror of Anthropology : Knight, Boulding, Posner, and Akerlof in Perspective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History of Political Economy</text:span><text:span>, 2026, 58 (1), pp.115-139.<text:s/></text:span><text:a xlink:type="simple" xlink:href="https://dx.doi.org/10.1215/00182702-12213433">⟨10.1215/00182702-12213433⟩</text:a></text:p>
              <text:p text:style-name="Normal"><text:span>Article dans une revue</text:span></text:p>
              <text:p text:style-name="Normal"><text:a xlink:type="simple" xlink:href="https://shs.hal.science/halshs-05337352v1">halshs-05337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815v1">John Dewey and John R. Commons : Crossed Perspectives on Ethics, the State and Democracy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Véronique Dutraive">Véronique Dutraive</text:a></text:p>
              <text:p text:style-name="Normal"><text:span>Evolutionary and Institutional Economics Review</text:span><text:span>, 2026, Published: 16 February 2026,<text:s/></text:span><text:a xlink:type="simple" xlink:href="https://dx.doi.org/10.1007/s40844-026-00334-9">⟨10.1007/s40844-026-00334-9⟩</text:a></text:p>
              <text:p text:style-name="Normal"><text:span>Article dans une revue</text:span></text:p>
              <text:p text:style-name="Normal"><text:a xlink:type="simple" xlink:href="https://shs.hal.science/halshs-05542815v1">halshs-05542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189v1">Les Industries Culturelles et Créatives, nouvelle réalité, nouveau concept pour l'économie industrielle ?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Revue d'économie industrielle<text:s/></text:span><text:span>, 2025, 2025/1 (189/190), pp.139-165</text:span></text:p>
              <text:p text:style-name="Normal"><text:span>Article dans une revue</text:span></text:p>
              <text:p text:style-name="Normal"><text:a xlink:type="simple" xlink:href="https://shs.hal.science/halshs-05471189v1">halshs-05471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12v1">Deux moments dans les relations entre l'économie et l'anthropologie : histoire et enjeux méthodologiques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Œconomia - History/Methodology/Philosophy</text:span><text:span>, 2024, Les frontières de l'économie : déplacements récents, 14 (2), pp.227-256.<text:s/></text:span><text:a xlink:type="simple" xlink:href="https://dx.doi.org/10.4000/120ik">⟨10.4000/120ik⟩</text:a></text:p>
              <text:p text:style-name="Normal"><text:span>Article dans une revue</text:span></text:p>
              <text:p text:style-name="Normal"><text:a xlink:type="simple" xlink:href="https://shs.hal.science/halshs-04660912v1">halshs-04660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770v1">Méditation graeberienne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Revue Projet</text:span><text:span>, 2023, 2023/1 (392), pp.74-77.<text:s/></text:span><text:a xlink:type="simple" xlink:href="https://dx.doi.org/10.3917/pro.392.0074">⟨10.3917/pro.392.0074⟩</text:a></text:p>
              <text:p text:style-name="Normal"><text:span>Article dans une revue</text:span></text:p>
              <text:p text:style-name="Normal"><text:a xlink:type="simple" xlink:href="https://shs.hal.science/halshs-03988770v1">halshs-03988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5v1">Essai sur les caractéristiques et les ambivalences du paradigme de l'économie créative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Bérangère Szostak">Bérangère Szostak</text:a></text:p>
              <text:p text:style-name="Normal"><text:span>Revue d'économie industrielle<text:s/></text:span><text:span>, 2021, 2021/2 (174), pp.159-185.<text:s/></text:span><text:a xlink:type="simple" xlink:href="https://dx.doi.org/10.4000/rei.10289">⟨10.4000/rei.10289⟩</text:a></text:p>
              <text:p text:style-name="Normal"><text:span>Article dans une revue</text:span></text:p>
              <text:p text:style-name="Normal"><text:a xlink:type="simple" xlink:href="https://shs.hal.science/halshs-03351505v1">halshs-03351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6v1">Industrie et comportements créatifs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Richard Arena">Richard Arena</text:a><text:span>,</text:span><text:a xlink:type="simple" xlink:href="https://hal.science/search/index/?q=*&amp;authFullName_s=Pierre-Jean Benghozi">Pierre-Jean Benghozi</text:a><text:span>,</text:span><text:a xlink:type="simple" xlink:href="https://hal.science/search/index/?q=*&amp;authFullName_s=Thierry Burger-Helmchen">Thierry Burger-Helmchen</text:a></text:p>
              <text:p text:style-name="Normal"><text:span>Revue d'économie industrielle<text:s/></text:span><text:span>, 2021, 2 (174), pp.15-32.<text:s/></text:span><text:a xlink:type="simple" xlink:href="https://dx.doi.org/10.4000/rei.10029">⟨10.4000/rei.10029⟩</text:a></text:p>
              <text:p text:style-name="Normal"><text:span>Article dans une revue</text:span></text:p>
              <text:p text:style-name="Normal"><text:a xlink:type="simple" xlink:href="https://shs.hal.science/halshs-03351506v1">halshs-0335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38v1">Thorstein Veblen, actualité d'une pensée sociologique et économique vivante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Revue d'histoire de la pensée économique</text:span><text:span>, 2021, 2021/1 (11), pp.175-195.<text:s/></text:span><text:a xlink:type="simple" xlink:href="https://dx.doi.org/10.48611/ISBN.978-2-406-11886-2.P.0175">⟨10.48611/ISBN.978-2-406-11886-2.P.0175⟩</text:a></text:p>
              <text:p text:style-name="Normal"><text:span>Article dans une revue</text:span></text:p>
              <text:p text:style-name="Normal"><text:a xlink:type="simple" xlink:href="https://shs.hal.science/halshs-03325938v1">halshs-03325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04v1">Economic Issues in John Dewey's Social Philosophy : an Evolutionary and Ethical Account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Véronique Dutraive">Véronique Dutraive</text:a></text:p>
              <text:p text:style-name="Normal"><text:span>Œconomia - History/Methodology/Philosophy</text:span><text:span>, 2019, 9-4, pp.689-721.<text:s/></text:span><text:a xlink:type="simple" xlink:href="https://dx.doi.org/10.4000/oeconomia.7344">⟨10.4000/oeconomia.7344⟩</text:a></text:p>
              <text:p text:style-name="Normal"><text:span>Article dans une revue</text:span></text:p>
              <text:p text:style-name="Normal"><text:a xlink:type="simple" xlink:href="https://shs.hal.science/halshs-02496004v1">halshs-0249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58v1">Two models of the relationship between money and sovereignty : an interpretation based on John R. Commons’s institutionalism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Bruno Théret">Bruno Théret</text:a></text:p>
              <text:p text:style-name="Normal"><text:span>Journal of Economic Issues</text:span><text:span>, 2017, 51 (1), pp.27-44.<text:s/></text:span><text:a xlink:type="simple" xlink:href="https://dx.doi.org/10.1080/00213624.2017.1287482">⟨10.1080/00213624.2017.1287482⟩</text:a></text:p>
              <text:p text:style-name="Normal"><text:span>Article dans une revue</text:span></text:p>
              <text:p text:style-name="Normal"><text:a xlink:type="simple" xlink:href="https://shs.hal.science/halshs-01546958v1">halshs-01546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18v1">An initial step in the early stages of business cycle theories : the contribution of T. Veblen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Revue d'économie industrielle<text:s/></text:span><text:span>, 2017, 160, pp.137-156.<text:s/></text:span><text:a xlink:type="simple" xlink:href="https://dx.doi.org/10.4000/rei.6688">⟨10.4000/rei.6688⟩</text:a></text:p>
              <text:p text:style-name="Normal"><text:span>Article dans une revue</text:span></text:p>
              <text:p text:style-name="Normal"><text:a xlink:type="simple" xlink:href="https://shs.hal.science/halshs-01860618v1">halshs-01860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093v1">Industrial economics and policy : recent history and theoretical foundations</text:a></text:p>
              <text:p text:style-name="Normal"><text:a xlink:type="simple" xlink:href="https://hal.science/search/index/?q=*&amp;authFullName_s=Richard Arena">Richard Arena</text:a><text:span>,</text:span><text:a xlink:type="simple" xlink:href="https://hal.science/search/index/?q=*&amp;authFullName_s=Véronique Dutraive">Véronique Dutraive</text:a></text:p>
              <text:p text:style-name="Normal"><text:span>Revue d'économie industrielle<text:s/></text:span><text:span>, 2016, 154, pp.33-62.<text:s/></text:span><text:a xlink:type="simple" xlink:href="https://dx.doi.org/10.4000/rei.6325">⟨10.4000/rei.6325⟩</text:a></text:p>
              <text:p text:style-name="Normal"><text:span>Article dans une revue</text:span></text:p>
              <text:p text:style-name="Normal"><text:a xlink:type="simple" xlink:href="https://shs.hal.science/halshs-01358093v1">halshs-01358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956v1">La théorie des jeux peut-elle aider à comprendre l’évolution des politiques de la concurrence et des politiques industrielles depuis la fin des années 1970 ?</text:a></text:p>
              <text:p text:style-name="Normal"><text:a xlink:type="simple" xlink:href="https://hal.science/search/index/?q=*&amp;authFullName_s=Richard Arena">Richard Arena</text:a><text:span>,</text:span><text:a xlink:type="simple" xlink:href="https://hal.science/search/index/?q=*&amp;authFullName_s=Véronique Dutraive">Véronique Dutraive</text:a></text:p>
              <text:p text:style-name="Normal"><text:span>Revue Economique</text:span><text:span>, 2016, 67 (Hors-Série), pp.9-24.<text:s/></text:span><text:a xlink:type="simple" xlink:href="https://dx.doi.org/10.3917/reco.hs01.0009">⟨10.3917/reco.hs01.0009⟩</text:a></text:p>
              <text:p text:style-name="Normal"><text:span>Article dans une revue</text:span></text:p>
              <text:p text:style-name="Normal"><text:a xlink:type="simple" xlink:href="https://shs.hal.science/halshs-01303956v1">halshs-01303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216v1">Sciences sociales, économie et démocratie : redécouvrir Dewey et Commons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Véronique Dutraive">Véronique Dutraive</text:a></text:p>
              <text:p text:style-name="Normal"><text:span>L'Économie politique</text:span><text:span>, 2015, 65, pp.100-112.<text:s/></text:span><text:a xlink:type="simple" xlink:href="https://dx.doi.org/10.3917/leco.065.0100">⟨10.3917/leco.065.0100⟩</text:a></text:p>
              <text:p text:style-name="Normal"><text:span>Article dans une revue</text:span></text:p>
              <text:p text:style-name="Normal"><text:a xlink:type="simple" xlink:href="https://shs.hal.science/halshs-01112216v1">halshs-0111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60v1">Sciences sociales, économie et démocratie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Véronique Dutraive">Véronique Dutraive</text:a></text:p>
              <text:p text:style-name="Normal"><text:span>Problèmes économiques</text:span><text:span>, 2015, 3109</text:span></text:p>
              <text:p text:style-name="Normal"><text:span>Article dans une revue</text:span></text:p>
              <text:p text:style-name="Normal"><text:a xlink:type="simple" xlink:href="https://shs.hal.science/halshs-01247560v1">halshs-0124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987v1">D'une 'démocratie créatrice' à un 'capitalisme raisonnable' : lecture croisée de la philosophie de J. Dewey et de l'économie de J.R. Commons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Véronique Dutraive">Véronique Dutraive</text:a></text:p>
              <text:p text:style-name="Normal"><text:span>Revue Economique</text:span><text:span>, 2014, 65 (2), pp.357-372.<text:s/></text:span><text:a xlink:type="simple" xlink:href="https://dx.doi.org/10.3917/reco.652.0357">⟨10.3917/reco.652.0357⟩</text:a></text:p>
              <text:p text:style-name="Normal"><text:span>Article dans une revue</text:span></text:p>
              <text:p text:style-name="Normal"><text:a xlink:type="simple" xlink:href="https://shs.hal.science/halshs-00957987v1">halshs-0095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353v1">Seiji-Syuken To Kahei-Syuken : Commons No Chosaku Karano ichi-Kousatu [=Souveraineté politique et souveraineté monétaire : une interprétation à partir de l’œuvre de John R. Commons]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Bruno Théret">Bruno Théret</text:a></text:p>
              <text:p text:style-name="Normal"><text:span>Keizai-ronso (the economic review)</text:span><text:span>, 2013, 187 (1), pp.83-110</text:span></text:p>
              <text:p text:style-name="Normal"><text:span>Article dans une revue</text:span></text:p>
              <text:p text:style-name="Normal"><text:a xlink:type="simple" xlink:href="https://shs.hal.science/halshs-00943353v1">halshs-00943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859v1">La contribution de la philosophie sociale de John Dewey à une philosophie critique de l'économie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Véronique Dutraive">Véronique Dutraive</text:a></text:p>
              <text:p text:style-name="Normal"><text:span>Cahiers d'Economie Politique = Papers in political economy</text:span><text:span>, 2013, 65, pp.129-160</text:span></text:p>
              <text:p text:style-name="Normal"><text:span>Article dans une revue</text:span></text:p>
              <text:p text:style-name="Normal"><text:a xlink:type="simple" xlink:href="https://shs.hal.science/halshs-00908859v1">halshs-00908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405v1">Financiarisation et lien social : une analyse de l'exclusion bancaire à partir de l'institutionnalisme de J.R. Commons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Georges Gloukoviezoff">Georges Gloukoviezoff</text:a></text:p>
              <text:p text:style-name="Normal"><text:span>Interventions Economiques : Papers in Political Economy</text:span><text:span>, 2011, 42, pp.[En ligne]</text:span></text:p>
              <text:p text:style-name="Normal"><text:span>Article dans une revue</text:span></text:p>
              <text:p text:style-name="Normal"><text:a xlink:type="simple" xlink:href="https://shs.hal.science/halshs-00582405v1">halshs-00582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362v1">La régulation des relations finance-industrie : capitalisme responsable ou raisonnable ?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Valérie Revest">Valérie Revest</text:a></text:p>
              <text:p text:style-name="Normal"><text:span>Revue d'économie financière</text:span><text:span>, 2011, 104, pp.125-138</text:span></text:p>
              <text:p text:style-name="Normal"><text:span>Article dans une revue</text:span></text:p>
              <text:p text:style-name="Normal"><text:a xlink:type="simple" xlink:href="https://shs.hal.science/halshs-00656362v1">halshs-0065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90v1">Introduction</text:a></text:p>
              <text:p text:style-name="Normal"><text:a xlink:type="simple" xlink:href="https://hal.science/search/index/?q=*&amp;authFullName_s=Richard Arena">Richard Arena</text:a><text:span>,</text:span><text:a xlink:type="simple" xlink:href="https://hal.science/search/index/?q=*&amp;authFullName_s=André Cartapanis">André Cartapanis</text:a><text:span>,</text:span><text:a xlink:type="simple" xlink:href="https://hal.science/search/index/?q=*&amp;authFullName_s=Véronique Dutraive">Véronique Dutraive</text:a></text:p>
              <text:p text:style-name="Normal"><text:span>Revue d'économie financière</text:span><text:span>, 2011, 104, pp.25-33</text:span></text:p>
              <text:p text:style-name="Normal"><text:span>Article dans une revue</text:span></text:p>
              <text:p text:style-name="Normal"><text:a xlink:type="simple" xlink:href="https://shs.hal.science/halshs-00939490v1">halshs-00939490v1</text:a></text:p>
            </table:table-cell>
          </table:table-row>
        </table:table>
        <text:p text:style-name="P21"/>
        <text:p text:style-name="Heading2"><text:span text:style-name="T9">Chapitre d'ouvrage (11)</text:span></text:p>
        <text:p text:style-name="P23"/>
        <table:table table:name="7cd78f" table:style-name="7cd78f">
          <table:table-column table:style-name="7cd78f.0"/>
          <table:table-row>
            <table:table-cell office:value-type="string">
              <text:p text:style-name="Normal"><text:a xlink:type="simple" xlink:href="https://shs.hal.science/halshs-05219586v1">Une démocratie déconsolidée : valeurs, choix électoraux et institutions sociales [Présentation de l'ouvrage]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Valeur, politique et démocratie aux Etats-Unis / David Graeber</text:span><text:span>,<text:s/></text:span><text:a xlink:type="simple" xlink:href="https://presses.univ-lyon2.fr/product/show/9782729714871/valeur-politique-et-democratie-aux-etatsunis">Presses universitaires de Lyon</text:a><text:span>, pp.9-38, 2025</text:span></text:p>
              <text:p text:style-name="Normal"><text:span>Chapitre d'ouvrage</text:span></text:p>
              <text:p text:style-name="Normal"><text:a xlink:type="simple" xlink:href="https://shs.hal.science/halshs-05219586v1">halshs-05219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9610v1">Conclusion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Dutraive, Véronique.<text:s/></text:span><text:span>Penser et agir avec David Graeber</text:span><text:span>, Presses universitaires de Lyon, pp.293-302, 2025,<text:s/></text:span><text:a xlink:type="simple" xlink:href="https://dx.doi.org/10.4000/14hl6">⟨10.4000/14hl6⟩</text:a></text:p>
              <text:p text:style-name="Normal"><text:span>Chapitre d'ouvrage</text:span></text:p>
              <text:p text:style-name="Normal"><text:a xlink:type="simple" xlink:href="https://shs.hal.science/halshs-05219610v1">halshs-05219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530v1">Economy, Economics, and Aesthetics in Thorstein Veblen's Work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Dal Pont Legrand, Muriel; Gloria, Sandye.<text:s/></text:span><text:span>40 Years of Economics : Tributes to Richard Arena and His Impact on Economic Thought</text:span><text:span>, Springer Nature Switzerland, pp.413-427, 2025,<text:s/></text:span><text:a xlink:type="simple" xlink:href="https://dx.doi.org/10.1007/978-3-031-93401-8_25">⟨10.1007/978-3-031-93401-8_25⟩</text:a></text:p>
              <text:p text:style-name="Normal"><text:span>Chapitre d'ouvrage</text:span></text:p>
              <text:p text:style-name="Normal"><text:a xlink:type="simple" xlink:href="https://shs.hal.science/halshs-05280530v1">halshs-05280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9585v1">David Graeber, une épistémologie créative pour les sciences sociales et pour l'action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Dutraive, Véronique.<text:s/></text:span><text:span>Penser et agir avec David Graeber : construire des ponts entre les sciences sociales</text:span><text:span>, Presses universitaires de Lyon, pp.7-19, 2025,<text:s/></text:span><text:a xlink:type="simple" xlink:href="https://dx.doi.org/10.4000/14hkr">⟨10.4000/14hkr⟩</text:a></text:p>
              <text:p text:style-name="Normal"><text:span>Chapitre d'ouvrage</text:span></text:p>
              <text:p text:style-name="Normal"><text:a xlink:type="simple" xlink:href="https://shs.hal.science/halshs-05219585v1">halshs-05219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30v1">Questionner la séparation entre le positif et le normatif en économie avec le pragmatisme de John Dewey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Véronique Dutraive">Véronique Dutraive</text:a></text:p>
              <text:p text:style-name="Normal"><text:span>Badiei, Sina; Campagnolo, Gilles; Grivaux, Agnès.<text:s/></text:span><text:span>Le positif et le normatif en philosophie économique</text:span><text:span>, Editions matériologiques, pp.151-176, 2022</text:span></text:p>
              <text:p text:style-name="Normal"><text:span>Chapitre d'ouvrage</text:span></text:p>
              <text:p text:style-name="Normal"><text:a xlink:type="simple" xlink:href="https://shs.hal.science/halshs-03686530v1">halshs-03686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01v1">Travail, démocratie et créativité : une perspective pragmatiste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Véronique Dutraive">Véronique Dutraive</text:a></text:p>
              <text:p text:style-name="Normal"><text:span>Chassagnon, Virgile; Dutraive, Véronique.<text:s/></text:span><text:span>Économie politique institutionnaliste de l'entreprise: travail, démocratie et gouvernement</text:span><text:span>, Classiques Garnier, pp.45-74, 2020, Bibliothèque de l'économiste,<text:s/></text:span><text:a xlink:type="simple" xlink:href="https://dx.doi.org/10.15122/isbn.978-2-406-10332-5.p.0045">⟨10.15122/isbn.978-2-406-10332-5.p.0045⟩</text:a></text:p>
              <text:p text:style-name="Normal"><text:span>Chapitre d'ouvrage</text:span></text:p>
              <text:p text:style-name="Normal"><text:a xlink:type="simple" xlink:href="https://shs.hal.science/halshs-03021101v1">halshs-03021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768v1">Introduction : l'histoire comme expérience et connaissance : l’héritage institutionnaliste progressiste pour comprendre l’économie moderne</text:a></text:p>
              <text:p text:style-name="Normal"><text:a xlink:type="simple" xlink:href="https://hal.science/search/index/?q=*&amp;authFullName_s=Virgile Chassagnon">Virgile Chassagnon</text:a><text:span>,</text:span><text:a xlink:type="simple" xlink:href="https://hal.science/search/index/?q=*&amp;authFullName_s=Véronique Dutraive">Véronique Dutraive</text:a></text:p>
              <text:p text:style-name="Normal"><text:span>Chassagnon, V.; Dutraive, V.<text:s/></text:span><text:span>Économie politique institutionnaliste de l’entreprise : travail, démocratie et gouvernement.</text:span><text:span>, 34,<text:s/></text:span><text:a xlink:type="simple" xlink:href="https://classiques-garnier.com/economie-politique-institutionnaliste-de-l-entreprise-travail-democratie-et-gouvernement.html">Classiques Garnier</text:a><text:span>, pp.15-42, 2020, Bibliothèque de l'économiste, 978-2-406-10330-1.<text:s/></text:span><text:a xlink:type="simple" xlink:href="https://dx.doi.org/10.15122/isbn.978-2-406-10332-5.p.0015">⟨10.15122/isbn.978-2-406-10332-5.p.0015⟩</text:a></text:p>
              <text:p text:style-name="Normal"><text:span>Chapitre d'ouvrage</text:span></text:p>
              <text:p text:style-name="Normal"><text:a xlink:type="simple" xlink:href="https://shs.hal.science/halshs-03141768v1">halshs-0314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335v1">Quoi de neuf dans les marmites de l'histoire ? Les institutions, l'apprentissage et le développement dans les approches néo-institutionnelles et évolutionnistes en économie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Potier, Jean-Pierre ;.<text:s/></text:span><text:span>Les marmites de l'histoire : mélanges en l'honneur de Pierre Dockès</text:span><text:span>, Classiques Garnier, pp.585-607, 2014, Bibliothèque de l'économiste</text:span></text:p>
              <text:p text:style-name="Normal"><text:span>Chapitre d'ouvrage</text:span></text:p>
              <text:p text:style-name="Normal"><text:a xlink:type="simple" xlink:href="https://shs.hal.science/halshs-01016335v1">halshs-01016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250v1">The pragmatist view of knowledge and beliefs in institutional economics : the significance of habits of thought, transactions and institutions in the conception of economic behavior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Arena, Richard ; Festré, Agnès ; Lazaric, Nathalie ;.<text:s/></text:span><text:span>Handbook of knowledge and economics</text:span><text:span>, Edward Elgar, pp.99-120, 2012</text:span></text:p>
              <text:p text:style-name="Normal"><text:span>Chapitre d'ouvrage</text:span></text:p>
              <text:p text:style-name="Normal"><text:a xlink:type="simple" xlink:href="https://shs.hal.science/halshs-00717250v1">halshs-00717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262v1">Égalité professionnelle homme / femme : entre impulsion législative et pratiques de RSE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Virginie Forest">Virginie Forest</text:a></text:p>
              <text:p text:style-name="Normal"><text:span>Cazal, Didier ; Chavy, Frédéric ; Postel, Nicolas ; Sobel, Richard ;.<text:s/></text:span><text:span>La responsabilité sociale de l'entreprise : nouvelle régulation du capitalisme ?</text:span><text:span>, Presses universitaires du Septentrion, pp.221-232, 2011</text:span></text:p>
              <text:p text:style-name="Normal"><text:span>Chapitre d'ouvrage</text:span></text:p>
              <text:p text:style-name="Normal"><text:a xlink:type="simple" xlink:href="https://shs.hal.science/halshs-00609262v1">halshs-00609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159v1">The Meaning of the Market: Comparing Austrian and Institutional Economics</text:a></text:p>
              <text:p text:style-name="Normal"><text:a xlink:type="simple" xlink:href="https://hal.science/search/index/?q=*&amp;authFullName_s=Philippe Dulbecco">Philippe Dulbecco</text:a><text:span>,</text:span><text:a xlink:type="simple" xlink:href="https://hal.science/search/index/?q=*&amp;authFullName_s=V. Dutraive">V. Dutraive</text:a></text:p>
              <text:p text:style-name="Normal"><text:span>The Evolution of Economic Institutions: A Critical Reader</text:span><text:span>, Edward Elgar, pp.41-64, 2008</text:span></text:p>
              <text:p text:style-name="Normal"><text:span>Chapitre d'ouvrage</text:span></text:p>
              <text:p text:style-name="Normal"><text:a xlink:type="simple" xlink:href="https://shs.hal.science/halshs-00539159v1">halshs-00539159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ea795c" table:style-name="ea795c">
          <table:table-column table:style-name="ea795c.0"/>
          <table:table-row>
            <table:table-cell office:value-type="string">
              <text:p text:style-name="Normal"><text:a xlink:type="simple" xlink:href="https://shs.hal.science/halshs-05219587v1">Penser et agir avec David Graeber : construire des ponts entre les sciences sociales</text:a></text:p>
              <text:p text:style-name="Normal"><text:a xlink:type="simple" xlink:href="https://hal.science/search/index/?q=*&amp;authFullName_s=Véronique Dutraive">Véronique Dutraive</text:a></text:p>
              <text:p text:style-name="Normal"><text:a xlink:type="simple" xlink:href="https://presses.univ-lyon2.fr/product/show/9782729714734/penser-et-agir-avec-david-graeber">Presses universitaires de Lyon</text:a><text:span>, pp.310, 2025, 978-2-7297-1473-4.<text:s/></text:span><text:a xlink:type="simple" xlink:href="https://dx.doi.org/10.4000/14hlb">⟨10.4000/14hlb⟩</text:a></text:p>
              <text:p text:style-name="Normal"><text:span>Ouvrages</text:span></text:p>
              <text:p text:style-name="Normal"><text:a xlink:type="simple" xlink:href="https://shs.hal.science/halshs-05219587v1">halshs-0521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09v1">Économie politique institutionnaliste de l'entreprise : travail, démocratie et gouvernement</text:a></text:p>
              <text:p text:style-name="Normal"><text:a xlink:type="simple" xlink:href="https://hal.science/search/index/?q=*&amp;authFullName_s=Virgile Chassagnon">Virgile Chassagnon</text:a><text:span>,</text:span><text:a xlink:type="simple" xlink:href="https://hal.science/search/index/?q=*&amp;authFullName_s=Véronique Dutraive">Véronique Dutraive</text:a></text:p>
              <text:p text:style-name="Normal"><text:span>Classiques Garnier, 359 p., 2020, Bibliothèque de l'économiste, 978-2-406-10330-1.<text:s/></text:span><text:a xlink:type="simple" xlink:href="https://dx.doi.org/10.15122/isbn.978-2-406-10332-5">⟨10.15122/isbn.978-2-406-10332-5⟩</text:a></text:p>
              <text:p text:style-name="Normal"><text:span>Ouvrages</text:span></text:p>
              <text:p text:style-name="Normal"><text:a xlink:type="simple" xlink:href="https://shs.hal.science/halshs-03021109v1">halshs-03021109v1</text:a></text:p>
            </table:table-cell>
          </table:table-row>
        </table:table>
        <text:p text:style-name="P27"/>
        <text:p text:style-name="Heading2"><text:span text:style-name="T11">N°spécial de revue/special issue (4)</text:span></text:p>
        <text:p text:style-name="P29"/>
        <table:table table:name="59dd2f" table:style-name="59dd2f">
          <table:table-column table:style-name="59dd2f.0"/>
          <table:table-row>
            <table:table-cell office:value-type="string">
              <text:p text:style-name="Normal"><text:a xlink:type="simple" xlink:href="https://shs.hal.science/halshs-03351504v1">Industrie et comportements créatifs : leçons du passé et recherches actuelles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Richard Arena">Richard Arena</text:a><text:span>,</text:span><text:a xlink:type="simple" xlink:href="https://hal.science/search/index/?q=*&amp;authFullName_s=Pierre-Jean Benghozi">Pierre-Jean Benghozi</text:a><text:span>,</text:span><text:a xlink:type="simple" xlink:href="https://hal.science/search/index/?q=*&amp;authFullName_s=Thierry Burger-Helmchen">Thierry Burger-Helmchen</text:a></text:p>
              <text:p text:style-name="Normal"><text:span>Revue d'économie industrielle<text:s/></text:span><text:span>, 174 | 2e trimestre 2021, 2021, Revue d'économie industrielle,<text:s/></text:span><text:a xlink:type="simple" xlink:href="https://dx.doi.org/10.4000/rei.10024">⟨10.4000/rei.10024⟩</text:a></text:p>
              <text:p text:style-name="Normal"><text:span>N°spécial de revue/special issue</text:span></text:p>
              <text:p text:style-name="Normal"><text:a xlink:type="simple" xlink:href="https://shs.hal.science/halshs-03351504v1">halshs-0335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37v1">Les relations finance / industrie [coord. du n° 154 de : Revue d'économie industrielle]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Valérie Revest">Valérie Revest</text:a></text:p>
              <text:p text:style-name="Normal"><text:span>France.<text:s/></text:span><text:span>Revue d'économie industrielle<text:s/></text:span><text:span>, 154, pp.226, 2016, 978-2-8073-9056-0</text:span></text:p>
              <text:p text:style-name="Normal"><text:span>N°spécial de revue/special issue</text:span></text:p>
              <text:p text:style-name="Normal"><text:a xlink:type="simple" xlink:href="https://shs.hal.science/halshs-01418037v1">halshs-01418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040v1">La finance et l'industrie [dir. et prés. du n°134 de : Revue d'économie industrielle]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Revue d'économie industrielle<text:s/></text:span><text:span>, 134, pp.218, 2011</text:span></text:p>
              <text:p text:style-name="Normal"><text:span>N°spécial de revue/special issue</text:span></text:p>
              <text:p text:style-name="Normal"><text:a xlink:type="simple" xlink:href="https://shs.hal.science/halshs-00601040v1">halshs-00601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356v1">Les relations finance et industrie : une perspective historique [coord. et prés. du dossier du n°104 de : Revue d'économie financière]</text:a></text:p>
              <text:p text:style-name="Normal"><text:a xlink:type="simple" xlink:href="https://hal.science/search/index/?q=*&amp;authFullName_s=Richard Arena">Richard Arena</text:a><text:span>,</text:span><text:a xlink:type="simple" xlink:href="https://hal.science/search/index/?q=*&amp;authFullName_s=André Cartapanis">André Cartapanis</text:a><text:span>,</text:span><text:a xlink:type="simple" xlink:href="https://hal.science/search/index/?q=*&amp;authFullName_s=Véronique Dutraive">Véronique Dutraive</text:a></text:p>
              <text:p text:style-name="Normal"><text:span>Revue d'économie financière</text:span><text:span>, 104, pp.24-138, 2011</text:span></text:p>
              <text:p text:style-name="Normal"><text:span>N°spécial de revue/special issue</text:span></text:p>
              <text:p text:style-name="Normal"><text:a xlink:type="simple" xlink:href="https://shs.hal.science/halshs-00656356v1">halshs-00656356v1</text:a></text:p>
            </table:table-cell>
          </table:table-row>
        </table:table>
        <text:p text:style-name="P30"/>
        <text:p text:style-name="Heading2"><text:span text:style-name="T12">Communication dans un congrès (2)</text:span></text:p>
        <text:p text:style-name="P32"/>
        <table:table table:name="555d58" table:style-name="555d58">
          <table:table-column table:style-name="555d58.0"/>
          <table:table-row>
            <table:table-cell office:value-type="string">
              <text:p text:style-name="Normal"><text:a xlink:type="simple" xlink:href="https://hal.science/hal-02282109v1">Two models of monetary sovereignty : an interpretation based on J.R. Commons' institutionalism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Bruno Théret">Bruno Théret</text:a></text:p>
              <text:p text:style-name="Normal"><text:span>International Conference "Monetary Institutionalisms in the French-Speaking World : Past Record, Future Prospects and International Perspectives"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282109v1">hal-0228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40v1">Political Sovereignty and Monetary Sovereignty: an Interpretation based on the work of J.R. Commons</text:a></text:p>
              <text:p text:style-name="Normal"><text:a xlink:type="simple" xlink:href="https://hal.science/search/index/?q=*&amp;authFullName_s=Bruno Théret">Bruno Théret</text:a><text:span>,</text:span><text:a xlink:type="simple" xlink:href="https://hal.science/search/index/?q=*&amp;authFullName_s=Véronique Dutraive">Véronique Dutraive</text:a></text:p>
              <text:p text:style-name="Normal"><text:span>25th EAEPE Conference Beyond De-industrialization : the Future of Industries?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2387540v1">hal-02387540v1</text:a></text:p>
            </table:table-cell>
          </table:table-row>
        </table:table>
        <text:p text:style-name="P33"/>
        <text:p text:style-name="Heading2"><text:span text:style-name="T13">Autre publication scientifique (4)</text:span></text:p>
        <text:p text:style-name="P35"/>
        <table:table table:name="3382c0" table:style-name="3382c0">
          <table:table-column table:style-name="3382c0.0"/>
          <table:table-row>
            <table:table-cell office:value-type="string">
              <text:p text:style-name="Normal"><text:a xlink:type="simple" xlink:href="https://shs.hal.science/halshs-05472887v1">David Graeber ou l’art de défaire les évidences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472887v1">halshs-05472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3662v1">Penser et agir avec David Graeber : un auteur engagé du 21e siècle</text:a></text:p>
              <text:p text:style-name="Normal"><text:a xlink:type="simple" xlink:href="https://hal.science/search/index/?q=*&amp;authFullName_s=Véronique Dutraive">Véronique Dutraive</text:a></text:p>
              <text:p text:style-name="Normal"><text:span>2025, pp.48-56</text:span></text:p>
              <text:p text:style-name="Normal"><text:span>Autre publication scientifique</text:span></text:p>
              <text:p text:style-name="Normal"><text:a xlink:type="simple" xlink:href="https://shs.hal.science/halshs-05413662v1">halshs-05413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2347v1">Un essentiel ? Monde de l'art, pouvoir et exclusion</text:a></text:p>
              <text:p text:style-name="Normal"><text:a xlink:type="simple" xlink:href="https://hal.science/search/index/?q=*&amp;authFullName_s=Nika Dubrovsky">Nika Dubrovsky</text:a><text:span>,</text:span><text:a xlink:type="simple" xlink:href="https://hal.science/search/index/?q=*&amp;authFullName_s=Véronique Dutraive">Véronique Dutraive</text:a></text:p>
              <text:p text:style-name="Normal"><text:span>Valeur, politique et démocratie aux Etats-Unis / David Graeber</text:span><text:span>, 2025, pp.67-71</text:span></text:p>
              <text:p text:style-name="Normal"><text:span>Autre publication scientifique</text:span></text:p>
              <text:p text:style-name="Normal"><text:a xlink:type="simple" xlink:href="https://shs.hal.science/halshs-05252347v1">halshs-05252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77v1">Vers la compréhension de l’entrepreneur de demain : s’inspirer de l’entrepreneur dans les industries culturelles et créatives.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Bérangère L. Szostak">Bérangère L. Szostak</text:a><text:span>,</text:span><text:a xlink:type="simple" xlink:href="https://hal.science/search/index/?q=*&amp;authFullName_s=André Tiran">André Tiran</text:a></text:p>
              <text:p text:style-name="Normal"><text:span>2018, pp.1-20</text:span></text:p>
              <text:p text:style-name="Normal"><text:span>Autre publication scientifique</text:span></text:p>
              <text:p text:style-name="Normal"><text:a xlink:type="simple" xlink:href="https://shs.hal.science/halshs-01984577v1">halshs-01984577v1</text:a></text:p>
            </table:table-cell>
          </table:table-row>
        </table:table>
        <text:p text:style-name="P36"/>
        <text:p text:style-name="Heading2"><text:span text:style-name="T14">Pré-publication, Document de travail (2)</text:span></text:p>
        <text:p text:style-name="P38"/>
        <table:table table:name="44a778" table:style-name="44a778">
          <table:table-column table:style-name="44a778.0"/>
          <table:table-row>
            <table:table-cell office:value-type="string">
              <text:p text:style-name="Normal"><text:a xlink:type="simple" xlink:href="https://shs.hal.science/halshs-00610126v1">La démocratie comme fondement institutionnel d'un &amp;quot; capitalisme raisonnable &amp;quot;: lecture croisée de J.R. Commons et J. Dewey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Véronique Dutraive">Véronique Dutraiv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10126v1">halshs-0061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628v1">La conception institutionnaliste du marché comme construction sociale : une économie politique des institutions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Véronique Dutraive">Véronique Dutraive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shs.hal.science/halshs-00457628v1">halshs-00457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Dutraive</dc:title>
    <dc:subject/>
    <dc:description>CV</dc:description>
    <dc:creator/>
    <dc:date>2026-05-24T06:45:54.000</dc:date>
    <meta:generator>PHPWord</meta:generator>
    <meta:initial-creator>CCSD</meta:initial-creator>
    <meta:creation-date>2026-05-24T06:45:54.000</meta:creation-date>
    <meta:keyword/>
    <meta:user-defined meta:name="Category"/>
    <meta:user-defined meta:name="Company"/>
    <meta:user-defined meta:name="Manager"/>
  </office:meta>
</office:document-meta>
</file>