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c97" style:family="table">
      <style:table-properties style:rel-width="100" table:align="center"/>
    </style:style>
    <style:style style:name="bb9c97.0" style:family="table-column">
      <style:table-column-properties style:column-width="0.00cm"/>
    </style:style>
    <style:style style:name="a53035" style:family="table">
      <style:table-properties style:rel-width="100" table:align="center"/>
    </style:style>
    <style:style style:name="a53035.0" style:family="table-column">
      <style:table-column-properties style:column-width="0.00cm"/>
    </style:style>
    <style:style style:name="f53e16" style:family="table">
      <style:table-properties style:rel-width="100" table:align="center"/>
    </style:style>
    <style:style style:name="f53e16.0" style:family="table-column">
      <style:table-column-properties style:column-width="0.00cm"/>
    </style:style>
    <style:style style:name="6ea855" style:family="table">
      <style:table-properties style:rel-width="100" table:align="center"/>
    </style:style>
    <style:style style:name="6ea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Ferrer<text:s/></text:span><text:span text:style-name="T2">Professeure de littérature du XVIe siècle à l'Université Paris Nanterre-Membre de l'Institut Universitaire de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-directrice de l’équipe Renaissances – CSLF EA 1586<text:s/></text:span><text:a xlink:type="simple" xlink:href="https://cslf.parisnanterre.fr/recherches/equipes-du-cslf/renaissances">https://cslf.parisnanterre.fr/recherches/equipes-du-cslf/renaissances</text:a><text:span text:style-name="T5">Coordinatrice du programme scientifique<text:s/></text:span><text:span text:style-name="T6">Renaissances : mots et usages d’une catégorie historiographique, Université Paris Lumières</text:span><text:span text:style-name="T7"><text:s/></text:span><text:a xlink:type="simple" xlink:href="https://www.renaissances-upl.com">https://www.renaissances-upl.com</text:a><text:span text:style-name="T8">Co-directrice de la collection « Texte courant » aux Éditions Droz.</text:span></text:p>
        <text:p text:style-name="P13"><text:span text:style-name="T9">Champs de recherche:</text:span></text:p>
        <text:list text:style-name="listStyle_0">
          <text:list-item>
            <text:p text:style-name="P16"><text:span text:style-name="T10">Agrippa d’Aubigné:<text:s/></text:span></text:p>
            <text:p text:style-name="P17"><text:span text:style-name="T11">Le Printemps</text:span></text:p>
            <text:p text:style-name="P18"><text:span text:style-name="T12">,<text:s/></text:span></text:p>
            <text:p text:style-name="P19"><text:span text:style-name="T13">Les Tragiques</text:span></text:p>
            <text:p text:style-name="P20"><text:span text:style-name="T14">, poésie et méditations spirituelles</text:span></text:p>
          </text:list-item>
        </text:list>
        <text:list text:style-name="listStyle_0">
          <text:list-item>
            <text:p text:style-name="P22"><text:span text:style-name="T15">Littérature et histoire des réformes : histoire littéraire de la Réforme, poétique réformée, littérature mystique et réforme catholique</text:span></text:p>
          </text:list-item>
        </text:list>
        <text:list text:style-name="listStyle_0">
          <text:list-item>
            <text:p text:style-name="P24"><text:span text:style-name="T16">Pétrarquismes européens (XVe-XVIIe siècle)</text:span></text:p>
          </text:list-item>
        </text:list>
        <text:list text:style-name="listStyle_0">
          <text:list-item>
            <text:p text:style-name="P26"><text:span text:style-name="T17">Bible et littérature : traductions – paraphrases – réécritures – réception du Cantique des cantiques et des Psaumes</text:span></text:p>
          </text:list-item>
        </text:list>
        <text:list text:style-name="listStyle_0">
          <text:list-item>
            <text:p text:style-name="P28"><text:span text:style-name="T18">Montaigne : réception réformée – la pensée des guerres de religion</text:span></text:p>
          </text:list-item>
        </text:list>
        <text:list text:style-name="listStyle_0">
          <text:list-item>
            <text:p text:style-name="P30"><text:span text:style-name="T19">Historiographies : Renaissance, Réforme, Mystique, Pétrarquismes, usages critiques de Montaigne</text:span></text:p>
          </text:list-item>
        </text:list>
        <text:p text:style-name="P31"/>
        <text:p text:style-name="Heading2"><text:span text:style-name="T20">Publications</text:span></text:p>
        <text:p text:style-name="P33"/>
        <text:p text:style-name="P34"/>
        <text:p text:style-name="Heading2"><text:span text:style-name="T21">Article dans une revue (25)</text:span></text:p>
        <text:p text:style-name="P36"/>
        <table:table table:name="bb9c97" table:style-name="bb9c97">
          <table:table-column table:style-name="bb9c97.0"/>
          <table:table-row>
            <table:table-cell office:value-type="string">
              <text:p text:style-name="Normal"><text:a xlink:type="simple" xlink:href="https://hal.parisnanterre.fr/hal-05041425v1">Montaigne, protestant-compatible?&amp;quot; in &amp;quot;Montaigne et la Réforme</text:a></text:p>
              <text:p text:style-name="Normal"><text:a xlink:type="simple" xlink:href="https://hal.science/search/index/?q=*&amp;authFullName_s=Véronique Ferrer">Véronique Ferrer</text:a></text:p>
              <text:p text:style-name="Normal"><text:span>Montaigne studies : an interdisciplinary forum</text:span><text:span>, 2025, 37, p. 3-17</text:span></text:p>
              <text:p text:style-name="Normal"><text:span>Article dans une revue</text:span></text:p>
              <text:p text:style-name="Normal"><text:a xlink:type="simple" xlink:href="https://hal.parisnanterre.fr/hal-05041425v1">hal-05041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34242v1">« Le Printemps d’une vi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Studi francesi</text:span><text:span>, 2024, Agrippa d’Aubigné poète du Printemps, Numéro spécial, LXVIII, fasc. 2 (203), p. 249-256</text:span></text:p>
              <text:p text:style-name="Normal"><text:span>Article dans une revue</text:span></text:p>
              <text:p text:style-name="Normal"><text:a xlink:type="simple" xlink:href="https://hal.parisnanterre.fr/hal-04734242v1">hal-04734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02v1">« Pétrarquisme(s) ? Enquête sur une catégorie littéraire européenne », Pétrarquismes européens (XVIe-XVIIe siècles), Numéro spécial</text:a></text:p>
              <text:p text:style-name="Normal"><text:a xlink:type="simple" xlink:href="https://hal.science/search/index/?q=*&amp;authFullName_s=Véronique Ferrer">Véronique Ferrer</text:a></text:p>
              <text:p text:style-name="Normal"><text:span>Littérales</text:span><text:span>, 2023, 50</text:span></text:p>
              <text:p text:style-name="Normal"><text:span>Article dans une revue</text:span></text:p>
              <text:p text:style-name="Normal"><text:a xlink:type="simple" xlink:href="https://hal.parisnanterre.fr/hal-04242702v1">hal-04242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2454v1">« “Eros mélancolique”. La folie d’amour chez les poètes de la fin du XVIe siècl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Studia litteraria Universitatis Iagellonicae Cracoviensis</text:span><text:span>, 2022, 17 (2), pp.87-96.<text:s/></text:span><text:a xlink:type="simple" xlink:href="https://dx.doi.org/10.4467/20843933ST.22.009.15597">⟨10.4467/20843933ST.22.009.15597⟩</text:a></text:p>
              <text:p text:style-name="Normal"><text:span>Article dans une revue</text:span></text:p>
              <text:p text:style-name="Normal"><text:a xlink:type="simple" xlink:href="https://hal.parisnanterre.fr/hal-04102454v1">hal-04102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2448v1">« La Réforme littéraire en milieu francophone. Bilan historiographique et hypothèses herméneutiques, DOI: 10.13097/archive-ouverte/unige:151757</text:a></text:p>
              <text:p text:style-name="Normal"><text:a xlink:type="simple" xlink:href="https://hal.science/search/index/?q=*&amp;authFullName_s=Véronique Ferrer">Véronique Ferrer</text:a></text:p>
              <text:p text:style-name="Normal"><text:span>Bulletin annuel de l'Institut d’Histoire de la Réformation</text:span><text:span>, 2020</text:span></text:p>
              <text:p text:style-name="Normal"><text:span>Article dans une revue</text:span></text:p>
              <text:p text:style-name="Normal"><text:a xlink:type="simple" xlink:href="https://hal.parisnanterre.fr/hal-04102448v1">hal-04102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2435v1">« La Langue de Canaan : une nouvelle langue sacrée ? », L’Imaginaire des langues. Représentations de l’altérité linguistique et stylistique (XVIe-XVIIIe siècle), dir. Sabine Lardon et Michèle Rossellini</text:a></text:p>
              <text:p text:style-name="Normal"><text:a xlink:type="simple" xlink:href="https://hal.science/search/index/?q=*&amp;authFullName_s=Véronique Ferrer">Véronique Ferrer</text:a></text:p>
              <text:p text:style-name="Normal"><text:span>Les cahiers du GADGES</text:span><text:span>, 2019</text:span></text:p>
              <text:p text:style-name="Normal"><text:span>Article dans une revue</text:span></text:p>
              <text:p text:style-name="Normal"><text:a xlink:type="simple" xlink:href="https://hal.parisnanterre.fr/hal-04102435v1">hal-041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81v1">L’énergie de la haine dans Les Tragiques d’Agrippa d’Aubigné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italienne d’études françaises</text:span><text:span>, 2017, Figures littéraires de la haine. Rhétorique et sémantique d’un sentiment public, 7</text:span></text:p>
              <text:p text:style-name="Normal"><text:span>Article dans une revue</text:span></text:p>
              <text:p text:style-name="Normal"><text:a xlink:type="simple" xlink:href="https://hal.science/hal-02517681v1">hal-025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77v1">Des &amp;quot;visions icy peinctes&amp;quot; aux &amp;quot;exemples vrais&amp;quot; : l’évidence de l’histoire dans Les Tragiques d’A. d’Aubigné</text:a></text:p>
              <text:p text:style-name="Normal"><text:a xlink:type="simple" xlink:href="https://hal.science/search/index/?q=*&amp;authFullName_s=Véronique Ferrer">Véronique Ferrer</text:a></text:p>
              <text:p text:style-name="Normal"><text:span>Le Verger</text:span><text:span>, 2015, 8</text:span></text:p>
              <text:p text:style-name="Normal"><text:span>Article dans une revue</text:span></text:p>
              <text:p text:style-name="Normal"><text:a xlink:type="simple" xlink:href="https://hal.science/hal-02517677v1">hal-02517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88v1">« Aux origines de la méditation réformée : les Excellens discours et Opuscules théologiques de Jean de L’Espine (1505-1597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Bulletin de la Société de l'Histoire du Protestantisme Français</text:span><text:span>, 2013, 159, p. 281-296</text:span></text:p>
              <text:p text:style-name="Normal"><text:span>Article dans une revue</text:span></text:p>
              <text:p text:style-name="Normal"><text:a xlink:type="simple" xlink:href="https://hal.parisnanterre.fr/hal-04242988v1">hal-042429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07v1">« Rudesse ou douceur ? La querelle de la simplicité au temps de Malherbe », Malherbe, numéro spécial</text:a></text:p>
              <text:p text:style-name="Normal"><text:a xlink:type="simple" xlink:href="https://hal.science/search/index/?q=*&amp;authFullName_s=Véronique Ferrer">Véronique Ferrer</text:a></text:p>
              <text:p text:style-name="Normal"><text:span>Dix-septième siècle</text:span><text:span>, 2013, 260</text:span></text:p>
              <text:p text:style-name="Normal"><text:span>Article dans une revue</text:span></text:p>
              <text:p text:style-name="Normal"><text:a xlink:type="simple" xlink:href="https://hal.parisnanterre.fr/hal-04242707v1">hal-042427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84v1">« La poésie amoureuse en milieu navarrais : l’exemple de Jacques de Constans (1547-1621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des Amis de Ronsard du Japon</text:span><text:span>, 2012, XXV, p. 121-134</text:span></text:p>
              <text:p text:style-name="Normal"><text:span>Article dans une revue</text:span></text:p>
              <text:p text:style-name="Normal"><text:a xlink:type="simple" xlink:href="https://hal.parisnanterre.fr/hal-04242984v1">hal-042429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87v1">« La chanson spirituelle au temps de la Réforme », numéro thématique &amp;quot;Les langages de la foi aux XVIe et XVIIe siècles en Europe</text:a></text:p>
              <text:p text:style-name="Normal"><text:a xlink:type="simple" xlink:href="https://hal.science/search/index/?q=*&amp;authFullName_s=Véronique Ferrer">Véronique Ferrer</text:a></text:p>
              <text:p text:style-name="Normal"><text:span>Studia litteraria Universitatis Iagellonicae Cracoviensis</text:span><text:span>, 2012, 7, https://www.ejournals.eu/Studia-Litteraria/Tom-7-(2012)/Zeszyt-1/art/875/</text:span></text:p>
              <text:p text:style-name="Normal"><text:span>Article dans une revue</text:span></text:p>
              <text:p text:style-name="Normal"><text:a xlink:type="simple" xlink:href="https://hal.parisnanterre.fr/hal-04242987v1">hal-042429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81v1">« Le Printemps d’Agrippa d’Aubigné ou les turbulences de la poési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bineana, Cahiers d'Aubigné</text:span><text:span>, 2010, 22, https://www.persee.fr/doc/albin_1154-5852_2010_num_22_1_1161</text:span></text:p>
              <text:p text:style-name="Normal"><text:span>Article dans une revue</text:span></text:p>
              <text:p text:style-name="Normal"><text:a xlink:type="simple" xlink:href="https://hal.parisnanterre.fr/hal-04242981v1">hal-042429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83v1">« Pour une poétique réformée. L’influence de Calvin sur les poètes des XVIe et XVIIe siècl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d'histoire littéraire de la France</text:span><text:span>, 2010, CX (4), https://www.cairn.info/revue-d-histoire-litteraire-de-la-france-2010-4-page-883.htm</text:span></text:p>
              <text:p text:style-name="Normal"><text:span>Article dans une revue</text:span></text:p>
              <text:p text:style-name="Normal"><text:a xlink:type="simple" xlink:href="https://hal.parisnanterre.fr/hal-04242983v1">hal-04242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78v1">« La lyre protestante : Calvin et la réforme poétique en France », numéro thématique « Réforme et poésie en Europe aux XVIe et XVIIe siècles », dir. Véronique Ferrer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de l'histoire des religions</text:span><text:span>, 2009, https://journals.openedition.org/rhr/7163</text:span></text:p>
              <text:p text:style-name="Normal"><text:span>Article dans une revue</text:span></text:p>
              <text:p text:style-name="Normal"><text:a xlink:type="simple" xlink:href="https://hal.parisnanterre.fr/hal-04242978v1">hal-042429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71v1">« &amp;quot;La vraye maniere de bien prier&amp;quot; » : l’exégèse au service de la prière dans le Commentaire de Jehan Calvin sur le livre des Pseaum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Réforme, Humanisme, Renaissance</text:span><text:span>, 2008, 67, p. 139-155</text:span></text:p>
              <text:p text:style-name="Normal"><text:span>Article dans une revue</text:span></text:p>
              <text:p text:style-name="Normal"><text:a xlink:type="simple" xlink:href="https://hal.parisnanterre.fr/hal-04242971v1">hal-04242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69v1">« “La vraye voix de l’ame” : méditation et lyrisme chez Duplessis-Mornay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bineana, Cahiers d'Aubigné</text:span><text:span>, 2006, 18, https://www.persee.fr/doc/albin_1154-5852_2006_num_18_1_1061</text:span></text:p>
              <text:p text:style-name="Normal"><text:span>Article dans une revue</text:span></text:p>
              <text:p text:style-name="Normal"><text:a xlink:type="simple" xlink:href="https://hal.parisnanterre.fr/hal-04242969v1">hal-04242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66v1">« Pour un nouveau lyrisme : les paraphrases de psaumes en vers mesuré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bineana, Cahiers d'Aubigné</text:span><text:span>, 2005, 17, https://www.persee.fr/doc/albin_1154-5852_2005_num_17_1_993</text:span></text:p>
              <text:p text:style-name="Normal"><text:span>Article dans une revue</text:span></text:p>
              <text:p text:style-name="Normal"><text:a xlink:type="simple" xlink:href="https://hal.parisnanterre.fr/hal-04242966v1">hal-042429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62v1">« “Apprendre à estre Roi” : la leçon politique des Psaumes dans les méditations d’Aubigné et de Duplessis-Mornay »</text:a></text:p>
              <text:p text:style-name="Normal"><text:a xlink:type="simple" xlink:href="https://hal.science/search/index/?q=*&amp;authFullName_s=Véronique Ferrer">Véronique Ferrer</text:a></text:p>
              <text:p text:style-name="Normal"><text:span>Nouvelle revue du 16e siecle</text:span><text:span>, 2004, 21/2, p. 95-109</text:span></text:p>
              <text:p text:style-name="Normal"><text:span>Article dans une revue</text:span></text:p>
              <text:p text:style-name="Normal"><text:a xlink:type="simple" xlink:href="https://hal.parisnanterre.fr/hal-04242962v1">hal-04242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55v1">Variations autour du psaume 51 : les méditations de Bèze, d’Aubigné et de Duplessis-Mornay</text:a></text:p>
              <text:p text:style-name="Normal"><text:a xlink:type="simple" xlink:href="https://hal.science/search/index/?q=*&amp;authFullName_s=Véronique Ferrer">Véronique Ferrer</text:a></text:p>
              <text:p text:style-name="Normal"><text:span>Bulletin de la Société de l'Histoire du Protestantisme Français</text:span><text:span>, 2003, 149, p. 705-718</text:span></text:p>
              <text:p text:style-name="Normal"><text:span>Article dans une revue</text:span></text:p>
              <text:p text:style-name="Normal"><text:a xlink:type="simple" xlink:href="https://hal.parisnanterre.fr/hal-04242955v1">hal-042429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52v1">« Un manuscrit retrouvé d’Agrippa d’Aubigné : le Recueil des vers de Monsieur d’Ayr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Bibliothèque d'Humanisme et Renaissance</text:span><text:span>, 2003, LXV (1), p. 125-134</text:span></text:p>
              <text:p text:style-name="Normal"><text:span>Article dans une revue</text:span></text:p>
              <text:p text:style-name="Normal"><text:a xlink:type="simple" xlink:href="https://hal.parisnanterre.fr/hal-04242952v1">hal-042429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59v1">« La langue de Canaan : les clairs desseins d’un verbe inspir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Cahiers textuel 34/44</text:span><text:span>, 2003, Agrippa d’Aubigné. Les Tragiques, dir. Marie-Madeleine Fragonard, Pascal Debailly et Jean Vignes</text:span></text:p>
              <text:p text:style-name="Normal"><text:span>Article dans une revue</text:span></text:p>
              <text:p text:style-name="Normal"><text:a xlink:type="simple" xlink:href="https://hal.parisnanterre.fr/hal-04242959v1">hal-04242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48v1">« Les métamorphoses du bestiaire biblique dans les Paraphrases sur les CL Pseaumes de David de Jean-Baptiste Chassignet », numéro spécial L'animal au XVIIe siècle</text:a></text:p>
              <text:p text:style-name="Normal"><text:a xlink:type="simple" xlink:href="https://hal.science/search/index/?q=*&amp;authFullName_s=Véronique Ferrer">Véronique Ferrer</text:a></text:p>
              <text:p text:style-name="Normal"><text:span>Biblio 17 (Tübingen)</text:span><text:span>, 2003, p. 27-38</text:span></text:p>
              <text:p text:style-name="Normal"><text:span>Article dans une revue</text:span></text:p>
              <text:p text:style-name="Normal"><text:a xlink:type="simple" xlink:href="https://hal.parisnanterre.fr/hal-04242948v1">hal-04242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40v1">« Derniers feux d’un genre : les Méditations sur les Psaumes d’Agrippa d’Aubign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bineana, Cahiers d'Aubigné</text:span><text:span>, 2001, 13, https://www.persee.fr/doc/albin_1154-5852_2001_num_13_1_876</text:span></text:p>
              <text:p text:style-name="Normal"><text:span>Article dans une revue</text:span></text:p>
              <text:p text:style-name="Normal"><text:a xlink:type="simple" xlink:href="https://hal.parisnanterre.fr/hal-04242940v1">hal-042429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39v1">« Petites Œuvres meslees d’Agrippa d’Aubigné : le cours d’une écritur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bineana, Cahiers d'Aubigné</text:span><text:span>, 2000, 12, https://www.persee.fr/doc/albin_1154-5852_2000_num_12_1_1440</text:span></text:p>
              <text:p text:style-name="Normal"><text:span>Article dans une revue</text:span></text:p>
              <text:p text:style-name="Normal"><text:a xlink:type="simple" xlink:href="https://hal.parisnanterre.fr/hal-04242939v1">hal-04242939v1</text:a></text:p>
            </table:table-cell>
          </table:table-row>
        </table:table>
        <text:p text:style-name="P37"/>
        <text:p text:style-name="Heading2"><text:span text:style-name="T22">N°spécial de revue/special issue (10)</text:span></text:p>
        <text:p text:style-name="P39"/>
        <table:table table:name="a53035" table:style-name="a53035">
          <table:table-column table:style-name="a53035.0"/>
          <table:table-row>
            <table:table-cell office:value-type="string">
              <text:p text:style-name="Normal"><text:a xlink:type="simple" xlink:href="https://hal.parisnanterre.fr/hal-05041415v1">Montaigne et la Réforme</text:a></text:p>
              <text:p text:style-name="Normal"><text:a xlink:type="simple" xlink:href="https://hal.science/search/index/?q=*&amp;authFullName_s=Véronique Ferrer">Véronique Ferrer</text:a></text:p>
              <text:p text:style-name="Normal"><text:span>Montaigne studies : an interdisciplinary forum</text:span><text:span>, 37, 2025</text:span></text:p>
              <text:p text:style-name="Normal"><text:span>N°spécial de revue/special issue</text:span></text:p>
              <text:p text:style-name="Normal"><text:a xlink:type="simple" xlink:href="https://hal.parisnanterre.fr/hal-05041415v1">hal-050414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34236v1">Agrippa d’Aubigné poète du Printemps</text:a></text:p>
              <text:p text:style-name="Normal"><text:a xlink:type="simple" xlink:href="https://hal.science/search/index/?q=*&amp;authFullName_s=Véronique Ferrer">Véronique Ferrer</text:a></text:p>
              <text:p text:style-name="Normal"><text:span>Studi francesi</text:span><text:span>, 203, LXVIII-II, 2024</text:span></text:p>
              <text:p text:style-name="Normal"><text:span>N°spécial de revue/special issue</text:span></text:p>
              <text:p text:style-name="Normal"><text:a xlink:type="simple" xlink:href="https://hal.parisnanterre.fr/hal-04734236v1">hal-04734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13v1">Pétrarquismes européens (XVIe-XVIIe siècles), Numéro spécial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Littérales</text:span><text:span>, 50, https://presses-universitaires.parisnanterre.fr/index.php/produit/litterales-n50-2023-petrarquismes-europeens-xvie-xviie-siecles/, 2023</text:span></text:p>
              <text:p text:style-name="Normal"><text:span>N°spécial de revue/special issue</text:span></text:p>
              <text:p text:style-name="Normal"><text:a xlink:type="simple" xlink:href="https://hal.parisnanterre.fr/hal-04242713v1">hal-04242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48400v1">Sous le Soleil noir : discours et représentations de la mélancolie dans la littérature médiévale et renaissant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Barbara Marczuk">Barbara Marczuk</text:a><text:span>,</text:span><text:a xlink:type="simple" xlink:href="https://hal.science/search/index/?q=*&amp;authFullName_s=Dariusz Krawczyk">Dariusz Krawczyk</text:a></text:p>
              <text:p text:style-name="Normal"><text:span>Studia litteraria Universitatis Iagellonicae Cracoviensis</text:span><text:span>, 17 (1), 2022</text:span></text:p>
              <text:p text:style-name="Normal"><text:span>N°spécial de revue/special issue</text:span></text:p>
              <text:p text:style-name="Normal"><text:a xlink:type="simple" xlink:href="https://hal.parisnanterre.fr/hal-04048400v1">hal-04048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48412v1">Sous le Soleil noir : discours et représentations de la mélancolie dans la littérature médiévale et renaissant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Barbara Marczuk">Barbara Marczuk</text:a><text:span>,</text:span><text:a xlink:type="simple" xlink:href="https://hal.science/search/index/?q=*&amp;authFullName_s=Dariusz Krawczyk">Dariusz Krawczyk</text:a></text:p>
              <text:p text:style-name="Normal"><text:span>Studia litteraria Universitatis Iagellonicae Cracoviensis</text:span><text:span>, 17 (2), 2022</text:span></text:p>
              <text:p text:style-name="Normal"><text:span>N°spécial de revue/special issue</text:span></text:p>
              <text:p text:style-name="Normal"><text:a xlink:type="simple" xlink:href="https://hal.parisnanterre.fr/hal-04048412v1">hal-04048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48416v1">L’Antéchrist au XVIe siècl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Sylviane Bokdam">Sylviane Bokdam</text:a></text:p>
              <text:p text:style-name="Normal"><text:span>Seizième siècle</text:span><text:span>, 17, 2021</text:span></text:p>
              <text:p text:style-name="Normal"><text:span>N°spécial de revue/special issue</text:span></text:p>
              <text:p text:style-name="Normal"><text:a xlink:type="simple" xlink:href="https://hal.parisnanterre.fr/hal-04048416v1">hal-040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50v1">Usages critiques de Montaign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Philippe Desan">Philippe Desan</text:a></text:p>
              <text:p text:style-name="Normal"><text:span>Essais : revue interdisciplinaire d'Humanités</text:span><text:span>, pp.170, 2016</text:span></text:p>
              <text:p text:style-name="Normal"><text:span>N°spécial de revue/special issue</text:span></text:p>
              <text:p text:style-name="Normal"><text:a xlink:type="simple" xlink:href="https://hal.science/hal-02517650v1">hal-02517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39v1">Les Langages de la foi aux XVIe et XVIIe siècles en Europ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Barbara Marczuk">Barbara Marczuk</text:a></text:p>
              <text:p text:style-name="Normal"><text:span>Studia litteraria Universitatis Iagellonicae Cracoviensis</text:span><text:span>, n°7, 2012</text:span></text:p>
              <text:p text:style-name="Normal"><text:span>N°spécial de revue/special issue</text:span></text:p>
              <text:p text:style-name="Normal"><text:a xlink:type="simple" xlink:href="https://hal.parisnanterre.fr/hal-04101739v1">hal-04101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49v1">La Cour de Nérac au temps de Henri de Navarre et de Marguerite de Valois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Catherine Magnien-Simonin">Catherine Magnien-Simonin</text:a></text:p>
              <text:p text:style-name="Normal"><text:span>Albineana, Cahiers d'Aubigné</text:span><text:span>, 24, https://www.persee.fr/issue/albin_1154-5852_2012_num_24_1, 2012</text:span></text:p>
              <text:p text:style-name="Normal"><text:span>N°spécial de revue/special issue</text:span></text:p>
              <text:p text:style-name="Normal"><text:a xlink:type="simple" xlink:href="https://hal.parisnanterre.fr/hal-04101749v1">hal-04101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42v1">Réforme et poésie en Europe aux XVIe et XVIIe siècles</text:a></text:p>
              <text:p text:style-name="Normal"><text:a xlink:type="simple" xlink:href="https://hal.science/search/index/?q=*&amp;authFullName_s=Véronique Ferrer">Véronique Ferrer</text:a></text:p>
              <text:p text:style-name="Normal"><text:span>Revue de l'histoire des religions</text:span><text:span>, 226, 2009</text:span></text:p>
              <text:p text:style-name="Normal"><text:span>N°spécial de revue/special issue</text:span></text:p>
              <text:p text:style-name="Normal"><text:a xlink:type="simple" xlink:href="https://hal.parisnanterre.fr/hal-04101742v1">hal-04101742v1</text:a></text:p>
            </table:table-cell>
          </table:table-row>
        </table:table>
        <text:p text:style-name="P40"/>
        <text:p text:style-name="Heading2"><text:span text:style-name="T23">Ouvrages (25)</text:span></text:p>
        <text:p text:style-name="P42"/>
        <table:table table:name="f53e16" table:style-name="f53e16">
          <table:table-column table:style-name="f53e16.0"/>
          <table:table-row>
            <table:table-cell office:value-type="string">
              <text:p text:style-name="Normal"><text:a xlink:type="simple" xlink:href="https://hal.science/hal-05586655v1">Comme pèlerins et étrangers sur la Terre. Voyages et quête de sens à la Renaissance</text:a></text:p>
              <text:p text:style-name="Normal"><text:a xlink:type="simple" xlink:href="https://hal.science/search/index/?q=*&amp;authFullName_s=Marie-Christine Gomez-Géraud">Marie-Christine Gomez-Géraud</text:a><text:span>,</text:span><text:a xlink:type="simple" xlink:href="https://hal.science/search/index/?q=*&amp;authFullName_s=Paul-Victor Desarbres">Paul-Victor Desarbres</text:a><text:span>,</text:span><text:a xlink:type="simple" xlink:href="https://hal.science/search/index/?q=*&amp;authFullName_s=Véronique Ferrer">Véronique Ferrer</text:a><text:span>,</text:span><text:a xlink:type="simple" xlink:href="https://hal.science/search/index/?q=*&amp;authFullName_s=Anne-Laure Metzger-Rambach">Anne-Laure Metzger-Rambach</text:a></text:p>
              <text:p text:style-name="Normal"><text:a xlink:type="simple" xlink:href="https://presses-universitaires.parisnanterre.fr/index.php/produit/comme-pelerins-et-etrangers-sur-la-terre-voyages-et-quete-de-sens-a-la-renaissance/">Presses universitaires de Paris Nanterre</text:a><text:span>, 595 p., 2026, Orbis litterarum, 978-2-84016-551-4</text:span></text:p>
              <text:p text:style-name="Normal"><text:span>Ouvrages</text:span></text:p>
              <text:p text:style-name="Normal"><text:a xlink:type="simple" xlink:href="https://hal.science/hal-05586655v1">hal-055866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94922v1">Renaissances. 2, Pré-histoire de la catégorie : les mots en contexte (XIIe-XVIIIe siècle)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Mathieu de La Gorce">Mathieu de La Gorce</text:a></text:p>
              <text:p text:style-name="Normal"><text:a xlink:type="simple" xlink:href="https://www.droz.org/france/product/9782600066280">Droz</text:a><text:span>, pp.560, 2025, Histoire des idées et critique littéraire, 978-2-600-06628-0</text:span></text:p>
              <text:p text:style-name="Normal"><text:span>Ouvrages</text:span></text:p>
              <text:p text:style-name="Normal"><text:a xlink:type="simple" xlink:href="https://hal.parisnanterre.fr/hal-05094922v1">hal-050949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34232v1">L’Écriture de soi à la Renaissanc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Alexandre Tarrête">Alexandre Tarrête</text:a></text:p>
              <text:p text:style-name="Normal"><text:a xlink:type="simple" xlink:href="https://sup.sorbonne-universite.fr/">Presses universitaires de la Sorbonne</text:a><text:span>, 41, 2024, Cahiers V. L. Saulnier, 979-10-231-0778-4.<text:s/></text:span><text:a xlink:type="simple" xlink:href="https://dx.doi.org/10.70551/IZVI5922">⟨10.70551/IZVI5922⟩</text:a></text:p>
              <text:p text:style-name="Normal"><text:span>Ouvrages</text:span></text:p>
              <text:p text:style-name="Normal"><text:a xlink:type="simple" xlink:href="https://hal.parisnanterre.fr/hal-04734232v1">hal-047342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25725v1">Le Discours mystique entre Moyen Âge et première modernité. 4. Aspects de la Révélation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René Valette">Jean-René Valette</text:a><text:span>,</text:span><text:a xlink:type="simple" xlink:href="https://hal.science/search/index/?q=*&amp;authFullName_s=Marie-Christine Gomez-Géraud">Marie-Christine Gomez-Géraud</text:a></text:p>
              <text:p text:style-name="Normal"><text:span>Honoré Champion, 2024</text:span></text:p>
              <text:p text:style-name="Normal"><text:span>Ouvrages</text:span></text:p>
              <text:p text:style-name="Normal"><text:a xlink:type="simple" xlink:href="https://hal.parisnanterre.fr/hal-04825725v1">hal-048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77v1">Renaissances. 1, Construction et circulation d'une catégorie historiographique (XIXe-XXIe siècle)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Christopher Lucken">Christopher Lucken</text:a></text:p>
              <text:p text:style-name="Normal"><text:a xlink:type="simple" xlink:href="https://www.droz.org/9782600065481">Droz</text:a><text:span>, pp.507, 2024, 978-2-600-06548-1</text:span></text:p>
              <text:p text:style-name="Normal"><text:span>Ouvrages</text:span></text:p>
              <text:p text:style-name="Normal"><text:a xlink:type="simple" xlink:href="https://hal.science/hal-04709077v1">hal-047090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48396v1">Représentations de soi à la Renaissance/Representing the self in the Renaissanc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Eugenio Refini">Eugenio Refini</text:a><text:span>,</text:span><text:a xlink:type="simple" xlink:href="https://hal.science/search/index/?q=*&amp;authFullName_s=Luc Vaillancourt">Luc Vaillancourt</text:a></text:p>
              <text:p text:style-name="Normal"><text:span>Hermann. 2023</text:span></text:p>
              <text:p text:style-name="Normal"><text:span>Ouvrages</text:span></text:p>
              <text:p text:style-name="Normal"><text:a xlink:type="simple" xlink:href="https://hal.parisnanterre.fr/hal-04048396v1">hal-0404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81v1">L’amoureuse rage. Agrippa d’Aubigné poète profane</text:a></text:p>
              <text:p text:style-name="Normal"><text:a xlink:type="simple" xlink:href="https://hal.science/search/index/?q=*&amp;authFullName_s=Véronique Ferrer">Véronique Ferrer</text:a></text:p>
              <text:p text:style-name="Normal"><text:span>Genève, Droz, 2022</text:span></text:p>
              <text:p text:style-name="Normal"><text:span>Ouvrages</text:span></text:p>
              <text:p text:style-name="Normal"><text:a xlink:type="simple" xlink:href="https://hal.science/hal-04048381v1">hal-040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27v1">Le discours mystique entre Moyen Âge et première modernité. Tome 3 : L'institution à l'épreuve</text:a></text:p>
              <text:p text:style-name="Normal"><text:a xlink:type="simple" xlink:href="https://hal.science/search/index/?q=*&amp;authFullName_s=Jean-rené Valette">Jean-rené Valette</text:a><text:span>,</text:span><text:a xlink:type="simple" xlink:href="https://hal.science/search/index/?q=*&amp;authFullName_s=Véronique Ferrer">Véronique Ferrer</text:a><text:span>,</text:span><text:a xlink:type="simple" xlink:href="https://hal.science/search/index/?q=*&amp;authFullName_s=Marie-Christine Gomez-Géraud">Marie-Christine Gomez-Géraud</text:a></text:p>
              <text:p text:style-name="Normal"><text:span>Honoré Champion, 2021</text:span></text:p>
              <text:p text:style-name="Normal"><text:span>Ouvrages</text:span></text:p>
              <text:p text:style-name="Normal"><text:a xlink:type="simple" xlink:href="https://hal.science/hal-04011427v1">hal-040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92v1">Thought and action in the Renaissance/Penser et agir à la Renaissanc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Philippe Desan">Philippe Desan</text:a></text:p>
              <text:p text:style-name="Normal"><text:span>Droz, 2020</text:span></text:p>
              <text:p text:style-name="Normal"><text:span>Ouvrages</text:span></text:p>
              <text:p text:style-name="Normal"><text:a xlink:type="simple" xlink:href="https://hal.science/hal-04048392v1">hal-040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74v1">La Renaissance au grand large. Mélanges en l'honneur de Frank Lestringant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lexandre Tarrête">Alexandre Tarrête</text:a></text:p>
              <text:p text:style-name="Normal"><text:span>Ferrer Véronique; Millet Olivier; Tarrête Alexandre. Librairie Droz, 2019, Travaux d'humanisme et Renaissance, 600, 978-2-600-05832-2</text:span></text:p>
              <text:p text:style-name="Normal"><text:span>Ouvrages</text:span></text:p>
              <text:p text:style-name="Normal"><text:a xlink:type="simple" xlink:href="https://hal.science/hal-04028374v1">hal-040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43v1">Le discours mystique entre Moyen Âge et première modernité. Tome 2 : Le sujet en transformation</text:a></text:p>
              <text:p text:style-name="Normal"><text:a xlink:type="simple" xlink:href="https://hal.science/search/index/?q=*&amp;authFullName_s=Jean-rené Valette">Jean-rené Valette</text:a><text:span>,</text:span><text:a xlink:type="simple" xlink:href="https://hal.science/search/index/?q=*&amp;authFullName_s=Véronique Ferrer">Véronique Ferrer</text:a><text:span>,</text:span><text:a xlink:type="simple" xlink:href="https://hal.science/search/index/?q=*&amp;authFullName_s=Marie-Christine Gomez-Géraud">Marie-Christine Gomez-Géraud</text:a></text:p>
              <text:p text:style-name="Normal"><text:span>Honoré Champion, 2019</text:span></text:p>
              <text:p text:style-name="Normal"><text:span>Ouvrages</text:span></text:p>
              <text:p text:style-name="Normal"><text:a xlink:type="simple" xlink:href="https://hal.science/hal-04011443v1">hal-040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87v1">Le Printemps d'Agrippa d'Aubigné. Edition critique</text:a></text:p>
              <text:p text:style-name="Normal"><text:a xlink:type="simple" xlink:href="https://hal.science/search/index/?q=*&amp;authFullName_s=Véronique Ferrer">Véronique Ferrer</text:a></text:p>
              <text:p text:style-name="Normal"><text:span>Droz, 2019</text:span></text:p>
              <text:p text:style-name="Normal"><text:span>Ouvrages</text:span></text:p>
              <text:p text:style-name="Normal"><text:a xlink:type="simple" xlink:href="https://hal.science/hal-04048387v1">hal-040483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28v1">Pierre de Brach. Poésie, théâtre, traduction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Concetta Cavallini">Concetta Cavallini</text:a></text:p>
              <text:p text:style-name="Normal"><text:span>Schena Editore, 2018</text:span></text:p>
              <text:p text:style-name="Normal"><text:span>Ouvrages</text:span></text:p>
              <text:p text:style-name="Normal"><text:a xlink:type="simple" xlink:href="https://hal.parisnanterre.fr/hal-04101728v1">hal-041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18v1">Écrire la Bible en français au Moyen Âge et à la Renaissance</text:a></text:p>
              <text:p text:style-name="Normal"><text:a xlink:type="simple" xlink:href="https://hal.science/search/index/?q=*&amp;authFullName_s=Jean-rené Valette">Jean-rené Valette</text:a><text:span>,</text:span><text:a xlink:type="simple" xlink:href="https://hal.science/search/index/?q=*&amp;authFullName_s=Véronique Ferrer">Véronique Ferrer</text:a></text:p>
              <text:p text:style-name="Normal"><text:span>Droz, 2017, Travaux d'Humanisme et Renaissance, 978-2-600-04770-8</text:span></text:p>
              <text:p text:style-name="Normal"><text:span>Ouvrages</text:span></text:p>
              <text:p text:style-name="Normal"><text:a xlink:type="simple" xlink:href="https://hal.science/hal-04011418v1">hal-040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0v1">(direction) Autres regards sur les Essais, livre III de Montaigne.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Violaine Giacomotto-Charra">Violaine Giacomotto-Charra</text:a><text:span>,</text:span><text:a xlink:type="simple" xlink:href="https://hal.science/search/index/?q=*&amp;authFullName_s=Alice Vintenon">Alice Vintenon</text:a></text:p>
              <text:p text:style-name="Normal"><text:span>Atlande, 2017</text:span></text:p>
              <text:p text:style-name="Normal"><text:span>Ouvrages</text:span><text:span><text:s/>(manuel)</text:span></text:p>
              <text:p text:style-name="Normal"><text:a xlink:type="simple" xlink:href="https://hal.science/hal-02429800v1">hal-024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04v1">La Langue des émotions, XVIe-XVIIIe siècl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Catherine Ramond">Catherine Ramond</text:a></text:p>
              <text:p text:style-name="Normal"><text:span>Classiques Garnier, 2017, 978-2-406-06249-3.<text:s/></text:span><text:a xlink:type="simple" xlink:href="https://dx.doi.org/10.15122/isbn.978-2-406-06251-6">⟨10.15122/isbn.978-2-406-06251-6⟩</text:a></text:p>
              <text:p text:style-name="Normal"><text:span>Ouvrages</text:span></text:p>
              <text:p text:style-name="Normal"><text:a xlink:type="simple" xlink:href="https://hal.science/hal-02425504v1">hal-024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66v1">Écrire la Bible en français au Moyen Age et à la Renaissanc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René Valette">Jean-René Valette</text:a></text:p>
              <text:p text:style-name="Normal"><text:span>Droz, pp.808, 2017</text:span></text:p>
              <text:p text:style-name="Normal"><text:span>Ouvrages</text:span></text:p>
              <text:p text:style-name="Normal"><text:a xlink:type="simple" xlink:href="https://hal.science/hal-02517666v1">hal-02517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68v1">L'unique change de scène: écritures spirituelles et discours amoureux (XIIe-XVIIe siècle)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Barbara Marczuk">Barbara Marczuk</text:a><text:span>,</text:span><text:a xlink:type="simple" xlink:href="https://hal.science/search/index/?q=*&amp;authFullName_s=Jean-René Valette">Jean-René Valette</text:a></text:p>
              <text:p text:style-name="Normal"><text:span>Classiques Garnier, 161, 2016, Rencontres, 978-2-406-05736-9.<text:s/></text:span><text:a xlink:type="simple" xlink:href="https://dx.doi.org/10.15122/isbn.978-2-406-05738-3">⟨10.15122/isbn.978-2-406-05738-3⟩</text:a></text:p>
              <text:p text:style-name="Normal"><text:span>Ouvrages</text:span></text:p>
              <text:p text:style-name="Normal"><text:a xlink:type="simple" xlink:href="https://hal.parisnanterre.fr/hal-01406968v1">hal-014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57v1">Les Muses sacrées. Poésie et théâtre de la Réforme entre France et Itali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Rosanna Gorris Camos">Rosanna Gorris Camos</text:a></text:p>
              <text:p text:style-name="Normal"><text:span>Droz, pp.496, 2016</text:span></text:p>
              <text:p text:style-name="Normal"><text:span>Ouvrages</text:span></text:p>
              <text:p text:style-name="Normal"><text:a xlink:type="simple" xlink:href="https://hal.science/hal-02517657v1">hal-025176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2407v1">Exercices de l’âme fidèle. La littérature de piété en prose dans l’espace réformé francophone (1524-1685)</text:a></text:p>
              <text:p text:style-name="Normal"><text:a xlink:type="simple" xlink:href="https://hal.science/search/index/?q=*&amp;authFullName_s=Véronique Ferrer">Véronique Ferrer</text:a></text:p>
              <text:p text:style-name="Normal"><text:span>Droz, 2014</text:span></text:p>
              <text:p text:style-name="Normal"><text:span>Ouvrages</text:span></text:p>
              <text:p text:style-name="Normal"><text:a xlink:type="simple" xlink:href="https://hal.parisnanterre.fr/hal-04102407v1">hal-04102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22v1">La Sepmaine de Guillaume de Salluste du Bartas, assortie des commentaires de Simon Goulart et de Pantaléon Thevenin. Edition du Jour I par Véronique Ferrer.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 Céard">Jean Céard</text:a><text:span>,</text:span><text:a xlink:type="simple" xlink:href="https://hal.science/search/index/?q=*&amp;authFullName_s=Yvonne Bellenger">Yvonne Bellenger</text:a></text:p>
              <text:p text:style-name="Normal"><text:span>Classiques Garnier. 2011</text:span></text:p>
              <text:p text:style-name="Normal"><text:span>Ouvrages</text:span></text:p>
              <text:p text:style-name="Normal"><text:a xlink:type="simple" xlink:href="https://hal.parisnanterre.fr/hal-04101722v1">hal-041017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1725v1">Sur les Discours des misères de ce temps de Ronsard. « D’une plume de fer sur un papier d’acier ».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Frank Lestringant">Frank Lestringant</text:a><text:span>,</text:span><text:a xlink:type="simple" xlink:href="https://hal.science/search/index/?q=*&amp;authFullName_s=Alexandre Tarrête">Alexandre Tarrête</text:a></text:p>
              <text:p text:style-name="Normal"><text:span>Classiques Garnier, 2009</text:span></text:p>
              <text:p text:style-name="Normal"><text:span>Ouvrages</text:span></text:p>
              <text:p text:style-name="Normal"><text:a xlink:type="simple" xlink:href="https://hal.parisnanterre.fr/hal-04101725v1">hal-0410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25v1">Servir Dieu, le roi et l'Etat</text:a></text:p>
              <text:p text:style-name="Normal"><text:a xlink:type="simple" xlink:href="https://hal.science/search/index/?q=*&amp;authFullName_s=Hugues Daussy">Hugues Daussy</text:a><text:span>,</text:span><text:a xlink:type="simple" xlink:href="https://hal.science/search/index/?q=*&amp;authFullName_s=Véronique Ferrer">Véronique Ferrer</text:a></text:p>
              <text:p text:style-name="Normal"><text:span>Association des Amis d'Agrippa d'Aubigné, pp.700, 2006</text:span></text:p>
              <text:p text:style-name="Normal"><text:span>Ouvrages</text:span></text:p>
              <text:p text:style-name="Normal"><text:a xlink:type="simple" xlink:href="https://shs.hal.science/halshs-00422925v1">halshs-004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52v1">Les paraphrases bibliques aux XVIe et XVIIe siècles</text:a></text:p>
              <text:p text:style-name="Normal"><text:a xlink:type="simple" xlink:href="https://hal.science/search/index/?q=*&amp;authFullName_s=Anne Mantero">Anne Mantero</text:a><text:span>,</text:span><text:a xlink:type="simple" xlink:href="https://hal.science/search/index/?q=*&amp;authFullName_s=Véronique Ferrer">Véronique Ferrer</text:a></text:p>
              <text:p text:style-name="Normal"><text:span>Droz, 2006, « Travaux d’Humanisme et Renaissance »</text:span></text:p>
              <text:p text:style-name="Normal"><text:span>Ouvrages</text:span></text:p>
              <text:p text:style-name="Normal"><text:a xlink:type="simple" xlink:href="https://hal.science/hal-03481452v1">hal-03481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2418v1">Petites Œuvres meslees d’Agrippa d’Aubigné, suivies du Recueil des vers de Monsieur d’Ayre</text:a></text:p>
              <text:p text:style-name="Normal"><text:a xlink:type="simple" xlink:href="https://hal.science/search/index/?q=*&amp;authFullName_s=Véronique Ferrer">Véronique Ferrer</text:a></text:p>
              <text:p text:style-name="Normal"><text:span>Champion; 2004, 2004</text:span></text:p>
              <text:p text:style-name="Normal"><text:span>Ouvrages</text:span></text:p>
              <text:p text:style-name="Normal"><text:a xlink:type="simple" xlink:href="https://hal.parisnanterre.fr/hal-04102418v1">hal-04102418v1</text:a></text:p>
            </table:table-cell>
          </table:table-row>
        </table:table>
        <text:p text:style-name="P43"/>
        <text:p text:style-name="Heading2"><text:span text:style-name="T24">Chapitre d'ouvrage (58)</text:span></text:p>
        <text:p text:style-name="P45"/>
        <table:table table:name="6ea855" table:style-name="6ea855">
          <table:table-column table:style-name="6ea855.0"/>
          <table:table-row>
            <table:table-cell office:value-type="string">
              <text:p text:style-name="Normal"><text:a xlink:type="simple" xlink:href="https://hal.parisnanterre.fr/hal-05094933v1">« Penser la renaissance par les mots. Généalogie lexicale d’une notion culturell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Renaissances 2. Pré-histoires de la catégorie : les mots en contexte (XIIe-XVIIIe siècle)</text:span><text:span>, 2025</text:span></text:p>
              <text:p text:style-name="Normal"><text:span>Chapitre d'ouvrage</text:span></text:p>
              <text:p text:style-name="Normal"><text:a xlink:type="simple" xlink:href="https://hal.parisnanterre.fr/hal-05094933v1">hal-05094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07v1">« Révélation et révélations »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Marie-Christine Gomez-Géraud">Marie-Christine Gomez-Géraud</text:a><text:span>,</text:span><text:a xlink:type="simple" xlink:href="https://hal.science/search/index/?q=*&amp;authFullName_s=Jean-René Valette">Jean-René Valette</text:a></text:p>
              <text:p text:style-name="Normal"><text:span>dir. Véronique Ferrer, Marie-Christine Gomez-Géraud et Jean-René Valette.<text:s/></text:span><text:span>Le discours mystique entre Moyen Âge et première modernité. 4. Aspects de la Révélation</text:span><text:span>, Paris, Champion, 2024</text:span></text:p>
              <text:p text:style-name="Normal"><text:span>Chapitre d'ouvrage</text:span></text:p>
              <text:p text:style-name="Normal"><text:a xlink:type="simple" xlink:href="https://hal.parisnanterre.fr/hal-04242807v1">hal-042428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18v1">L’écriture de soi à la Renaissance. Bilan historiographique et pistes de recherche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Véronique Ferrer">Véronique Ferrer</text:a><text:span>,</text:span><text:a xlink:type="simple" xlink:href="https://hal.science/search/index/?q=*&amp;authFullName_s=Alexandre Tarrête">Alexandre Tarrête</text:a></text:p>
              <text:p text:style-name="Normal"><text:span>Paul-Victor Desarbres, Véronique Ferrer, Alexandre Tarrête.<text:s/></text:span><text:span>L’Écriture de soi à la Renaissance en marge des genres</text:span><text:span>, 41,<text:s/></text:span><text:a xlink:type="simple" xlink:href="https://sup.sorbonne-universite.fr/catalogue/cahiers-v-l-saulnier">Sorbonne Université Presses</text:a><text:span>, pp.7-17, 2024, Cahiers V. L. Saulnier, 979-10-231-0778-4.<text:s/></text:span><text:a xlink:type="simple" xlink:href="https://dx.doi.org/10.70551/CECZ4486">⟨10.70551/CECZ4486⟩</text:a></text:p>
              <text:p text:style-name="Normal"><text:span>Chapitre d'ouvrage</text:span></text:p>
              <text:p text:style-name="Normal"><text:a xlink:type="simple" xlink:href="https://hal.parisnanterre.fr/hal-04242818v1">hal-042428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41440v1">« Christian uses of Petrarchan love language in French late Renaissance: the emergence of a religious lyric sociolect »</text:a></text:p>
              <text:p text:style-name="Normal"><text:a xlink:type="simple" xlink:href="https://hal.science/search/index/?q=*&amp;authFullName_s=Véronique Ferrer">Véronique Ferrer</text:a></text:p>
              <text:p text:style-name="Normal"><text:span>Bernhard Huss (dir.).<text:s/></text:span><text:span>Petrarchism: Competing Models for Early Modern Community Building (1400-1700)</text:span><text:span>, Heidelberg, Winter Verlag, 2024</text:span></text:p>
              <text:p text:style-name="Normal"><text:span>Chapitre d'ouvrage</text:span></text:p>
              <text:p text:style-name="Normal"><text:a xlink:type="simple" xlink:href="https://hal.parisnanterre.fr/hal-05041440v1">hal-05041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01v1">« Penser et inventer la nouveauté, une vieille histoire »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Louis Fournel">Jean-Louis Fournel</text:a></text:p>
              <text:p text:style-name="Normal"><text:span>dir. V. Ferrer, J.-L. Fournel et C. Lucken.<text:s/></text:span><text:span>Renaissances 1. Constructions et circulations d’une catégorie historiographique (XIXe-XXIe siècle)</text:span><text:span>, Genève, Droz, 2024</text:span></text:p>
              <text:p text:style-name="Normal"><text:span>Chapitre d'ouvrage</text:span></text:p>
              <text:p text:style-name="Normal"><text:a xlink:type="simple" xlink:href="https://hal.parisnanterre.fr/hal-04242801v1">hal-042428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20v1">« Soi comme un poète. Agrippa d’Aubigné dans Le Printemp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V. Ferrer, E. Refini et L. Vaillancourt.<text:s/></text:span><text:span>Représentations de soi à la Renaissance/Representing the self in the Renaissance</text:span><text:span>, Paris, Hermann, p. 121-142, 2023</text:span></text:p>
              <text:p text:style-name="Normal"><text:span>Chapitre d'ouvrage</text:span></text:p>
              <text:p text:style-name="Normal"><text:a xlink:type="simple" xlink:href="https://hal.parisnanterre.fr/hal-04242820v1">hal-04242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29v1">« “Sainement et gaiement vivre” au temps des guerres de religion : la leçon humaniste de Montaign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Thierry Gontier et Nicola Panicchi.<text:s/></text:span><text:span>Montaigne. Penser en temps de guerres de religion</text:span><text:span>, Paris, Classiques Garnier, p. 165-176, 2022</text:span></text:p>
              <text:p text:style-name="Normal"><text:span>Chapitre d'ouvrage</text:span></text:p>
              <text:p text:style-name="Normal"><text:a xlink:type="simple" xlink:href="https://hal.parisnanterre.fr/hal-04242829v1">hal-042428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26v1">« La Bible des poètes. Écritures et réécritures à la Renaissanc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Letteratura e Bibbia, Atti delle “Rencontres de l’Archet"</text:span><text:span>, https://www.sapegno.it/wp-content/uploads/2022/02/ATTI-RENCONTRES-2020.pdf, 2022</text:span></text:p>
              <text:p text:style-name="Normal"><text:span>Chapitre d'ouvrage</text:span></text:p>
              <text:p text:style-name="Normal"><text:a xlink:type="simple" xlink:href="https://hal.parisnanterre.fr/hal-04242826v1">hal-04242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93v1">« Les anthologies de poésie chrétienne en milieu réformé (1555-1591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Adeline Lionetto et Jean-Charles Monferran.<text:s/></text:span><text:span>Les Fleurs de poésie</text:span><text:span>, Paris, Classiques Garnier, p. 211-225, 2021</text:span></text:p>
              <text:p text:style-name="Normal"><text:span>Chapitre d'ouvrage</text:span></text:p>
              <text:p text:style-name="Normal"><text:a xlink:type="simple" xlink:href="https://hal.parisnanterre.fr/hal-04242793v1">hal-04242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82v1">« Fantaisie mythologique et parodie épique dans Le Printemps d’Agrippa d’Aubign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François Rouget.<text:s/></text:span><text:span>Mélanges en l’honneur de Denis Bjaï</text:span><text:span>, Genève, Droz, p. 239-260, 2021</text:span></text:p>
              <text:p text:style-name="Normal"><text:span>Chapitre d'ouvrage</text:span></text:p>
              <text:p text:style-name="Normal"><text:a xlink:type="simple" xlink:href="https://hal.parisnanterre.fr/hal-04242782v1">hal-04242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67v1">« La poésie du désespoir de Joachim Du Bellay à Agrippa d’Aubign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« Une honnête curiosité de s’enquérir de toute chose ». Mélanges en l’honneur d’Olivier Millet,</text:span><text:span>, Genève, Droz, p. 207-217, 2021</text:span></text:p>
              <text:p text:style-name="Normal"><text:span>Chapitre d'ouvrage</text:span></text:p>
              <text:p text:style-name="Normal"><text:a xlink:type="simple" xlink:href="https://hal.parisnanterre.fr/hal-04242767v1">hal-042427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73v1">« Mystique et institution : &amp;quot;la question du corps&amp;quot; »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Marie-Christine Gomez-Géraud">Marie-Christine Gomez-Géraud</text:a><text:span>,</text:span><text:a xlink:type="simple" xlink:href="https://hal.science/search/index/?q=*&amp;authFullName_s=Jean-René Valette">Jean-René Valette</text:a></text:p>
              <text:p text:style-name="Normal"><text:span>dir. Véronique Ferrer, Marie-Christine Gomez-Géraud et Jean-René Valette.<text:s/></text:span><text:span>Le discours mystique entre Moyen Âge et première modernité. 3. L’institution à l’épreuve</text:span><text:span>, Paris, Champion, p. 11-42, 2021</text:span></text:p>
              <text:p text:style-name="Normal"><text:span>Chapitre d'ouvrage</text:span></text:p>
              <text:p text:style-name="Normal"><text:a xlink:type="simple" xlink:href="https://hal.parisnanterre.fr/hal-04242773v1">hal-042427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64v1">« La gaieté de Montaign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Jean Balsamo et Amy Graves.<text:s/></text:span><text:span>Global Montaigne. Mélanges en l’honneur de Philippe Desan</text:span><text:span>, Paris, Classiques Garnier, p. 231-242, 2021</text:span></text:p>
              <text:p text:style-name="Normal"><text:span>Chapitre d'ouvrage</text:span></text:p>
              <text:p text:style-name="Normal"><text:a xlink:type="simple" xlink:href="https://hal.parisnanterre.fr/hal-04242764v1">hal-04242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38v1">« Michel de L’Hospital : quelques réflexions autour de la poésie chrétienne (Carmina, I, 7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Perrine Galand et Loris Petris.<text:s/></text:span><text:span>Michel de L’Hospital, poète et chancelier</text:span><text:span>, Genève, Droz, 2020</text:span></text:p>
              <text:p text:style-name="Normal"><text:span>Chapitre d'ouvrage</text:span></text:p>
              <text:p text:style-name="Normal"><text:a xlink:type="simple" xlink:href="https://hal.parisnanterre.fr/hal-04242838v1">hal-042428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36v1">« L’itinérance de « l’âme fidèle affligée ». Histoire et affliction dans la spiritualité réformée »,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Françoise Poulet et Inès Kirschleger.<text:s/></text:span><text:span>Itinérances spirituelles</text:span><text:span>, Paris, Champion, p. 161-174, 2020</text:span></text:p>
              <text:p text:style-name="Normal"><text:span>Chapitre d'ouvrage</text:span></text:p>
              <text:p text:style-name="Normal"><text:a xlink:type="simple" xlink:href="https://hal.parisnanterre.fr/hal-04242836v1">hal-04242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41v1">« La Réforme en actes : l’exemple de Guillaume Farel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Philippe Desan et Véronique Ferrer.<text:s/></text:span><text:span>Thought and action in the Renaissance/Penser et agir à la Renaissance</text:span><text:span>, Genève, Droz, p. 85-100, 2020</text:span></text:p>
              <text:p text:style-name="Normal"><text:span>Chapitre d'ouvrage</text:span></text:p>
              <text:p text:style-name="Normal"><text:a xlink:type="simple" xlink:href="https://hal.parisnanterre.fr/hal-04242841v1">hal-042428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33v1">« Prédication ou méditation ? Le rôle du livre dans la préparation à la mort chez les réformés français des XVIe et XVIIe siècl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Inès Kirschleger.<text:s/></text:span><text:span>Prêcher la mort à l’époque moderne</text:span><text:span>, p. 175-186, 2020</text:span></text:p>
              <text:p text:style-name="Normal"><text:span>Chapitre d'ouvrage</text:span></text:p>
              <text:p text:style-name="Normal"><text:a xlink:type="simple" xlink:href="https://hal.parisnanterre.fr/hal-04242833v1">hal-042428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48v1">« La difficulté d’être des poètes réformés à l’âge classiqu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 Alain Génetiot.<text:s/></text:span><text:span>Morales du poème à l’âge classique</text:span><text:span>, Paris, Classiques Garnier, p. 267-283, 2019</text:span></text:p>
              <text:p text:style-name="Normal"><text:span>Chapitre d'ouvrage</text:span></text:p>
              <text:p text:style-name="Normal"><text:a xlink:type="simple" xlink:href="https://hal.parisnanterre.fr/hal-04242848v1">hal-04242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66v1">« &amp;quot;Jamais le soleil radieux ne se courrouce&amp;quot; : l’interprétation confessionnelle de la colère divine dans le contexte réformé des persécutions (XVIe et XVIIe siècles)</text:a></text:p>
              <text:p text:style-name="Normal"><text:a xlink:type="simple" xlink:href="https://hal.science/search/index/?q=*&amp;authFullName_s=Véronique Ferrer">Véronique Ferrer</text:a></text:p>
              <text:p text:style-name="Normal"><text:span>éd. Chrystel Bernat et Frédéric Gabriel.<text:s/></text:span><text:span>Les émotions de Dieu. Attributions et appropriations chrétiennes (XVIe-XVIIIe siècle)</text:span><text:span>, Paris, Brepols, p. 189-204, 2019</text:span></text:p>
              <text:p text:style-name="Normal"><text:span>Chapitre d'ouvrage</text:span></text:p>
              <text:p text:style-name="Normal"><text:a xlink:type="simple" xlink:href="https://hal.parisnanterre.fr/hal-04242866v1">hal-042428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70v1">« De la &amp;quot;Muse charnelle&amp;quot; à la &amp;quot;Muse éternelle&amp;quot; : deux langages en miroir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Marie-Christine Gomez-Géraud et Jean-René Valette.<text:s/></text:span><text:span>Le discours mystique entre Moyen Age et première modernité. 1. La question du langage</text:span><text:span>, Paris, Champion, p. 279-295, 2019</text:span></text:p>
              <text:p text:style-name="Normal"><text:span>Chapitre d'ouvrage</text:span></text:p>
              <text:p text:style-name="Normal"><text:a xlink:type="simple" xlink:href="https://hal.parisnanterre.fr/hal-04242870v1">hal-042428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48v1">« Penser le martyre sous le régime de l’Edit de Nantes : l’exemple du Triomphe de l’Eglise sous la croix de Charles Drelincourt (1629-1670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Véronique Ferrer, Olivier Millet et Alexandre Tarrête.<text:s/></text:span><text:span>La Renaissance au grand large. Mélanges en l’honneur de Frank Lestringant</text:span><text:span>, Droz, p. 669-679, 2019</text:span></text:p>
              <text:p text:style-name="Normal"><text:span>Chapitre d'ouvrage</text:span></text:p>
              <text:p text:style-name="Normal"><text:a xlink:type="simple" xlink:href="https://hal.parisnanterre.fr/hal-04242748v1">hal-04242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58v1">« L’écriture de la vulnérabilité dans les paraphrases de psaumes aux XVIe et XVIIe siècl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C. Lignereux, S. Macé, S. Patzold et K. Ridder (dir.).<text:s/></text:span><text:span>Vorstellungen vom Frühmittelalter bis ins 18. Jahrhundert/ La Vulnérabilité : discours et représentations du Moyen-Âge aux siècles classiques</text:span><text:span>, Tübingen, SFB, « Bedrohte Ordnungen/Ordres menacés », p. 151-161, 2019</text:span></text:p>
              <text:p text:style-name="Normal"><text:span>Chapitre d'ouvrage</text:span></text:p>
              <text:p text:style-name="Normal"><text:a xlink:type="simple" xlink:href="https://hal.parisnanterre.fr/hal-04242858v1">hal-04242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54v1">« Itinéraires subjectifs (XIIe-XVIIe siècle) »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René Valette">Jean-René Valette</text:a></text:p>
              <text:p text:style-name="Normal"><text:span>dir. Véronique Ferrer, Marie-Christine Gomez-Géraud et Jean-René Valette.<text:s/></text:span><text:span>Le discours mystique entre Moyen Âge et première modernité. 2. Le sujet en transformation</text:span><text:span>, Champion, p. 11-37, 2019</text:span></text:p>
              <text:p text:style-name="Normal"><text:span>Chapitre d'ouvrage</text:span></text:p>
              <text:p text:style-name="Normal"><text:a xlink:type="simple" xlink:href="https://hal.parisnanterre.fr/hal-04242754v1">hal-042427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74v1">« Montaigne malgré lui. La réception des Essais en milieu réform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Philippe Desan.<text:s/></text:span><text:span>Usages philosophiques de Montaigne (XVIIe-XXIe siècle)</text:span><text:span>, Paris, Vrin, p. 21-38, 2018</text:span></text:p>
              <text:p text:style-name="Normal"><text:span>Chapitre d'ouvrage</text:span></text:p>
              <text:p text:style-name="Normal"><text:a xlink:type="simple" xlink:href="https://hal.parisnanterre.fr/hal-04242874v1">hal-04242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76v1">« La prière dans les tragédies réformé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Michele Mastroianni.<text:s/></text:span><text:span>La Tragédie sainte en France (1540-1600)</text:span><text:span>, Paris, Classiques Garnier, p. 163-180, 2018</text:span></text:p>
              <text:p text:style-name="Normal"><text:span>Chapitre d'ouvrage</text:span></text:p>
              <text:p text:style-name="Normal"><text:a xlink:type="simple" xlink:href="https://hal.parisnanterre.fr/hal-04242876v1">hal-042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0v1">Écrire et réécrire la Bible ; La langue de la Bible : les traductions en français ; La Bible “littéraire” ; La Bible en devenir : écritures de l’Histoire</text:a></text:p>
              <text:p text:style-name="Normal"><text:a xlink:type="simple" xlink:href="https://hal.science/search/index/?q=*&amp;authFullName_s=Jean-rené Valette">Jean-rené Valette</text:a><text:span>,</text:span><text:a xlink:type="simple" xlink:href="https://hal.science/search/index/?q=*&amp;authFullName_s=Véronique Ferrer">Véronique Ferrer</text:a></text:p>
              <text:p text:style-name="Normal"><text:span>Écrire la Bible en français au Moyen Âge et à la Renaissance, dir. V. Ferrer et J.-R. Valette</text:span><text:span>, Droz, p. 9-20, p. 23-47, p. 261-294 et p. 551-572, 2017, 978-2-600-04770-8</text:span></text:p>
              <text:p text:style-name="Normal"><text:span>Chapitre d'ouvrage</text:span></text:p>
              <text:p text:style-name="Normal"><text:a xlink:type="simple" xlink:href="https://hal.science/hal-04039160v1">hal-0403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29v1">‘Parler à Dieu par zele’ : la langue de la prière</text:a></text:p>
              <text:p text:style-name="Normal"><text:a xlink:type="simple" xlink:href="https://hal.science/search/index/?q=*&amp;authFullName_s=Véronique Ferrer">Véronique Ferrer</text:a></text:p>
              <text:p text:style-name="Normal"><text:span>La langue des émotions (XVIe-XVIIe siècle)</text:span><text:span>, Classiques Garnier, pp.105-120, 2017</text:span></text:p>
              <text:p text:style-name="Normal"><text:span>Chapitre d'ouvrage</text:span></text:p>
              <text:p text:style-name="Normal"><text:a xlink:type="simple" xlink:href="https://hal.science/hal-02517729v1">hal-025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33v1">En simplicité du langage de Canaan&amp;quot; : la défense de l’éloquence biblique en milieu réformé aux XVIe et XVIIe siècles</text:a></text:p>
              <text:p text:style-name="Normal"><text:a xlink:type="simple" xlink:href="https://hal.science/search/index/?q=*&amp;authFullName_s=Véronique Ferrer">Véronique Ferrer</text:a></text:p>
              <text:p text:style-name="Normal"><text:span>La simplicité</text:span><text:span>, Champion, pp.155-167, 2017</text:span></text:p>
              <text:p text:style-name="Normal"><text:span>Chapitre d'ouvrage</text:span></text:p>
              <text:p text:style-name="Normal"><text:a xlink:type="simple" xlink:href="https://hal.science/hal-02517733v1">hal-02517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731v1">« Les poésies chrétiennes d’Odet de la Nou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Jean-Claude Ternaux (dir.).<text:s/></text:span><text:span>Mélanges en l’honneur de Gilbert Schrenck</text:span><text:span>, Classiques Garnier, p. 139-155, 2017</text:span></text:p>
              <text:p text:style-name="Normal"><text:span>Chapitre d'ouvrage</text:span></text:p>
              <text:p text:style-name="Normal"><text:a xlink:type="simple" xlink:href="https://hal.parisnanterre.fr/hal-04242731v1">hal-042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38v1">Les prières à l’épreuve de l’histoire</text:a></text:p>
              <text:p text:style-name="Normal"><text:a xlink:type="simple" xlink:href="https://hal.science/search/index/?q=*&amp;authFullName_s=Véronique Ferrer">Véronique Ferrer</text:a></text:p>
              <text:p text:style-name="Normal"><text:span>Rappresentare la storia : letteratura e attualità nella Francia e nell’Europa del XVI secolo</text:span><text:span>, Aguaplano, pp.16-24, 2017</text:span></text:p>
              <text:p text:style-name="Normal"><text:span>Chapitre d'ouvrage</text:span></text:p>
              <text:p text:style-name="Normal"><text:a xlink:type="simple" xlink:href="https://hal.science/hal-02517738v1">hal-025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36v1">Le livre de dévotion en français sous François 1er</text:a></text:p>
              <text:p text:style-name="Normal"><text:a xlink:type="simple" xlink:href="https://hal.science/search/index/?q=*&amp;authFullName_s=Véronique Ferrer">Véronique Ferrer</text:a></text:p>
              <text:p text:style-name="Normal"><text:span>François Ier et la vie littéraire de son temps</text:span><text:span>, Classiques Garnier, pp.187-199, 2017</text:span></text:p>
              <text:p text:style-name="Normal"><text:span>Chapitre d'ouvrage</text:span></text:p>
              <text:p text:style-name="Normal"><text:a xlink:type="simple" xlink:href="https://hal.science/hal-02517736v1">hal-02517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64v1">C'est à l'éternité que je t'emprunte</text:a></text:p>
              <text:p text:style-name="Normal"><text:a xlink:type="simple" xlink:href="https://hal.science/search/index/?q=*&amp;authFullName_s=Jean-René Valette">Jean-René Valette</text:a><text:span>,</text:span><text:a xlink:type="simple" xlink:href="https://hal.science/search/index/?q=*&amp;authFullName_s=Véronique Ferrer">Véronique Ferrer</text:a></text:p>
              <text:p text:style-name="Normal"><text:span>Ferrer; Véronique and Valette; Jean-René and Marczuk; Barbara.<text:s/></text:span><text:span>L'Unique change de scène - Écritures spirituelles et discours amoureux (XIIe-XVIIe siècle)</text:span><text:span>, 161, Classiques Garnier, pp.9--37, 2016, Rencontres,<text:s/></text:span><text:a xlink:type="simple" xlink:href="https://dx.doi.org/10.15122/isbn.978-2-406-05738-3.p.0009">⟨10.15122/isbn.978-2-406-05738-3.p.0009⟩</text:a></text:p>
              <text:p text:style-name="Normal"><text:span>Chapitre d'ouvrage</text:span></text:p>
              <text:p text:style-name="Normal"><text:a xlink:type="simple" xlink:href="https://hal.parisnanterre.fr/hal-01406964v1">hal-014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42v1">Poésie et théâtre de la Réforme entre France et Italie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Rosanna Gorris Camos">Rosanna Gorris Camos</text:a></text:p>
              <text:p text:style-name="Normal"><text:span>Véronique Ferrer et Rosanna Gorris.<text:s/></text:span><text:span>Les Muses sacrées. Poésie et théâtre de la Réforme entre France et Italie</text:span><text:span>, Droz, pp.7-40, 2016</text:span></text:p>
              <text:p text:style-name="Normal"><text:span>Chapitre d'ouvrage</text:span></text:p>
              <text:p text:style-name="Normal"><text:a xlink:type="simple" xlink:href="https://hal.science/hal-02517742v1">hal-025177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05v1">« Soi et les autres : politique du sujet chez Montaigne (Essais, III, 10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Philippe Desan (dir.).<text:s/></text:span><text:span>Lectures du livre III des Essais de Montaigne</text:span><text:span>, Paris, Champion Classiques, p. 289-310, 2016</text:span></text:p>
              <text:p text:style-name="Normal"><text:span>Chapitre d'ouvrage</text:span></text:p>
              <text:p text:style-name="Normal"><text:a xlink:type="simple" xlink:href="https://hal.parisnanterre.fr/hal-04242905v1">hal-042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15v1">De la parole sainte à la parole mondaine. Ecrire le Cantique des Cantiques au XVIe siècle</text:a></text:p>
              <text:p text:style-name="Normal"><text:a xlink:type="simple" xlink:href="https://hal.science/search/index/?q=*&amp;authFullName_s=Véronique Ferrer">Véronique Ferrer</text:a></text:p>
              <text:p text:style-name="Normal"><text:span>Alessandra Preda.<text:s/></text:span><text:span>Le Cantique des Cantiques dans les Lettres françaises</text:span><text:span>, Edizione universitarie, pp.109-122, 2016</text:span></text:p>
              <text:p text:style-name="Normal"><text:span>Chapitre d'ouvrage</text:span></text:p>
              <text:p text:style-name="Normal"><text:a xlink:type="simple" xlink:href="https://hal.science/hal-02517715v1">hal-025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89v1">D’Aubigné et la satire du gascon à la cour de France</text:a></text:p>
              <text:p text:style-name="Normal"><text:a xlink:type="simple" xlink:href="https://hal.science/search/index/?q=*&amp;authFullName_s=Véronique Ferrer">Véronique Ferrer</text:a></text:p>
              <text:p text:style-name="Normal"><text:span>Jean Balsamo.<text:s/></text:span><text:span>Dynamique des langues vernaculaires dans l’Europe de la Renaissance. Acteurs et lieux</text:span><text:span>, Droz, pp.181-193, 2016</text:span></text:p>
              <text:p text:style-name="Normal"><text:span>Chapitre d'ouvrage</text:span></text:p>
              <text:p text:style-name="Normal"><text:a xlink:type="simple" xlink:href="https://hal.science/hal-02517689v1">hal-025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09v1">Parler à Dieu, édifier les fidèles : la poésie au service de la Réforme</text:a></text:p>
              <text:p text:style-name="Normal"><text:a xlink:type="simple" xlink:href="https://hal.science/search/index/?q=*&amp;authFullName_s=Véronique Ferrer">Véronique Ferrer</text:a></text:p>
              <text:p text:style-name="Normal"><text:span>Véronique Ferrer et Rosanna Gorris.<text:s/></text:span><text:span>Les Muses sacrées. Poésie et théâtre de la Réforme entre France et Italie</text:span><text:span>, Droz, pp.57-70, 2016</text:span></text:p>
              <text:p text:style-name="Normal"><text:span>Chapitre d'ouvrage</text:span></text:p>
              <text:p text:style-name="Normal"><text:a xlink:type="simple" xlink:href="https://hal.science/hal-02517709v1">hal-025177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07v1">« Émotions spirituell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Mathilde Bernard, Alexandre Gefen et Carole Talon-Hugon (dir.).<text:s/></text:span><text:span>Arts et émotions</text:span><text:span>, Paris, Armand Colin, 2016</text:span></text:p>
              <text:p text:style-name="Normal"><text:span>Chapitre d'ouvrage</text:span></text:p>
              <text:p text:style-name="Normal"><text:a xlink:type="simple" xlink:href="https://hal.parisnanterre.fr/hal-04242907v1">hal-04242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09v1">« Avant-propos – Forword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Rosanna Gorris et Alexandre Vanautgaerden.<text:s/></text:span><text:span>Les Labyrinthes de l’esprit. Collections et bibliothèques de la Renaissance. Renaissance libraries and collections</text:span><text:span>, Genève, Droz, 2015</text:span></text:p>
              <text:p text:style-name="Normal"><text:span>Chapitre d'ouvrage</text:span></text:p>
              <text:p text:style-name="Normal"><text:a xlink:type="simple" xlink:href="https://hal.parisnanterre.fr/hal-04242909v1">hal-042429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80v1">« Du Bartas et la science de Dieu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Denis Bjaï.<text:s/></text:span><text:span>Du Bartas, ses lecteurs et la science du temps</text:span><text:span>, Genève, Droz, p. 189-202, 2015</text:span></text:p>
              <text:p text:style-name="Normal"><text:span>Chapitre d'ouvrage</text:span></text:p>
              <text:p text:style-name="Normal"><text:a xlink:type="simple" xlink:href="https://hal.parisnanterre.fr/hal-04242880v1">hal-042428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15v1">« Agrippa d’Aubigné », « Antoine de La Roche-Chandieu », « Opinion », « Prophétie », « Satire », « Vérit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François Rouget (dir.).<text:s/></text:span><text:span>Dictionnaire Ronsard</text:span><text:span>, Paris, Classiques Garnier, 2015</text:span></text:p>
              <text:p text:style-name="Normal"><text:span>Chapitre d'ouvrage</text:span></text:p>
              <text:p text:style-name="Normal"><text:a xlink:type="simple" xlink:href="https://hal.parisnanterre.fr/hal-04242915v1">hal-04242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12v1">« Agrippa d’Aubign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Marco Sgarbi (dir.).<text:s/></text:span><text:span>Encyclopedia of Renaissance Philosophy</text:span><text:span>, Springer International Publishing, pp.1-4, 2015,<text:s/></text:span><text:a xlink:type="simple" xlink:href="https://dx.doi.org/10.1007/978-3-319-02848-4_285-1">⟨10.1007/978-3-319-02848-4_285-1⟩</text:a></text:p>
              <text:p text:style-name="Normal"><text:span>Chapitre d'ouvrage</text:span></text:p>
              <text:p text:style-name="Normal"><text:a xlink:type="simple" xlink:href="https://hal.parisnanterre.fr/hal-04242912v1">hal-04242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81v1">« Entre La Rochelle et Genève : les poètes protestants et leurs imprimeurs (1560-1610)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enis Bjaï et François Rouget (dir.).<text:s/></text:span><text:span>Les Poètes français de la Renaissance et leurs "libraires" : aspects historiques, juridiques et littéraires</text:span><text:span>, Genève, Droz, p. 407-419, 2014</text:span></text:p>
              <text:p text:style-name="Normal"><text:span>Chapitre d'ouvrage</text:span></text:p>
              <text:p text:style-name="Normal"><text:a xlink:type="simple" xlink:href="https://hal.parisnanterre.fr/hal-04242881v1">hal-042428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19v1">« Les Aventures du Baron de Faenest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Frank Greiner (dir.).<text:s/></text:span><text:span>Répertoire analytique des fictions narratives en prose de l’âge baroque (1611-1623)</text:span><text:span>, Paris, Champion, 2014</text:span></text:p>
              <text:p text:style-name="Normal"><text:span>Chapitre d'ouvrage</text:span></text:p>
              <text:p text:style-name="Normal"><text:a xlink:type="simple" xlink:href="https://hal.parisnanterre.fr/hal-04242919v1">hal-042429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21v1">« Bible et littérature: du Psautier huguenot aux Chrestiennes meditation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Jan Klok (dir.).<text:s/></text:span><text:span>Theodore Beza : Zijn leven, zijn werk</text:span><text:span>, Kampen, Kok, p. 148-150, 2012</text:span></text:p>
              <text:p text:style-name="Normal"><text:span>Chapitre d'ouvrage</text:span></text:p>
              <text:p text:style-name="Normal"><text:a xlink:type="simple" xlink:href="https://hal.parisnanterre.fr/hal-04242921v1">hal-042429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89v1">« Méditer en poète : Sponde et ses méditations sur les Psaum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Véronique Duché et Sabine Lardon.<text:s/></text:span><text:span>Jean de Sponde, homme politique et poète (1557-1595)</text:span><text:span>, p. 117-130, 2012</text:span></text:p>
              <text:p text:style-name="Normal"><text:span>Chapitre d'ouvrage</text:span></text:p>
              <text:p text:style-name="Normal"><text:a xlink:type="simple" xlink:href="https://hal.parisnanterre.fr/hal-04242889v1">hal-04242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87v1">« Judith par Du Bartas : réformes d’un myth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Rosanna Gorris (dir.).<text:s/></text:span><text:span>Le Donne della Bibbia, la Bibbia delle Donne</text:span><text:span>, Fasano, Schena Editore, p. 287-296, 2012</text:span></text:p>
              <text:p text:style-name="Normal"><text:span>Chapitre d'ouvrage</text:span></text:p>
              <text:p text:style-name="Normal"><text:a xlink:type="simple" xlink:href="https://hal.parisnanterre.fr/hal-04242887v1">hal-042428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84v1">« &amp;quot;Un homme suis voyant affliction&amp;quot; : la fortune littéraire de Jérémie en milieu réformé »</text:a></text:p>
              <text:p text:style-name="Normal"><text:a xlink:type="simple" xlink:href="https://hal.science/search/index/?q=*&amp;authFullName_s=Véronique Ferrer">Véronique Ferrer</text:a></text:p>
              <text:p text:style-name="Normal"><text:span>J. Rieu, B. Bonhomme, H. Baby et A. Préta-de Beaufort (dir.),.<text:s/></text:span><text:span>Echos poétiques de la Bible</text:span><text:span>, Paris, Champion, p. 195-205, 2012</text:span></text:p>
              <text:p text:style-name="Normal"><text:span>Chapitre d'ouvrage</text:span></text:p>
              <text:p text:style-name="Normal"><text:a xlink:type="simple" xlink:href="https://hal.parisnanterre.fr/hal-04242884v1">hal-042428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91v1">« Drôle d’Histoire : la représentation “récréative de ce siècle” dans les Aventures du Baron de Faenest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Olivier Pot (dir.).<text:s/></text:span><text:span>Histoire et Fiction dans l’œuvre d’Agrippa d’Aubigné</text:span><text:span>, Paris, Classiques Garnier, p. 249-266, 2010</text:span></text:p>
              <text:p text:style-name="Normal"><text:span>Chapitre d'ouvrage</text:span></text:p>
              <text:p text:style-name="Normal"><text:a xlink:type="simple" xlink:href="https://hal.parisnanterre.fr/hal-04242891v1">hal-04242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25v1">« La louange psalmique, du prophète royal aux poètes de la Réform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lain Génetiot (dir.).<text:s/></text:span><text:span>L’Eloge lyrique</text:span><text:span>, Presses universitaires de Nancy, p. 123-135, 2009</text:span></text:p>
              <text:p text:style-name="Normal"><text:span>Chapitre d'ouvrage</text:span></text:p>
              <text:p text:style-name="Normal"><text:a xlink:type="simple" xlink:href="https://hal.parisnanterre.fr/hal-04242925v1">hal-042429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24v1">« Ronsard par lui-mêm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Emmanuel Buron et Julien Goeury (dir.).<text:s/></text:span><text:span>Lectures de Ronsard. Discours des miseres de ce temps</text:span><text:span>, p. 259-270, 2009</text:span></text:p>
              <text:p text:style-name="Normal"><text:span>Chapitre d'ouvrage</text:span></text:p>
              <text:p text:style-name="Normal"><text:a xlink:type="simple" xlink:href="https://hal.parisnanterre.fr/hal-04242924v1">hal-04242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96v1">« Parole publique, parole privée : les Chrestiennes meditations de Bèz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dir. Irena Backus.<text:s/></text:span><text:span>Théodore de Bèze</text:span><text:span>, Genève, Droz, p. 469-478, 2007</text:span></text:p>
              <text:p text:style-name="Normal"><text:span>Chapitre d'ouvrage</text:span></text:p>
              <text:p text:style-name="Normal"><text:a xlink:type="simple" xlink:href="https://hal.parisnanterre.fr/hal-04242896v1">hal-04242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01v1">« Réformes de l’Ecclésiaste, entre rimes et raison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Véronique Ferrer et Anne Mantero (dir.).<text:s/></text:span><text:span>Les Paraphrases bibliques aux XVIe et XVIIe siècles</text:span><text:span>, Genève, Droz, p. 191-205, 2006</text:span></text:p>
              <text:p text:style-name="Normal"><text:span>Chapitre d'ouvrage</text:span></text:p>
              <text:p text:style-name="Normal"><text:a xlink:type="simple" xlink:href="https://hal.parisnanterre.fr/hal-04242901v1">hal-042429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897v1">« Les Meditations sur les Pseaumes d’Agrippa d’Aubigné : défense et illustration des Ecritures »</text:a></text:p>
              <text:p text:style-name="Normal"><text:a xlink:type="simple" xlink:href="https://hal.science/search/index/?q=*&amp;authFullName_s=Véronique Ferrer">Véronique Ferrer</text:a></text:p>
              <text:p text:style-name="Normal"><text:span>Christian Belin (dir.).<text:s/></text:span><text:span>La Méditation au XVIIe siècle</text:span><text:span>, Paris, Champion, p. 33-46, 2006</text:span></text:p>
              <text:p text:style-name="Normal"><text:span>Chapitre d'ouvrage</text:span></text:p>
              <text:p text:style-name="Normal"><text:a xlink:type="simple" xlink:href="https://hal.parisnanterre.fr/hal-04242897v1">hal-04242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28v1">« Le Printemps d’Agrippa d’Aubigné ou les épreuves du pétrarquism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Jean Balsamo (dir.).<text:s/></text:span><text:span>Les Poètes français de la Renaissance et Pétrarque</text:span><text:span>, Genève, Droz, p. 445-457, 2004</text:span></text:p>
              <text:p text:style-name="Normal"><text:span>Chapitre d'ouvrage</text:span></text:p>
              <text:p text:style-name="Normal"><text:a xlink:type="simple" xlink:href="https://hal.parisnanterre.fr/hal-04242928v1">hal-042429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03v1">« Chassignet paraphraste du Psautier »</text:a></text:p>
              <text:p text:style-name="Normal"><text:a xlink:type="simple" xlink:href="https://hal.science/search/index/?q=*&amp;authFullName_s=Véronique Ferrer">Véronique Ferrer</text:a></text:p>
              <text:p text:style-name="Normal"><text:span>Anne Mantero (dir.).<text:s/></text:span><text:span>Jean-Baptiste Chassignet</text:span><text:span>, Paris, Champion, p. 333-345, 2003</text:span></text:p>
              <text:p text:style-name="Normal"><text:span>Chapitre d'ouvrage</text:span></text:p>
              <text:p text:style-name="Normal"><text:a xlink:type="simple" xlink:href="https://hal.parisnanterre.fr/hal-04242903v1">hal-04242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31v1">« La Fiction prophétique dans Les Tragiques d’Agrippa d’Aubigné. Livres VI et VII »</text:a></text:p>
              <text:p text:style-name="Normal"><text:a xlink:type="simple" xlink:href="https://hal.science/search/index/?q=*&amp;authFullName_s=Véronique Ferrer">Véronique Ferrer</text:a></text:p>
              <text:p text:style-name="Normal"><text:span>Gabriel Conesa et Franck Neveu (dir.).<text:s/></text:span><text:span>L’Agrégation de Lettres modernes 2004</text:span><text:span>, Paris, Armand Colin, p. 99-158, 2003</text:span></text:p>
              <text:p text:style-name="Normal"><text:span>Chapitre d'ouvrage</text:span></text:p>
              <text:p text:style-name="Normal"><text:a xlink:type="simple" xlink:href="https://hal.parisnanterre.fr/hal-04242931v1">hal-04242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933v1">« Les Vers mesurés d’Agrippa d’Aubigné : voies et détours d’une poésie religieuse »</text:a></text:p>
              <text:p text:style-name="Normal"><text:a xlink:type="simple" xlink:href="https://hal.science/search/index/?q=*&amp;authFullName_s=Véronique Ferrer">Véronique Ferrer</text:a></text:p>
              <text:p text:style-name="Normal"><text:span>Jean Lecointe, Catherine Magnien, Isabelle Pantin et Marie-Claire Thomine (dir.).<text:s/></text:span><text:span>Devis d’amitié. Mélanges en l’honneur de Nicole Cazauran</text:span><text:span>, Paris, Champion, p. 639-653, 2002</text:span></text:p>
              <text:p text:style-name="Normal"><text:span>Chapitre d'ouvrage</text:span></text:p>
              <text:p text:style-name="Normal"><text:a xlink:type="simple" xlink:href="https://hal.parisnanterre.fr/hal-04242933v1">hal-04242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Ferrer</dc:title>
    <dc:subject/>
    <dc:description>CV</dc:description>
    <dc:creator/>
    <dc:date>2026-05-17T02:27:24.000</dc:date>
    <meta:generator>PHPWord</meta:generator>
    <meta:initial-creator>CCSD</meta:initial-creator>
    <meta:creation-date>2026-05-17T02:27:24.000</meta:creation-date>
    <meta:keyword/>
    <meta:user-defined meta:name="Category"/>
    <meta:user-defined meta:name="Company"/>
    <meta:user-defined meta:name="Manager"/>
  </office:meta>
</office:document-meta>
</file>