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7c55" style:family="table">
      <style:table-properties style:rel-width="100" table:align="center"/>
    </style:style>
    <style:style style:name="c17c55.0" style:family="table-column">
      <style:table-column-properties style:column-width="0.00cm"/>
    </style:style>
    <style:style style:name="77ebe5" style:family="table">
      <style:table-properties style:rel-width="100" table:align="center"/>
    </style:style>
    <style:style style:name="77ebe5.0" style:family="table-column">
      <style:table-column-properties style:column-width="0.00cm"/>
    </style:style>
    <style:style style:name="1281de" style:family="table">
      <style:table-properties style:rel-width="100" table:align="center"/>
    </style:style>
    <style:style style:name="1281de.0" style:family="table-column">
      <style:table-column-properties style:column-width="0.00cm"/>
    </style:style>
    <style:style style:name="65d92f" style:family="table">
      <style:table-properties style:rel-width="100" table:align="center"/>
    </style:style>
    <style:style style:name="65d92f.0" style:family="table-column">
      <style:table-column-properties style:column-width="0.00cm"/>
    </style:style>
    <style:style style:name="1c3a31" style:family="table">
      <style:table-properties style:rel-width="100" table:align="center"/>
    </style:style>
    <style:style style:name="1c3a31.0" style:family="table-column">
      <style:table-column-properties style:column-width="0.00cm"/>
    </style:style>
    <style:style style:name="496ad2" style:family="table">
      <style:table-properties style:rel-width="100" table:align="center"/>
    </style:style>
    <style:style style:name="496a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FILL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c17c55" table:style-name="c17c55">
          <table:table-column table:style-name="c17c55.0"/>
          <table:table-row>
            <table:table-cell office:value-type="string">
              <text:p text:style-name="Normal"><text:a xlink:type="simple" xlink:href="https://hal.science/hal-04858748v1">Les vulnérabilités traumatiques et leurs réversibilité en contexte universitaire. Analyse ethnographique de pratiques (trans)formatives en KNC&amp;quot;, Numéro coordonné par C. Baeza, C. Fontaine er C. Biasin</text:a></text:p>
              <text:p text:style-name="Normal"><text:a xlink:type="simple" xlink:href="https://hal.science/search/index/?q=*&amp;authFullName_s=Elatiana Razafimandimbimanana">Elatiana Razafimandimbimanana</text:a><text:span>,</text:span><text:a xlink:type="simple" xlink:href="https://hal.science/search/index/?q=*&amp;authFullName_s=Véronique Fillol">Véronique Fillol</text:a></text:p>
              <text:p text:style-name="Normal"><text:span>Spirale - Revue de Recherches en Éducation<text:s/></text:span><text:span>, 2025, 75, pp.85-96</text:span></text:p>
              <text:p text:style-name="Normal"><text:span>Article dans une revue</text:span></text:p>
              <text:p text:style-name="Normal"><text:a xlink:type="simple" xlink:href="https://hal.science/hal-04858748v1">hal-0485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618v1">Performer le plurilinguisme et l’interculturel&amp;quot;, in M. Bento (dir.) « L’enseignement du FLE en mutation : défis et perspectives – Éclairages d’Asie et d’ailleurs »</text:a></text:p>
              <text:p text:style-name="Normal"><text:a xlink:type="simple" xlink:href="https://hal.science/search/index/?q=*&amp;authFullName_s=Elatiana Razafimandimbimanana">Elatiana Razafimandimbimanana</text:a><text:span>,</text:span><text:a xlink:type="simple" xlink:href="https://hal.science/search/index/?q=*&amp;authFullName_s=Véronique Fillol">Véronique Fillol</text:a></text:p>
              <text:p text:style-name="Normal"><text:span>Le Français dans le monde. Recherches et applications</text:span><text:span>, 2025</text:span></text:p>
              <text:p text:style-name="Normal"><text:span>Article dans une revue</text:span></text:p>
              <text:p text:style-name="Normal"><text:a xlink:type="simple" xlink:href="https://hal.science/hal-05231618v1">hal-0523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278v1">Il y a tant de choses que la sociolinguistique peut changer. L’utilité sociale d’un point de vue estudiantin&amp;quot;, Le Contexte, une notion en débat sous la direction de Mariella Causa, Stéphanie Galligani, Marine Totozani et Valeria Villa-Perez</text:a></text:p>
              <text:p text:style-name="Normal"><text:a xlink:type="simple" xlink:href="https://hal.science/search/index/?q=*&amp;authFullName_s=Elatiana Razafimandimbimanana">Elatiana Razafimandimbimanana</text:a><text:span>,</text:span><text:a xlink:type="simple" xlink:href="https://hal.science/search/index/?q=*&amp;authFullName_s=Véronique Fillol">Véronique Fillol</text:a></text:p>
              <text:p text:style-name="Normal"><text:span>Cahiers Internationaux de Sociolinguistique</text:span><text:span>, 2024, 2 (25)</text:span></text:p>
              <text:p text:style-name="Normal"><text:span>Article dans une revue</text:span></text:p>
              <text:p text:style-name="Normal"><text:a xlink:type="simple" xlink:href="https://hal.science/hal-04853278v1">hal-0485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027v1">Gestions du plurilinguisme en famille ? Perspectives intergénérationnelles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Elatiana Razafimandimbimanana">Elatiana Razafimandimbimanana</text:a></text:p>
              <text:p text:style-name="Normal"><text:span>Glottopol : Revue de sociolinguistique en ligne</text:span><text:span>, 2023, 38, Les langues dans la famille</text:span></text:p>
              <text:p text:style-name="Normal"><text:span>Article dans une revue</text:span></text:p>
              <text:p text:style-name="Normal"><text:a xlink:type="simple" xlink:href="https://hal.science/hal-04071027v1">hal-0407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39v1">Le sensible en contexte universitaire plurilingue et (post)colonial</text:a></text:p>
              <text:p text:style-name="Normal"><text:a xlink:type="simple" xlink:href="https://hal.science/search/index/?q=*&amp;authFullName_s=Elatiana Razafimandimbimanana">Elatiana Razafimandimbimanana</text:a><text:span>,</text:span><text:a xlink:type="simple" xlink:href="https://hal.science/search/index/?q=*&amp;authFullName_s=Véronique Fillol">Véronique Fillol</text:a></text:p>
              <text:p text:style-name="Normal"><text:span>Contextes et Didactiques</text:span><text:span>, 2022, 20</text:span></text:p>
              <text:p text:style-name="Normal"><text:span>Article dans une revue</text:span></text:p>
              <text:p text:style-name="Normal"><text:a xlink:type="simple" xlink:href="https://hal.science/hal-04070639v1">hal-0407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92v1">Huje la ixöe. Pratiques formatives repensées par le pluriartistique et le polyphonique</text:a></text:p>
              <text:p text:style-name="Normal"><text:a xlink:type="simple" xlink:href="https://hal.science/search/index/?q=*&amp;authFullName_s=Elatiana Razafimandimbimanana">Elatiana Razafimandimbimanana</text:a><text:span>,</text:span><text:a xlink:type="simple" xlink:href="https://hal.science/search/index/?q=*&amp;authFullName_s=Stéphanie Geneix-Rabault">Stéphanie Geneix-Rabault</text:a><text:span>,</text:span><text:a xlink:type="simple" xlink:href="https://hal.science/search/index/?q=*&amp;authFullName_s=Véronique Fillol">Véronique Fillol</text:a></text:p>
              <text:p text:style-name="Normal"><text:span>Recherches en Didactique des Langues et Cultures - Les Cahiers de l'Acedle</text:span><text:span>, 2021</text:span></text:p>
              <text:p text:style-name="Normal"><text:span>Article dans une revue</text:span></text:p>
              <text:p text:style-name="Normal"><text:a xlink:type="simple" xlink:href="https://hal.science/hal-03883692v1">hal-03883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746v1">Variation et approche polynomique : pour une conception plurielle de la langue à l’école calédonienne</text:a></text:p>
              <text:p text:style-name="Normal"><text:a xlink:type="simple" xlink:href="https://hal.science/search/index/?q=*&amp;authFullName_s=Claire Colombel-Teuira">Claire Colombel-Teuira</text:a><text:span>,</text:span><text:a xlink:type="simple" xlink:href="https://hal.science/search/index/?q=*&amp;authFullName_s=Véronique Fillol">Véronique Fillol</text:a></text:p>
              <text:p text:style-name="Normal"><text:span>Glottopol : Revue de sociolinguistique en ligne</text:span><text:span>, 2021, 35,<text:s/></text:span><text:a xlink:type="simple" xlink:href="https://dx.doi.org/10.4000/glottopol.286">⟨10.4000/glottopol.286⟩</text:a></text:p>
              <text:p text:style-name="Normal"><text:span>Article dans une revue</text:span></text:p>
              <text:p text:style-name="Normal"><text:a xlink:type="simple" xlink:href="https://shs.hal.science/halshs-03834746v1">halshs-03834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749v1">Comparons nos répertoires et nos langues : premiers pas d’une éducation au plurilinguisme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Claire Colombel-Teuira">Claire Colombel-Teuira</text:a></text:p>
              <text:p text:style-name="Normal"><text:span>Forum lecture.ch. Littératie dans la recherche et la pratique</text:span><text:span>, 2021</text:span></text:p>
              <text:p text:style-name="Normal"><text:span>Article dans une revue</text:span></text:p>
              <text:p text:style-name="Normal"><text:a xlink:type="simple" xlink:href="https://shs.hal.science/halshs-03834749v1">halshs-0383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482v1">Recherches collaboratives au service de l’éducation en situation postcoloniale : enjeux, scientificité et légitimité,</text:a></text:p>
              <text:p text:style-name="Normal"><text:a xlink:type="simple" xlink:href="https://hal.science/search/index/?q=*&amp;authFullName_s=Claire Colombel-Teuira">Claire Colombel-Teuira</text:a><text:span>,</text:span><text:a xlink:type="simple" xlink:href="https://hal.science/search/index/?q=*&amp;authFullName_s=Véronique Fillol">Véronique Fillol</text:a></text:p>
              <text:p text:style-name="Normal"><text:span>Recherches en didactique des langues et des cultures</text:span><text:span>, 2020, 17-2</text:span></text:p>
              <text:p text:style-name="Normal"><text:span>Article dans une revue</text:span></text:p>
              <text:p text:style-name="Normal"><text:a xlink:type="simple" xlink:href="https://hal.science/hal-04068482v1">hal-0406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486v1">La créativité en formation professionnalisante</text:a></text:p>
              <text:p text:style-name="Normal"><text:a xlink:type="simple" xlink:href="https://hal.science/search/index/?q=*&amp;authFullName_s=V. Fillol">V. Fillol</text:a><text:span>,</text:span><text:a xlink:type="simple" xlink:href="https://hal.science/search/index/?q=*&amp;authFullName_s=E. Razafimandimbimanana">E. Razafimandimbimanana</text:a><text:span>,</text:span><text:a xlink:type="simple" xlink:href="https://hal.science/search/index/?q=*&amp;authFullName_s=S. Geneix-Rabault">S. Geneix-Rabault</text:a></text:p>
              <text:p text:style-name="Normal"><text:span>Contextes et Didactiques</text:span><text:span>, 2019</text:span></text:p>
              <text:p text:style-name="Normal"><text:span>Article dans une revue</text:span></text:p>
              <text:p text:style-name="Normal"><text:a xlink:type="simple" xlink:href="https://hal.science/hal-03333486v1">hal-0333348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35277v1">Les langues océaniennes et le-s plurilinguisme-s</text:a></text:p>
              <text:p text:style-name="Normal"><text:a xlink:type="simple" xlink:href="https://hal.science/search/index/?q=*&amp;authFullName_s=Véronique Fillol">Véronique Fillol</text:a></text:p>
              <text:p text:style-name="Normal"><text:span>Etudes en didactique des langues</text:span><text:span>, 2017, Représentations &amp; stéréotypes, 28, pp.136-148</text:span></text:p>
              <text:p text:style-name="Normal"><text:span>Article dans une revue</text:span></text:p>
              <text:p text:style-name="Normal"><text:a xlink:type="simple" xlink:href="https://ut3-toulouseinp.hal.science/hal-04035277v1">hal-0403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291v1">Les langues dans la ville de Nouméa : sociolinguistique urbaine et interdisciplinarité. Pour une recherche à visée sociale en contexte postcolonial</text:a></text:p>
              <text:p text:style-name="Normal"><text:a xlink:type="simple" xlink:href="https://hal.science/search/index/?q=*&amp;authFullName_s=V. Fillol">V. Fillol</text:a><text:span>,</text:span><text:a xlink:type="simple" xlink:href="https://hal.science/search/index/?q=*&amp;authFullName_s=C. Colombel-Teuira">C. Colombel-Teuira</text:a><text:span>,</text:span><text:a xlink:type="simple" xlink:href="https://hal.science/search/index/?q=*&amp;authFullName_s=S. Geneix-Rabault">S. Geneix-Rabault</text:a><text:span>,</text:span><text:a xlink:type="simple" xlink:href="https://hal.science/search/index/?q=*&amp;authFullName_s=L. Vandeputte">L. Vandeputte</text:a></text:p>
              <text:p text:style-name="Normal"><text:span>SOCLES</text:span><text:span>, 2017, Vol 5, N°10</text:span></text:p>
              <text:p text:style-name="Normal"><text:span>Article dans une revue</text:span></text:p>
              <text:p text:style-name="Normal"><text:a xlink:type="simple" xlink:href="https://hal.science/hal-03333291v1">hal-0333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311v1">Le français langue partagée : quelle place pour la diversité linguistique à l’école ? Quelle didactique du français contextualisée ?</text:a></text:p>
              <text:p text:style-name="Normal"><text:a xlink:type="simple" xlink:href="https://hal.science/search/index/?q=*&amp;authFullName_s=V. Fillol">V. Fillol</text:a></text:p>
              <text:p text:style-name="Normal"><text:span>Les français régionaux dans l’espace francophone</text:span><text:span>, 2016,<text:s/></text:span><text:a xlink:type="simple" xlink:href="https://dx.doi.org/10.3726/978-3-653-04075-3/27">⟨10.3726/978-3-653-04075-3/27⟩</text:a></text:p>
              <text:p text:style-name="Normal"><text:span>Article dans une revue</text:span></text:p>
              <text:p text:style-name="Normal"><text:a xlink:type="simple" xlink:href="https://hal.science/hal-03333311v1">hal-0333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319v1">Introduction : Littéracies en Océanie. Vers une ethnodidactique ?</text:a></text:p>
              <text:p text:style-name="Normal"><text:a xlink:type="simple" xlink:href="https://hal.science/search/index/?q=*&amp;authFullName_s=V. Fillol">V. Fillol</text:a></text:p>
              <text:p text:style-name="Normal"><text:span><text:s/>Littéracies en Océanie : enjeux et pratiques</text:span><text:span>, 2016</text:span></text:p>
              <text:p text:style-name="Normal"><text:span>Article dans une revue</text:span></text:p>
              <text:p text:style-name="Normal"><text:a xlink:type="simple" xlink:href="https://hal.science/hal-03333319v1">hal-0333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24v1">Les biographies langagières comme outil de lecture de la situation postcoloniale et comme outil d'empowerment dans une démarche sociodidactique</text:a></text:p>
              <text:p text:style-name="Normal"><text:a xlink:type="simple" xlink:href="https://hal.science/search/index/?q=*&amp;authFullName_s=Véronique Fillol">Véronique Fillol</text:a></text:p>
              <text:p text:style-name="Normal"><text:span>Contextes et Didactiques</text:span><text:span>, 2016, 8</text:span></text:p>
              <text:p text:style-name="Normal"><text:span>Article dans une revue</text:span></text:p>
              <text:p text:style-name="Normal"><text:a xlink:type="simple" xlink:href="https://hal.science/hal-04070624v1">hal-0407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968v1">Le français et les autres langues en Outre-Mer : plaidoyer pour une sociodidactique des langues et des cultures</text:a></text:p>
              <text:p text:style-name="Normal"><text:a xlink:type="simple" xlink:href="https://hal.science/search/index/?q=*&amp;authFullName_s=Véronique Fillol">Véronique Fillol</text:a></text:p>
              <text:p text:style-name="Normal"><text:span>Le français à l'université</text:span><text:span>, 2015, 3</text:span></text:p>
              <text:p text:style-name="Normal"><text:span>Article dans une revue</text:span></text:p>
              <text:p text:style-name="Normal"><text:a xlink:type="simple" xlink:href="https://hal.science/hal-04077968v1">hal-0407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56v1">La fin d’une école monolingue ? Décolonisation, idéologies linguistiques et réforme de l’enseignement : le cas de la Nouvelle-Calédonie contemporaine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Véronique Fillol">Véronique Fillol</text:a></text:p>
              <text:p text:style-name="Normal"><text:span>Carnets d'Atelier de Sociolinguistique</text:span><text:span>, 2013, 6</text:span></text:p>
              <text:p text:style-name="Normal"><text:span>Article dans une revue</text:span></text:p>
              <text:p text:style-name="Normal"><text:a xlink:type="simple" xlink:href="https://hal.science/hal-03030056v1">hal-0303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27v1">Sociodidactique et formation des enseignants de français en contexte plurilingue : une expérience calédonienne</text:a></text:p>
              <text:p text:style-name="Normal"><text:a xlink:type="simple" xlink:href="https://hal.science/search/index/?q=*&amp;authFullName_s=Véronique Fillol">Véronique Fillol</text:a></text:p>
              <text:p text:style-name="Normal"><text:span>Didacstyle</text:span><text:span>, 2012, 4</text:span></text:p>
              <text:p text:style-name="Normal"><text:span>Article dans une revue</text:span></text:p>
              <text:p text:style-name="Normal"><text:a xlink:type="simple" xlink:href="https://hal.science/hal-04070627v1">hal-04070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056v1">Le programme de recherche &amp;quot; Ecole plurilingue outre-mer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Marie Salaün">Marie Salaün</text:a><text:span>,</text:span><text:a xlink:type="simple" xlink:href="https://hal.science/search/index/?q=*&amp;authFullName_s=Véronique Fillol">Véronique Fillol</text:a></text:p>
              <text:p text:style-name="Normal"><text:span>Culture et recherche</text:span><text:span>, 2011, 125, pp.18-19</text:span></text:p>
              <text:p text:style-name="Normal"><text:span>Article dans une revue</text:span></text:p>
              <text:p text:style-name="Normal"><text:a xlink:type="simple" xlink:href="https://shs.hal.science/halshs-00666056v1">halshs-0066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30v1">Français et diversité linguistique à l'école calédonienne. Pour une didactique du plurilinguisme à l’école calédonienne, pp. 53-60</text:a></text:p>
              <text:p text:style-name="Normal"><text:a xlink:type="simple" xlink:href="https://hal.science/search/index/?q=*&amp;authFullName_s=Véronique Fillol">Véronique Fillol</text:a></text:p>
              <text:p text:style-name="Normal"><text:span>Le Français Aujourd'hui</text:span><text:span>, 2009, Langue(s) et intégration scolaire, 164</text:span></text:p>
              <text:p text:style-name="Normal"><text:span>Article dans une revue</text:span></text:p>
              <text:p text:style-name="Normal"><text:a xlink:type="simple" xlink:href="https://hal.science/hal-04070630v1">hal-0407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33v1">Les langues kanak et le français, langues d’enseignement et de culture en Nouvelle-Calédonie : d’un compromis à un bilinguisme équilibré ? (pp. 47-59)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Jacques Vernaudon">Jacques Vernaudon</text:a></text:p>
              <text:p text:style-name="Normal"><text:span>Études de linguistique appliquée : revue de didactologie des langues-cultures et de lexiculturologie</text:span><text:span>, 2004, 133</text:span></text:p>
              <text:p text:style-name="Normal"><text:span>Article dans une revue</text:span></text:p>
              <text:p text:style-name="Normal"><text:a xlink:type="simple" xlink:href="https://hal.science/hal-04070633v1">hal-0407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34v1">Une école plurilingue en Océanie francophone ?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Jacques Vernaudon">Jacques Vernaudon</text:a></text:p>
              <text:p text:style-name="Normal"><text:span>Hermès, La Revue - Cognition, communication, politique</text:span><text:span>, 2004, 40</text:span></text:p>
              <text:p text:style-name="Normal"><text:span>Article dans une revue</text:span></text:p>
              <text:p text:style-name="Normal"><text:a xlink:type="simple" xlink:href="https://hal.science/hal-04070634v1">hal-0407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855v1">La violence verbale : enjeux, méthodes, éthique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Nathalie Auger">Nathalie Auger</text:a><text:span>,</text:span><text:a xlink:type="simple" xlink:href="https://hal.science/search/index/?q=*&amp;authFullName_s=Véronique Fillol">Véronique Fillol</text:a><text:span>,</text:span><text:a xlink:type="simple" xlink:href="https://hal.science/search/index/?q=*&amp;authFullName_s=Juan Lopez">Juan Lopez</text:a></text:p>
              <text:p text:style-name="Normal"><text:span>Cahiers de l'Institut de Linguistique de Louvain</text:span><text:span>, 2003, France, pays de contacts de langues, 29, pp.131-150</text:span></text:p>
              <text:p text:style-name="Normal"><text:span>Article dans une revue</text:span></text:p>
              <text:p text:style-name="Normal"><text:a xlink:type="simple" xlink:href="https://hal.science/hal-02508855v1">hal-0250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935v1">Stratégies énonciatives et pratiques d’écriture journalistiques : le cas du portrait</text:a></text:p>
              <text:p text:style-name="Normal"><text:a xlink:type="simple" xlink:href="https://hal.science/search/index/?q=*&amp;authFullName_s=Véronique Fillol">Véronique Fillol</text:a></text:p>
              <text:p text:style-name="Normal"><text:span>Les Cahiers de Narratologie</text:span><text:span>, 2001, 1 (10, La voix narrative, 432-444),<text:s/></text:span><text:a xlink:type="simple" xlink:href="https://dx.doi.org/10.4000/narratologie.6974">⟨10.4000/narratologie.6974⟩</text:a></text:p>
              <text:p text:style-name="Normal"><text:span>Article dans une revue</text:span></text:p>
              <text:p text:style-name="Normal"><text:a xlink:type="simple" xlink:href="https://hal.science/hal-04077935v1">hal-0407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952v1">Énonciation et usage : l'impersonnel de l'énonciation ou le jeu discursif dans les brèves de la presse féminine</text:a></text:p>
              <text:p text:style-name="Normal"><text:a xlink:type="simple" xlink:href="https://hal.science/search/index/?q=*&amp;authFullName_s=Véronique Fillol">Véronique Fillol</text:a></text:p>
              <text:p text:style-name="Normal"><text:span>Revue Littératures</text:span><text:span>, 1999, 20, pp. 39-57</text:span></text:p>
              <text:p text:style-name="Normal"><text:span>Article dans une revue</text:span></text:p>
              <text:p text:style-name="Normal"><text:a xlink:type="simple" xlink:href="https://hal.science/hal-04077952v1">hal-04077952v1</text:a></text:p>
            </table:table-cell>
          </table:table-row>
        </table:table>
        <text:p text:style-name="P10"/>
        <text:p text:style-name="Heading2"><text:span text:style-name="T4">Communication dans un congrès (51)</text:span></text:p>
        <text:p text:style-name="P12"/>
        <table:table table:name="77ebe5" table:style-name="77ebe5">
          <table:table-column table:style-name="77ebe5.0"/>
          <table:table-row>
            <table:table-cell office:value-type="string">
              <text:p text:style-name="Normal"><text:a xlink:type="simple" xlink:href="https://hal.science/hal-05576804v1">Pratiquer l’inclusivité en formation et former à pratiquer l’inclusivité : le défi à double détente de la formation des futur.e.s enseignant.e.s en contexte (post)colonial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Elatiana Razafimandimbimanana">Elatiana Razafimandimbimanana</text:a></text:p>
              <text:p text:style-name="Normal"><text:span>Colloque international Diversité culturelle et éducation inclusive : altérité, altérisation et pratiques transformatrices</text:span><text:span>, Corinne Torrekens et Malika Hamidi, Université libre de Bruxelles, Mar 2026, Bruxelles, Belgique</text:span></text:p>
              <text:p text:style-name="Normal"><text:span>Communication dans un congrès</text:span></text:p>
              <text:p text:style-name="Normal"><text:a xlink:type="simple" xlink:href="https://hal.science/hal-05576804v1">hal-0557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422v1">Au-delà des formules, qu’entendons-nous par « pédagogie sensible » et qui écoutons-nous dans « pluralités sociales » ?</text:a></text:p>
              <text:p text:style-name="Normal"><text:a xlink:type="simple" xlink:href="https://hal.science/search/index/?q=*&amp;authFullName_s=Elatiana Razafimandimbimanana">Elatiana Razafimandimbimanana</text:a><text:span>,</text:span><text:a xlink:type="simple" xlink:href="https://hal.science/search/index/?q=*&amp;authFullName_s=Véronique Fillol">Véronique Fillol</text:a><text:span>,</text:span><text:a xlink:type="simple" xlink:href="https://hal.science/search/index/?q=*&amp;authFullName_s=Mousstik M. Belal">Mousstik M. Belal</text:a></text:p>
              <text:p text:style-name="Normal"><text:span>Colloque ACEDLE "Pratiques Artistiques et Approches Sensibles en didactique des langues-cultures - Contextes &amp; appropriations"</text:span><text:span>, Dompmartin, C.; Gobbé-Mévellec, E., Thamin, N., May 2025, Toulouse, France</text:span></text:p>
              <text:p text:style-name="Normal"><text:span>Communication dans un congrès</text:span></text:p>
              <text:p text:style-name="Normal"><text:a xlink:type="simple" xlink:href="https://hal.science/hal-05427422v1">hal-0542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211v1">« Une pédagogie sensible aux vulnérabilités et à leurs réversibilités en contexte (post)colonial »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Elatiana Razafimandimbimanana">Elatiana Razafimandimbimanana</text:a></text:p>
              <text:p text:style-name="Normal"><text:span>Journées d’ÉTUDES Vulnérabilités et didactiques dans les espaces francophones pluriels, plurilingues et pluriculturels</text:span><text:span>, Réseau FrancophoNéA, Jun 2024, Bordeaux, France</text:span></text:p>
              <text:p text:style-name="Normal"><text:span>Communication dans un congrès</text:span></text:p>
              <text:p text:style-name="Normal"><text:a xlink:type="simple" xlink:href="https://hal.science/hal-04800211v1">hal-0480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212v1">« Décolonisation ou postcolonial ? : Analyse et discussion à partir de 3 archipels d’Océanie (Nouvelle-Calédonie, Polynésie et Vanuatu) »</text:a></text:p>
              <text:p text:style-name="Normal"><text:a xlink:type="simple" xlink:href="https://hal.science/search/index/?q=*&amp;authFullName_s=Véronique Fillol">Véronique Fillol</text:a></text:p>
              <text:p text:style-name="Normal"><text:span>Colloque international Linguistique &amp; colonialisme, 50 ans après : Nouveaux concepts, nouvelles pratiques, nouvelles résistances</text:span><text:span>, Le Laboratoire ATTC de la Faculté des Lettres, des Arts et des Humanités de l'Université de la Manouba, Oct 2024, Hammamet, Tunisie</text:span></text:p>
              <text:p text:style-name="Normal"><text:span>Communication dans un congrès</text:span></text:p>
              <text:p text:style-name="Normal"><text:a xlink:type="simple" xlink:href="https://hal.science/hal-04800212v1">hal-0480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055v1">Le plurilinguisme à la fac : du déni au tremplin dans les pratiques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Elatiana Razafimandimbimanana">Elatiana Razafimandimbimanana</text:a></text:p>
              <text:p text:style-name="Normal"><text:span>Plurensa-2023 : Plurilinguisme, enseignement-apprentissage, complexité et intégrité : perspectives épistémologiques, didactiques et politiques</text:span><text:span>, LHUMAIN, Jun 2023, Montpellier, France</text:span></text:p>
              <text:p text:style-name="Normal"><text:span>Communication dans un congrès</text:span></text:p>
              <text:p text:style-name="Normal"><text:a xlink:type="simple" xlink:href="https://hal.science/hal-04078055v1">hal-0407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621v1">Écrire sur ses langues pour s'émanciper de la honte d'être (ou ne pas être) plurilingue</text:a></text:p>
              <text:p text:style-name="Normal"><text:a xlink:type="simple" xlink:href="https://hal.science/search/index/?q=*&amp;authFullName_s=Véronique Fillol">Véronique Fillol</text:a></text:p>
              <text:p text:style-name="Normal"><text:span>Écrire entre les langues : littérature, enseignement, traduction (Colloque LEEL)</text:span><text:span>, Aix-Marseille Université, Sorbonne Nouvelle Université, Inalco, Jun 2023, Aix-en-Provence, France</text:span></text:p>
              <text:p text:style-name="Normal"><text:span>Communication dans un congrès</text:span></text:p>
              <text:p text:style-name="Normal"><text:a xlink:type="simple" xlink:href="https://hal.science/hal-04176621v1">hal-0417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950v1">(Per)former le plurilinguisme et l’interculturel</text:a></text:p>
              <text:p text:style-name="Normal"><text:a xlink:type="simple" xlink:href="https://hal.science/search/index/?q=*&amp;authFullName_s=Elatiana Razafimandimbimanana">Elatiana Razafimandimbimanana</text:a><text:span>,</text:span><text:a xlink:type="simple" xlink:href="https://hal.science/search/index/?q=*&amp;authFullName_s=Véronique Fillol">Véronique Fillol</text:a></text:p>
              <text:p text:style-name="Normal"><text:span>5e Congrès (CREFAP-OIF)</text:span><text:span>, Université nationale de Singapour (NUS), Dec 2023, Singapour, Singapour</text:span></text:p>
              <text:p text:style-name="Normal"><text:span>Communication dans un congrès</text:span></text:p>
              <text:p text:style-name="Normal"><text:a xlink:type="simple" xlink:href="https://hal.science/hal-04857950v1">hal-0485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642v1">Écrire son autobiographie langagière : une démarche de sécurisation linguistique en NC</text:a></text:p>
              <text:p text:style-name="Normal"><text:a xlink:type="simple" xlink:href="https://hal.science/search/index/?q=*&amp;authFullName_s=Véronique Fillol">Véronique Fillol</text:a></text:p>
              <text:p text:style-name="Normal"><text:span>Journée d’Études catalanes, Autobiographie langagière, conscience linguistique plurilingue, intercompréhension en contexte de romanité</text:span><text:span>, CRIMIC et CELEA EA 4083, Sorbonne Université, Feb 2022, Paris, France</text:span></text:p>
              <text:p text:style-name="Normal"><text:span>Communication dans un congrès</text:span></text:p>
              <text:p text:style-name="Normal"><text:a xlink:type="simple" xlink:href="https://hal.science/hal-04075642v1">hal-0407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94v1">La démarche biographique pour médier savoirs éducatifs et savoirs plurilingues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Muriel Molinié">Muriel Molinié</text:a><text:span>,</text:span><text:a xlink:type="simple" xlink:href="https://hal.science/search/index/?q=*&amp;authFullName_s=Elatiana Razafimandimbimanana">Elatiana Razafimandimbimanana</text:a></text:p>
              <text:p text:style-name="Normal"><text:span>Les Journées de la recherche en éducation, Recherches interdisciplinaires sur les Interactions entre Cultures, Langues et Apprentissages Scolaires</text:span><text:span>, Nov 2022, Papeete, Polynésie française</text:span></text:p>
              <text:p text:style-name="Normal"><text:span>Communication dans un congrès</text:span></text:p>
              <text:p text:style-name="Normal"><text:a xlink:type="simple" xlink:href="https://hal.science/hal-03883694v1">hal-0388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117v1">De l’injonction des résultats à l’émancipation des acteurs de la recherche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Elatiana Razafimandimbimanana">Elatiana Razafimandimbimanana</text:a></text:p>
              <text:p text:style-name="Normal"><text:span>15ème colloque de l'Association internationale pour le recherche en didactique du français. Les recherches en didactique du français : nos résultats en question(s)</text:span><text:span>, May 2022, Louvain-la-Neuve, Belgique</text:span></text:p>
              <text:p text:style-name="Normal"><text:span>Communication dans un congrès</text:span></text:p>
              <text:p text:style-name="Normal"><text:a xlink:type="simple" xlink:href="https://hal.science/hal-03884117v1">hal-0388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978v1">La sociolinguistique : une science d'utilité sociale ? Qu'en disent les étudiants ?</text:a></text:p>
              <text:p text:style-name="Normal"><text:a xlink:type="simple" xlink:href="https://hal.science/search/index/?q=*&amp;authFullName_s=Elatiana Razafimandimbimanana">Elatiana Razafimandimbimanana</text:a><text:span>,</text:span><text:a xlink:type="simple" xlink:href="https://hal.science/search/index/?q=*&amp;authFullName_s=Véronique Fillol">Véronique Fillol</text:a></text:p>
              <text:p text:style-name="Normal"><text:span>5ème congrès du réseau francophone de sociolinguistique. La sociolinguistique, à quoi ça sert ? Sens, impact, professionnalisation</text:span><text:span>, Laboratoire Parole et langage, Université Aix Marseille, Dec 2022, Aix-en-Provence et Marseille, France</text:span></text:p>
              <text:p text:style-name="Normal"><text:span>Communication dans un congrès</text:span></text:p>
              <text:p text:style-name="Normal"><text:a xlink:type="simple" xlink:href="https://hal.science/hal-04077978v1">hal-0407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055v1">Accompagnement sociobiographique en contexte post-colonial : mémoires, mise en récit, historicité</text:a></text:p>
              <text:p text:style-name="Normal"><text:a xlink:type="simple" xlink:href="https://hal.science/search/index/?q=*&amp;authFullName_s=Véronique Fillol">Véronique Fillol</text:a></text:p>
              <text:p text:style-name="Normal"><text:span>Colloque international Mémoire autobiographique, récit de vie et transmission en contexte insulaire, interculturel et post-colonial, Université de la Réunion, 5, 6 et 7 octobre &amp; 8 et 9 décembre en distanciel</text:span><text:span>, Dec 2022, Saint Denis, La Réunion</text:span></text:p>
              <text:p text:style-name="Normal"><text:span>Communication dans un congrès</text:span></text:p>
              <text:p text:style-name="Normal"><text:a xlink:type="simple" xlink:href="https://hal.science/hal-03891055v1">hal-03891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2061v1">Politique linguistique et éducative en Nouvelle-Calédonie : contextualisation, globalisation et postcolonalisme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Coraline Pradeau">Coraline Pradeau</text:a></text:p>
              <text:p text:style-name="Normal"><text:span>3ème congrès International De revitalisation des Langues Indigènes et Minorées</text:span><text:span>, Sep 2022, Gérone, Espagne</text:span></text:p>
              <text:p text:style-name="Normal"><text:span>Communication dans un congrès</text:span></text:p>
              <text:p text:style-name="Normal"><text:a xlink:type="simple" xlink:href="https://shs.hal.science/halshs-03782061v1">halshs-0378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120v1">Rebattre les cartes des langues : plurilinguisme, cartographie et territorialités en Nouvelle-Calédonie</text:a></text:p>
              <text:p text:style-name="Normal"><text:a xlink:type="simple" xlink:href="https://hal.science/search/index/?q=*&amp;authFullName_s=Gilles Pestaña">Gilles Pestaña</text:a><text:span>,</text:span><text:a xlink:type="simple" xlink:href="https://hal.science/search/index/?q=*&amp;authFullName_s=Véronique Fillol">Véronique Fillol</text:a><text:span>,</text:span><text:a xlink:type="simple" xlink:href="https://hal.science/search/index/?q=*&amp;authFullName_s=Anne-Laure Dotte">Anne-Laure Dotte</text:a><text:span>,</text:span><text:a xlink:type="simple" xlink:href="https://hal.science/search/index/?q=*&amp;authFullName_s=Suzy Bearune">Suzy Bearune</text:a></text:p>
              <text:p text:style-name="Normal"><text:span>5ème Colloque international Langues et Territoires, Université de Montpellier</text:span><text:span>, Jun 2021, Montpellier, France</text:span></text:p>
              <text:p text:style-name="Normal"><text:span>Communication dans un congrès</text:span></text:p>
              <text:p text:style-name="Normal"><text:a xlink:type="simple" xlink:href="https://hal.science/hal-03884120v1">hal-0388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122v1">L’éveil aux langues objet et moyen d’apprentissage en formation initiale des enseignants : pour une meilleure contextualisation didactique</text:a></text:p>
              <text:p text:style-name="Normal"><text:a xlink:type="simple" xlink:href="https://hal.science/search/index/?q=*&amp;authFullName_s=Claire Colombel-Teuira">Claire Colombel-Teuira</text:a><text:span>,</text:span><text:a xlink:type="simple" xlink:href="https://hal.science/search/index/?q=*&amp;authFullName_s=Véronique Fillol">Véronique Fillol</text:a></text:p>
              <text:p text:style-name="Normal"><text:span>9ème Congrès EDILIC, Approches plurielles, compétences plurilingues, appropriations langagières : l’apprenant.e au centre des réalités éducatives</text:span><text:span>, Jul 2021, Thessalonique, Grèce</text:span></text:p>
              <text:p text:style-name="Normal"><text:span>Communication dans un congrès</text:span></text:p>
              <text:p text:style-name="Normal"><text:a xlink:type="simple" xlink:href="https://hal.science/hal-03884122v1">hal-0388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760v1">Expériences calédoniennes à travers sons : approches réflexives, interculturelles et pluriartistiques en formation initiale</text:a></text:p>
              <text:p text:style-name="Normal"><text:a xlink:type="simple" xlink:href="https://hal.science/search/index/?q=*&amp;authFullName_s=S. Geneix-Rabault">S. Geneix-Rabault</text:a><text:span>,</text:span><text:a xlink:type="simple" xlink:href="https://hal.science/search/index/?q=*&amp;authFullName_s=V. Fillol">V. Fillol</text:a></text:p>
              <text:p text:style-name="Normal"><text:span>Colloque Didactiques plurilingues et médiations culturelles : prendre en compte le patrimoine culturel des élèves pour une société inclusive et plurielle</text:span><text:span>, Mar 2019, Le Mans, France</text:span></text:p>
              <text:p text:style-name="Normal"><text:span>Communication dans un congrès</text:span></text:p>
              <text:p text:style-name="Normal"><text:a xlink:type="simple" xlink:href="https://hal.science/hal-03387760v1">hal-0338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762v1">Quelles valeurs sont données (associées) aux langues dans le contexte plurilingue calédonien ? Approche récursive et réflexive</text:a></text:p>
              <text:p text:style-name="Normal"><text:a xlink:type="simple" xlink:href="https://hal.science/search/index/?q=*&amp;authFullName_s=Anne-Laure Dotte">Anne-Laure Dotte</text:a><text:span>,</text:span><text:a xlink:type="simple" xlink:href="https://hal.science/search/index/?q=*&amp;authFullName_s=Véronique Fillol">Véronique Fillol</text:a><text:span>,</text:span><text:a xlink:type="simple" xlink:href="https://hal.science/search/index/?q=*&amp;authFullName_s=Stéphanie Geneix-Rabault">Stéphanie Geneix-Rabault</text:a><text:span>,</text:span><text:a xlink:type="simple" xlink:href="https://hal.science/search/index/?q=*&amp;authFullName_s=Elatiana Razafimandimbimanana">Elatiana Razafimandimbimanana</text:a><text:span>,</text:span><text:a xlink:type="simple" xlink:href="https://hal.science/search/index/?q=*&amp;authFullName_s=Leslie Vandeputte">Leslie Vandeputte</text:a></text:p>
              <text:p text:style-name="Normal"><text:span>Langues de valeur(s) et valeur(s) des langues, 4ème Congrès du Réseau francophone de sociolinguistique</text:span><text:span>, Jun 2019, Ottawa, Canada</text:span></text:p>
              <text:p text:style-name="Normal"><text:span>Communication dans un congrès</text:span></text:p>
              <text:p text:style-name="Normal"><text:a xlink:type="simple" xlink:href="https://hal.science/hal-03387762v1">hal-0338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690v1">Faire de la recherche qualitative en contexte postcolonial : identité, légitimité, réflexivité. Une expérience &amp;quot;océanienne</text:a></text:p>
              <text:p text:style-name="Normal"><text:a xlink:type="simple" xlink:href="https://hal.science/search/index/?q=*&amp;authFullName_s=Véronique Fillol">Véronique Fillol</text:a></text:p>
              <text:p text:style-name="Normal"><text:span>Colloque Interdisciplinaire, Identités du chercheur et narrations en Sciences Humaines et Sociales</text:span><text:span>, Centre de recherche sur les médiations, Université de Lorraine, Apr 2019, Nancy, France</text:span></text:p>
              <text:p text:style-name="Normal"><text:span>Communication dans un congrès</text:span></text:p>
              <text:p text:style-name="Normal"><text:a xlink:type="simple" xlink:href="https://hal.science/hal-04075690v1">hal-0407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747v1">Pratiques artistiques et réflexives pour la formation des enseignants de langues en contexte plurilingue</text:a></text:p>
              <text:p text:style-name="Normal"><text:a xlink:type="simple" xlink:href="https://hal.science/search/index/?q=*&amp;authFullName_s=V. Fillol">V. Fillol</text:a><text:span>,</text:span><text:a xlink:type="simple" xlink:href="https://hal.science/search/index/?q=*&amp;authFullName_s=E. Razafimandimbimanana">E. Razafimandimbimanana</text:a></text:p>
              <text:p text:style-name="Normal"><text:span>Séminaire ECRITURES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3387747v1">hal-0338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754v1">L'éveil aux langues et la construction de compétences dans le domaine du lire/écrire</text:a></text:p>
              <text:p text:style-name="Normal"><text:a xlink:type="simple" xlink:href="https://hal.science/search/index/?q=*&amp;authFullName_s=C. Colombel-Teuira">C. Colombel-Teuira</text:a><text:span>,</text:span><text:a xlink:type="simple" xlink:href="https://hal.science/search/index/?q=*&amp;authFullName_s=V. Fillol">V. Fillol</text:a></text:p>
              <text:p text:style-name="Normal"><text:span>Colloque COOL 11</text:span><text:span>, Oct 2019, Nouméa, Nouvelle-Calédonie</text:span></text:p>
              <text:p text:style-name="Normal"><text:span>Communication dans un congrès</text:span></text:p>
              <text:p text:style-name="Normal"><text:a xlink:type="simple" xlink:href="https://hal.science/hal-03387754v1">hal-0338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753v1">Huje la ixöe ('tisser la natte'). Des recherches collaboratives comme art métaphorique des pluralités sociales et linguistiques (Nouvelle-Calédonie)</text:a></text:p>
              <text:p text:style-name="Normal"><text:a xlink:type="simple" xlink:href="https://hal.science/search/index/?q=*&amp;authFullName_s=V. Fillol">V. Fillol</text:a><text:span>,</text:span><text:a xlink:type="simple" xlink:href="https://hal.science/search/index/?q=*&amp;authFullName_s=S. Geneix-Rabault">S. Geneix-Rabault</text:a><text:span>,</text:span><text:a xlink:type="simple" xlink:href="https://hal.science/search/index/?q=*&amp;authFullName_s=E. Razafimandimbimanana">E. Razafimandimbimanana</text:a></text:p>
              <text:p text:style-name="Normal"><text:span>Didactique des langues &amp; plurilinguisme(s) 30 ans de recherches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3387753v1">hal-0338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662v1">Polyphonies océaniennes : approches plurielles pour une didactique intégrée des compétences plurilingues et pluriartistiques des étudiants et futurs enseignants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Stéphanie Geneix-Rabault">Stéphanie Geneix-Rabault</text:a></text:p>
              <text:p text:style-name="Normal"><text:span>Langues et chansons, recherches interdisciplinaires,</text:span><text:span>, Rencontres scientifiques de la FEF, Nov 2019, Saint-Etienne, France</text:span></text:p>
              <text:p text:style-name="Normal"><text:span>Communication dans un congrès</text:span></text:p>
              <text:p text:style-name="Normal"><text:a xlink:type="simple" xlink:href="https://hal.science/hal-04075662v1">hal-0407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725v1">Enseignement et formation du/en français en Océanie. Plaidoyer pour les approches inclusives des répertoires pluriels des apprenants en Nouvelle-Calédonie et au Vanuatu</text:a></text:p>
              <text:p text:style-name="Normal"><text:a xlink:type="simple" xlink:href="https://hal.science/search/index/?q=*&amp;authFullName_s=V. Fillol">V. Fillol</text:a><text:span>,</text:span><text:a xlink:type="simple" xlink:href="https://hal.science/search/index/?q=*&amp;authFullName_s=S. Geneix-Rabault">S. Geneix-Rabault</text:a><text:span>,</text:span><text:a xlink:type="simple" xlink:href="https://hal.science/search/index/?q=*&amp;authFullName_s=L. Vandeputte">L. Vandeputte</text:a></text:p>
              <text:p text:style-name="Normal"><text:span>Enseignement et formation du/en français en contexte plurilingue</text:span><text:span>, 2018, Hanoï, Vietnam</text:span></text:p>
              <text:p text:style-name="Normal"><text:span>Communication dans un congrès</text:span></text:p>
              <text:p text:style-name="Normal"><text:a xlink:type="simple" xlink:href="https://hal.science/hal-03387725v1">hal-0338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724v1">Les autobiographies langagières comme outil d'intervention sociodidactique</text:a></text:p>
              <text:p text:style-name="Normal"><text:a xlink:type="simple" xlink:href="https://hal.science/search/index/?q=*&amp;authFullName_s=V. Fillol">V. Fillol</text:a></text:p>
              <text:p text:style-name="Normal"><text:span>Identités, Conflits, Interventions sociolinguistiques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hal.science/hal-03387724v1">hal-0338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732v1">Approches inclusives des pluralités et formation à/par la réflexivité : une expérience en contexte multilingue</text:a></text:p>
              <text:p text:style-name="Normal"><text:a xlink:type="simple" xlink:href="https://hal.science/search/index/?q=*&amp;authFullName_s=V. Fillol">V. Fillol</text:a><text:span>,</text:span><text:a xlink:type="simple" xlink:href="https://hal.science/search/index/?q=*&amp;authFullName_s=S. Geneix-Rabault">S. Geneix-Rabault</text:a><text:span>,</text:span><text:a xlink:type="simple" xlink:href="https://hal.science/search/index/?q=*&amp;authFullName_s=E. Razafi">E. Razafi</text:a></text:p>
              <text:p text:style-name="Normal"><text:span>Les journées de la recherche en éducation</text:span><text:span>, May 2018, Papeete, Polynésie française</text:span></text:p>
              <text:p text:style-name="Normal"><text:span>Communication dans un congrès</text:span></text:p>
              <text:p text:style-name="Normal"><text:a xlink:type="simple" xlink:href="https://hal.science/hal-03387732v1">hal-0338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731v1">Ce que les autobiographies langagières des étudiants océaniens révèlent sur leur insécurité/ sécurité linguistique et leur rapport aux langues de leur répertoire plurilingue</text:a></text:p>
              <text:p text:style-name="Normal"><text:a xlink:type="simple" xlink:href="https://hal.science/search/index/?q=*&amp;authFullName_s=V. Fillol">V. Fillol</text:a></text:p>
              <text:p text:style-name="Normal"><text:span>Colloque international DYNADIV : Les "francophones" devant les normes, 40 ans après Les Français devant la norme - L'(in)sécuritélinguistique aujourd'hui : perspectives n(ter)disciplinaires</text:span><text:span>, Jun 2018, Tours, France</text:span></text:p>
              <text:p text:style-name="Normal"><text:span>Communication dans un congrès</text:span></text:p>
              <text:p text:style-name="Normal"><text:a xlink:type="simple" xlink:href="https://hal.science/hal-03387731v1">hal-0338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419v1">Les autobiographies langagières comme outil de lecture de la situation postcoloniale en Nouvelle-Calédonie et comme outil d'empowerment dans une demarche sociodidactique</text:a></text:p>
              <text:p text:style-name="Normal"><text:a xlink:type="simple" xlink:href="https://hal.science/search/index/?q=*&amp;authFullName_s=V. Fillol">V. Fillol</text:a></text:p>
              <text:p text:style-name="Normal"><text:span>Séminaire du DILTEC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3387419v1">hal-0338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418v1">Vivre et partager son terrain : retour sur un programme de recherche interdisciplinaire Les langues dans la ville (Nouméa, NC)</text:a></text:p>
              <text:p text:style-name="Normal"><text:a xlink:type="simple" xlink:href="https://hal.science/search/index/?q=*&amp;authFullName_s=V. Fillol">V. Fillol</text:a><text:span>,</text:span><text:a xlink:type="simple" xlink:href="https://hal.science/search/index/?q=*&amp;authFullName_s=S. Geneix-Rabault">S. Geneix-Rabault</text:a><text:span>,</text:span><text:a xlink:type="simple" xlink:href="https://hal.science/search/index/?q=*&amp;authFullName_s=L. Vandeputte">L. Vandeputte</text:a></text:p>
              <text:p text:style-name="Normal"><text:span>Congrès du Réseau français de Sociolinguistique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hal.science/hal-03387418v1">hal-0338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414v1">Les enfants plurilingues en situations océaniennes : Panser/penser l'école calédonienne avec des chants d'ici et d'ailleurs</text:a></text:p>
              <text:p text:style-name="Normal"><text:a xlink:type="simple" xlink:href="https://hal.science/search/index/?q=*&amp;authFullName_s=V. Fillol">V. Fillol</text:a><text:span>,</text:span><text:a xlink:type="simple" xlink:href="https://hal.science/search/index/?q=*&amp;authFullName_s=S. Geneix-Rabault">S. Geneix-Rabault</text:a></text:p>
              <text:p text:style-name="Normal"><text:span>Regards pluriels sur le plurilinguisme à l'école, Journée d'études et de formation organisée par le Laboratoire CELEC</text:span><text:span>, May 2017, Saint-Etienne, France</text:span></text:p>
              <text:p text:style-name="Normal"><text:span>Communication dans un congrès</text:span></text:p>
              <text:p text:style-name="Normal"><text:a xlink:type="simple" xlink:href="https://hal.science/hal-03387414v1">hal-0338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460v1">Les biographies langagières comme outil d’enquête sociolinguistique et comme outil d’enquête sociodidactique ou ce que les biographies langagières des étudiants du departement LLSH ont à nous apprendre</text:a></text:p>
              <text:p text:style-name="Normal"><text:a xlink:type="simple" xlink:href="https://hal.science/search/index/?q=*&amp;authFullName_s=V. Fillol">V. Fillol</text:a></text:p>
              <text:p text:style-name="Normal"><text:span>Ateliers Ce que les langues d’Océanie ont à nous apprendre</text:span><text:span>, Oct 2016, Nouméa, Nouvelle-Calédonie</text:span></text:p>
              <text:p text:style-name="Normal"><text:span>Communication dans un congrès</text:span></text:p>
              <text:p text:style-name="Normal"><text:a xlink:type="simple" xlink:href="https://hal.science/hal-03387460v1">hal-0338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461v1">Quelles observations (sociolinguistiques) pour quelle didactique contextualisée ?</text:a></text:p>
              <text:p text:style-name="Normal"><text:a xlink:type="simple" xlink:href="https://hal.science/search/index/?q=*&amp;authFullName_s=V. Fillol">V. Fillol</text:a></text:p>
              <text:p text:style-name="Normal"><text:span>Conférence</text:span><text:span>, 2016, Nantes, France</text:span></text:p>
              <text:p text:style-name="Normal"><text:span>Communication dans un congrès</text:span></text:p>
              <text:p text:style-name="Normal"><text:a xlink:type="simple" xlink:href="https://hal.science/hal-03387461v1">hal-0338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468v1">Les politiques éducatives face au décrochage scolaire</text:a></text:p>
              <text:p text:style-name="Normal"><text:a xlink:type="simple" xlink:href="https://hal.science/search/index/?q=*&amp;authFullName_s=R. Duclos">R. Duclos</text:a><text:span>,</text:span><text:a xlink:type="simple" xlink:href="https://hal.science/search/index/?q=*&amp;authFullName_s=V. Fillol">V. Fillol</text:a></text:p>
              <text:p text:style-name="Normal"><text:span>Colloque La prévention de la délinquance en Nouvelle-Calédonie : réalités et perspectives ?</text:span><text:span>, Jun 2016, Nouméa, Nouvelle-Calédonie</text:span></text:p>
              <text:p text:style-name="Normal"><text:span>Communication dans un congrès</text:span></text:p>
              <text:p text:style-name="Normal"><text:a xlink:type="simple" xlink:href="https://hal.science/hal-03387468v1">hal-0338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270v1">Pratiques et Représentations du français à l’école en Nouvelle-Calédonie : réflexion sociodidactique et pistes d’action</text:a></text:p>
              <text:p text:style-name="Normal"><text:a xlink:type="simple" xlink:href="https://hal.science/search/index/?q=*&amp;authFullName_s=V. Fillol">V. Fillol</text:a></text:p>
              <text:p text:style-name="Normal"><text:span>Journée Français Langue Seconde</text:span><text:span>, 2015, Nouméa, Nouvelle-Calédonie</text:span></text:p>
              <text:p text:style-name="Normal"><text:span>Communication dans un congrès</text:span></text:p>
              <text:p text:style-name="Normal"><text:a xlink:type="simple" xlink:href="https://hal.science/hal-03387270v1">hal-0338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259v1">Les processus d’hybridation linguistique en Océanie francophone : l’exemple des dynamiques de changements en Nouvelle Calédonie Francophone de sociolinguistique 2015 Hétérogénéité et changements : perspectives sociolinguistiques</text:a></text:p>
              <text:p text:style-name="Normal"><text:a xlink:type="simple" xlink:href="https://hal.science/search/index/?q=*&amp;authFullName_s=C. Colombel">C. Colombel</text:a><text:span>,</text:span><text:a xlink:type="simple" xlink:href="https://hal.science/search/index/?q=*&amp;authFullName_s=V. Fillol">V. Fillol</text:a><text:span>,</text:span><text:a xlink:type="simple" xlink:href="https://hal.science/search/index/?q=*&amp;authFullName_s=S. Geneix-Rabault">S. Geneix-Rabault</text:a><text:span>,</text:span><text:a xlink:type="simple" xlink:href="https://hal.science/search/index/?q=*&amp;authFullName_s=L. Vandeputte-Tavo">L. Vandeputte-Tavo</text:a></text:p>
              <text:p text:style-name="Normal"><text:span>2e congrès du Réseau francophone de Sociolinguistique</text:span><text:span>, Jun 2015, Grenoble, France</text:span></text:p>
              <text:p text:style-name="Normal"><text:span>Communication dans un congrès</text:span></text:p>
              <text:p text:style-name="Normal"><text:a xlink:type="simple" xlink:href="https://hal.science/hal-03387259v1">hal-0338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151v1">Oralité/littéracie et production des inégalités scolaires. Quelles préventions de l’échec scolaire en Nouvelle-Calédonie ?</text:a></text:p>
              <text:p text:style-name="Normal"><text:a xlink:type="simple" xlink:href="https://hal.science/search/index/?q=*&amp;authFullName_s=V. Fillol">V. Fillol</text:a></text:p>
              <text:p text:style-name="Normal"><text:span>Colloque CORAIL, Regards croisés sur la littéracie en Océanie</text:span><text:span>, Nov 2014, Nouméa, Nouvelle-Calédonie</text:span></text:p>
              <text:p text:style-name="Normal"><text:span>Communication dans un congrès</text:span></text:p>
              <text:p text:style-name="Normal"><text:a xlink:type="simple" xlink:href="https://hal.science/hal-03387151v1">hal-0338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173v1">Violences en milieu scolaire : comment les comprendre et comment les transformer ?</text:a></text:p>
              <text:p text:style-name="Normal"><text:a xlink:type="simple" xlink:href="https://hal.science/search/index/?q=*&amp;authFullName_s=V. Fillol">V. Fillol</text:a></text:p>
              <text:p text:style-name="Normal"><text:span>Colloque organisé par la DEFIJ</text:span><text:span>, 2014, Koné, Nouvelle-Calédonie</text:span></text:p>
              <text:p text:style-name="Normal"><text:span>Communication dans un congrès</text:span></text:p>
              <text:p text:style-name="Normal"><text:a xlink:type="simple" xlink:href="https://hal.science/hal-03387173v1">hal-0338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103v1">Les langues et l’école en Nouvelle-Calédonie : déni, hégémonie et violence normative</text:a></text:p>
              <text:p text:style-name="Normal"><text:a xlink:type="simple" xlink:href="https://hal.science/search/index/?q=*&amp;authFullName_s=V. Fillol">V. Fillol</text:a></text:p>
              <text:p text:style-name="Normal"><text:span>Séminaire du Prééfics</text:span><text:span>, Dec 2013, Rennes, France</text:span></text:p>
              <text:p text:style-name="Normal"><text:span>Communication dans un congrès</text:span></text:p>
              <text:p text:style-name="Normal"><text:a xlink:type="simple" xlink:href="https://hal.science/hal-03387103v1">hal-0338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104v1">Popinée, Vahine, Fafine: Filles océaniennes, élèves françaises</text:a></text:p>
              <text:p text:style-name="Normal"><text:a xlink:type="simple" xlink:href="https://hal.science/search/index/?q=*&amp;authFullName_s=V. Fillol">V. Fillol</text:a><text:span>,</text:span><text:a xlink:type="simple" xlink:href="https://hal.science/search/index/?q=*&amp;authFullName_s=C. Colombel">C. Colombel</text:a></text:p>
              <text:p text:style-name="Normal"><text:span>Colloque international Genres, langues et pouvoirs</text:span><text:span>, Oct 2013, Saint-Etienne, France</text:span></text:p>
              <text:p text:style-name="Normal"><text:span>Communication dans un congrès</text:span></text:p>
              <text:p text:style-name="Normal"><text:a xlink:type="simple" xlink:href="https://hal.science/hal-03387104v1">hal-03387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657v1">L'école française face aux plurilinguismes de l'outre-mer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Véronique Fillol">Véronique Fillol</text:a><text:span>,</text:span><text:a xlink:type="simple" xlink:href="https://hal.science/search/index/?q=*&amp;authFullName_s=Claire Colombel">Claire Colombel</text:a><text:span>,</text:span><text:a xlink:type="simple" xlink:href="https://hal.science/search/index/?q=*&amp;authFullName_s=Isabelle Léglise">Isabelle Léglise</text:a></text:p>
              <text:p text:style-name="Normal"><text:span>Vers le plurilinguisme ? 20 ans après</text:span><text:span>, Mar 2012, Angers, France</text:span></text:p>
              <text:p text:style-name="Normal"><text:span>Communication dans un congrès</text:span></text:p>
              <text:p text:style-name="Normal"><text:a xlink:type="simple" xlink:href="https://shs.hal.science/halshs-00959657v1">halshs-0095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690v1">Bilinguisme à l’épreuve. Colloque Livre Blanc sur les SHS dans le Pacifique</text:a></text:p>
              <text:p text:style-name="Normal"><text:a xlink:type="simple" xlink:href="https://hal.science/search/index/?q=*&amp;authFullName_s=I. Nocus">I. Nocus</text:a><text:span>,</text:span><text:a xlink:type="simple" xlink:href="https://hal.science/search/index/?q=*&amp;authFullName_s=V. Fillol">V. Fillol</text:a><text:span>,</text:span><text:a xlink:type="simple" xlink:href="https://hal.science/search/index/?q=*&amp;authFullName_s=P. Guimard">P. Guimard</text:a><text:span>,</text:span><text:a xlink:type="simple" xlink:href="https://hal.science/search/index/?q=*&amp;authFullName_s=M. Païa">M. Païa</text:a><text:span>,</text:span><text:a xlink:type="simple" xlink:href="https://hal.science/search/index/?q=*&amp;authFullName_s=M. Salaün">M. Salaün</text:a><text:span>et al.</text:span></text:p>
              <text:p text:style-name="Normal"><text:span>Session Enseignement : scolarisation, curriculum scolaire, universités et recherche, plurilinguismes, organisé par le CNRS, le Credo (Centre de recherche et de documentation sur l’Océanie) et IMASIE Réseau Asie</text:span><text:span>, Mar 2010, Paris, France</text:span></text:p>
              <text:p text:style-name="Normal"><text:span>Communication dans un congrès</text:span></text:p>
              <text:p text:style-name="Normal"><text:a xlink:type="simple" xlink:href="https://hal.science/hal-03386690v1">hal-0338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822v1">Politique linguistique et sociodidactique des langues kanak et du français en Nouvelle-Calédonie. Quels éclairages pour Mayotte ? Mamoudzou (Mayotte)</text:a></text:p>
              <text:p text:style-name="Normal"><text:a xlink:type="simple" xlink:href="https://hal.science/search/index/?q=*&amp;authFullName_s=V. Fillol">V. Fillol</text:a><text:span>,</text:span><text:a xlink:type="simple" xlink:href="https://hal.science/search/index/?q=*&amp;authFullName_s=M. Salaün">M. Salaün</text:a><text:span>,</text:span><text:a xlink:type="simple" xlink:href="https://hal.science/search/index/?q=*&amp;authFullName_s=Jacques Vernaudon">Jacques Vernaudon</text:a></text:p>
              <text:p text:style-name="Normal"><text:span>Colloque International Plurilinguisme, politique linguistique et éducation. Quels éclairages pour Mayotte ?</text:span><text:span>, May 2010, Mamoudzou, Mayotte</text:span></text:p>
              <text:p text:style-name="Normal"><text:span>Communication dans un congrès</text:span></text:p>
              <text:p text:style-name="Normal"><text:a xlink:type="simple" xlink:href="https://hal.science/hal-03386822v1">hal-0338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628v1">Enseignement des langues kanak ; quelles pratiques possibles ?</text:a></text:p>
              <text:p text:style-name="Normal"><text:a xlink:type="simple" xlink:href="https://hal.science/search/index/?q=*&amp;authFullName_s=C. Colombel">C. Colombel</text:a><text:span>,</text:span><text:a xlink:type="simple" xlink:href="https://hal.science/search/index/?q=*&amp;authFullName_s=V. Fillol">V. Fillol</text:a></text:p>
              <text:p text:style-name="Normal"><text:span>3ème congrès international EDiLiC Eveil aux langues, approches plurielles. De la formation des enseignants aux pratiques de classe</text:span><text:span>, Jul 2010, Lausanne, Suisse</text:span></text:p>
              <text:p text:style-name="Normal"><text:span>Communication dans un congrès</text:span></text:p>
              <text:p text:style-name="Normal"><text:a xlink:type="simple" xlink:href="https://hal.science/hal-03386628v1">hal-0338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826v1">Enjeux des langues d’enseignement dans la construction d’une identité scolaire des jeunes océaniens francophones</text:a></text:p>
              <text:p text:style-name="Normal"><text:a xlink:type="simple" xlink:href="https://hal.science/search/index/?q=*&amp;authFullName_s=C. Colombel">C. Colombel</text:a><text:span>,</text:span><text:a xlink:type="simple" xlink:href="https://hal.science/search/index/?q=*&amp;authFullName_s=V. Fillol">V. Fillol</text:a></text:p>
              <text:p text:style-name="Normal"><text:span>Actes du colloque La construction identitaire à l’école : approches pluridisciplinaires, colloque organisé par l’équipe Didaxis IUFM du laboratoire Dipralang EA 739</text:span><text:span>, Jul 2010, Montpellier, France</text:span></text:p>
              <text:p text:style-name="Normal"><text:span>Communication dans un congrès</text:span></text:p>
              <text:p text:style-name="Normal"><text:a xlink:type="simple" xlink:href="https://hal.science/hal-03386826v1">hal-0338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823v1">Enjeux d’ une sociodidactique des langues d’enseignement et de culture en Nouvelle-Calédonie (pour une école plurilingue francophone)</text:a></text:p>
              <text:p text:style-name="Normal"><text:a xlink:type="simple" xlink:href="https://hal.science/search/index/?q=*&amp;authFullName_s=V. Fillol">V. Fillol</text:a></text:p>
              <text:p text:style-name="Normal"><text:span>Colloque international Plurilinguismes, Ecole et Migrations</text:span><text:span>, Sep 2009, Nouméa, Nouvelle-Calédonie</text:span></text:p>
              <text:p text:style-name="Normal"><text:span>Communication dans un congrès</text:span></text:p>
              <text:p text:style-name="Normal"><text:a xlink:type="simple" xlink:href="https://hal.science/hal-03386823v1">hal-0338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980v1">School and linguistic diversity in French Oceanian Collectivities,</text:a></text:p>
              <text:p text:style-name="Normal"><text:a xlink:type="simple" xlink:href="https://hal.science/search/index/?q=*&amp;authFullName_s=L.-D. Sam">L.-D. Sam</text:a><text:span>,</text:span><text:a xlink:type="simple" xlink:href="https://hal.science/search/index/?q=*&amp;authFullName_s=M. Païa">M. Païa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I. Nocus">I. Nocus</text:a><text:span>,</text:span><text:a xlink:type="simple" xlink:href="https://hal.science/search/index/?q=*&amp;authFullName_s=M. Salaün">M. Salaün</text:a><text:span>et al.</text:span></text:p>
              <text:p text:style-name="Normal"><text:span>11ème Inter-Congrès des Sciences du Pacifique et 2èmes Assises de la Recherche française dans le Pacifique. Les Pays du Pacifique et leur environnement océanique face aux changements locaux et globaux</text:span><text:span>, Mar 2009, Papeete, French Polynesia</text:span></text:p>
              <text:p text:style-name="Normal"><text:span>Communication dans un congrès</text:span></text:p>
              <text:p text:style-name="Normal"><text:a xlink:type="simple" xlink:href="https://hal.science/hal-03386980v1">hal-0338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643v1">Evaluation des compétences langagières en contexte (scolaire) plurilingue et diglossique : enjeux didactiques et éthiques</text:a></text:p>
              <text:p text:style-name="Normal"><text:a xlink:type="simple" xlink:href="https://hal.science/search/index/?q=*&amp;authFullName_s=V. Fillol">V. Fillol</text:a></text:p>
              <text:p text:style-name="Normal"><text:span>Colloque du LABECD et de l’ERT-50, Evaluation des compétences scolaires : nouvelles perspectives</text:span><text:span>, Jun 2009, Nantes, France</text:span></text:p>
              <text:p text:style-name="Normal"><text:span>Communication dans un congrès</text:span></text:p>
              <text:p text:style-name="Normal"><text:a xlink:type="simple" xlink:href="https://hal.science/hal-03386643v1">hal-0338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649v1">Pour une école plurilingue en Nouvelle-Calédonie : présentation d’une recherche-action en sociolinguistique</text:a></text:p>
              <text:p text:style-name="Normal"><text:a xlink:type="simple" xlink:href="https://hal.science/search/index/?q=*&amp;authFullName_s=V. Fillol">V. Fillol</text:a></text:p>
              <text:p text:style-name="Normal"><text:span>colloque international : Pour une épistémologie de la sociolinguistique. Atelier de Recherche en Sociolinguistique et d’Etude des Représentations</text:span><text:span>, Dec 2009, Montpellier, France</text:span></text:p>
              <text:p text:style-name="Normal"><text:span>Communication dans un congrès</text:span></text:p>
              <text:p text:style-name="Normal"><text:a xlink:type="simple" xlink:href="https://hal.science/hal-03386649v1">hal-0338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654v1">Les enjeux éthiques et didactiques du français et des langues kanak, langues d’enseignement et de culture en Nouvelle-Calédonie</text:a></text:p>
              <text:p text:style-name="Normal"><text:a xlink:type="simple" xlink:href="https://hal.science/search/index/?q=*&amp;authFullName_s=V. Fillol">V. Fillol</text:a><text:span>,</text:span><text:a xlink:type="simple" xlink:href="https://hal.science/search/index/?q=*&amp;authFullName_s=B. Rigo">B. Rigo</text:a></text:p>
              <text:p text:style-name="Normal"><text:span>Colloque Langue(s) et intégration socioprofessionnelle : approches didactiques et méthodologies d’apprentissage.</text:span><text:span>, May 2008, Arras, France</text:span></text:p>
              <text:p text:style-name="Normal"><text:span>Communication dans un congrès</text:span></text:p>
              <text:p text:style-name="Normal"><text:a xlink:type="simple" xlink:href="https://hal.science/hal-03386654v1">hal-0338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754v1">La prise en compte des langues maternelles kanak favorise-t-elle l’appropriation du français ? Bilan d’étape d’une expérimentation en Nouvelle-Calédonie</text:a></text:p>
              <text:p text:style-name="Normal"><text:a xlink:type="simple" xlink:href="https://hal.science/search/index/?q=*&amp;authFullName_s=V. Fillol">V. Fillol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I. Nocus">I. Nocus</text:a><text:span>,</text:span><text:a xlink:type="simple" xlink:href="https://hal.science/search/index/?q=*&amp;authFullName_s=M. Pineau-Salaün">M. Pineau-Salaün</text:a></text:p>
              <text:p text:style-name="Normal"><text:span>Colloque international Appropriation du français et construction de connaissances en situation diglossique</text:span><text:span>, Feb 2007, Nanterre, France</text:span></text:p>
              <text:p text:style-name="Normal"><text:span>Communication dans un congrès</text:span></text:p>
              <text:p text:style-name="Normal"><text:a xlink:type="simple" xlink:href="https://hal.science/hal-03386754v1">hal-0338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779v1">Séminaire Vers une école plurilingue en Océanie francophone</text:a></text:p>
              <text:p text:style-name="Normal"><text:a xlink:type="simple" xlink:href="https://hal.science/search/index/?q=*&amp;authFullName_s=Jacques Vernaudon">Jacques Vernaudon</text:a><text:span>,</text:span><text:a xlink:type="simple" xlink:href="https://hal.science/search/index/?q=*&amp;authFullName_s=V. Fillol">V. Fillol</text:a></text:p>
              <text:p text:style-name="Normal"><text:span>Séminaire Vers une école plurilingue en Océanie francophone</text:span><text:span>, Jul 2007, Nouméa, Nouvelle-Calédonie</text:span></text:p>
              <text:p text:style-name="Normal"><text:span>Communication dans un congrès</text:span></text:p>
              <text:p text:style-name="Normal"><text:a xlink:type="simple" xlink:href="https://hal.science/hal-03386779v1">hal-0338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621v1">Didactique du français langue seconde en Nouvelle-Calédonie : le socioculturel en question</text:a></text:p>
              <text:p text:style-name="Normal"><text:a xlink:type="simple" xlink:href="https://hal.science/search/index/?q=*&amp;authFullName_s=V. Fillol">V. Fillol</text:a></text:p>
              <text:p text:style-name="Normal"><text:span>10ème Colloque international de l’ AIRDF</text:span><text:span>, Sep 2007, Villeneuve d'Ascq, France</text:span></text:p>
              <text:p text:style-name="Normal"><text:span>Communication dans un congrès</text:span></text:p>
              <text:p text:style-name="Normal"><text:a xlink:type="simple" xlink:href="https://hal.science/hal-03386621v1">hal-03386621v1</text:a></text:p>
            </table:table-cell>
          </table:table-row>
        </table:table>
        <text:p text:style-name="P13"/>
        <text:p text:style-name="Heading2"><text:span text:style-name="T5">Ouvrages (9)</text:span></text:p>
        <text:p text:style-name="P15"/>
        <table:table table:name="1281de" table:style-name="1281de">
          <table:table-column table:style-name="1281de.0"/>
          <table:table-row>
            <table:table-cell office:value-type="string">
              <text:p text:style-name="Normal"><text:a xlink:type="simple" xlink:href="https://hal.science/hal-04992719v1">Sous la direction de Véronique Fillol et Elatiana Razafimandimbimanana Construire une posture de recherche impactante et implicante.</text:a></text:p>
              <text:p text:style-name="Normal"><text:a xlink:type="simple" xlink:href="https://hal.science/search/index/?q=*&amp;authFullName_s=Jean-fabrice Ondo">Jean-fabrice Ondo</text:a><text:span>,</text:span><text:a xlink:type="simple" xlink:href="https://hal.science/search/index/?q=*&amp;authFullName_s=Véronique Fillol">Véronique Fillol</text:a><text:span>,</text:span><text:a xlink:type="simple" xlink:href="https://hal.science/search/index/?q=*&amp;authFullName_s=Elatiana Razafimandimbimanana">Elatiana Razafimandimbimanana</text:a></text:p>
              <text:p text:style-name="Normal"><text:span>2024, ISBN : 979-10-91032-33-9</text:span></text:p>
              <text:p text:style-name="Normal"><text:span>Ouvrages</text:span></text:p>
              <text:p text:style-name="Normal"><text:a xlink:type="simple" xlink:href="https://hal.science/hal-04992719v1">hal-04992719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853274v1">Construire une posture de recherche impactante et implicante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Elatiana Razafimandimbimanana">Elatiana Razafimandimbimanana</text:a></text:p>
              <text:p text:style-name="Normal"><text:span>Presses universitaires de la Nouvelle-Calédonie, 2024, 979-10-91032-33-9</text:span></text:p>
              <text:p text:style-name="Normal"><text:span>Ouvrages</text:span></text:p>
              <text:p text:style-name="Normal"><text:a xlink:type="simple" xlink:href="https://unc.hal.science/hal-04853274v1">hal-0485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91v1">Créoles, pidgins et idéologies linguistiques dans les îles du Pacifique, L’Harmattan, collection « Cahiers du Pacifique Sud contemporain ».</text:a></text:p>
              <text:p text:style-name="Normal"><text:a xlink:type="simple" xlink:href="https://hal.science/search/index/?q=*&amp;authFullName_s=Leslie Vandeputte">Leslie Vandeputte</text:a><text:span>,</text:span><text:a xlink:type="simple" xlink:href="https://hal.science/search/index/?q=*&amp;authFullName_s=Véronique Fillol">Véronique Fillol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883691v1">hal-0388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457v1">Littéracies en Océanie : enjeux et pratiques</text:a></text:p>
              <text:p text:style-name="Normal"><text:a xlink:type="simple" xlink:href="https://hal.science/search/index/?q=*&amp;authFullName_s=Claire Colombel-Teuira">Claire Colombel-Teuira</text:a><text:span>,</text:span><text:a xlink:type="simple" xlink:href="https://hal.science/search/index/?q=*&amp;authFullName_s=Véronique Fillol">Véronique Fillol</text:a><text:span>,</text:span><text:a xlink:type="simple" xlink:href="https://hal.science/search/index/?q=*&amp;authFullName_s=Stéphanie Geneix-Rabault">Stéphanie Geneix-Rabault</text:a></text:p>
              <text:p text:style-name="Normal"><text:span>, 2017, Portes Océanes, 978-2-343-10857-5</text:span></text:p>
              <text:p text:style-name="Normal"><text:span>Ouvrages</text:span></text:p>
              <text:p text:style-name="Normal"><text:a xlink:type="simple" xlink:href="https://hal.science/hal-04068457v1">hal-0406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471v1">Terrains océaniens : Enjeux et méthodes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Pierre-Yves Le Meur">Pierre-Yves Le Meur</text:a></text:p>
              <text:p text:style-name="Normal"><text:a xlink:type="simple" xlink:href="https://www.editions-harmattan.fr/livre-terrains_oceaniens_enjeux_et_methodes_pierre_yves_le_meur_veronique_fillol-9782343041049-44569.html">L'Harmattan</text:a><text:span>, 2014, Cahiers du Pacifique Sud contemporain, Hors série n° 2, 978-2-343-04104-9</text:span></text:p>
              <text:p text:style-name="Normal"><text:span>Ouvrages</text:span></text:p>
              <text:p text:style-name="Normal"><text:a xlink:type="simple" xlink:href="https://hal.science/hal-04068471v1">hal-0406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473v1">Vers une école plurilingue dans les collectivités françaises d'Océanie et de Guyane, L'Harmattan</text:a></text:p>
              <text:p text:style-name="Normal"><text:a xlink:type="simple" xlink:href="https://hal.science/search/index/?q=*&amp;authFullName_s=Jacques Vernaudon">Jacques Vernaudon</text:a><text:span>,</text:span><text:a xlink:type="simple" xlink:href="https://hal.science/search/index/?q=*&amp;authFullName_s=Véronique Fillol">Véronique Fillol</text:a></text:p>
              <text:p text:style-name="Normal"><text:span>2009, Cahiers du Pacifique Sud Contemporain, Hors série n° 1, 978-2-296-09301-0</text:span></text:p>
              <text:p text:style-name="Normal"><text:span>Ouvrages</text:span></text:p>
              <text:p text:style-name="Normal"><text:a xlink:type="simple" xlink:href="https://hal.science/hal-04068473v1">hal-0406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446v1">Vers une école plurilingue dans les collectivités françaises d'Océanie et de Guyane</text:a></text:p>
              <text:p text:style-name="Normal"><text:a xlink:type="simple" xlink:href="https://hal.science/search/index/?q=*&amp;authFullName_s=Jacques Vernaudon">Jacques Vernaudon</text:a><text:span>,</text:span><text:a xlink:type="simple" xlink:href="https://hal.science/search/index/?q=*&amp;authFullName_s=Véronique Fillol">Véronique Fillol</text:a></text:p>
              <text:p text:style-name="Normal"><text:span>L'Harmattan, 2009, Cahiers du Pacifique sud contemporain, hors série n°1, 978-2-296-09301-0</text:span></text:p>
              <text:p text:style-name="Normal"><text:span>Ouvrages</text:span></text:p>
              <text:p text:style-name="Normal"><text:a xlink:type="simple" xlink:href="https://hal.science/hal-05205446v1">hal-0520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139v1">Langues régionales</text:a></text:p>
              <text:p text:style-name="Normal"><text:a xlink:type="simple" xlink:href="https://hal.science/search/index/?q=*&amp;authFullName_s=Thierry Bulot">Thierry Bulot</text:a><text:span>,</text:span><text:a xlink:type="simple" xlink:href="https://hal.science/search/index/?q=*&amp;authFullName_s=Véronique Fillol">Véronique Fillol</text:a><text:span>,</text:span><text:a xlink:type="simple" xlink:href="https://hal.science/search/index/?q=*&amp;authFullName_s=Claudine Moïse">Claudine Moïse</text:a></text:p>
              <text:p text:style-name="Normal"><text:a xlink:type="simple" xlink:href="http://www.revue-texto.net/Parutions/Marges/00_ml102005.pdf">Marges Linguistiques. http://www.revue-texto.net/Parutions/Marges/00_ml102005.pdf</text:a><text:span>, 2005</text:span></text:p>
              <text:p text:style-name="Normal"><text:span>Ouvrages</text:span></text:p>
              <text:p text:style-name="Normal"><text:a xlink:type="simple" xlink:href="https://hal.science/hal-02490139v1">hal-0249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983v1">Stéréotypes et représentations en Océanie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Jacques Vernaudon">Jacques Vernaudon</text:a></text:p>
              <text:p text:style-name="Normal"><text:span>Corail. 2005, 2-9520903-2-7</text:span></text:p>
              <text:p text:style-name="Normal"><text:span>Ouvrages</text:span></text:p>
              <text:p text:style-name="Normal"><text:a xlink:type="simple" xlink:href="https://hal.science/hal-04077983v1">hal-04077983v1</text:a></text:p>
            </table:table-cell>
          </table:table-row>
        </table:table>
        <text:p text:style-name="P16"/>
        <text:p text:style-name="Heading2"><text:span text:style-name="T6">Chapitre d'ouvrage (38)</text:span></text:p>
        <text:p text:style-name="P18"/>
        <table:table table:name="65d92f" table:style-name="65d92f">
          <table:table-column table:style-name="65d92f.0"/>
          <table:table-row>
            <table:table-cell office:value-type="string">
              <text:p text:style-name="Normal"><text:a xlink:type="simple" xlink:href="https://unc.hal.science/hal-04853275v1">Faire science comme on fait société</text:a></text:p>
              <text:p text:style-name="Normal"><text:a xlink:type="simple" xlink:href="https://hal.science/search/index/?q=*&amp;authFullName_s=Elatiana Razafimandimbimanana">Elatiana Razafimandimbimanana</text:a><text:span>,</text:span><text:a xlink:type="simple" xlink:href="https://hal.science/search/index/?q=*&amp;authFullName_s=Véronique Fillol">Véronique Fillol</text:a></text:p>
              <text:p text:style-name="Normal"><text:span>Construire une posture de recherche impactante et implicante</text:span><text:span>, Presses universitaires de la Nouvelle-Calédonie, A paraître</text:span></text:p>
              <text:p text:style-name="Normal"><text:span>Chapitre d'ouvrage</text:span></text:p>
              <text:p text:style-name="Normal"><text:a xlink:type="simple" xlink:href="https://unc.hal.science/hal-04853275v1">hal-0485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496v1">Qenelapa ka tru alameken. Valeurs et pyramides des langues : de l'héritage monolingue à l'agir plurilingue</text:a></text:p>
              <text:p text:style-name="Normal"><text:a xlink:type="simple" xlink:href="https://hal.science/search/index/?q=*&amp;authFullName_s=Elatiana Razafimandimbimanana">Elatiana Razafimandimbimanana</text:a><text:span>,</text:span><text:a xlink:type="simple" xlink:href="https://hal.science/search/index/?q=*&amp;authFullName_s=Anne-Laure Dotte">Anne-Laure Dotte</text:a><text:span>,</text:span><text:a xlink:type="simple" xlink:href="https://hal.science/search/index/?q=*&amp;authFullName_s=Véronique Fillol">Véronique Fillol</text:a><text:span>,</text:span><text:a xlink:type="simple" xlink:href="https://hal.science/search/index/?q=*&amp;authFullName_s=Stéphanie Geneix-Rabault">Stéphanie Geneix-Rabault</text:a></text:p>
              <text:p text:style-name="Normal"><text:span>Luc Léger; Mireille McLaughlin; Emilie Urbain.<text:s/></text:span><text:span>Appartenances, marchés et mobilités. Penser la valeur des langues</text:span><text:span>,<text:s/></text:span><text:a xlink:type="simple" xlink:href="https://www.editions-harmattan.fr/livre-appartenances_marches_et_mobilites_penser_la_valeur_des_langues_luc_leger_mireille_mclaughlin_emilie_urbain-9782140486906-77577.html">L'Harmattan</text:a><text:span>, pp.165-182, 2023, Sociolinguistique, 978-2-14-048690-6</text:span></text:p>
              <text:p text:style-name="Normal"><text:span>Chapitre d'ouvrage</text:span></text:p>
              <text:p text:style-name="Normal"><text:a xlink:type="simple" xlink:href="https://hal.science/hal-04174496v1">hal-04174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740v1">Dans le cadre de la photographie : les Écrits de/dans la ville de Nouméa</text:a></text:p>
              <text:p text:style-name="Normal"><text:a xlink:type="simple" xlink:href="https://hal.science/search/index/?q=*&amp;authFullName_s=Stéphanie Geneix-Rabault">Stéphanie Geneix-Rabault</text:a><text:span>,</text:span><text:a xlink:type="simple" xlink:href="https://hal.science/search/index/?q=*&amp;authFullName_s=Véronique Fillol">Véronique Fillol</text:a><text:span>,</text:span><text:a xlink:type="simple" xlink:href="https://hal.science/search/index/?q=*&amp;authFullName_s=Leslie Vandeputte">Leslie Vandeputte</text:a><text:span>,</text:span><text:a xlink:type="simple" xlink:href="https://hal.science/search/index/?q=*&amp;authFullName_s=Claire Colombel-Teuira">Claire Colombel-Teuira</text:a></text:p>
              <text:p text:style-name="Normal"><text:span>Langues &amp; Photographie. Les langues (in)visibles et les enjeux sociaux dont elles sont l'image</text:span><text:span>, 2022</text:span></text:p>
              <text:p text:style-name="Normal"><text:span>Chapitre d'ouvrage</text:span></text:p>
              <text:p text:style-name="Normal"><text:a xlink:type="simple" xlink:href="https://shs.hal.science/halshs-03834740v1">halshs-0383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204v1">Wi Norè. Actions formatives et artistiques pour les langues autochtones en Nouvelle-Calédonie</text:a></text:p>
              <text:p text:style-name="Normal"><text:a xlink:type="simple" xlink:href="https://hal.science/search/index/?q=*&amp;authFullName_s=Anne-Laure Dotte">Anne-Laure Dotte</text:a><text:span>,</text:span><text:a xlink:type="simple" xlink:href="https://hal.science/search/index/?q=*&amp;authFullName_s=Véronique Fillol">Véronique Fillol</text:a><text:span>,</text:span><text:a xlink:type="simple" xlink:href="https://hal.science/search/index/?q=*&amp;authFullName_s=Stéphanie Geneix-Rabault">Stéphanie Geneix-Rabault</text:a><text:span>,</text:span><text:a xlink:type="simple" xlink:href="https://hal.science/search/index/?q=*&amp;authFullName_s=Elatiana Razafimandimbimanana">Elatiana Razafimandimbimanana</text:a><text:span>,</text:span><text:a xlink:type="simple" xlink:href="https://hal.science/search/index/?q=*&amp;authFullName_s=Fabrice Wacalie">Fabrice Wacalie</text:a></text:p>
              <text:p text:style-name="Normal"><text:span>UNESCO.<text:s/></text:span><text:span>State of the Art of Indigenous Languages in Research : a collection of selected research papers (IDIL, 2022-2032)</text:span><text:span>,<text:s/></text:span><text:a xlink:type="simple" xlink:href="https://unesdoc.unesco.org/ark:/48223/pf0000381556">UNESCO</text:a><text:span>, pp.86-92, 2022</text:span></text:p>
              <text:p text:style-name="Normal"><text:span>Chapitre d'ouvrage</text:span></text:p>
              <text:p text:style-name="Normal"><text:a xlink:type="simple" xlink:href="https://hal.science/hal-03880204v1">hal-0388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205v1">Donner la voix aux étudiants océaniens pour construire une société inclusive de la diversité linguistique et culturelle</text:a></text:p>
              <text:p text:style-name="Normal"><text:a xlink:type="simple" xlink:href="https://hal.science/search/index/?q=*&amp;authFullName_s=Stéphanie Geneix-Rabault">Stéphanie Geneix-Rabault</text:a><text:span>,</text:span><text:a xlink:type="simple" xlink:href="https://hal.science/search/index/?q=*&amp;authFullName_s=Véronique Fillol">Véronique Fillol</text:a></text:p>
              <text:p text:style-name="Normal"><text:span>Patrimoine culturel des élèves. Démarches éducatives dans/pour des sociétés plurielles</text:span><text:span>, PUR, pp.179-192, 2022</text:span></text:p>
              <text:p text:style-name="Normal"><text:span>Chapitre d'ouvrage</text:span></text:p>
              <text:p text:style-name="Normal"><text:a xlink:type="simple" xlink:href="https://hal.science/hal-03880205v1">hal-03880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742v1">Introduction : Étudier les sociétés océaniennes au prisme des langues de contacts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Leslie Vandeputte">Leslie Vandeputte</text:a></text:p>
              <text:p text:style-name="Normal"><text:span>Créoles, Pidgins et idéologies linguistiques dans les Iles du Pacifique Sud, L’Harmattan, Collection « Cahiers du Pacifique Sud contemporain".</text:span><text:span>, 2021</text:span></text:p>
              <text:p text:style-name="Normal"><text:span>Chapitre d'ouvrage</text:span></text:p>
              <text:p text:style-name="Normal"><text:a xlink:type="simple" xlink:href="https://shs.hal.science/halshs-03834742v1">halshs-03834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741v1">PariPari. Viv(r)e les langues avec la chanson</text:a></text:p>
              <text:p text:style-name="Normal"><text:a xlink:type="simple" xlink:href="https://hal.science/search/index/?q=*&amp;authFullName_s=Stéphanie Geneix-Rabault">Stéphanie Geneix-Rabault</text:a><text:span>,</text:span><text:a xlink:type="simple" xlink:href="https://hal.science/search/index/?q=*&amp;authFullName_s=Véronique Fillol">Véronique Fillol</text:a></text:p>
              <text:p text:style-name="Normal"><text:span>Villa-Perez V. (dir.), Minorations en chanson. Approches sociolinguistiques,</text:span><text:span>, 2021</text:span></text:p>
              <text:p text:style-name="Normal"><text:span>Chapitre d'ouvrage</text:span></text:p>
              <text:p text:style-name="Normal"><text:a xlink:type="simple" xlink:href="https://shs.hal.science/halshs-03834741v1">halshs-0383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37v1">Observer et objectiver le &amp;quot;déjà-là&amp;quot; des élèves : premiers pas vers la bienveillance linguistique ? (avec la collaboration de Vahimiti Bousquet)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Claire Colombel-Teuira">Claire Colombel-Teuira</text:a></text:p>
              <text:p text:style-name="Normal"><text:span>Dinvaut A. et Biichle L. (dir.) Mieux vivre en langues. De la maltraitante à la bientraitance linguistique</text:span><text:span>, L'Harmattan, 2020, 978-2-343-20534-2</text:span></text:p>
              <text:p text:style-name="Normal"><text:span>Chapitre d'ouvrage</text:span></text:p>
              <text:p text:style-name="Normal"><text:a xlink:type="simple" xlink:href="https://hal.science/hal-04070637v1">hal-0407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030v1">Quand les autobiographies langagières permettent l’analyse et le dépassement de l’insécurité linguistique (141-153)</text:a></text:p>
              <text:p text:style-name="Normal"><text:a xlink:type="simple" xlink:href="https://hal.science/search/index/?q=*&amp;authFullName_s=Véronique Fillol">Véronique Fillol</text:a></text:p>
              <text:p text:style-name="Normal"><text:span>Valentin Feussi et Joanna Lorilleux (dir.), (In)sécurité linguistique en francophonies. Perspectives in(ter)disciplinaires</text:span><text:span>, L'Harmattan, collection Espaces Discursifs, 2020, 978-2-343-20806-0</text:span></text:p>
              <text:p text:style-name="Normal"><text:span>Chapitre d'ouvrage</text:span></text:p>
              <text:p text:style-name="Normal"><text:a xlink:type="simple" xlink:href="https://hal.science/hal-04071030v1">hal-0407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93v1">Les autobiographies langagières comme outil d’intervention sociodidactique</text:a></text:p>
              <text:p text:style-name="Normal"><text:a xlink:type="simple" xlink:href="https://hal.science/search/index/?q=*&amp;authFullName_s=Véronique Fillol">Véronique Fillol</text:a></text:p>
              <text:p text:style-name="Normal"><text:span>Alen Garabeto C., Boyer H., Ksenija Djordjevic K. et Pivot B. (dir.),Identités, Conflits, Interventions sociolinguistiques, Editions Lambert-Lucas, 497-504</text:span><text:span>, 2018</text:span></text:p>
              <text:p text:style-name="Normal"><text:span>Chapitre d'ouvrage</text:span></text:p>
              <text:p text:style-name="Normal"><text:a xlink:type="simple" xlink:href="https://hal.science/hal-03883693v1">hal-0388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371v1">Enseignement et formation du/en français en Océanie. Plaidoyer pour les approches inclusives des répertoires pluriels des apprenants en Nouvelle-Calédonie et au Vanuatu (pp. 336-356)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Stéphanie Geneix-Rabault">Stéphanie Geneix-Rabault</text:a><text:span>,</text:span><text:a xlink:type="simple" xlink:href="https://hal.science/search/index/?q=*&amp;authFullName_s=Leslie Vandeputte">Leslie Vandeputte</text:a></text:p>
              <text:p text:style-name="Normal"><text:span>Édition de l'Université nationale du Vietnam à Hanoï.<text:s/></text:span><text:span>Enseignement et formation du/en français en contexte plurilingue</text:span><text:span>, 2018, 978-604-968-988-8</text:span></text:p>
              <text:p text:style-name="Normal"><text:span>Chapitre d'ouvrage</text:span></text:p>
              <text:p text:style-name="Normal"><text:a xlink:type="simple" xlink:href="https://hal.science/hal-04074371v1">hal-0407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131v1">Les arts tissent : les littéracies artistiques et plurilingues comme outils de formation</text:a></text:p>
              <text:p text:style-name="Normal"><text:a xlink:type="simple" xlink:href="https://hal.science/search/index/?q=*&amp;authFullName_s=V. Fillol">V. Fillol</text:a><text:span>,</text:span><text:a xlink:type="simple" xlink:href="https://hal.science/search/index/?q=*&amp;authFullName_s=S. Geneix-Rabault">S. Geneix-Rabault</text:a><text:span>,</text:span><text:a xlink:type="simple" xlink:href="https://hal.science/search/index/?q=*&amp;authFullName_s=A. Dinvaut">A. Dinvaut</text:a></text:p>
              <text:p text:style-name="Normal"><text:span>El Barkani Bouchra, Meksem Zahir (dir.), Plaidoyer pour la variation. Mélanges en hommage à Marielle Rispail</text:span><text:span>, "EME/Académia, Collection "" Proximités - Sciences du langage """, 2018</text:span></text:p>
              <text:p text:style-name="Normal"><text:span>Chapitre d'ouvrage</text:span></text:p>
              <text:p text:style-name="Normal"><text:a xlink:type="simple" xlink:href="https://hal.science/hal-03314131v1">hal-0331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320v1">Introduction : Littéracies en Océanie. Vers une ethno-didactique ? (pp. 9-16)</text:a></text:p>
              <text:p text:style-name="Normal"><text:a xlink:type="simple" xlink:href="https://hal.science/search/index/?q=*&amp;authFullName_s=Véronique Fillol">Véronique Fillol</text:a></text:p>
              <text:p text:style-name="Normal"><text:span>Colombel C., Fillol V. et Geneix-Rabault S. (dir.), Littéracies en Océanie</text:span><text:span>, L'Harmattan, Collection Portes océanes, 2017, 978-2-343-10857-5</text:span></text:p>
              <text:p text:style-name="Normal"><text:span>Chapitre d'ouvrage</text:span></text:p>
              <text:p text:style-name="Normal"><text:a xlink:type="simple" xlink:href="https://hal.science/hal-04074320v1">hal-0407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685v1">Le français « langue partagée » en Nouvelle-Calédonie : Quelle place pour la diversité linguistique à l’école ? Quelle didactique du français contextualisée ? (187-200)</text:a></text:p>
              <text:p text:style-name="Normal"><text:a xlink:type="simple" xlink:href="https://hal.science/search/index/?q=*&amp;authFullName_s=Véronique Fillol">Véronique Fillol</text:a></text:p>
              <text:p text:style-name="Normal"><text:span>Peter Lang.<text:s/></text:span><text:span>Bertucci M.-M., Les français régionaux</text:span><text:span>, 2016, 978-3-631-64650-2</text:span></text:p>
              <text:p text:style-name="Normal"><text:span>Chapitre d'ouvrage</text:span></text:p>
              <text:p text:style-name="Normal"><text:a xlink:type="simple" xlink:href="https://hal.science/hal-04073685v1">hal-0407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686v1">Langue française et cultures océaniennes : quelle éducation plurilingue pour la Nouvelle-Calédonie ? (pp. 118-129)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Claire Colombel-Teuira">Claire Colombel-Teuira</text:a></text:p>
              <text:p text:style-name="Normal"><text:span>Lambert Lucas.<text:s/></text:span><text:span>Hélot C. &amp; Erfurt J. (éds) : L’éducation bilingue en France : politiques linguistiques, modèles et pratiques</text:span><text:span>, 2016, 978-2-35935-175-0</text:span></text:p>
              <text:p text:style-name="Normal"><text:span>Chapitre d'ouvrage</text:span></text:p>
              <text:p text:style-name="Normal"><text:a xlink:type="simple" xlink:href="https://hal.science/hal-04073686v1">hal-0407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684v1">Introduction : Enquête de terrain et décolonisation de la recherche dans le Pacifique Sud. Science, politique, éthique (pp. 9-26)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Pierre-Yves Le Meur">Pierre-Yves Le Meur</text:a></text:p>
              <text:p text:style-name="Normal"><text:span>Terrains océaniens : Enjeux et méthodes</text:span><text:span>, L'Harmattan, Cahiers du Pacifique Sud Contemporain, Hors série n° 1, 2014, 978-2-343-04104-9</text:span></text:p>
              <text:p text:style-name="Normal"><text:span>Chapitre d'ouvrage</text:span></text:p>
              <text:p text:style-name="Normal"><text:a xlink:type="simple" xlink:href="https://hal.science/hal-04073684v1">hal-0407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991v1">L’école française face aux plurilinguismes de l’Outre-mer.</text:a></text:p>
              <text:p text:style-name="Normal"><text:a xlink:type="simple" xlink:href="https://hal.science/search/index/?q=*&amp;authFullName_s=S. Alby">S. Alby</text:a><text:span>,</text:span><text:a xlink:type="simple" xlink:href="https://hal.science/search/index/?q=*&amp;authFullName_s=C. Colombel">C. Colombel</text:a><text:span>,</text:span><text:a xlink:type="simple" xlink:href="https://hal.science/search/index/?q=*&amp;authFullName_s=V. Fillol">V. Fillol</text:a><text:span>,</text:span><text:a xlink:type="simple" xlink:href="https://hal.science/search/index/?q=*&amp;authFullName_s=I. Leglise">I. Leglise</text:a></text:p>
              <text:p text:style-name="Normal"><text:span>In J.-F. de Pietro et M. Rispail (eds), L’enseignement du français à l’heure du plurilinguisme. Vers une didactique contextualisée.</text:span><text:span>, 6, AIRDF et Presses Universitaires de Namur, Collection Recherches en didactique du français. , 2014</text:span></text:p>
              <text:p text:style-name="Normal"><text:span>Chapitre d'ouvrage</text:span></text:p>
              <text:p text:style-name="Normal"><text:a xlink:type="simple" xlink:href="https://hal.science/hal-03313991v1">hal-0331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613v1">Plaidoyer pour des recherches en sociodiactique émancipées du paradigme de l'évaluation</text:a></text:p>
              <text:p text:style-name="Normal"><text:a xlink:type="simple" xlink:href="https://hal.science/search/index/?q=*&amp;authFullName_s=Stephanie Clerc">Stephanie Clerc</text:a><text:span>,</text:span><text:a xlink:type="simple" xlink:href="https://hal.science/search/index/?q=*&amp;authFullName_s=Véronique Fillol">Véronique Fillol</text:a></text:p>
              <text:p text:style-name="Normal"><text:span>Di Meglio Alain And Ottavi Pascal.<text:s/></text:span><text:span>Faire société dans un cadre pluriculturel. : L'école peut-elle didactiser la pluralité culturelle et linguistique des sociétés modernes ?</text:span><text:span>, Lambert-Lucas, pp.181-190, 2014</text:span></text:p>
              <text:p text:style-name="Normal"><text:span>Chapitre d'ouvrage</text:span></text:p>
              <text:p text:style-name="Normal"><text:a xlink:type="simple" xlink:href="https://hal.science/hal-01481613v1">hal-0148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998v1">Quelles politiques linguistiques éducatives pour la Nouvelle-Calédonie ? Quels dispositifs d’enseignement des langues ? Réflexions sociodidactiques</text:a></text:p>
              <text:p text:style-name="Normal"><text:a xlink:type="simple" xlink:href="https://hal.science/search/index/?q=*&amp;authFullName_s=V. Fillol">V. Fillol</text:a><text:span>,</text:span><text:a xlink:type="simple" xlink:href="https://hal.science/search/index/?q=*&amp;authFullName_s=C. Colombel">C. Colombel</text:a></text:p>
              <text:p text:style-name="Normal"><text:span>In I. Nocus, J. Vernaudon et M. Paia (eds), Apprendre plusieurs langues, plusieurs langues pour apprendre. L'école plurilingue en Outre-mer.</text:span><text:span>, Collection Des sociétés, Presses Universitaires de Rennes, 2014</text:span></text:p>
              <text:p text:style-name="Normal"><text:span>Chapitre d'ouvrage</text:span></text:p>
              <text:p text:style-name="Normal"><text:a xlink:type="simple" xlink:href="https://hal.science/hal-03313998v1">hal-03313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2501v1">L'école face aux plurilinguismes de l'Outre-mer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Isabelle Léglise">Isabelle Léglise</text:a><text:span>,</text:span><text:a xlink:type="simple" xlink:href="https://hal.science/search/index/?q=*&amp;authFullName_s=Véronique Fillol">Véronique Fillol</text:a><text:span>,</text:span><text:a xlink:type="simple" xlink:href="https://hal.science/search/index/?q=*&amp;authFullName_s=Claire Colombel">Claire Colombel</text:a></text:p>
              <text:p text:style-name="Normal"><text:span>Jean François De Pietro; Marielle Rispail.<text:s/></text:span><text:span>L'enseignement du français à l'heure du plurilinguisme</text:span><text:span>, 6, Presses Universitaires de Namur, 2014, Recherches en didactique du français, 978-2-87037-851-9</text:span></text:p>
              <text:p text:style-name="Normal"><text:span>Chapitre d'ouvrage</text:span></text:p>
              <text:p text:style-name="Normal"><text:a xlink:type="simple" xlink:href="https://shs.hal.science/halshs-01102501v1">halshs-0110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084v1">Quelle(s) politique(s) linguistique(s) éducative(s) pour la Nouvelle-Calédonie ? Quels dispositifs d'enseignement des langues ? Réflexions sociodidactiques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Claire Colombel">Claire Colombel</text:a></text:p>
              <text:p text:style-name="Normal"><text:span>Vernaudon Jacques, Nocus Isabelle et Paia Mirose (sous la dir.).<text:s/></text:span><text:span>Apprendre plusieurs langues, plusieurs langues pour apprendre. L'école plurilingue en Outre-mer</text:span><text:span>, Presses Universitaires de Rennes, pp.199-221, 2014, 978-2-7535-2876-5</text:span></text:p>
              <text:p text:style-name="Normal"><text:span>Chapitre d'ouvrage</text:span></text:p>
              <text:p text:style-name="Normal"><text:a xlink:type="simple" xlink:href="https://hal.science/hal-05217084v1">hal-0521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38v1">Entre instrumentalisation politique et impensé didactique: destin postcolonial des langues kanak comme langue d’enseignement et de culture en Nouvelle-Calédonie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Véronique Fillol">Véronique Fillol</text:a></text:p>
              <text:p text:style-name="Normal"><text:span>in R. Colonna (dir.) Des paroles, des langues et des pouvoirs</text:span><text:span>, L'Harmattan, 2014, Espaces discursifs, 978-2343049519</text:span></text:p>
              <text:p text:style-name="Normal"><text:span>Chapitre d'ouvrage</text:span></text:p>
              <text:p text:style-name="Normal"><text:a xlink:type="simple" xlink:href="https://hal.science/hal-03030038v1">hal-0303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683v1">Quelles politiques linguistiques éducatives pour la Nouvelle-Calédonie ? Quels dispositifs d’enseignement des langues ? Réflexions sociodidactiques (pp. 199-221)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Claire Colombel">Claire Colombel</text:a></text:p>
              <text:p text:style-name="Normal"><text:span>Nocus I., Vernaudon J. et Paia M., Apprendre plusieurs langues, plusieurs langues pour apprendre. L'école plurilingue en Outre-mer, PUR</text:span><text:span>, 2014, 97827528765</text:span></text:p>
              <text:p text:style-name="Normal"><text:span>Chapitre d'ouvrage</text:span></text:p>
              <text:p text:style-name="Normal"><text:a xlink:type="simple" xlink:href="https://hal.science/hal-04073683v1">hal-04073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7038v1">L'école française face aux plurilinguismes de l'Outre-mer. Une idéologie monolingue persistante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Claire Colombel-Teuira">Claire Colombel-Teuira</text:a><text:span>,</text:span><text:a xlink:type="simple" xlink:href="https://hal.science/search/index/?q=*&amp;authFullName_s=Véronique Fillol">Véronique Fillol</text:a><text:span>,</text:span><text:a xlink:type="simple" xlink:href="https://hal.science/search/index/?q=*&amp;authFullName_s=Isabelle Léglise">Isabelle Léglise</text:a></text:p>
              <text:p text:style-name="Normal"><text:span>De Pietro J.-F. et Rispail M., L’enseignement du français à l’heure du plurilinguisme. Vers une didactique contextualisée, Presses Universitaires de Namur, Collection « Recherches en didactique du français », n° 6, 89-104.</text:span><text:span>, 2014, 978-28703-851-9</text:span></text:p>
              <text:p text:style-name="Normal"><text:span>Chapitre d'ouvrage</text:span></text:p>
              <text:p text:style-name="Normal"><text:a xlink:type="simple" xlink:href="https://shs.hal.science/halshs-05217038v1">halshs-0521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682v1">Les langues kanak ont-elles manqué leur (r)entrée à l’école calédonienne ? (pp. 49-68)</text:a></text:p>
              <text:p text:style-name="Normal"><text:a xlink:type="simple" xlink:href="https://hal.science/search/index/?q=*&amp;authFullName_s=Véronique Fillol">Véronique Fillol</text:a></text:p>
              <text:p text:style-name="Normal"><text:span>Becetti A., Blanchet P. et Colonna R. (dirs), Politiques linguistiques et plurilinguismes. Du terrain à l’action glottopolitique</text:span><text:span>, L'Harmattan, Collection Espaces discursifs, 2013, 978-2-343-00496-9</text:span></text:p>
              <text:p text:style-name="Normal"><text:span>Chapitre d'ouvrage</text:span></text:p>
              <text:p text:style-name="Normal"><text:a xlink:type="simple" xlink:href="https://hal.science/hal-04073682v1">hal-0407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44v1">Introduction des langues océaniennes à l’école primaire : bilan d’étape du programme Ecolpom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Mirose Paia">Mirose Paia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Claire Colombel">Claire Colombel</text:a><text:span>et al.</text:span></text:p>
              <text:p text:style-name="Normal"><text:span>Presses universitaires de Rennes.<text:s/></text:span><text:span>in D. Omer et F. Tupin (Eds.), Educations plurilingues. L’aire francophone entre héritages et innovations</text:span><text:span>, 2013, Des sociétés, 978-2-7535-2277-0</text:span></text:p>
              <text:p text:style-name="Normal"><text:span>Chapitre d'ouvrage</text:span></text:p>
              <text:p text:style-name="Normal"><text:a xlink:type="simple" xlink:href="https://hal.science/hal-03030044v1">hal-0303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463v1">Introduction des langues océaniennes à l’école primaire : bilan d’étape du programme Ecolpom</text:a></text:p>
              <text:p text:style-name="Normal"><text:a xlink:type="simple" xlink:href="https://hal.science/search/index/?q=*&amp;authFullName_s=I. Nocus">I. Nocus</text:a><text:span>,</text:span><text:a xlink:type="simple" xlink:href="https://hal.science/search/index/?q=*&amp;authFullName_s=M. Salaün">M. Salaün</text:a><text:span>,</text:span><text:a xlink:type="simple" xlink:href="https://hal.science/search/index/?q=*&amp;authFullName_s=V. Fillol">V. Fillol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C. Colombel">C. Colombel</text:a><text:span>et al.</text:span></text:p>
              <text:p text:style-name="Normal"><text:span>Omer, D. et Tupin, F. (Dir.), Educations plurilingues. L’aire francophone entre héritages et innovations</text:span><text:span>, Presses Universitaires de Rennes, 2013</text:span></text:p>
              <text:p text:style-name="Normal"><text:span>Chapitre d'ouvrage</text:span></text:p>
              <text:p text:style-name="Normal"><text:a xlink:type="simple" xlink:href="https://hal.science/hal-03314463v1">hal-0331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448v1">Quelles politiques linguistiques éducatives pour la Nouvelle-Calédonie ? Quels dispositifs d’enseignement des langues ? Réflexions sociodidactiques</text:a></text:p>
              <text:p text:style-name="Normal"><text:a xlink:type="simple" xlink:href="https://hal.science/search/index/?q=*&amp;authFullName_s=V. Fillol">V. Fillol</text:a><text:span>,</text:span><text:a xlink:type="simple" xlink:href="https://hal.science/search/index/?q=*&amp;authFullName_s=C. Colombel">C. Colombel</text:a></text:p>
              <text:p text:style-name="Normal"><text:span>Nocus, I., Vernaudon, J. et Païa, M., (Dir), L’école plurilingue en outre-mer Apprendre plusieurs langues, plusieurs langues pour apprendre</text:span><text:span>, Presses Universitaires de Rennes, 2013</text:span></text:p>
              <text:p text:style-name="Normal"><text:span>Chapitre d'ouvrage</text:span></text:p>
              <text:p text:style-name="Normal"><text:a xlink:type="simple" xlink:href="https://hal.science/hal-03314448v1">hal-0331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671v1">Enjeux d’une sociodidactique des langues d’enseignement et de culture en Nouvelle-Calédonie (pp. 77-97)</text:a></text:p>
              <text:p text:style-name="Normal"><text:a xlink:type="simple" xlink:href="https://hal.science/search/index/?q=*&amp;authFullName_s=Véronique Fillol">Véronique Fillol</text:a></text:p>
              <text:p text:style-name="Normal"><text:span>Rispail M. (dir.), Jeannot C., Tomc S. et Totozani M. (eds), Esquisses pour une école plurilingue. Réflexions sociodidactiques</text:span><text:span>, L'Harmattan, Collection Espaces discursifs, 2012, 978-2-296-99319-8</text:span></text:p>
              <text:p text:style-name="Normal"><text:span>Chapitre d'ouvrage</text:span></text:p>
              <text:p text:style-name="Normal"><text:a xlink:type="simple" xlink:href="https://hal.science/hal-04073671v1">hal-0407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669v1">L’éveil aux langues océaniennes : mettre en place une culture du plurilinguisme en Nouvelle-Calédonie pour préparer l’enseignement des langues et de la culture kanak (pp. 75-89)</text:a></text:p>
              <text:p text:style-name="Normal"><text:a xlink:type="simple" xlink:href="https://hal.science/search/index/?q=*&amp;authFullName_s=Claire Colombel">Claire Colombel</text:a><text:span>,</text:span><text:a xlink:type="simple" xlink:href="https://hal.science/search/index/?q=*&amp;authFullName_s=Véronique Fillol">Véronique Fillol</text:a></text:p>
              <text:p text:style-name="Normal"><text:span>Balsiger C., Betrix Kölher D., De Pietro J.-F. et Perregaux C. (dirs.), Éveil aux langues et approches plurielles. De la formation des enseignants aux pratiques de classe</text:span><text:span>, L'Harmattan, Espaces discursifs, 2012, 978-2-296-99202-3</text:span></text:p>
              <text:p text:style-name="Normal"><text:span>Chapitre d'ouvrage</text:span></text:p>
              <text:p text:style-name="Normal"><text:a xlink:type="simple" xlink:href="https://hal.science/hal-04073669v1">hal-0407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305v1">Toutes les langues à l’école. Enseignement des langues kanak et éveil aux langues de la région Asie-Pacifique à l’école calédonienne (203-213)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Jacques Vernaudon">Jacques Vernaudon</text:a></text:p>
              <text:p text:style-name="Normal"><text:span>Publications des Universités de Rouen et du Havre, Collection Dyalang.<text:s/></text:span><text:span>Foued Laroussi et Fabien Lienard (dirs.), Plurilinguisme, politique linguistique et éducation. Quels éclairages pour Mayotte ?</text:span><text:span>, 2011, 978-2-87775-530-67</text:span></text:p>
              <text:p text:style-name="Normal"><text:span>Chapitre d'ouvrage</text:span></text:p>
              <text:p text:style-name="Normal"><text:a xlink:type="simple" xlink:href="https://hal.science/hal-04072305v1">hal-0407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456v1">Des langues, du rapport au langage et aux apprentissages pour réussir à l’école (pp. 191-206)</text:a></text:p>
              <text:p text:style-name="Normal"><text:a xlink:type="simple" xlink:href="https://hal.science/search/index/?q=*&amp;authFullName_s=Véronique Fillol">Véronique Fillol</text:a></text:p>
              <text:p text:style-name="Normal"><text:span>Jacques Vernaudon et Véronique Fillol (dir.) Vers une école plurilingue dans les collectivités françaises d’Océanie et de Guyane</text:span><text:span>, L'Harmattan, Cahiers du Pacifique sud contemporain, Hors série n° 1, 2009, 978-2-296-09301-0</text:span></text:p>
              <text:p text:style-name="Normal"><text:span>Chapitre d'ouvrage</text:span></text:p>
              <text:p text:style-name="Normal"><text:a xlink:type="simple" xlink:href="https://hal.science/hal-04071456v1">hal-0407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453v1">La construction identitaire des jeunes océaniens francophones.</text:a></text:p>
              <text:p text:style-name="Normal"><text:a xlink:type="simple" xlink:href="https://hal.science/search/index/?q=*&amp;authFullName_s=Claire Colombel">Claire Colombel</text:a><text:span>,</text:span><text:a xlink:type="simple" xlink:href="https://hal.science/search/index/?q=*&amp;authFullName_s=Véronique Fillol">Véronique Fillol</text:a></text:p>
              <text:p text:style-name="Normal"><text:span>La construction identitaire à l'école, approches pluridisciplinaires</text:span><text:span>, pp.1-10, 2009</text:span></text:p>
              <text:p text:style-name="Normal"><text:span>Chapitre d'ouvrage</text:span></text:p>
              <text:p text:style-name="Normal"><text:a xlink:type="simple" xlink:href="https://hal.science/hal-00454453v1">hal-0045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397v1">Présentation [ Vers une école plurilingue dans les collectivités françaises d’Océanie et de Guyane °</text:a></text:p>
              <text:p text:style-name="Normal"><text:a xlink:type="simple" xlink:href="https://hal.science/search/index/?q=*&amp;authFullName_s=Jacques Vernaudon">Jacques Vernaudon</text:a><text:span>,</text:span><text:a xlink:type="simple" xlink:href="https://hal.science/search/index/?q=*&amp;authFullName_s=V. Fillol">V. Fillol</text:a></text:p>
              <text:p text:style-name="Normal"><text:span>Vers une école plurilingue dans les collectivités françaises d’Océanie et de Guyane</text:span><text:span>, L'Harmattan, 2009, Cahiers du Pacifique Sud, 978-2-296-09301-0</text:span></text:p>
              <text:p text:style-name="Normal"><text:span>Chapitre d'ouvrage</text:span></text:p>
              <text:p text:style-name="Normal"><text:a xlink:type="simple" xlink:href="https://hal.science/hal-03314397v1">hal-0331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448v1">L’école républicaine française et les langues kanak (pp. 295-307)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Marie Salaün">Marie Salaün</text:a><text:span>,</text:span><text:a xlink:type="simple" xlink:href="https://hal.science/search/index/?q=*&amp;authFullName_s=Isabelle Nocus">Isabelle Nocus</text:a></text:p>
              <text:p text:style-name="Normal"><text:span>Presses universitaires de Perpignan.<text:s/></text:span><text:span>Burban C. et Lagarde C. (travaux réunis par), L’école, instrument de sauvegarde des langues menacées ?</text:span><text:span>, 2007, 2354120184</text:span></text:p>
              <text:p text:style-name="Normal"><text:span>Chapitre d'ouvrage</text:span></text:p>
              <text:p text:style-name="Normal"><text:a xlink:type="simple" xlink:href="https://hal.science/hal-04071448v1">hal-0407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266v1">Stéréotypes et représentations : parcours théoriques, pistes didactiques et question éthique</text:a></text:p>
              <text:p text:style-name="Normal"><text:a xlink:type="simple" xlink:href="https://hal.science/search/index/?q=*&amp;authFullName_s=Véronique Fillol">Véronique Fillol</text:a></text:p>
              <text:p text:style-name="Normal"><text:span>Stéréotypes et représentations en Océanie (sous la dir. de Véronique Fillol &amp; Jacques Vernaudon), 17-34.</text:span><text:span>, 2005, 2-9520903-2-7</text:span></text:p>
              <text:p text:style-name="Normal"><text:span>Chapitre d'ouvrage</text:span></text:p>
              <text:p text:style-name="Normal"><text:a xlink:type="simple" xlink:href="https://hal.science/hal-04070266v1">hal-0407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268v1">L'enfant et les langues. De l'enseignement des langues kanak dans le système scolaire calédonien : enjeux et perspectives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Jacques Vernaudon">Jacques Vernaudon</text:a></text:p>
              <text:p text:style-name="Normal"><text:span>L'enfant en Océanie, regards sur les enfants, regards d'enfants (Dir. Dominique Jouve),</text:span><text:span>, 2004, 978-2-9520903-1-5</text:span></text:p>
              <text:p text:style-name="Normal"><text:span>Chapitre d'ouvrage</text:span></text:p>
              <text:p text:style-name="Normal"><text:a xlink:type="simple" xlink:href="https://hal.science/hal-04070268v1">hal-0407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262v1">Le stéréotype comme cliché concept et comme concept clé en analyse du discours</text:a></text:p>
              <text:p text:style-name="Normal"><text:a xlink:type="simple" xlink:href="https://hal.science/search/index/?q=*&amp;authFullName_s=Véronique Fillol">Véronique Fillol</text:a></text:p>
              <text:p text:style-name="Normal"><text:span>Marges linguistiques (revue web) et in Gauthier, R. (dir.), Le stéréotype : usages, formes et stratégies. Actes du 21e colloque d’Albi Langages et signification, Toulouse, C.A.L.S./CPST, 45-55.</text:span><text:span>, 2001, 2-907055-12-13</text:span></text:p>
              <text:p text:style-name="Normal"><text:span>Chapitre d'ouvrage</text:span></text:p>
              <text:p text:style-name="Normal"><text:a xlink:type="simple" xlink:href="https://hal.science/hal-04070262v1">hal-04070262v1</text:a></text:p>
            </table:table-cell>
          </table:table-row>
        </table:table>
        <text:p text:style-name="P19"/>
        <text:p text:style-name="Heading2"><text:span text:style-name="T7">Autre publication scientifique (10)</text:span></text:p>
        <text:p text:style-name="P21"/>
        <table:table table:name="1c3a31" table:style-name="1c3a31">
          <table:table-column table:style-name="1c3a31.0"/>
          <table:table-row>
            <table:table-cell office:value-type="string">
              <text:p text:style-name="Normal"><text:a xlink:type="simple" xlink:href="https://hal.science/hal-03379397v1">Destin commun et diversité linguistique</text:a></text:p>
              <text:p text:style-name="Normal"><text:a xlink:type="simple" xlink:href="https://hal.science/search/index/?q=*&amp;authFullName_s=V. Fillol">V. Fillol</text:a><text:span>,</text:span><text:a xlink:type="simple" xlink:href="https://hal.science/search/index/?q=*&amp;authFullName_s=S. Geneix-Rabault">S. Geneix-Rabault</text:a><text:span>,</text:span><text:a xlink:type="simple" xlink:href="https://hal.science/search/index/?q=*&amp;authFullName_s=E. Razafi">E. Razafi</text:a></text:p>
              <text:p text:style-name="Normal"><text:span>Les conférences de la médiathèque</text:span><text:span>, 2018</text:span></text:p>
              <text:p text:style-name="Normal"><text:span>Autre publication scientifique</text:span></text:p>
              <text:p text:style-name="Normal"><text:a xlink:type="simple" xlink:href="https://hal.science/hal-03379397v1">hal-0337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396v1">Enseigner n'est pas transmettre</text:a></text:p>
              <text:p text:style-name="Normal"><text:a xlink:type="simple" xlink:href="https://hal.science/search/index/?q=*&amp;authFullName_s=V. Fillol">V. Fillol</text:a><text:span>,</text:span><text:a xlink:type="simple" xlink:href="https://hal.science/search/index/?q=*&amp;authFullName_s=E. Razafi">E. Razafi</text:a></text:p>
              <text:p text:style-name="Normal"><text:span>Conférence dans le cadre du DU Fles Océanie et Interculturalités</text:span><text:span>, 2018</text:span></text:p>
              <text:p text:style-name="Normal"><text:span>Autre publication scientifique</text:span></text:p>
              <text:p text:style-name="Normal"><text:a xlink:type="simple" xlink:href="https://hal.science/hal-03379396v1">hal-0337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394v1">Les langues dans la ville de Nouméa</text:a></text:p>
              <text:p text:style-name="Normal"><text:a xlink:type="simple" xlink:href="https://hal.science/search/index/?q=*&amp;authFullName_s=V. Fillol">V. Fillol</text:a></text:p>
              <text:p text:style-name="Normal"><text:span>Conférence Savoirs pour tous</text:span><text:span>, 2018</text:span></text:p>
              <text:p text:style-name="Normal"><text:span>Autre publication scientifique</text:span></text:p>
              <text:p text:style-name="Normal"><text:a xlink:type="simple" xlink:href="https://hal.science/hal-03379394v1">hal-0337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395v1">Les langues dans la ville de Nouméa</text:a></text:p>
              <text:p text:style-name="Normal"><text:a xlink:type="simple" xlink:href="https://hal.science/search/index/?q=*&amp;authFullName_s=V. Fillol">V. Fillol</text:a></text:p>
              <text:p text:style-name="Normal"><text:span>Séminaire FRAO</text:span><text:span>, 2018</text:span></text:p>
              <text:p text:style-name="Normal"><text:span>Autre publication scientifique</text:span></text:p>
              <text:p text:style-name="Normal"><text:a xlink:type="simple" xlink:href="https://hal.science/hal-03379395v1">hal-0337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309v1">Pratiques plurilingues à Nouméa : où sont les langues de France ?</text:a></text:p>
              <text:p text:style-name="Normal"><text:a xlink:type="simple" xlink:href="https://hal.science/search/index/?q=*&amp;authFullName_s=C. Colombel">C. Colombel</text:a><text:span>,</text:span><text:a xlink:type="simple" xlink:href="https://hal.science/search/index/?q=*&amp;authFullName_s=V. Fillol">V. Fillol</text:a><text:span>,</text:span><text:a xlink:type="simple" xlink:href="https://hal.science/search/index/?q=*&amp;authFullName_s=S. Geneix-Rabault">S. Geneix-Rabault</text:a><text:span>,</text:span><text:a xlink:type="simple" xlink:href="https://hal.science/search/index/?q=*&amp;authFullName_s=L. Vandeputte-Tavo">L. Vandeputte-Tavo</text:a></text:p>
              <text:p text:style-name="Normal"><text:span>Journée d’Etudes Intelligences des Villes</text:span><text:span>, 2014</text:span></text:p>
              <text:p text:style-name="Normal"><text:span>Autre publication scientifique</text:span></text:p>
              <text:p text:style-name="Normal"><text:a xlink:type="simple" xlink:href="https://hal.science/hal-03379309v1">hal-0337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298v1">Pour une sociodidactique des langues et des cultures : enjeux, démarches, éthique. Une expérience océanienne</text:a></text:p>
              <text:p text:style-name="Normal"><text:a xlink:type="simple" xlink:href="https://hal.science/search/index/?q=*&amp;authFullName_s=V. Fillol">V. Fillol</text:a></text:p>
              <text:p text:style-name="Normal"><text:span>Dossier d’Habilitation à Diriger des Recherches</text:span><text:span>, 2013</text:span></text:p>
              <text:p text:style-name="Normal"><text:span>Autre publication scientifique</text:span></text:p>
              <text:p text:style-name="Normal"><text:a xlink:type="simple" xlink:href="https://hal.science/hal-03379298v1">hal-0337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278v1">L’école calédonienne face à la diversité linguistique de ses élèves</text:a></text:p>
              <text:p text:style-name="Normal"><text:a xlink:type="simple" xlink:href="https://hal.science/search/index/?q=*&amp;authFullName_s=V. Fillol">V. Fillol</text:a><text:span>,</text:span><text:a xlink:type="simple" xlink:href="https://hal.science/search/index/?q=*&amp;authFullName_s=Jacques Vernaudon">Jacques Vernaudon</text:a></text:p>
              <text:p text:style-name="Normal"><text:span>Présentation devant le Grand Débat sur l’avenir de l’école calédonienne</text:span><text:span>, 2010</text:span></text:p>
              <text:p text:style-name="Normal"><text:span>Autre publication scientifique</text:span></text:p>
              <text:p text:style-name="Normal"><text:a xlink:type="simple" xlink:href="https://hal.science/hal-03379278v1">hal-0337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282v1">Les langues autochtones à l’école, Evaluation des programmesd’enseignementbilingueàl’école primaire en Nouvelle-Calédonie, Polynésie française et Guyane</text:a></text:p>
              <text:p text:style-name="Normal"><text:a xlink:type="simple" xlink:href="https://hal.science/search/index/?q=*&amp;authFullName_s=I. Nocus">I. Nocus</text:a><text:span>,</text:span><text:a xlink:type="simple" xlink:href="https://hal.science/search/index/?q=*&amp;authFullName_s=V. Fillol">V. Fillol</text:a><text:span>,</text:span><text:a xlink:type="simple" xlink:href="https://hal.science/search/index/?q=*&amp;authFullName_s=Jacques Vernaudon">Jacques Vernaudon</text:a></text:p>
              <text:p text:style-name="Normal"><text:span>Conférence publique à l'Université de la Nouvelle Calédonie</text:span><text:span>, 2009</text:span></text:p>
              <text:p text:style-name="Normal"><text:span>Autre publication scientifique</text:span></text:p>
              <text:p text:style-name="Normal"><text:a xlink:type="simple" xlink:href="https://hal.science/hal-03379282v1">hal-0337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280v1">Langues kanak, bilinguisme et école</text:a></text:p>
              <text:p text:style-name="Normal"><text:a xlink:type="simple" xlink:href="https://hal.science/search/index/?q=*&amp;authFullName_s=V. Fillol">V. Fillol</text:a><text:span>,</text:span><text:a xlink:type="simple" xlink:href="https://hal.science/search/index/?q=*&amp;authFullName_s=Jacques Vernaudon">Jacques Vernaudon</text:a></text:p>
              <text:p text:style-name="Normal"><text:span>Conférence formation Continue 4ème et 5ème circonscription (mars et septembre).</text:span><text:span>, 2009</text:span></text:p>
              <text:p text:style-name="Normal"><text:span>Autre publication scientifique</text:span></text:p>
              <text:p text:style-name="Normal"><text:a xlink:type="simple" xlink:href="https://hal.science/hal-03379280v1">hal-0337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279v1">Langues kanak et accord de Nouméa : 1999-2009. Quel bilan ? Quelles perspectives ?</text:a></text:p>
              <text:p text:style-name="Normal"><text:a xlink:type="simple" xlink:href="https://hal.science/search/index/?q=*&amp;authFullName_s=V. Fillol">V. Fillol</text:a><text:span>,</text:span><text:a xlink:type="simple" xlink:href="https://hal.science/search/index/?q=*&amp;authFullName_s=Jacques Vernaudon">Jacques Vernaudon</text:a></text:p>
              <text:p text:style-name="Normal"><text:span>Conférence au Centre Culturel Tjibaou</text:span><text:span>, 2009</text:span></text:p>
              <text:p text:style-name="Normal"><text:span>Autre publication scientifique</text:span></text:p>
              <text:p text:style-name="Normal"><text:a xlink:type="simple" xlink:href="https://hal.science/hal-03379279v1">hal-03379279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496ad2" table:style-name="496ad2">
          <table:table-column table:style-name="496ad2.0"/>
          <table:table-row>
            <table:table-cell office:value-type="string">
              <text:p text:style-name="Normal"><text:a xlink:type="simple" xlink:href="https://hal.science/hal-04077970v1">Les langues dans la ville : Pratiques plurilingues et artistiques à Nouméa. Rapport de recherche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Claire Colombel-Teuira">Claire Colombel-Teuira</text:a><text:span>,</text:span><text:a xlink:type="simple" xlink:href="https://hal.science/search/index/?q=*&amp;authFullName_s=Stéphanie Geneix-Rabault">Stéphanie Geneix-Rabault</text:a><text:span>,</text:span><text:a xlink:type="simple" xlink:href="https://hal.science/search/index/?q=*&amp;authFullName_s=Leslie Vandeputte Tavo">Leslie Vandeputte Tavo</text:a></text:p>
              <text:p text:style-name="Normal"><text:span>Université de la Nouvelle-Calédonie. 2016</text:span></text:p>
              <text:p text:style-name="Normal"><text:span>Rapport</text:span></text:p>
              <text:p text:style-name="Normal"><text:a xlink:type="simple" xlink:href="https://hal.science/hal-04077970v1">hal-0407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054v1">Quelles places pour les langues des élèves à l'école calédonienne ? Repères sociolinguistiques pour l'enseignement des langues en Nouvelle-Calédonie. Rapport de recherche des enquêtes sociolinguistiques en NC du programme ECOLPOM (Evaluation des programmes d’enseignement des langues d’origine en contexte diglossique à l’école primaire en Nouvelle-Calédonie, en Polynésie française et en Guyane)</text:a></text:p>
              <text:p text:style-name="Normal"><text:a xlink:type="simple" xlink:href="https://hal.science/search/index/?q=*&amp;authFullName_s=Véronique Fillol">Véronique Fillol</text:a></text:p>
              <text:p text:style-name="Normal"><text:span>ANR. 2011</text:span></text:p>
              <text:p text:style-name="Normal"><text:span>Rapport</text:span></text:p>
              <text:p text:style-name="Normal"><text:a xlink:type="simple" xlink:href="https://hal.science/hal-04078054v1">hal-040780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FILLOL</dc:title>
    <dc:subject/>
    <dc:description>CV</dc:description>
    <dc:creator/>
    <dc:date>2026-05-05T16:45:54.000</dc:date>
    <meta:generator>PHPWord</meta:generator>
    <meta:initial-creator>CCSD</meta:initial-creator>
    <meta:creation-date>2026-05-05T16:45:54.000</meta:creation-date>
    <meta:keyword/>
    <meta:user-defined meta:name="Category"/>
    <meta:user-defined meta:name="Company"/>
    <meta:user-defined meta:name="Manager"/>
  </office:meta>
</office:document-meta>
</file>