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b936" style:family="table">
      <style:table-properties style:rel-width="100" table:align="center"/>
    </style:style>
    <style:style style:name="d7b936.0" style:family="table-column">
      <style:table-column-properties style:column-width="0.00cm"/>
    </style:style>
    <style:style style:name="de4bb4" style:family="table">
      <style:table-properties style:rel-width="100" table:align="center"/>
    </style:style>
    <style:style style:name="de4bb4.0" style:family="table-column">
      <style:table-column-properties style:column-width="0.00cm"/>
    </style:style>
    <style:style style:name="065dfe" style:family="table">
      <style:table-properties style:rel-width="100" table:align="center"/>
    </style:style>
    <style:style style:name="065dfe.0" style:family="table-column">
      <style:table-column-properties style:column-width="0.00cm"/>
    </style:style>
    <style:style style:name="f0fde8" style:family="table">
      <style:table-properties style:rel-width="100" table:align="center"/>
    </style:style>
    <style:style style:name="f0f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Franc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d7b936" table:style-name="d7b936">
          <table:table-column table:style-name="d7b936.0"/>
          <table:table-row>
            <table:table-cell office:value-type="string">
              <text:p text:style-name="Normal"><text:a xlink:type="simple" xlink:href="https://hal.science/hal-04393327v1">Coéduquer à l’ère du numérique. Collaborer dans la communauté éducative pour lutter contre les inégalités éducatives et territoriales</text:a></text:p>
              <text:p text:style-name="Normal"><text:a xlink:type="simple" xlink:href="https://hal.science/search/index/?q=*&amp;authFullName_s=N. Pino">N. Pino</text:a><text:span>,</text:span><text:a xlink:type="simple" xlink:href="https://hal.science/search/index/?q=*&amp;authFullName_s=Véronique Francis">Véronique Francis</text:a></text:p>
              <text:p text:style-name="Normal"><text:span>Rivista Italiana di Educazione Familiare</text:span><text:span>, 2023, 23 (2), https://oaj.fupress.net/index.php/rief/article/view/14555</text:span></text:p>
              <text:p text:style-name="Normal"><text:span>Article dans une revue</text:span></text:p>
              <text:p text:style-name="Normal"><text:a xlink:type="simple" xlink:href="https://hal.science/hal-04393327v1">hal-0439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46v1">Il ruolo dell’AIFREF nella diffusione e condivisione di pratiche e ricerche di sostegno alla genitorialità innovative e inclusive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Nicolas Giacopini">Nicolas Giacopini</text:a><text:span>,</text:span><text:a xlink:type="simple" xlink:href="https://hal.science/search/index/?q=*&amp;authFullName_s=Clara Silva">Clara Silva</text:a></text:p>
              <text:p text:style-name="Normal"><text:span>Rivista Italiana di Educazione Familiare</text:span><text:span>, 2023, 23 (2), https://oaj.fupress.net/index.php/rief/article/view/15337</text:span></text:p>
              <text:p text:style-name="Normal"><text:span>Article dans une revue</text:span></text:p>
              <text:p text:style-name="Normal"><text:a xlink:type="simple" xlink:href="https://hal.science/hal-04393346v1">hal-043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75v1">Contextes pluriculturels et prévention du racisme</text:a></text:p>
              <text:p text:style-name="Normal"><text:a xlink:type="simple" xlink:href="https://hal.science/search/index/?q=*&amp;authFullName_s=C.T. Rodrigues">C.T. Rodrigues</text:a><text:span>,</text:span><text:a xlink:type="simple" xlink:href="https://hal.science/search/index/?q=*&amp;authFullName_s=A.C. Cruz">A.C. Cruz</text:a><text:span>,</text:span><text:a xlink:type="simple" xlink:href="https://hal.science/search/index/?q=*&amp;authFullName_s=A. Abramowicz">A. Abramowicz</text:a><text:span>,</text:span><text:a xlink:type="simple" xlink:href="https://hal.science/search/index/?q=*&amp;authFullName_s=Véronique Francis">Véronique Francis</text:a></text:p>
              <text:p text:style-name="Normal"><text:span>La Revue Internationale de l'Education Familiale</text:span><text:span>, 2023, 52</text:span></text:p>
              <text:p text:style-name="Normal"><text:span>Article dans une revue</text:span></text:p>
              <text:p text:style-name="Normal"><text:a xlink:type="simple" xlink:href="https://hal.science/hal-04442575v1">hal-044425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483v1">Thèmes phares, objets émergents, défis de la recherche en éducation familiale</text:a></text:p>
              <text:p text:style-name="Normal"><text:a xlink:type="simple" xlink:href="https://hal.science/search/index/?q=*&amp;authFullName_s=Véronique Francis">Véronique Francis</text:a></text:p>
              <text:p text:style-name="Normal"><text:span>La Revue Internationale de l'Education Familiale</text:span><text:span>, 2022, 50, https://www.editions-harmattan.fr/livre-themes_phares_objets_emergents_defis_de_la_recherche_en_education_familiale_veronique_francis-9782140314520-75653.html</text:span></text:p>
              <text:p text:style-name="Normal"><text:span>Article dans une revue</text:span></text:p>
              <text:p text:style-name="Normal"><text:a xlink:type="simple" xlink:href="https://hal.parisnanterre.fr/hal-04252483v1">hal-042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235v1">Les représentations de l’enfant noir dans la littérature jeunesse : quelles évolutions ?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Sarah Ghelam">Sarah Ghelam</text:a></text:p>
              <text:p text:style-name="Normal"><text:span>NVL la revue</text:span><text:span>, 2021, 229</text:span></text:p>
              <text:p text:style-name="Normal"><text:span>Article dans une revue</text:span></text:p>
              <text:p text:style-name="Normal"><text:a xlink:type="simple" xlink:href="https://hal.science/hal-05376235v1">hal-053762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491v1">Quelles pratiques innovantes pour rapprocher l’école des familles ?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Akoa M.A.">Akoa M.A.</text:a><text:span>,</text:span><text:a xlink:type="simple" xlink:href="https://hal.science/search/index/?q=*&amp;authFullName_s=Nadeau S">Nadeau S</text:a></text:p>
              <text:p text:style-name="Normal"><text:span>Revue Française d’Éducation Comparée</text:span><text:span>, 2021, 20, https://www.editions-harmattan.fr/livre-quelles_pratiques_innovantes_pour_rapprocher_l_ecole_des_familles_dominique_groux-9782343228532-69485.html</text:span></text:p>
              <text:p text:style-name="Normal"><text:span>Article dans une revue</text:span></text:p>
              <text:p text:style-name="Normal"><text:a xlink:type="simple" xlink:href="https://hal.parisnanterre.fr/hal-04252491v1">hal-042524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499v1">Corporal punishment at school and in the family: a long process for its complete elimination</text:a></text:p>
              <text:p text:style-name="Normal"><text:a xlink:type="simple" xlink:href="https://hal.science/search/index/?q=*&amp;authFullName_s=G. Bandini">G. Bandini</text:a><text:span>,</text:span><text:a xlink:type="simple" xlink:href="https://hal.science/search/index/?q=*&amp;authFullName_s=Véronique Francis">Véronique Francis</text:a></text:p>
              <text:p text:style-name="Normal"><text:span>Rivista Italiana di Educazione Familiare</text:span><text:span>, 2020, 16 (1), https://doi.org/10.13128/rief-9074</text:span></text:p>
              <text:p text:style-name="Normal"><text:span>Article dans une revue</text:span></text:p>
              <text:p text:style-name="Normal"><text:a xlink:type="simple" xlink:href="https://hal.parisnanterre.fr/hal-04252499v1">hal-042524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04v1">Éducation familiale et systèmes éducatifs inclusifs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Anna Pileri">Anna Pileri</text:a></text:p>
              <text:p text:style-name="Normal"><text:span>La Nouvelle revue – Éducation et société inclusives</text:span><text:span>, 2020, 89-90, https://www.cairn.info/revue-la-nouvelle-revue-education-et-societe-inclusives-2021-1.htm?contenu=sommaire</text:span></text:p>
              <text:p text:style-name="Normal"><text:span>Article dans une revue</text:span></text:p>
              <text:p text:style-name="Normal"><text:a xlink:type="simple" xlink:href="https://hal.parisnanterre.fr/hal-04252504v1">hal-042525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09v1">Familles et espaces urbains. Les défis éducatifs en contexte multiculturel et numérique</text:a></text:p>
              <text:p text:style-name="Normal"><text:a xlink:type="simple" xlink:href="https://hal.science/search/index/?q=*&amp;authFullName_s=C. Silva">C. Silva</text:a><text:span>,</text:span><text:a xlink:type="simple" xlink:href="https://hal.science/search/index/?q=*&amp;authFullName_s=L. Cadei">L. Cadei</text:a><text:span>,</text:span><text:a xlink:type="simple" xlink:href="https://hal.science/search/index/?q=*&amp;authFullName_s=Véronique Francis">Véronique Francis</text:a></text:p>
              <text:p text:style-name="Normal"><text:span>Rivista Italiana di Educazione Familiare</text:span><text:span>, 2016, 2, 41-53 https://oaj.fupress.net/index.php/rief/article/view/4110/4110</text:span></text:p>
              <text:p text:style-name="Normal"><text:span>Article dans une revue</text:span></text:p>
              <text:p text:style-name="Normal"><text:a xlink:type="simple" xlink:href="https://hal.parisnanterre.fr/hal-04252509v1">hal-042525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18v1">Editorial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6, 39, pp.7--10</text:span></text:p>
              <text:p text:style-name="Normal"><text:span>Article dans une revue</text:span></text:p>
              <text:p text:style-name="Normal"><text:a xlink:type="simple" xlink:href="https://hal.parisnanterre.fr/hal-01406818v1">hal-014068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21v1">Éducation familiale et technologies numériques : défis et enjeux de la recherche</text:a></text:p>
              <text:p text:style-name="Normal"><text:a xlink:type="simple" xlink:href="https://hal.science/search/index/?q=*&amp;authFullName_s=Véronique Francis">Véronique Francis</text:a></text:p>
              <text:p text:style-name="Normal"><text:span>Education &amp; Formation</text:span><text:span>, 2016, Éducation familiale et technologies numériques : défis et enjeux de la recherche, e-306-04, 7--15 http://revueeducationformation.be/index.php?revue=25&amp;page=3</text:span></text:p>
              <text:p text:style-name="Normal"><text:span>Article dans une revue</text:span></text:p>
              <text:p text:style-name="Normal"><text:a xlink:type="simple" xlink:href="https://hal.parisnanterre.fr/hal-01406821v1">hal-014068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13v1">Technologies numériques, participation des parents et liens familles-professionnels-institutions</text:a></text:p>
              <text:p text:style-name="Normal"><text:a xlink:type="simple" xlink:href="https://hal.science/search/index/?q=*&amp;authFullName_s=M.C. Aguilar">M.C. Aguilar</text:a><text:span>,</text:span><text:a xlink:type="simple" xlink:href="https://hal.science/search/index/?q=*&amp;authFullName_s=Véronique Francis">Véronique Francis</text:a></text:p>
              <text:p text:style-name="Normal"><text:span>La Revue Internationale de l'Education Familiale</text:span><text:span>, 2016, 35, 11-17 https://doi.org/10.3917/rief.035.0011</text:span></text:p>
              <text:p text:style-name="Normal"><text:span>Article dans une revue</text:span></text:p>
              <text:p text:style-name="Normal"><text:a xlink:type="simple" xlink:href="https://hal.parisnanterre.fr/hal-04252513v1">hal-042525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23v1">Spazi urbani e pratiche digitali. Verso una nuova forma di azione educativa</text:a></text:p>
              <text:p text:style-name="Normal"><text:a xlink:type="simple" xlink:href="https://hal.science/search/index/?q=*&amp;authFullName_s=Véronique Francis">Véronique Francis</text:a></text:p>
              <text:p text:style-name="Normal"><text:span>Rivista Italiana di Educazione Familiare</text:span><text:span>, 2016, 1/2016, pp.73--85</text:span></text:p>
              <text:p text:style-name="Normal"><text:span>Article dans une revue</text:span></text:p>
              <text:p text:style-name="Normal"><text:a xlink:type="simple" xlink:href="https://hal.parisnanterre.fr/hal-01406823v1">hal-014068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22v1">Editorial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6, 40, pp.7--8</text:span></text:p>
              <text:p text:style-name="Normal"><text:span>Article dans une revue</text:span></text:p>
              <text:p text:style-name="Normal"><text:a xlink:type="simple" xlink:href="https://hal.parisnanterre.fr/hal-01406822v1">hal-014068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17v1">Ecritures parentales et technosocialité. Une approche de la blogosphère parentale</text:a></text:p>
              <text:p text:style-name="Normal"><text:a xlink:type="simple" xlink:href="https://hal.science/search/index/?q=*&amp;authFullName_s=Véronique Francis">Véronique Francis</text:a></text:p>
              <text:p text:style-name="Normal"><text:span>Education &amp; Formation</text:span><text:span>, 2016, Éducation familiale et technologies numériques : défis et enjeux de la recherche, e-306-04, pp.16--28</text:span></text:p>
              <text:p text:style-name="Normal"><text:span>Article dans une revue</text:span></text:p>
              <text:p text:style-name="Normal"><text:a xlink:type="simple" xlink:href="https://hal.parisnanterre.fr/hal-01406817v1">hal-014068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28v1">Figures et représentations de l'enfant noir dans les albums de littérature pour la jeunesse</text:a></text:p>
              <text:p text:style-name="Normal"><text:a xlink:type="simple" xlink:href="https://hal.science/search/index/?q=*&amp;authFullName_s=Nathalie Thiery">Nathalie Thiery</text:a><text:span>,</text:span><text:a xlink:type="simple" xlink:href="https://hal.science/search/index/?q=*&amp;authFullName_s=Véronique Francis">Véronique Francis</text:a></text:p>
              <text:p text:style-name="Normal"><text:span>Spirale - Revue de Recherches en Éducation<text:s/></text:span><text:span>, 2015, 55, 39--57 https://www.persee.fr/docAsPDF/spira_2118-724x_2015_sup_55_1_1736.pdf</text:span></text:p>
              <text:p text:style-name="Normal"><text:span>Article dans une revue</text:span></text:p>
              <text:p text:style-name="Normal"><text:a xlink:type="simple" xlink:href="https://hal.parisnanterre.fr/hal-01406828v1">hal-014068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27v1">Stéréotypes et discriminations ethnoraciales dans et à travers les albums illustrés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ista Eletrônica de Educação do Programa de Pós-Graduação em Educação da Universidade Federal de São Carlos</text:span><text:span>, 2015, 9 (2), pp.115--159</text:span></text:p>
              <text:p text:style-name="Normal"><text:span>Article dans une revue</text:span></text:p>
              <text:p text:style-name="Normal"><text:a xlink:type="simple" xlink:href="https://hal.parisnanterre.fr/hal-01406827v1">hal-014068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25v1">Escribir sobre la primera infancia. Las prácticas biográficas de las profesionales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Véronique Francis">Véronique Francis</text:a></text:p>
              <text:p text:style-name="Normal"><text:span>Revista Linhas</text:span><text:span>, 2015, 16 (32), pp.93--110</text:span></text:p>
              <text:p text:style-name="Normal"><text:span>Article dans une revue</text:span></text:p>
              <text:p text:style-name="Normal"><text:a xlink:type="simple" xlink:href="https://hal.parisnanterre.fr/hal-01406825v1">hal-014068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24v1">Note de lecture sur : L'instruction en famille, Une liberté qui inquiète de Michèle Guigue et Rébecca Sirmons, avec les contributions de Laetitia Branciard et Aleksandra Pawlowska. Paris : L'Harmattan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5, pp.154--15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06824v1">hal-014068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26v1">Note de lecture sur : École, famille, Cité, Pour une coéducation démocratique de Antoinette Chauvenet, Yann Guillaud, François Le Clère et Marie-Pierre Mackiewicz. Rennes : Presses universitaires de Rennes, 2014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5, pp.154--1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06826v1">hal-014068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2v1">Editorial : École-famille-communauté, Des pratiques de collaboration efficaces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4, 36, pp.7--8</text:span></text:p>
              <text:p text:style-name="Normal"><text:span>Article dans une revue</text:span></text:p>
              <text:p text:style-name="Normal"><text:a xlink:type="simple" xlink:href="https://hal.parisnanterre.fr/hal-01406832v1">hal-014068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0v1">Lire, écrire, &amp;quot;poster&amp;quot; en famille : les carnets et blogs de voyage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formations sociales</text:span><text:span>, 2014, Les Loisirs des familles (181), pp.76--84</text:span></text:p>
              <text:p text:style-name="Normal"><text:span>Article dans une revue</text:span></text:p>
              <text:p text:style-name="Normal"><text:a xlink:type="simple" xlink:href="https://hal.parisnanterre.fr/hal-01406830v1">hal-014068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4v1">Note de lecture sur : Les déchirements des institutions éducatives, Jeux d'acteurs face au décrochage scolaire de Michèle Guigue. Paris : L'Harmattan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3, pp.144--1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06834v1">hal-014068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3v1">Editorial : La parentalité tout au long de la vie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3, 33, pp.7--8</text:span></text:p>
              <text:p text:style-name="Normal"><text:span>Article dans une revue</text:span></text:p>
              <text:p text:style-name="Normal"><text:a xlink:type="simple" xlink:href="https://hal.parisnanterre.fr/hal-01406833v1">hal-014068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42v1">Editorial : Scolarité des jeunes migrants, Enjeux et défis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2, 31, pp.7--12</text:span></text:p>
              <text:p text:style-name="Normal"><text:span>Article dans une revue</text:span></text:p>
              <text:p text:style-name="Normal"><text:a xlink:type="simple" xlink:href="https://hal.parisnanterre.fr/hal-01406842v1">hal-014068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15v1">Scolarité des jeunes migrants. Enjeux et défis. Editorial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2, 31, pp.7-12</text:span></text:p>
              <text:p text:style-name="Normal"><text:span>Article dans une revue</text:span></text:p>
              <text:p text:style-name="Normal"><text:a xlink:type="simple" xlink:href="https://hal.parisnanterre.fr/hal-01396715v1">hal-013967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9v1">Premiers pas, premières pages. Approche de quelques objets à lire et à écrire à la période de la petite enfance</text:a></text:p>
              <text:p text:style-name="Normal"><text:a xlink:type="simple" xlink:href="https://hal.science/search/index/?q=*&amp;authFullName_s=Véronique Francis">Véronique Francis</text:a></text:p>
              <text:p text:style-name="Normal"><text:span>Diversité</text:span><text:span>, 2012, Premiers pas dans la vie, premiers pas dans la ville (170), pp.72--79</text:span></text:p>
              <text:p text:style-name="Normal"><text:span>Article dans une revue</text:span></text:p>
              <text:p text:style-name="Normal"><text:a xlink:type="simple" xlink:href="https://hal.parisnanterre.fr/hal-01406839v1">hal-014068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41v1">Note de lecture sur : Enfants placés, déplacés, replacés : parcours en protection de l'enfance d'Emilie Potin, Toulouse : Erès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ue internationale de l'éducation familiale</text:span><text:span>, 2012, pp.144--1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06841v1">hal-014068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25v1">Pais Biógrafos. Escritas familiares e diários de nascimento.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vista Eletrônica de Educação do Programa de Pós-Graduação em Educação da Universidade Federal de São Carlos</text:span><text:span>, 2011, 5 (2)</text:span></text:p>
              <text:p text:style-name="Normal"><text:span>Article dans une revue</text:span></text:p>
              <text:p text:style-name="Normal"><text:a xlink:type="simple" xlink:href="https://hal.parisnanterre.fr/hal-01396725v1">hal-013967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27v1">Accompagnement de la scolarité des enfants et soutien aux parents dans les programmes de réussite éducative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Hélène Join-Lambert">Hélène Join-Lambert</text:a></text:p>
              <text:p text:style-name="Normal"><text:span>Nouvelle revue de psychosociologie</text:span><text:span>, 2011, 12 (2), pp.113-127</text:span></text:p>
              <text:p text:style-name="Normal"><text:span>Article dans une revue</text:span></text:p>
              <text:p text:style-name="Normal"><text:a xlink:type="simple" xlink:href="https://hal.parisnanterre.fr/hal-01396727v1">hal-013967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18v1">L’engagement parental dans la scolarité des enfants. Questions et enjeux.</text:a></text:p>
              <text:p text:style-name="Normal"><text:a xlink:type="simple" xlink:href="https://hal.science/search/index/?q=*&amp;authFullName_s=D. Poncelet">D. Poncelet</text:a><text:span>,</text:span><text:a xlink:type="simple" xlink:href="https://hal.science/search/index/?q=*&amp;authFullName_s=Véronique Francis">Véronique Francis</text:a></text:p>
              <text:p text:style-name="Normal"><text:span>La Revue Internationale de l'Education Familiale</text:span><text:span>, 2010, 28, https://www.editions-harmattan.fr/livre-l_engagement_parental_dans_la_scolarite_des_enfants-9782296140011-32982.html</text:span></text:p>
              <text:p text:style-name="Normal"><text:span>Article dans une revue</text:span></text:p>
              <text:p text:style-name="Normal"><text:a xlink:type="simple" xlink:href="https://hal.parisnanterre.fr/hal-04252518v1">hal-04252518v1</text:a></text:p>
            </table:table-cell>
          </table:table-row>
        </table:table>
        <text:p text:style-name="P10"/>
        <text:p text:style-name="Heading2"><text:span text:style-name="T4">Chapitre d'ouvrage (21)</text:span></text:p>
        <text:p text:style-name="P12"/>
        <table:table table:name="de4bb4" table:style-name="de4bb4">
          <table:table-column table:style-name="de4bb4.0"/>
          <table:table-row>
            <table:table-cell office:value-type="string">
              <text:p text:style-name="Normal"><text:a xlink:type="simple" xlink:href="https://hal.parisnanterre.fr/hal-04252524v1">Petite enfance et usages de la photographie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Gratton, E. &amp; Veuillet-Combier, C. Photos de familles contemporaines. Quels regards?</text:span><text:span>, 97-108 https://pur-editions.fr/product/7616/photographies-de-familles-contemporaines, 2021</text:span></text:p>
              <text:p text:style-name="Normal"><text:span>Chapitre d'ouvrage</text:span></text:p>
              <text:p text:style-name="Normal"><text:a xlink:type="simple" xlink:href="https://hal.parisnanterre.fr/hal-04252524v1">hal-042525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27v1">Engagisme, renonciation et transmissions postcoloniales de l’histoire familiale. Perspectives de l’approche biographique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Denechère, Y.<text:s/></text:span><text:span>Enjeux coloniaux et postcoloniaux de l'enfance et de la jeunesse. Espace francophone 1945-1980</text:span><text:span>, 67-77 https://www.peterlang.com/document/1057427, 2019</text:span></text:p>
              <text:p text:style-name="Normal"><text:span>Chapitre d'ouvrage</text:span></text:p>
              <text:p text:style-name="Normal"><text:a xlink:type="simple" xlink:href="https://hal.parisnanterre.fr/hal-04252527v1">hal-042525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28v1">Figures de l’enfant noir et approches de l’altérité en France et au Brésil. L’exemple des albums de jeunesse sur le thème de la musique.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V. Barbosa">V. Barbosa</text:a></text:p>
              <text:p text:style-name="Normal"><text:span>In D. Groux, E. Voulgre, C. Combemorel et G. Langouët (Dir.).<text:s/></text:span><text:span>Réformer l'école ? L'apport de l'éducation comparée - Hommage à Louis Porcher.</text:span><text:span>, pp.568-586, 2017</text:span></text:p>
              <text:p text:style-name="Normal"><text:span>Chapitre d'ouvrage</text:span></text:p>
              <text:p text:style-name="Normal"><text:a xlink:type="simple" xlink:href="https://hal.parisnanterre.fr/hal-04252528v1">hal-042525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33v1">Les relations entre les professionnelles de la petite enfance et les familles: effet du mouvement de biographisation à l’ère numérique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Silva, C.<text:s/></text:span><text:span>Educazione e cura dell'infanzia nell'Unione Europea</text:span><text:span>, 203-212 https://www.researchgate.net/publication/313278415_Educazione_e_cura_dell'infanzia_nell'Unione_Europea, 2016</text:span></text:p>
              <text:p text:style-name="Normal"><text:span>Chapitre d'ouvrage</text:span></text:p>
              <text:p text:style-name="Normal"><text:a xlink:type="simple" xlink:href="https://hal.parisnanterre.fr/hal-04252533v1">hal-042525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30v1">La musique dans les ouvrages pour la jeunesse. Variations autour de la question mélanique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Belhadjin, A., Dall’Armellina, L. Mabilon-Bonfils, B. et Pesce, S. (Dir.).<text:s/></text:span><text:span>Je chante donc je suis Tome 1 Ethnicité, musique et politique.</text:span><text:span>, 97-113, https://www.editions-harmattan.fr/livre-je_chante_donc_je_suis_tome_1_anissa_belhadjin_luc_dall_armellina_beatrice_mabilon_bonfils_sebastien_pesce-9782360850730-50077.html, 2016</text:span></text:p>
              <text:p text:style-name="Normal"><text:span>Chapitre d'ouvrage</text:span></text:p>
              <text:p text:style-name="Normal"><text:a xlink:type="simple" xlink:href="https://hal.parisnanterre.fr/hal-04252530v1">hal-042525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20v1">La musique dans les ouvrages pour la jeunesse. Variations autour de la question mélanique</text:a></text:p>
              <text:p text:style-name="Normal"><text:a xlink:type="simple" xlink:href="https://hal.science/search/index/?q=*&amp;authFullName_s=Véronique Francis">Véronique Francis</text:a></text:p>
              <text:p text:style-name="Normal"><text:span>Belhadjin, Anissa ; Dall'armellina, Luc ; Mabilon-Bonfils, Béatrice; Pesce, Sébastien.<text:s/></text:span><text:span>Je chante donc je suis</text:span><text:span>, Téraèdre, pp.97-113, 2016, 978-2-36085-073-0</text:span></text:p>
              <text:p text:style-name="Normal"><text:span>Chapitre d'ouvrage</text:span></text:p>
              <text:p text:style-name="Normal"><text:a xlink:type="simple" xlink:href="https://hal.parisnanterre.fr/hal-01406820v1">hal-014068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1v1">Renunciamiento, resistencia, liberación. El relato de sí el prisma del contexto poscolonial</text:a></text:p>
              <text:p text:style-name="Normal"><text:a xlink:type="simple" xlink:href="https://hal.science/search/index/?q=*&amp;authFullName_s=Véronique Francis">Véronique Francis</text:a></text:p>
              <text:p text:style-name="Normal"><text:span>De Souza, Ana Luiza ; Elizeu, Clementino; Grillo, Balassiano; Milon Oliveira, Anne-Marie.<text:s/></text:span><text:span>Ecriture de soi, résistance et empowerment</text:span><text:span>, CRV, pp.83-98, 2014</text:span></text:p>
              <text:p text:style-name="Normal"><text:span>Chapitre d'ouvrage</text:span></text:p>
              <text:p text:style-name="Normal"><text:a xlink:type="simple" xlink:href="https://hal.parisnanterre.fr/hal-01406831v1">hal-014068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34v1">Renunciamiento, resistencia, liberación. El relato de sí el prisma del contexto poscolonial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De Souza, Grillo Balassiano, A.-L. &amp; Milon Oliveira, A-M. (Org.).<text:s/></text:span><text:span>Ecriture de soi, résistance et empowerment (Traduction de Escrita de si, resistencia e empoderamento).</text:span><text:span>, 83-98 https://www.editoracrv.com.br/produtos/detalhes/30924-escrita-de-si-resistencia-e-empoderamento, 2014</text:span></text:p>
              <text:p text:style-name="Normal"><text:span>Chapitre d'ouvrage</text:span></text:p>
              <text:p text:style-name="Normal"><text:a xlink:type="simple" xlink:href="https://hal.parisnanterre.fr/hal-04252534v1">hal-04252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35v1">Naître au monde, naître au récit. Objets de naissance et processus biographique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L. Cadei &amp; D. Simeone (dir.).<text:s/></text:span><text:span>Devenir parents. Transformations et processus formatifs</text:span><text:span>, 33-64 https://www.amazon.it/Lattesa-tempo-nascere-genitori-Livia/dp/8840016554, 2013</text:span></text:p>
              <text:p text:style-name="Normal"><text:span>Chapitre d'ouvrage</text:span></text:p>
              <text:p text:style-name="Normal"><text:a xlink:type="simple" xlink:href="https://hal.parisnanterre.fr/hal-04252535v1">hal-042525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3036v1">Les blogs des parents, des pratiques d’écriture parentale comme forme de soutien de la parentalité. Des écrits pour et sur l’enfant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L. Cadei">L. Cadei</text:a></text:p>
              <text:p text:style-name="Normal"><text:span>In B. Schneider et M.C. Mietkiewicz (dir.).<text:s/></text:span><text:span>Figures de l’enfance et relations éducatives, représentations, savoirs, normes.</text:span><text:span>, https://www.persee.fr/doc/diver_1769-8502_2012_num_170_1_3643, 2013</text:span></text:p>
              <text:p text:style-name="Normal"><text:span>Chapitre d'ouvrage</text:span></text:p>
              <text:p text:style-name="Normal"><text:a xlink:type="simple" xlink:href="https://hal.parisnanterre.fr/hal-04253036v1">hal-042530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536v1">La scolarité de l’enfant et les partenariats parents-professionnels: des ajustements permanents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Bergonnier-Dupuis, G., Milova, H. et Durning, P.<text:s/></text:span><text:span>Traité d’éducation familiale.</text:span><text:span>, 346-363 https://www.cairn.info/traite-d-education-familiale--9782100582914-page-331.htm, 2013</text:span></text:p>
              <text:p text:style-name="Normal"><text:span>Chapitre d'ouvrage</text:span></text:p>
              <text:p text:style-name="Normal"><text:a xlink:type="simple" xlink:href="https://hal.parisnanterre.fr/hal-04252536v1">hal-042525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7v1">Oggetti della nascita e processo biografico</text:a></text:p>
              <text:p text:style-name="Normal"><text:a xlink:type="simple" xlink:href="https://hal.science/search/index/?q=*&amp;authFullName_s=Véronique Francis">Véronique Francis</text:a></text:p>
              <text:p text:style-name="Normal"><text:span>Cadei, Livia; Simeone, Domenico.<text:s/></text:span><text:span>L'attesa. Un tempo per nascere genitori</text:span><text:span>, Unicopli, pp.33-64, 2013</text:span></text:p>
              <text:p text:style-name="Normal"><text:span>Chapitre d'ouvrage</text:span></text:p>
              <text:p text:style-name="Normal"><text:a xlink:type="simple" xlink:href="https://hal.parisnanterre.fr/hal-01406837v1">hal-014068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6v1">Les blogs des parents : des pratiques d'écriture parentale comme forme de soutien de la parentalité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Livia Cadei">Livia Cadei</text:a></text:p>
              <text:p text:style-name="Normal"><text:span>Schneider, Benoit ; Mietkiewicz, Marie-Claude.<text:s/></text:span><text:span>Les enfants dans les livres: représentations, savoirs, normes</text:span><text:span>, Érès, pp.150-167, 2013, 978-2-7492-3731-2</text:span></text:p>
              <text:p text:style-name="Normal"><text:span>Chapitre d'ouvrage</text:span></text:p>
              <text:p text:style-name="Normal"><text:a xlink:type="simple" xlink:href="https://hal.parisnanterre.fr/hal-01406836v1">hal-014068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5v1">La scolarité de l'enfant et les partenariats parents-professionnels : des ajustements permanents</text:a></text:p>
              <text:p text:style-name="Normal"><text:a xlink:type="simple" xlink:href="https://hal.science/search/index/?q=*&amp;authFullName_s=Véronique Francis">Véronique Francis</text:a></text:p>
              <text:p text:style-name="Normal"><text:span>Bergonnier-Dupuy, Geneviève; Join-Lambert, Hélène; Durning, Paul.<text:s/></text:span><text:span>Traité d'éducation familiale</text:span><text:span>, Dunod, pp.346-363, 2013, 978-2-10-058291-4</text:span></text:p>
              <text:p text:style-name="Normal"><text:span>Chapitre d'ouvrage</text:span></text:p>
              <text:p text:style-name="Normal"><text:a xlink:type="simple" xlink:href="https://hal.parisnanterre.fr/hal-01406835v1">hal-014068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3038v1">Approche par compétences et développement durable des savoirs en formation initiale des enseignants: la place du continuum d’expérience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Moldoveanu.<text:s/></text:span><text:span>M. Compétences des acteurs de l'éducation</text:span><text:span>, pp.135-158, 2011</text:span></text:p>
              <text:p text:style-name="Normal"><text:span>Chapitre d'ouvrage</text:span></text:p>
              <text:p text:style-name="Normal"><text:a xlink:type="simple" xlink:href="https://hal.parisnanterre.fr/hal-04253038v1">hal-042530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3037v1">Intégrer et articuler le continuum d’expériences à la formation initiale des enseignants. L’exemple d’un programme de recherche sur l’accompagnement à la scolarité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C. Goï">C. Goï</text:a></text:p>
              <text:p text:style-name="Normal"><text:span>In Benchama L. &amp; Groux, D.<text:s/></text:span><text:span>Formation des enseignants et ouverture sur le monde : approches comparées</text:span><text:span>, 89-116 https://www.editions-harmattan.fr/livre-formation_des_enseignants_et_ouverture_sur_le_monde_approches_comparees_dominique_groux_lahcen_benchama-9782296545311-34344.html, 2011</text:span></text:p>
              <text:p text:style-name="Normal"><text:span>Chapitre d'ouvrage</text:span></text:p>
              <text:p text:style-name="Normal"><text:a xlink:type="simple" xlink:href="https://hal.parisnanterre.fr/hal-04253037v1">hal-042530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3039v1">Les papothèques. Des groupes de paroles au service d’un renouvellement des conceptions de la place des parents migrants à l’école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Brougère, G. (dir.).<text:s/></text:span><text:span>Parents, pratiques et savoirs au préscolaire</text:span><text:span>, 159-180 https://www.peterlang.com/document/1044046, 2010</text:span></text:p>
              <text:p text:style-name="Normal"><text:span>Chapitre d'ouvrage</text:span></text:p>
              <text:p text:style-name="Normal"><text:a xlink:type="simple" xlink:href="https://hal.parisnanterre.fr/hal-04253039v1">hal-042530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3040v1">École et familles: favoriser les conditions d’une relation propice au soutien des compétences parentales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Fondation d’Auteuil.<text:s/></text:span><text:span>Familles et professionnels de l'action sociale Eduquer ensemble</text:span><text:span>, 225-241 https://www.decitre.fr/livres/familles-et-professionnels-de-l-action-sociale-9782850087325.html#resume, 2009</text:span></text:p>
              <text:p text:style-name="Normal"><text:span>Chapitre d'ouvrage</text:span></text:p>
              <text:p text:style-name="Normal"><text:a xlink:type="simple" xlink:href="https://hal.parisnanterre.fr/hal-04253040v1">hal-042530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3041v1">Early Childhood Education Pedagogy in France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M. Cochran et B. New (eds.).<text:s/></text:span><text:span>Early Childhood Education: An International Encyclopedia</text:span><text:span>, 1076-1080 https://www.daneshnamehicsa.ir/userfiles/files/1/12-%20Early%20Childhood%20Education_%20An%20International%20Encyclopedia%20(v.%201-4).pdf, 2007</text:span></text:p>
              <text:p text:style-name="Normal"><text:span>Chapitre d'ouvrage</text:span></text:p>
              <text:p text:style-name="Normal"><text:a xlink:type="simple" xlink:href="https://hal.parisnanterre.fr/hal-04253041v1">hal-042530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3045v1">Becoming a parent : what parental writings teach us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La Sala G.B., Fagandini P., Monti F. &amp; Blickstein I. (Eds), Coming into the World.<text:s/></text:span><text:span>A Dialogue between Medical and Human Science</text:span><text:span>, 65-84 https://www.degruyter.com/document/doi/10.1515/9783110215113.65/html, 2006</text:span></text:p>
              <text:p text:style-name="Normal"><text:span>Chapitre d'ouvrage</text:span></text:p>
              <text:p text:style-name="Normal"><text:a xlink:type="simple" xlink:href="https://hal.parisnanterre.fr/hal-04253045v1">hal-042530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3047v1">Le Partenariat école/famille. Le rôle de l’enfant messager</text:a></text:p>
              <text:p text:style-name="Normal"><text:a xlink:type="simple" xlink:href="https://hal.science/search/index/?q=*&amp;authFullName_s=Véronique Francis">Véronique Francis</text:a></text:p>
              <text:p text:style-name="Normal"><text:span>In Rayna S. et Brougère G. (Eds).<text:s/></text:span><text:span>Accueillir et éduquer la petite enfance. Les Relations entre parents et professionnels</text:span><text:span>, 41-70 https://www.amazon.fr/Accueillir-%C3%A9duquer-petite-enfance-professionnels/dp/2734210045, 2005</text:span></text:p>
              <text:p text:style-name="Normal"><text:span>Chapitre d'ouvrage</text:span></text:p>
              <text:p text:style-name="Normal"><text:a xlink:type="simple" xlink:href="https://hal.parisnanterre.fr/hal-04253047v1">hal-04253047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065dfe" table:style-name="065dfe">
          <table:table-column table:style-name="065dfe.0"/>
          <table:table-row>
            <table:table-cell office:value-type="string">
              <text:p text:style-name="Normal"><text:a xlink:type="simple" xlink:href="https://shs.hal.science/halshs-03929766v1">Les routes de l’engagisme. Étude des contributions au processus de résilience dans les familles.</text:a></text:p>
              <text:p text:style-name="Normal"><text:a xlink:type="simple" xlink:href="https://hal.science/search/index/?q=*&amp;authFullName_s=Karine Mondesir-Sitcharn">Karine Mondesir-Sitcharn</text:a><text:span>,</text:span><text:a xlink:type="simple" xlink:href="https://hal.science/search/index/?q=*&amp;authFullName_s=Véronique Francis">Véronique Francis</text:a></text:p>
              <text:p text:style-name="Normal"><text:span>Congrès international de l’AIFREF « Éducation et résilience »</text:span><text:span>, May 2019, Schoelcher, Martinique</text:span></text:p>
              <text:p text:style-name="Normal"><text:span>Communication dans un congrès</text:span></text:p>
              <text:p text:style-name="Normal"><text:a xlink:type="simple" xlink:href="https://shs.hal.science/halshs-03929766v1">halshs-039297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19v1">Recherches en éducation familiale. Approche d'un champ d'études et d'un outil de la coéducation : le cahier de vie</text:a></text:p>
              <text:p text:style-name="Normal"><text:a xlink:type="simple" xlink:href="https://hal.science/search/index/?q=*&amp;authFullName_s=Véronique Francis">Véronique Francis</text:a></text:p>
              <text:p text:style-name="Normal"><text:span>Recherches en éducation, recherches sur la professionnalisation : consensus et dissensus</text:span><text:span>, 2015, Paris, France. pp.22-39</text:span></text:p>
              <text:p text:style-name="Normal"><text:span>Communication dans un congrès</text:span></text:p>
              <text:p text:style-name="Normal"><text:a xlink:type="simple" xlink:href="https://hal.parisnanterre.fr/hal-01406819v1">hal-01406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599v1">Transmettre dans la famille, se transmettre entre familles : formes, rôles et enjeux des écritures parentales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Livia Cadei">Livia Cadei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780599v1">halshs-007805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38v1">Perspective biographique et cyberethnographie en éducation familiale : approches, pertinence, limites</text:a></text:p>
              <text:p text:style-name="Normal"><text:a xlink:type="simple" xlink:href="https://hal.science/search/index/?q=*&amp;authFullName_s=Véronique Francis">Véronique Francis</text:a></text:p>
              <text:p text:style-name="Normal"><text:span>Actes du XIVème Colloque International de l'AIFREF Méthodes de recherche en Education familiale : Enjeux, bénéfices et difficultés</text:span><text:span>, Sep 2011, Luxembourg, Luxembourg. pp.107-116</text:span></text:p>
              <text:p text:style-name="Normal"><text:span>Communication dans un congrès</text:span></text:p>
              <text:p text:style-name="Normal"><text:a xlink:type="simple" xlink:href="https://hal.parisnanterre.fr/hal-01406838v1">hal-014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43v1">Les acteurs de l’accompagnement à la scolarité : interactions, complémentarités et légitimité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Véronique Francis">Véronique Francis</text:a></text:p>
              <text:p text:style-name="Normal"><text:span>Formes d’éducation et processus d’émancipation</text:span><text:span>, AREF, May 2012, Rennes, France</text:span></text:p>
              <text:p text:style-name="Normal"><text:span>Communication dans un congrès</text:span></text:p>
              <text:p text:style-name="Normal"><text:a xlink:type="simple" xlink:href="https://hal.science/hal-03438243v1">hal-034382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40v1">Dans et hors l'École. Les actions de soutien à la parentalité et d'accompagnement de la scolarité, espaces de promotion de la santé</text:a></text:p>
              <text:p text:style-name="Normal"><text:a xlink:type="simple" xlink:href="https://hal.science/search/index/?q=*&amp;authFullName_s=Véronique Francis">Véronique Francis</text:a></text:p>
              <text:p text:style-name="Normal"><text:span>Education à la santé dans et hors l'École : recherches et formations</text:span><text:span>, Oct 2010, Paris, France. pp.159-177</text:span></text:p>
              <text:p text:style-name="Normal"><text:span>Communication dans un congrès</text:span></text:p>
              <text:p text:style-name="Normal"><text:a xlink:type="simple" xlink:href="https://hal.parisnanterre.fr/hal-01406840v1">hal-014068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7350v1">La participation des étudiants aux dispositifs d'accompagnement scolaire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Anne-Marie Doucet-Dahlgren">Anne-Marie Doucet-Dahlgren</text:a></text:p>
              <text:p text:style-name="Normal"><text:span>Enseigner, étudier dans le supérieur : pratiques pédagogiques et finalités éducatives.</text:span><text:span>, 2008, Brest, France. pp.1-1</text:span></text:p>
              <text:p text:style-name="Normal"><text:span>Communication dans un congrès</text:span></text:p>
              <text:p text:style-name="Normal"><text:a xlink:type="simple" xlink:href="https://hal.parisnanterre.fr/hal-01397350v1">hal-013973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7351v1">A way of conducting groups of parents : which work ? An overview of practices in France and Italy.</text:a></text:p>
              <text:p text:style-name="Normal"><text:a xlink:type="simple" xlink:href="https://hal.science/search/index/?q=*&amp;authFullName_s=Anne-Marie Doucet-Dahlgren">Anne-Marie Doucet-Dahlgren</text:a><text:span>,</text:span><text:a xlink:type="simple" xlink:href="https://hal.science/search/index/?q=*&amp;authFullName_s=Véronique Francis">Véronique Francis</text:a><text:span>,</text:span><text:a xlink:type="simple" xlink:href="https://hal.science/search/index/?q=*&amp;authFullName_s=Chiara Sita">Chiara Sita</text:a><text:span>,</text:span><text:a xlink:type="simple" xlink:href="https://hal.science/search/index/?q=*&amp;authFullName_s=Livia Cadei">Livia Cadei</text:a></text:p>
              <text:p text:style-name="Normal"><text:span>Assessing the « Evidence-base » of Intervention for Vulnerable Children and their families</text:span><text:span>, 2008, Padova, Italy. pp.325-327</text:span></text:p>
              <text:p text:style-name="Normal"><text:span>Communication dans un congrès</text:span></text:p>
              <text:p text:style-name="Normal"><text:a xlink:type="simple" xlink:href="https://hal.parisnanterre.fr/hal-01397351v1">hal-01397351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f0fde8" table:style-name="f0fde8">
          <table:table-column table:style-name="f0fde8.0"/>
          <table:table-row>
            <table:table-cell office:value-type="string">
              <text:p text:style-name="Normal"><text:a xlink:type="simple" xlink:href="https://hal.parisnanterre.fr/hal-04252521v1">Educare senza discriminare. Le rappresentazioni delle diversità somatiche e di genere negli albi illustrati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I. Bolognesi">I. Bolognesi</text:a><text:span>,</text:span><text:a xlink:type="simple" xlink:href="https://hal.science/search/index/?q=*&amp;authFullName_s=A. Pileri">A. Pileri</text:a><text:span>,</text:span><text:a xlink:type="simple" xlink:href="https://hal.science/search/index/?q=*&amp;authFullName_s=I. Biemmi">I. Biemmi</text:a><text:span>,</text:span><text:a xlink:type="simple" xlink:href="https://hal.science/search/index/?q=*&amp;authFullName_s=V. Barbosa">V. Barbosa</text:a></text:p>
              <text:p text:style-name="Normal"><text:span>Bologne: Édition Franco Angeli. https://www.francoangeli.it/Libro/Colori-della-pelle-e-differenze-di-genere-negli-albi-illustrati?Id=24538, 2018</text:span></text:p>
              <text:p text:style-name="Normal"><text:span>Ouvrages</text:span></text:p>
              <text:p text:style-name="Normal"><text:a xlink:type="simple" xlink:href="https://hal.parisnanterre.fr/hal-04252521v1">hal-042525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56v1">Approche par compétences et développement durable des savoirs en formation initiale des enseignants : la place du continuum d'expérience</text:a></text:p>
              <text:p text:style-name="Normal"><text:a xlink:type="simple" xlink:href="https://hal.science/search/index/?q=*&amp;authFullName_s=Véronique Francis">Véronique Francis</text:a></text:p>
              <text:p text:style-name="Normal"><text:span>1, pp.135-158, 2011, 978-2-9811987-3</text:span></text:p>
              <text:p text:style-name="Normal"><text:span>Ouvrages</text:span></text:p>
              <text:p text:style-name="Normal"><text:a xlink:type="simple" xlink:href="https://hal.parisnanterre.fr/hal-01396756v1">hal-013967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57v1">Intégrer et articuler le continuum d'expériences à la formation initiale des enseignants. L'exemple d'un programme de recherche sur l'accompagnement à la scolarité</text:a></text:p>
              <text:p text:style-name="Normal"><text:a xlink:type="simple" xlink:href="https://hal.science/search/index/?q=*&amp;authFullName_s=Véronique Francis">Véronique Francis</text:a></text:p>
              <text:p text:style-name="Normal"><text:span>pp.89-116, 2011, 978-2-296-54531-1</text:span></text:p>
              <text:p text:style-name="Normal"><text:span>Ouvrages</text:span></text:p>
              <text:p text:style-name="Normal"><text:a xlink:type="simple" xlink:href="https://hal.parisnanterre.fr/hal-01396757v1">hal-013967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59v1">Groupes de paroles et « papothèques ». Vers un renouvellement des conceptions de la place des parents migrants à l'école ?</text:a></text:p>
              <text:p text:style-name="Normal"><text:a xlink:type="simple" xlink:href="https://hal.science/search/index/?q=*&amp;authFullName_s=Véronique Francis">Véronique Francis</text:a></text:p>
              <text:p text:style-name="Normal"><text:span>Gilles Brougère. Peter Lang, 1, pp.159-180, 2010, 978-90-5201-683-2</text:span></text:p>
              <text:p text:style-name="Normal"><text:span>Ouvrages</text:span></text:p>
              <text:p text:style-name="Normal"><text:a xlink:type="simple" xlink:href="https://hal.parisnanterre.fr/hal-01396759v1">hal-013967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62v1">French Primary Schools. History and Identity</text:a></text:p>
              <text:p text:style-name="Normal"><text:a xlink:type="simple" xlink:href="https://hal.science/search/index/?q=*&amp;authFullName_s=Véronique Francis">Véronique Francis</text:a></text:p>
              <text:p text:style-name="Normal"><text:span>Richard Clifford, Gisele Crawford. Teachers College Press, 111, pp.32-52, 2009, 978-0807749326</text:span></text:p>
              <text:p text:style-name="Normal"><text:span>Ouvrages</text:span></text:p>
              <text:p text:style-name="Normal"><text:a xlink:type="simple" xlink:href="https://hal.parisnanterre.fr/hal-01396762v1">hal-013967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60v1">Ecole et familles : favoriser les conditions d'une relation propice au soutien des compétences parentales</text:a></text:p>
              <text:p text:style-name="Normal"><text:a xlink:type="simple" xlink:href="https://hal.science/search/index/?q=*&amp;authFullName_s=Véronique Francis">Véronique Francis</text:a></text:p>
              <text:p text:style-name="Normal"><text:span>1, pp.225-241, 2009, 978-2-85008-732</text:span></text:p>
              <text:p text:style-name="Normal"><text:span>Ouvrages</text:span></text:p>
              <text:p text:style-name="Normal"><text:a xlink:type="simple" xlink:href="https://hal.parisnanterre.fr/hal-01396760v1">hal-013967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64v1">Early Childhood Education Pedagogy in France</text:a></text:p>
              <text:p text:style-name="Normal"><text:a xlink:type="simple" xlink:href="https://hal.science/search/index/?q=*&amp;authFullName_s=Véronique Francis">Véronique Francis</text:a></text:p>
              <text:p text:style-name="Normal"><text:span>Moncrieff Cochran, Rebecca New. Praeger Publishers, pp.1076-1080, 2007, 978-0-31333-100-8</text:span></text:p>
              <text:p text:style-name="Normal"><text:span>Ouvrages</text:span></text:p>
              <text:p text:style-name="Normal"><text:a xlink:type="simple" xlink:href="https://hal.parisnanterre.fr/hal-01396764v1">hal-01396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65v1">Le Partenariat école/famille. Le rôle de l'enfant messager</text:a></text:p>
              <text:p text:style-name="Normal"><text:a xlink:type="simple" xlink:href="https://hal.science/search/index/?q=*&amp;authFullName_s=Véronique Francis">Véronique Francis</text:a></text:p>
              <text:p text:style-name="Normal"><text:span>Gilles Brougère. pp.41-70, 2005</text:span></text:p>
              <text:p text:style-name="Normal"><text:span>Ouvrages</text:span></text:p>
              <text:p text:style-name="Normal"><text:a xlink:type="simple" xlink:href="https://hal.parisnanterre.fr/hal-01396765v1">hal-01396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Francis</dc:title>
    <dc:subject/>
    <dc:description>CV</dc:description>
    <dc:creator/>
    <dc:date>2026-05-06T14:26:34.000</dc:date>
    <meta:generator>PHPWord</meta:generator>
    <meta:initial-creator>CCSD</meta:initial-creator>
    <meta:creation-date>2026-05-06T14:26:34.000</meta:creation-date>
    <meta:keyword/>
    <meta:user-defined meta:name="Category"/>
    <meta:user-defined meta:name="Company"/>
    <meta:user-defined meta:name="Manager"/>
  </office:meta>
</office:document-meta>
</file>