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1b9668" style:family="table">
      <style:table-properties style:rel-width="100" table:align="center"/>
    </style:style>
    <style:style style:name="1b9668.0" style:family="table-column">
      <style:table-column-properties style:column-width="0.00cm"/>
    </style:style>
    <style:style style:name="6a99c9" style:family="table">
      <style:table-properties style:rel-width="100" table:align="center"/>
    </style:style>
    <style:style style:name="6a99c9.0" style:family="table-column">
      <style:table-column-properties style:column-width="0.00cm"/>
    </style:style>
    <style:style style:name="b57274" style:family="table">
      <style:table-properties style:rel-width="100" table:align="center"/>
    </style:style>
    <style:style style:name="b57274.0" style:family="table-column">
      <style:table-column-properties style:column-width="0.00cm"/>
    </style:style>
    <style:style style:name="b81803" style:family="table">
      <style:table-properties style:rel-width="100" table:align="center"/>
    </style:style>
    <style:style style:name="b81803.0" style:family="table-column">
      <style:table-column-properties style:column-width="0.00cm"/>
    </style:style>
    <style:style style:name="73c9f5" style:family="table">
      <style:table-properties style:rel-width="100" table:align="center"/>
    </style:style>
    <style:style style:name="73c9f5.0" style:family="table-column">
      <style:table-column-properties style:column-width="0.00cm"/>
    </style:style>
    <style:style style:name="91d46a" style:family="table">
      <style:table-properties style:rel-width="100" table:align="center"/>
    </style:style>
    <style:style style:name="91d46a.0" style:family="table-column">
      <style:table-column-properties style:column-width="0.00cm"/>
    </style:style>
    <style:style style:name="74f7b1" style:family="table">
      <style:table-properties style:rel-width="100" table:align="center"/>
    </style:style>
    <style:style style:name="74f7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éronique François<text:s/></text:span><text:span text:style-name="T2">Directeur de recherche au CNRS</text:span></text:p>
        <text:p text:style-name="P3"/>
        <text:p text:style-name="P4"/>
        <text:p text:style-name="Heading2"><text:span text:style-name="T3">Présentation</text:span></text:p>
        <text:p text:style-name="P6"/>
        <text:p text:style-name="P7"><text:span text:style-name="T4">Véronique François est archéologue, céramologue orientaliste.Directrice de recherche au CNRS.Diplômée de l’Université de Strasbourg (1990), chercheur à l’Institut Français d’Etudes Anatoliennes à Istanbul (1992-1994) puis à l’Institut Français du Proche-Orient de Damas (2002-2006), elle a exercé au Centre d’histoire et de civilisation de Byzance (UMR7572) à Strasbourg (1994-1998) avant de rejoindre le Laboratoire d’archéologie médiévale et moderne en Méditerranée (UMR7298) à Aix-en-Provence.</text:span></text:p>
        <text:p text:style-name="P9"><text:span text:style-name="T5">Participation à nombreuses missions archéologiques en Grèce, en Turquie, à Chypre, au Liban, en Syrie, en Egypte et en Algérie.Recherches explorant toute la trajectoire des objets de terre cuite : leur fabrication, leur mise en circulation et leur diffusion dans la société mais aussi la variété de leurs usages pratiques et symboliques ainsi que les mécanismes de leur rejet et de leur recyclage dans le cadre de l’Orient chrétien et musulman au Moyen Âge puis durant l’époque ottomane. Approche qui articule données archéologique, textes, images et enquêtes ethnographiques.</text:span></text:p>
        <text:p text:style-name="P11"><text:span text:style-name="T6">Contact : LA3M-UMR7298, Maison Méditerranéenne des Sciences de l'Homme (MMSH), 5 rue du Château de l'Horloge, CS90412, 13097 Aix-en-Provence Cedex 2</text:span><text:a xlink:type="simple" xlink:href="mailto:veronique.francois@univ-amu.fr">veronique.francois@univ-amu.fr</text:a></text:p>
        <text:p text:style-name="P13"/>
        <text:p text:style-name="Heading2"><text:span text:style-name="T7">Publications</text:span></text:p>
        <text:p text:style-name="P15"/>
        <text:p text:style-name="P16"/>
        <text:p text:style-name="Heading2"><text:span text:style-name="T8">Article dans une revue (45)</text:span></text:p>
        <text:p text:style-name="P18"/>
        <table:table table:name="1b9668" table:style-name="1b9668">
          <table:table-column table:style-name="1b9668.0"/>
          <table:table-row>
            <table:table-cell office:value-type="string">
              <text:p text:style-name="Normal"><text:a xlink:type="simple" xlink:href="https://shs.hal.science/halshs-03507192v1">Ustensiles de ménage en terre cuite&amp;quot; dans le grand souk d’Alger à la fin de l’époque de la Régence turque (XVIIIe-premier tiers du XIXe siècle) : objets versus iconographie</text:a></text:p>
              <text:p text:style-name="Normal"><text:a xlink:type="simple" xlink:href="https://hal.science/search/index/?q=*&amp;authFullName_s=Véronique François">Véronique François</text:a></text:p>
              <text:p text:style-name="Normal"><text:span>Bulletin d'Archéologie Algérienne</text:span><text:span>, 2025, 9, pp.137-159</text:span></text:p>
              <text:p text:style-name="Normal"><text:span>Article dans une revue</text:span></text:p>
              <text:p text:style-name="Normal"><text:a xlink:type="simple" xlink:href="https://shs.hal.science/halshs-03507192v1">halshs-03507192v1</text:a></text:p>
            </table:table-cell>
          </table:table-row>
          <table:table-row>
            <table:table-cell office:value-type="string">
              <text:p text:style-name="Normal"><text:a xlink:type="simple" xlink:href="https://shs.hal.science/halshs-05244426v1">Inscriptions arabes sur des céramiques à Chypre : des expressions de la foi chrétienne et musulmane aux époques franque et ottomane</text:a></text:p>
              <text:p text:style-name="Normal"><text:a xlink:type="simple" xlink:href="https://hal.science/search/index/?q=*&amp;authFullName_s=Véronique François">Véronique François</text:a><text:span>,</text:span><text:a xlink:type="simple" xlink:href="https://hal.science/search/index/?q=*&amp;authFullName_s=Ibrahim Shaddoud">Ibrahim Shaddoud</text:a></text:p>
              <text:p text:style-name="Normal"><text:span>Cahiers du Centre d'Etudes Chypriotes</text:span><text:span>, 2025, 55, pp.117-133</text:span></text:p>
              <text:p text:style-name="Normal"><text:span>Article dans une revue</text:span></text:p>
              <text:p text:style-name="Normal"><text:a xlink:type="simple" xlink:href="https://shs.hal.science/halshs-05244426v1">halshs-05244426v1</text:a></text:p>
            </table:table-cell>
          </table:table-row>
          <table:table-row>
            <table:table-cell office:value-type="string">
              <text:p text:style-name="Normal"><text:a xlink:type="simple" xlink:href="https://shs.hal.science/halshs-04986286v1">Stockage, cuisine et service dans les monastères byzantins Xe-XIVe siècles</text:a></text:p>
              <text:p text:style-name="Normal"><text:a xlink:type="simple" xlink:href="https://hal.science/search/index/?q=*&amp;authFullName_s=Véronique François">Véronique François</text:a></text:p>
              <text:p text:style-name="Normal"><text:span>Cahiers Archeologiques</text:span><text:span>, 2025, 60, pp.75-98</text:span></text:p>
              <text:p text:style-name="Normal"><text:span>Article dans une revue</text:span></text:p>
              <text:p text:style-name="Normal"><text:a xlink:type="simple" xlink:href="https://shs.hal.science/halshs-04986286v1">halshs-04986286v1</text:a></text:p>
            </table:table-cell>
          </table:table-row>
          <table:table-row>
            <table:table-cell office:value-type="string">
              <text:p text:style-name="Normal"><text:a xlink:type="simple" xlink:href="https://shs.hal.science/halshs-03969199v1">Puits à roue élévatrice (αλακάτιν) et godets de terre à Nicosie aux époques latine, ottomane et anglaise</text:a></text:p>
              <text:p text:style-name="Normal"><text:a xlink:type="simple" xlink:href="https://hal.science/search/index/?q=*&amp;authFullName_s=Véronique François">Véronique François</text:a><text:span>,</text:span><text:a xlink:type="simple" xlink:href="https://hal.science/search/index/?q=*&amp;authFullName_s=Fryni Hadjichristofi">Fryni Hadjichristofi</text:a></text:p>
              <text:p text:style-name="Normal"><text:span>Bulletin de Correspondance Hellénique</text:span><text:span>, 2023, 145 (2021), pp.345-397.<text:s/></text:span><text:a xlink:type="simple" xlink:href="https://dx.doi.org/10.4000/bch.1345">⟨10.4000/bch.1345⟩</text:a></text:p>
              <text:p text:style-name="Normal"><text:span>Article dans une revue</text:span></text:p>
              <text:p text:style-name="Normal"><text:a xlink:type="simple" xlink:href="https://shs.hal.science/halshs-03969199v1">halshs-03969199v1</text:a></text:p>
            </table:table-cell>
          </table:table-row>
          <table:table-row>
            <table:table-cell office:value-type="string">
              <text:p text:style-name="Normal"><text:a xlink:type="simple" xlink:href="https://shs.hal.science/halshs-02893757v1">Se faire cuire un oeuf à l'époque mamelouke. Plats culinaires à compartiments en Syrie</text:a></text:p>
              <text:p text:style-name="Normal"><text:a xlink:type="simple" xlink:href="https://hal.science/search/index/?q=*&amp;authFullName_s=Véronique François">Véronique François</text:a></text:p>
              <text:p text:style-name="Normal"><text:span>Povolzhskaya Arkheologiya Journal</text:span><text:span>, 2020, The Volga River Region Archaeology. In honor to Sergei Bocharov, 2, pp.211-218.<text:s/></text:span><text:a xlink:type="simple" xlink:href="https://dx.doi.org/10.24852/pa2020.2.32.211.218">⟨10.24852/pa2020.2.32.211.218⟩</text:a></text:p>
              <text:p text:style-name="Normal"><text:span>Article dans une revue</text:span></text:p>
              <text:p text:style-name="Normal"><text:a xlink:type="simple" xlink:href="https://shs.hal.science/halshs-02893757v1">halshs-02893757v1</text:a></text:p>
            </table:table-cell>
          </table:table-row>
          <table:table-row>
            <table:table-cell office:value-type="string">
              <text:p text:style-name="Normal"><text:a xlink:type="simple" xlink:href="https://shs.hal.science/halshs-03526325v1">L'instrumentum domestique des membres de la nation française à Larnaka (1694-1710). Les mots et leur réalité matérielle</text:a></text:p>
              <text:p text:style-name="Normal"><text:a xlink:type="simple" xlink:href="https://hal.science/search/index/?q=*&amp;authFullName_s=Véronique François">Véronique François</text:a></text:p>
              <text:p text:style-name="Normal"><text:span>Turcica : revue d'études turques</text:span><text:span>, 2020, 51, pp.71-161</text:span></text:p>
              <text:p text:style-name="Normal"><text:span>Article dans une revue</text:span></text:p>
              <text:p text:style-name="Normal"><text:a xlink:type="simple" xlink:href="https://shs.hal.science/halshs-03526325v1">halshs-03526325v1</text:a></text:p>
            </table:table-cell>
          </table:table-row>
          <table:table-row>
            <table:table-cell office:value-type="string">
              <text:p text:style-name="Normal"><text:a xlink:type="simple" xlink:href="https://shs.hal.science/halshs-04412383v1">Appendix II. Rapport préliminaire sur les céramiques d'époques byzantine, franque et ottomane découvertes lors des deux premières campagnes (2008-2009), dans Cl. Balandier, Paphos, colline de Fabrika : résultats de la deuxième campagne de fouilles de la Mission archéologique française à Paphos (MafaP) (2009)</text:a></text:p>
              <text:p text:style-name="Normal"><text:a xlink:type="simple" xlink:href="https://hal.science/search/index/?q=*&amp;authFullName_s=Véronique François">Véronique François</text:a></text:p>
              <text:p text:style-name="Normal"><text:span>Report of the Department of Antiquities. Cyprus</text:span><text:span>, 2017, 2011-2012, pp.766-770</text:span></text:p>
              <text:p text:style-name="Normal"><text:span>Article dans une revue</text:span></text:p>
              <text:p text:style-name="Normal"><text:a xlink:type="simple" xlink:href="https://shs.hal.science/halshs-04412383v1">halshs-04412383v1</text:a></text:p>
            </table:table-cell>
          </table:table-row>
          <table:table-row>
            <table:table-cell office:value-type="string">
              <text:p text:style-name="Normal"><text:a xlink:type="simple" xlink:href="https://hal.science/hal-01867150v1">Fragments d'histoire II : la vaisselle de terre et du quotidien à Nicosie au lendemain de la conquête ottomane</text:a></text:p>
              <text:p text:style-name="Normal"><text:a xlink:type="simple" xlink:href="https://hal.science/search/index/?q=*&amp;authFullName_s=Véronique François">Véronique François</text:a></text:p>
              <text:p text:style-name="Normal"><text:span>Bulletin de Correspondance Hellénique</text:span><text:span>, 2017, 141.1, pp.355-387.<text:s/></text:span><text:a xlink:type="simple" xlink:href="https://dx.doi.org/10.4000/bch.552">⟨10.4000/bch.552⟩</text:a></text:p>
              <text:p text:style-name="Normal"><text:span>Article dans une revue</text:span></text:p>
              <text:p text:style-name="Normal"><text:a xlink:type="simple" xlink:href="https://hal.science/hal-01867150v1">hal-01867150v1</text:a></text:p>
            </table:table-cell>
          </table:table-row>
          <table:table-row>
            <table:table-cell office:value-type="string">
              <text:p text:style-name="Normal"><text:a xlink:type="simple" xlink:href="https://hal.science/hal-01867147v1">Poteries des fosses dépotoirs du site de l'Archipiskopi à Nicosie (fin XIIe-XIVe siècles) : les vestiges d'une production locale sous les Lusignan</text:a></text:p>
              <text:p text:style-name="Normal"><text:a xlink:type="simple" xlink:href="https://hal.science/search/index/?q=*&amp;authFullName_s=Véronique François">Véronique François</text:a></text:p>
              <text:p text:style-name="Normal"><text:span>Bulletin de Correspondance Hellénique</text:span><text:span>, 2017, 141.2, pp.821-984.<text:s/></text:span><text:a xlink:type="simple" xlink:href="https://dx.doi.org/10.4000/bch.585">⟨10.4000/bch.585⟩</text:a></text:p>
              <text:p text:style-name="Normal"><text:span>Article dans une revue</text:span></text:p>
              <text:p text:style-name="Normal"><text:a xlink:type="simple" xlink:href="https://hal.science/hal-01867147v1">hal-01867147v1</text:a></text:p>
            </table:table-cell>
          </table:table-row>
          <table:table-row>
            <table:table-cell office:value-type="string">
              <text:p text:style-name="Normal"><text:a xlink:type="simple" xlink:href="https://shs.hal.science/halshs-01342042v1">Vaisselle de terre à Byzance</text:a></text:p>
              <text:p text:style-name="Normal"><text:a xlink:type="simple" xlink:href="https://hal.science/search/index/?q=*&amp;authFullName_s=Véronique François">Véronique François</text:a></text:p>
              <text:p text:style-name="Normal"><text:span>Histoire Antique et Médiévale</text:span><text:span>, 2014, A la découverte de l'art byzantin, Hors série 38, pp.70-73</text:span></text:p>
              <text:p text:style-name="Normal"><text:span>Article dans une revue</text:span></text:p>
              <text:p text:style-name="Normal"><text:a xlink:type="simple" xlink:href="https://shs.hal.science/halshs-01342042v1">halshs-01342042v1</text:a></text:p>
            </table:table-cell>
          </table:table-row>
          <table:table-row>
            <table:table-cell office:value-type="string">
              <text:p text:style-name="Normal"><text:a xlink:type="simple" xlink:href="https://shs.hal.science/halshs-01105220v1">Vaisselle de terre et pouvoirs politiques à Chypre aux époques comnène, franque et vénitienne</text:a></text:p>
              <text:p text:style-name="Normal"><text:a xlink:type="simple" xlink:href="https://hal.science/search/index/?q=*&amp;authFullName_s=Véronique François">Véronique François</text:a></text:p>
              <text:p text:style-name="Normal"><text:span>Cahiers du Centre d'Etudes Chypriotes</text:span><text:span>, 2013, 43, pp.423-454</text:span></text:p>
              <text:p text:style-name="Normal"><text:span>Article dans une revue</text:span></text:p>
              <text:p text:style-name="Normal"><text:a xlink:type="simple" xlink:href="https://shs.hal.science/halshs-01105220v1">halshs-01105220v1</text:a></text:p>
            </table:table-cell>
          </table:table-row>
          <table:table-row>
            <table:table-cell office:value-type="string">
              <text:p text:style-name="Normal"><text:a xlink:type="simple" xlink:href="https://shs.hal.science/halshs-00941883v1">Nouvel atelier de potier d'époque abbasside au sud de Tell Abou Ali à Raqqa</text:a></text:p>
              <text:p text:style-name="Normal"><text:a xlink:type="simple" xlink:href="https://hal.science/search/index/?q=*&amp;authFullName_s=Véronique François">Véronique François</text:a><text:span>,</text:span><text:a xlink:type="simple" xlink:href="https://hal.science/search/index/?q=*&amp;authFullName_s=Ibrahim Shaddoud">Ibrahim Shaddoud</text:a></text:p>
              <text:p text:style-name="Normal"><text:span>Al-Rāfidān : Journal of Western Asiatic studies</text:span><text:span>, 2013, 34, pp.21-81</text:span></text:p>
              <text:p text:style-name="Normal"><text:span>Article dans une revue</text:span></text:p>
              <text:p text:style-name="Normal"><text:a xlink:type="simple" xlink:href="https://shs.hal.science/halshs-00941883v1">halshs-00941883v1</text:a></text:p>
            </table:table-cell>
          </table:table-row>
          <table:table-row>
            <table:table-cell office:value-type="string">
              <text:p text:style-name="Normal"><text:a xlink:type="simple" xlink:href="https://shs.hal.science/halshs-01956412v1">Le Céramopôle, « programme transversal » de céramologie de la Maison Méditerranéenne des Sciences de l’Homme</text:a></text:p>
              <text:p text:style-name="Normal"><text:a xlink:type="simple" xlink:href="https://hal.science/search/index/?q=*&amp;authFullName_s=Michel Bonifay">Michel Bonifay</text:a><text:span>,</text:span><text:a xlink:type="simple" xlink:href="https://hal.science/search/index/?q=*&amp;authFullName_s=Véronique François">Véronique François</text:a><text:span>,</text:span><text:a xlink:type="simple" xlink:href="https://hal.science/search/index/?q=*&amp;authFullName_s=Annabelle Gallin">Annabelle Gallin</text:a></text:p>
              <text:p text:style-name="Normal"><text:span>Territori della Cultura</text:span><text:span>, 2013, pp.29-32</text:span></text:p>
              <text:p text:style-name="Normal"><text:span>Article dans une revue</text:span></text:p>
              <text:p text:style-name="Normal"><text:a xlink:type="simple" xlink:href="https://shs.hal.science/halshs-01956412v1">halshs-01956412v1</text:a></text:p>
            </table:table-cell>
          </table:table-row>
          <table:table-row>
            <table:table-cell office:value-type="string">
              <text:p text:style-name="Normal"><text:a xlink:type="simple" xlink:href="https://shs.hal.science/halshs-00815005v1">Objets du quotidien à Damas à l'époque ottomane</text:a></text:p>
              <text:p text:style-name="Normal"><text:a xlink:type="simple" xlink:href="https://hal.science/search/index/?q=*&amp;authFullName_s=Véronique François">Véronique François</text:a></text:p>
              <text:p text:style-name="Normal"><text:span>Bulletin d'Etudes Orientales</text:span><text:span>, 2012, Damas médiévale et ottomane. Histoire urbaine, société et culture matérielle, 61, pp.475-506</text:span></text:p>
              <text:p text:style-name="Normal"><text:span>Article dans une revue</text:span></text:p>
              <text:p text:style-name="Normal"><text:a xlink:type="simple" xlink:href="https://shs.hal.science/halshs-00815005v1">halshs-00815005v1</text:a></text:p>
            </table:table-cell>
          </table:table-row>
          <table:table-row>
            <table:table-cell office:value-type="string">
              <text:p text:style-name="Normal"><text:a xlink:type="simple" xlink:href="https://shs.hal.science/halshs-00998807v1">Fragments d'histoire : la vaisselle de terre dans une maison de Smyrne au XVIIIe siècle</text:a></text:p>
              <text:p text:style-name="Normal"><text:a xlink:type="simple" xlink:href="https://hal.science/search/index/?q=*&amp;authFullName_s=Véronique François">Véronique François</text:a><text:span>,</text:span><text:a xlink:type="simple" xlink:href="https://hal.science/search/index/?q=*&amp;authFullName_s=Akin Ersoy">Akin Ersoy</text:a></text:p>
              <text:p text:style-name="Normal"><text:span>Bulletin de Correspondance Hellénique</text:span><text:span>, 2011, 135.1, pp.377-419.<text:s/></text:span><text:a xlink:type="simple" xlink:href="https://dx.doi.org/10.3406/bch.2011.7838">⟨10.3406/bch.2011.7838⟩</text:a></text:p>
              <text:p text:style-name="Normal"><text:span>Article dans une revue</text:span></text:p>
              <text:p text:style-name="Normal"><text:a xlink:type="simple" xlink:href="https://shs.hal.science/halshs-00998807v1">halshs-00998807v1</text:a></text:p>
            </table:table-cell>
          </table:table-row>
          <table:table-row>
            <table:table-cell office:value-type="string">
              <text:p text:style-name="Normal"><text:a xlink:type="simple" xlink:href="https://shs.hal.science/halshs-00752199v1">Assemblages de céramiques du début XVe et du XVIIIe siècle à Damas</text:a></text:p>
              <text:p text:style-name="Normal"><text:a xlink:type="simple" xlink:href="https://hal.science/search/index/?q=*&amp;authFullName_s=Véronique François">Véronique François</text:a></text:p>
              <text:p text:style-name="Normal"><text:span>Al-Rāfidān : Journal of Western Asiatic studies</text:span><text:span>, 2011, XXXII, pp.294-329</text:span></text:p>
              <text:p text:style-name="Normal"><text:span>Article dans une revue</text:span></text:p>
              <text:p text:style-name="Normal"><text:a xlink:type="simple" xlink:href="https://shs.hal.science/halshs-00752199v1">halshs-00752199v1</text:a></text:p>
            </table:table-cell>
          </table:table-row>
          <table:table-row>
            <table:table-cell office:value-type="string">
              <text:p text:style-name="Normal"><text:a xlink:type="simple" xlink:href="https://shs.hal.science/halshs-00752191v1">Famagouste : indices d'une production de vaisselle à l'époque vénitienne</text:a></text:p>
              <text:p text:style-name="Normal"><text:a xlink:type="simple" xlink:href="https://hal.science/search/index/?q=*&amp;authFullName_s=Lucy Vallauri">Lucy Vallauri</text:a><text:span>,</text:span><text:a xlink:type="simple" xlink:href="https://hal.science/search/index/?q=*&amp;authFullName_s=Véronique François">Véronique François</text:a></text:p>
              <text:p text:style-name="Normal"><text:span>Cahiers du Centre d'Etudes Chypriotes</text:span><text:span>, 2010, 40, pp.259-310</text:span></text:p>
              <text:p text:style-name="Normal"><text:span>Article dans une revue</text:span></text:p>
              <text:p text:style-name="Normal"><text:a xlink:type="simple" xlink:href="https://shs.hal.science/halshs-00752191v1">halshs-00752191v1</text:a></text:p>
            </table:table-cell>
          </table:table-row>
          <table:table-row>
            <table:table-cell office:value-type="string">
              <text:p text:style-name="Normal"><text:a xlink:type="simple" xlink:href="https://shs.hal.science/halshs-00752192v1">Cuisine et pots de terre à Byzance</text:a></text:p>
              <text:p text:style-name="Normal"><text:a xlink:type="simple" xlink:href="https://hal.science/search/index/?q=*&amp;authFullName_s=Véronique François">Véronique François</text:a></text:p>
              <text:p text:style-name="Normal"><text:span>Bulletin de Correspondance Hellénique</text:span><text:span>, 2010, 134.1, pp.317-382</text:span></text:p>
              <text:p text:style-name="Normal"><text:span>Article dans une revue</text:span></text:p>
              <text:p text:style-name="Normal"><text:a xlink:type="simple" xlink:href="https://shs.hal.science/halshs-00752192v1">halshs-00752192v1</text:a></text:p>
            </table:table-cell>
          </table:table-row>
          <table:table-row>
            <table:table-cell office:value-type="string">
              <text:p text:style-name="Normal"><text:a xlink:type="simple" xlink:href="https://shs.hal.science/halshs-00505550v1">Céramiques d'époque ottomane à la Citadelle de Damas : des découvertes archéologiques nouvelles au Bilâd al-Châm</text:a></text:p>
              <text:p text:style-name="Normal"><text:a xlink:type="simple" xlink:href="https://hal.science/search/index/?q=*&amp;authFullName_s=Véronique François">Véronique François</text:a></text:p>
              <text:p text:style-name="Normal"><text:span>Al-Rāfidān : Journal of Western Asiatic studies</text:span><text:span>, 2009, 30, pp.53-66</text:span></text:p>
              <text:p text:style-name="Normal"><text:span>Article dans une revue</text:span></text:p>
              <text:p text:style-name="Normal"><text:a xlink:type="simple" xlink:href="https://shs.hal.science/halshs-00505550v1">halshs-00505550v1</text:a></text:p>
            </table:table-cell>
          </table:table-row>
          <table:table-row>
            <table:table-cell office:value-type="string">
              <text:p text:style-name="Normal"><text:a xlink:type="simple" xlink:href="https://shs.hal.science/halshs-00505407v1">Jarres, terrailles, faïences et porcelaines dans l'Empire ottoman (XVIIIe-XIXe siècles)</text:a></text:p>
              <text:p text:style-name="Normal"><text:a xlink:type="simple" xlink:href="https://hal.science/search/index/?q=*&amp;authFullName_s=Véronique François">Véronique François</text:a></text:p>
              <text:p text:style-name="Normal"><text:span>Turcica : revue d'études turques</text:span><text:span>, 2008, 40, pp.81-120.<text:s/></text:span><text:a xlink:type="simple" xlink:href="https://dx.doi.org/10.2143/TURC.40.0.2037136">⟨10.2143/TURC.40.0.2037136⟩</text:a></text:p>
              <text:p text:style-name="Normal"><text:span>Article dans une revue</text:span></text:p>
              <text:p text:style-name="Normal"><text:a xlink:type="simple" xlink:href="https://shs.hal.science/halshs-00505407v1">halshs-00505407v1</text:a></text:p>
            </table:table-cell>
          </table:table-row>
          <table:table-row>
            <table:table-cell office:value-type="string">
              <text:p text:style-name="Normal"><text:a xlink:type="simple" xlink:href="https://shs.hal.science/halshs-00505549v1">Recension de : Jack L. Davis (ed.), Sandy Pylos, An Archaeological History from Nestor to Navarino, second edition with a new preface of Jack L. Davis and John Bennet, Princeton, The American School of Classical Studies at Athens, 2008, 342 p.</text:a></text:p>
              <text:p text:style-name="Normal"><text:a xlink:type="simple" xlink:href="https://hal.science/search/index/?q=*&amp;authFullName_s=Véronique François">Véronique François</text:a></text:p>
              <text:p text:style-name="Normal"><text:span>Bulletin critique des annales islamologiques</text:span><text:span>, 2008, 24, pp.164-166</text:span></text:p>
              <text:p text:style-name="Normal"><text:span>Article dans une revue</text:span></text:p>
              <text:p text:style-name="Normal"><text:a xlink:type="simple" xlink:href="https://shs.hal.science/halshs-00505549v1">halshs-00505549v1</text:a></text:p>
            </table:table-cell>
          </table:table-row>
          <table:table-row>
            <table:table-cell office:value-type="string">
              <text:p text:style-name="Normal"><text:a xlink:type="simple" xlink:href="https://shs.hal.science/halshs-00505405v1">Eléments pour une biographie des tasses à café dans l'Empire ottoman</text:a></text:p>
              <text:p text:style-name="Normal"><text:a xlink:type="simple" xlink:href="https://hal.science/search/index/?q=*&amp;authFullName_s=Véronique François">Véronique François</text:a></text:p>
              <text:p text:style-name="Normal"><text:span>Turcica : revue d'études turques</text:span><text:span>, 2007, 39, pp.293-320.<text:s/></text:span><text:a xlink:type="simple" xlink:href="https://dx.doi.org/10.2143/TURC.39.0.2033064">⟨10.2143/TURC.39.0.2033064⟩</text:a></text:p>
              <text:p text:style-name="Normal"><text:span>Article dans une revue</text:span></text:p>
              <text:p text:style-name="Normal"><text:a xlink:type="simple" xlink:href="https://shs.hal.science/halshs-00505405v1">halshs-00505405v1</text:a></text:p>
            </table:table-cell>
          </table:table-row>
          <table:table-row>
            <table:table-cell office:value-type="string">
              <text:p text:style-name="Normal"><text:a xlink:type="simple" xlink:href="https://shs.hal.science/halshs-00505356v1">Invoquer les esprits à la Citadelle de Damas ou de l'usage d'une coupe magique ottomane</text:a></text:p>
              <text:p text:style-name="Normal"><text:a xlink:type="simple" xlink:href="https://hal.science/search/index/?q=*&amp;authFullName_s=Véronique François">Véronique François</text:a></text:p>
              <text:p text:style-name="Normal"><text:span>Levant: The Journal of the Council for British Research in the Levant<text:s/></text:span><text:span>, 2007, 39 (1), pp.35-46.<text:s/></text:span><text:a xlink:type="simple" xlink:href="https://dx.doi.org/10.1179/lev.2007.39.1.35">⟨10.1179/lev.2007.39.1.35⟩</text:a></text:p>
              <text:p text:style-name="Normal"><text:span>Article dans une revue</text:span></text:p>
              <text:p text:style-name="Normal"><text:a xlink:type="simple" xlink:href="https://shs.hal.science/halshs-00505356v1">halshs-00505356v1</text:a></text:p>
            </table:table-cell>
          </table:table-row>
          <table:table-row>
            <table:table-cell office:value-type="string">
              <text:p text:style-name="Normal"><text:a xlink:type="simple" xlink:href="https://shs.hal.science/halshs-00752189v1">Tabak, ibrik, fincan et autres pots d'époque ottomane au Bilâd al-Châm</text:a></text:p>
              <text:p text:style-name="Normal"><text:a xlink:type="simple" xlink:href="https://hal.science/search/index/?q=*&amp;authFullName_s=Véronique François">Véronique François</text:a></text:p>
              <text:p text:style-name="Normal"><text:span>Turcica : revue d'études turques</text:span><text:span>, 2005, 37, pp.281-308</text:span></text:p>
              <text:p text:style-name="Normal"><text:span>Article dans une revue</text:span></text:p>
              <text:p text:style-name="Normal"><text:a xlink:type="simple" xlink:href="https://shs.hal.science/halshs-00752189v1">halshs-00752189v1</text:a></text:p>
            </table:table-cell>
          </table:table-row>
          <table:table-row>
            <table:table-cell office:value-type="string">
              <text:p text:style-name="Normal"><text:a xlink:type="simple" xlink:href="https://shs.hal.science/halshs-00426193v1">La porcelaine de Chine à Byzance et dans l'Orient chrétien : une absence remarquable</text:a></text:p>
              <text:p text:style-name="Normal"><text:a xlink:type="simple" xlink:href="https://hal.science/search/index/?q=*&amp;authFullName_s=Véronique François">Véronique François</text:a></text:p>
              <text:p text:style-name="Normal"><text:span>TAOCI : revue annuelle de la Société française d'étude de la céramique orientale</text:span><text:span>, 2004, 4, pp.30-37</text:span></text:p>
              <text:p text:style-name="Normal"><text:span>Article dans une revue</text:span></text:p>
              <text:p text:style-name="Normal"><text:a xlink:type="simple" xlink:href="https://shs.hal.science/halshs-00426193v1">halshs-00426193v1</text:a></text:p>
            </table:table-cell>
          </table:table-row>
          <table:table-row>
            <table:table-cell office:value-type="string">
              <text:p text:style-name="Normal"><text:a xlink:type="simple" xlink:href="https://shs.hal.science/halshs-00752188v1">Vers une redéfinition typologique et analytique des céramiques byzantines du type Zeuxippus Ware</text:a></text:p>
              <text:p text:style-name="Normal"><text:a xlink:type="simple" xlink:href="https://hal.science/search/index/?q=*&amp;authFullName_s=Sylvie Yona Waksman">Sylvie Yona Waksman</text:a><text:span>,</text:span><text:a xlink:type="simple" xlink:href="https://hal.science/search/index/?q=*&amp;authFullName_s=Véronique François">Véronique François</text:a></text:p>
              <text:p text:style-name="Normal"><text:span>Bulletin de Correspondance Hellénique</text:span><text:span>, 2004, 128-129, 2.1, pp.629-724</text:span></text:p>
              <text:p text:style-name="Normal"><text:span>Article dans une revue</text:span></text:p>
              <text:p text:style-name="Normal"><text:a xlink:type="simple" xlink:href="https://shs.hal.science/halshs-00752188v1">halshs-00752188v1</text:a></text:p>
            </table:table-cell>
          </table:table-row>
          <table:table-row>
            <table:table-cell office:value-type="string">
              <text:p text:style-name="Normal"><text:a xlink:type="simple" xlink:href="https://shs.hal.science/halshs-00751781v1">Réalités des échanges en Méditerranée orientale du XIIe au XVIIIe siècle : l'apport de la céramique</text:a></text:p>
              <text:p text:style-name="Normal"><text:a xlink:type="simple" xlink:href="https://hal.science/search/index/?q=*&amp;authFullName_s=Véronique François">Véronique François</text:a></text:p>
              <text:p text:style-name="Normal"><text:span>Dumbarton Oaks Papers</text:span><text:span>, 2004, 58, pp.241-249.<text:s/></text:span><text:a xlink:type="simple" xlink:href="https://dx.doi.org/10.2307/3591387">⟨10.2307/3591387⟩</text:a></text:p>
              <text:p text:style-name="Normal"><text:span>Article dans une revue</text:span></text:p>
              <text:p text:style-name="Normal"><text:a xlink:type="simple" xlink:href="https://shs.hal.science/halshs-00751781v1">halshs-00751781v1</text:a></text:p>
            </table:table-cell>
          </table:table-row>
          <table:table-row>
            <table:table-cell office:value-type="string">
              <text:p text:style-name="Normal"><text:a xlink:type="simple" xlink:href="https://shs.hal.science/halshs-00752186v1">Ύπαγε Σατανά, des fonctions apotropaïque et prophylactique de la vaisselle de table à Byzance</text:a></text:p>
              <text:p text:style-name="Normal"><text:a xlink:type="simple" xlink:href="https://hal.science/search/index/?q=*&amp;authFullName_s=Véronique François">Véronique François</text:a></text:p>
              <text:p text:style-name="Normal"><text:span>Cahiers Archeologiques</text:span><text:span>, 2003, 51, pp.55-64</text:span></text:p>
              <text:p text:style-name="Normal"><text:span>Article dans une revue</text:span></text:p>
              <text:p text:style-name="Normal"><text:a xlink:type="simple" xlink:href="https://shs.hal.science/halshs-00752186v1">halshs-00752186v1</text:a></text:p>
            </table:table-cell>
          </table:table-row>
          <table:table-row>
            <table:table-cell office:value-type="string">
              <text:p text:style-name="Normal"><text:a xlink:type="simple" xlink:href="https://shs.hal.science/halshs-00752184v1">Elaborate Incised Ware : une preuve du rayonnement de la culture byzantine à l'époque paléologue</text:a></text:p>
              <text:p text:style-name="Normal"><text:a xlink:type="simple" xlink:href="https://hal.science/search/index/?q=*&amp;authFullName_s=Véronique François">Véronique François</text:a></text:p>
              <text:p text:style-name="Normal"><text:span>Byzantinoslavica : revue internationale des études byzantines</text:span><text:span>, 2003, 61, pp.151-168</text:span></text:p>
              <text:p text:style-name="Normal"><text:span>Article dans une revue</text:span></text:p>
              <text:p text:style-name="Normal"><text:a xlink:type="simple" xlink:href="https://shs.hal.science/halshs-00752184v1">halshs-00752184v1</text:a></text:p>
            </table:table-cell>
          </table:table-row>
          <table:table-row>
            <table:table-cell office:value-type="string">
              <text:p text:style-name="Normal"><text:a xlink:type="simple" xlink:href="https://shs.hal.science/halshs-00752195v1">Production et consommation de vaisselle à Damas à l'époque ottomane</text:a></text:p>
              <text:p text:style-name="Normal"><text:a xlink:type="simple" xlink:href="https://hal.science/search/index/?q=*&amp;authFullName_s=Véronique François">Véronique François</text:a></text:p>
              <text:p text:style-name="Normal"><text:span>Bulletin d'Etudes Orientales</text:span><text:span>, 2002, LIII-LIV, pp.157-170</text:span></text:p>
              <text:p text:style-name="Normal"><text:span>Article dans une revue</text:span></text:p>
              <text:p text:style-name="Normal"><text:a xlink:type="simple" xlink:href="https://shs.hal.science/halshs-00752195v1">halshs-00752195v1</text:a></text:p>
            </table:table-cell>
          </table:table-row>
          <table:table-row>
            <table:table-cell office:value-type="string">
              <text:p text:style-name="Normal"><text:a xlink:type="simple" xlink:href="https://shs.hal.science/halshs-01527408v1">Potamia-Agios Sozomenos (Chypre). La constitution des paysages dans l'Orient médiéval</text:a></text:p>
              <text:p text:style-name="Normal"><text:a xlink:type="simple" xlink:href="https://hal.science/search/index/?q=*&amp;authFullName_s=Nolwenn Lecuyer">Nolwenn Lecuyer</text:a><text:span>,</text:span><text:a xlink:type="simple" xlink:href="https://hal.science/search/index/?q=*&amp;authFullName_s=Gilles Grivaud">Gilles Grivaud</text:a><text:span>,</text:span><text:a xlink:type="simple" xlink:href="https://hal.science/search/index/?q=*&amp;authFullName_s=Demetrios Michaelides">Demetrios Michaelides</text:a><text:span>,</text:span><text:a xlink:type="simple" xlink:href="https://hal.science/search/index/?q=*&amp;authFullName_s=Andréas Nicolaïdès">Andréas Nicolaïdès</text:a><text:span>,</text:span><text:a xlink:type="simple" xlink:href="https://hal.science/search/index/?q=*&amp;authFullName_s=Henri Amouric">Henri Amouric</text:a><text:span>et al.</text:span></text:p>
              <text:p text:style-name="Normal"><text:span>Bulletin de Correspondance Hellénique</text:span><text:span>, 2002, 126 (2), pp.598-614.<text:s/></text:span><text:a xlink:type="simple" xlink:href="https://dx.doi.org/10.3406/bch.2002.7112">⟨10.3406/bch.2002.7112⟩</text:a></text:p>
              <text:p text:style-name="Normal"><text:span>Article dans une revue</text:span></text:p>
              <text:p text:style-name="Normal"><text:a xlink:type="simple" xlink:href="https://shs.hal.science/halshs-01527408v1">halshs-01527408v1</text:a></text:p>
            </table:table-cell>
          </table:table-row>
          <table:table-row>
            <table:table-cell office:value-type="string">
              <text:p text:style-name="Normal"><text:a xlink:type="simple" xlink:href="https://shs.hal.science/halshs-01383206v1">Potamia-Agios Sozomenos (Chypre)</text:a></text:p>
              <text:p text:style-name="Normal"><text:a xlink:type="simple" xlink:href="https://hal.science/search/index/?q=*&amp;authFullName_s=Nolwenn Lecuyer">Nolwenn Lecuyer</text:a><text:span>,</text:span><text:a xlink:type="simple" xlink:href="https://hal.science/search/index/?q=*&amp;authFullName_s=Ludovic Decock">Ludovic Decock</text:a><text:span>,</text:span><text:a xlink:type="simple" xlink:href="https://hal.science/search/index/?q=*&amp;authFullName_s=Benoît Devillers">Benoît Devillers</text:a><text:span>,</text:span><text:a xlink:type="simple" xlink:href="https://hal.science/search/index/?q=*&amp;authFullName_s=Véronique François">Véronique François</text:a><text:span>,</text:span><text:a xlink:type="simple" xlink:href="https://hal.science/search/index/?q=*&amp;authFullName_s=Gilles Grivaud">Gilles Grivaud</text:a><text:span>et al.</text:span></text:p>
              <text:p text:style-name="Normal"><text:span>Bulletin de Correspondance Hellénique</text:span><text:span>, 2001, 125, pp.655 - 678.<text:s/></text:span><text:a xlink:type="simple" xlink:href="https://dx.doi.org/10.3406/bch.2001.7298">⟨10.3406/bch.2001.7298⟩</text:a></text:p>
              <text:p text:style-name="Normal"><text:span>Article dans une revue</text:span></text:p>
              <text:p text:style-name="Normal"><text:a xlink:type="simple" xlink:href="https://shs.hal.science/halshs-01383206v1">halshs-01383206v1</text:a></text:p>
            </table:table-cell>
          </table:table-row>
          <table:table-row>
            <table:table-cell office:value-type="string">
              <text:p text:style-name="Normal"><text:a xlink:type="simple" xlink:href="https://shs.hal.science/halshs-01526909v1">Eléments pour l'histoire ottomane d'Aphrodisias : la vaisselle de terre</text:a></text:p>
              <text:p text:style-name="Normal"><text:a xlink:type="simple" xlink:href="https://hal.science/search/index/?q=*&amp;authFullName_s=Véronique François">Véronique François</text:a></text:p>
              <text:p text:style-name="Normal"><text:span>Anatolia antiqua = Eski anadolu</text:span><text:span>, 2001, IX, pp.147-190</text:span></text:p>
              <text:p text:style-name="Normal"><text:span>Article dans une revue</text:span></text:p>
              <text:p text:style-name="Normal"><text:a xlink:type="simple" xlink:href="https://shs.hal.science/halshs-01526909v1">halshs-01526909v1</text:a></text:p>
            </table:table-cell>
          </table:table-row>
          <table:table-row>
            <table:table-cell office:value-type="string">
              <text:p text:style-name="Normal"><text:a xlink:type="simple" xlink:href="https://shs.hal.science/halshs-00752115v1">Production et consommation de céramiques à Potamia (Chypre) de l'époque franque à l'époque ottomane</text:a></text:p>
              <text:p text:style-name="Normal"><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Bulletin de Correspondance Hellénique</text:span><text:span>, 2001, 125.2, pp.523-546</text:span></text:p>
              <text:p text:style-name="Normal"><text:span>Article dans une revue</text:span></text:p>
              <text:p text:style-name="Normal"><text:a xlink:type="simple" xlink:href="https://shs.hal.science/halshs-00752115v1">halshs-00752115v1</text:a></text:p>
            </table:table-cell>
          </table:table-row>
          <table:table-row>
            <table:table-cell office:value-type="string">
              <text:p text:style-name="Normal"><text:a xlink:type="simple" xlink:href="https://shs.hal.science/halshs-00426216v1">Les Seldjoukides, médiateurs des importations de céramiques perses à Byzance</text:a></text:p>
              <text:p text:style-name="Normal"><text:a xlink:type="simple" xlink:href="https://hal.science/search/index/?q=*&amp;authFullName_s=Véronique François">Véronique François</text:a></text:p>
              <text:p text:style-name="Normal"><text:span>Byzantinische Forschungen : Internationale Zeitschrift für Byzantinisktik</text:span><text:span>, 1999, Byzance et l'Asie : 7e Symposion Byzantinon, décembre 1997, 25, pp.101-109</text:span></text:p>
              <text:p text:style-name="Normal"><text:span>Article dans une revue</text:span></text:p>
              <text:p text:style-name="Normal"><text:a xlink:type="simple" xlink:href="https://shs.hal.science/halshs-00426216v1">halshs-00426216v1</text:a></text:p>
            </table:table-cell>
          </table:table-row>
          <table:table-row>
            <table:table-cell office:value-type="string">
              <text:p text:style-name="Normal"><text:a xlink:type="simple" xlink:href="https://shs.hal.science/halshs-00426226v2">Une illustration des romans courtois. La vaisselle de table chypriote sous l'occupation franque</text:a></text:p>
              <text:p text:style-name="Normal"><text:a xlink:type="simple" xlink:href="https://hal.science/search/index/?q=*&amp;authFullName_s=Véronique François">Véronique François</text:a></text:p>
              <text:p text:style-name="Normal"><text:span>Cahiers du Centre d'Etudes Chypriotes</text:span><text:span>, 1999, 29, pp.59-80</text:span></text:p>
              <text:p text:style-name="Normal"><text:span>Article dans une revue</text:span></text:p>
              <text:p text:style-name="Normal"><text:a xlink:type="simple" xlink:href="https://shs.hal.science/halshs-00426226v2">halshs-00426226v2</text:a></text:p>
            </table:table-cell>
          </table:table-row>
          <table:table-row>
            <table:table-cell office:value-type="string">
              <text:p text:style-name="Normal"><text:a xlink:type="simple" xlink:href="https://shs.hal.science/halshs-00752110v1">L'arrivée de l'Islam en Anatolie, un vecteur de diffusion de la céramique chinoise</text:a></text:p>
              <text:p text:style-name="Normal"><text:a xlink:type="simple" xlink:href="https://hal.science/search/index/?q=*&amp;authFullName_s=Véronique François">Véronique François</text:a></text:p>
              <text:p text:style-name="Normal"><text:span>Les Annales Islamologiques</text:span><text:span>, 1998, XXXII, pp.41-47</text:span></text:p>
              <text:p text:style-name="Normal"><text:span>Article dans une revue</text:span></text:p>
              <text:p text:style-name="Normal"><text:a xlink:type="simple" xlink:href="https://shs.hal.science/halshs-00752110v1">halshs-00752110v1</text:a></text:p>
            </table:table-cell>
          </table:table-row>
          <table:table-row>
            <table:table-cell office:value-type="string">
              <text:p text:style-name="Normal"><text:a xlink:type="simple" xlink:href="https://shs.hal.science/halshs-00752108v1">Les ateliers de céramique byzantine de Nicée/Iznik et leur production (Xe-début XIVe siècle)</text:a></text:p>
              <text:p text:style-name="Normal"><text:a xlink:type="simple" xlink:href="https://hal.science/search/index/?q=*&amp;authFullName_s=Véronique François">Véronique François</text:a></text:p>
              <text:p text:style-name="Normal"><text:span>Bulletin de Correspondance Hellénique</text:span><text:span>, 1997, 121.1, pp.423-458.<text:s/></text:span><text:a xlink:type="simple" xlink:href="https://dx.doi.org/10.3406/bch.1997.1637">⟨10.3406/bch.1997.1637⟩</text:a></text:p>
              <text:p text:style-name="Normal"><text:span>Article dans une revue</text:span></text:p>
              <text:p text:style-name="Normal"><text:a xlink:type="simple" xlink:href="https://shs.hal.science/halshs-00752108v1">halshs-00752108v1</text:a></text:p>
            </table:table-cell>
          </table:table-row>
          <table:table-row>
            <table:table-cell office:value-type="string">
              <text:p text:style-name="Normal"><text:a xlink:type="simple" xlink:href="https://shs.hal.science/halshs-00426147v1">Céramiques importées à Byzance : une quasi-absence</text:a></text:p>
              <text:p text:style-name="Normal"><text:a xlink:type="simple" xlink:href="https://hal.science/search/index/?q=*&amp;authFullName_s=Véronique François">Véronique François</text:a></text:p>
              <text:p text:style-name="Normal"><text:span>Byzantinoslavica : revue internationale des études byzantines</text:span><text:span>, 1997, 2 (LVII), pp.387-404</text:span></text:p>
              <text:p text:style-name="Normal"><text:span>Article dans une revue</text:span></text:p>
              <text:p text:style-name="Normal"><text:a xlink:type="simple" xlink:href="https://shs.hal.science/halshs-00426147v1">halshs-00426147v1</text:a></text:p>
            </table:table-cell>
          </table:table-row>
          <table:table-row>
            <table:table-cell office:value-type="string">
              <text:p text:style-name="Normal"><text:a xlink:type="simple" xlink:href="https://shs.hal.science/halshs-01527415v1">Compte-rendu de l'ouvrage : SPIESER (Jean-Michel), Die Byzantinische Keramik aus der Stadtgrabung von Pergamon, Pergamenische Forschungen 9, Berlin-New York, 1996</text:a></text:p>
              <text:p text:style-name="Normal"><text:a xlink:type="simple" xlink:href="https://hal.science/search/index/?q=*&amp;authFullName_s=Véronique François">Véronique François</text:a></text:p>
              <text:p text:style-name="Normal"><text:span>Bulletin Monumental</text:span><text:span>, 1997, 155 (4), pp.326-327</text:span></text:p>
              <text:p text:style-name="Normal"><text:span>Article dans une revue</text:span><text:span><text:s/>(compte-rendu de lecture)</text:span></text:p>
              <text:p text:style-name="Normal"><text:a xlink:type="simple" xlink:href="https://shs.hal.science/halshs-01527415v1">halshs-01527415v1</text:a></text:p>
            </table:table-cell>
          </table:table-row>
          <table:table-row>
            <table:table-cell office:value-type="string">
              <text:p text:style-name="Normal"><text:a xlink:type="simple" xlink:href="https://shs.hal.science/halshs-00752107v1">Céramiques ottomanes de tradition byzantine d'Iznik</text:a></text:p>
              <text:p text:style-name="Normal"><text:a xlink:type="simple" xlink:href="https://hal.science/search/index/?q=*&amp;authFullName_s=Véronique François">Véronique François</text:a></text:p>
              <text:p text:style-name="Normal"><text:span>Anatolia antiqua = Eski anadolu</text:span><text:span>, 1996, IV, pp.231-245</text:span></text:p>
              <text:p text:style-name="Normal"><text:span>Article dans une revue</text:span></text:p>
              <text:p text:style-name="Normal"><text:a xlink:type="simple" xlink:href="https://shs.hal.science/halshs-00752107v1">halshs-00752107v1</text:a></text:p>
            </table:table-cell>
          </table:table-row>
          <table:table-row>
            <table:table-cell office:value-type="string">
              <text:p text:style-name="Normal"><text:a xlink:type="simple" xlink:href="https://shs.hal.science/halshs-02876577v1">Les pérégrines d'Alexandrie</text:a></text:p>
              <text:p text:style-name="Normal"><text:a xlink:type="simple" xlink:href="https://hal.science/search/index/?q=*&amp;authFullName_s=Véronique François">Véronique François</text:a></text:p>
              <text:p text:style-name="Normal"><text:span>Méditerranéennes</text:span><text:span>, 1996, Alexandrie en Egypte, 8/7, pp.74-77</text:span></text:p>
              <text:p text:style-name="Normal"><text:span>Article dans une revue</text:span></text:p>
              <text:p text:style-name="Normal"><text:a xlink:type="simple" xlink:href="https://shs.hal.science/halshs-02876577v1">halshs-02876577v1</text:a></text:p>
            </table:table-cell>
          </table:table-row>
          <table:table-row>
            <table:table-cell office:value-type="string">
              <text:p text:style-name="Normal"><text:a xlink:type="simple" xlink:href="https://shs.hal.science/halshs-00752105v1">Byzantine ou ottomane ? Une céramique peinte à l'engobe découverte en Méditerranée orientale</text:a></text:p>
              <text:p text:style-name="Normal"><text:a xlink:type="simple" xlink:href="https://hal.science/search/index/?q=*&amp;authFullName_s=Véronique François">Véronique François</text:a></text:p>
              <text:p text:style-name="Normal"><text:span>Anatolia antiqua = Eski anadolu</text:span><text:span>, 1995, III, pp.203-217</text:span></text:p>
              <text:p text:style-name="Normal"><text:span>Article dans une revue</text:span></text:p>
              <text:p text:style-name="Normal"><text:a xlink:type="simple" xlink:href="https://shs.hal.science/halshs-00752105v1">halshs-00752105v1</text:a></text:p>
            </table:table-cell>
          </table:table-row>
          <table:table-row>
            <table:table-cell office:value-type="string">
              <text:p text:style-name="Normal"><text:a xlink:type="simple" xlink:href="https://shs.hal.science/halshs-00752104v1">La céramique à glaçure à Malia : productions médiévales italiennes et productions ottomanes</text:a></text:p>
              <text:p text:style-name="Normal"><text:a xlink:type="simple" xlink:href="https://hal.science/search/index/?q=*&amp;authFullName_s=Véronique François">Véronique François</text:a></text:p>
              <text:p text:style-name="Normal"><text:span>Bulletin de Correspondance Hellénique</text:span><text:span>, 1994, 118 (1), pp.375-387.<text:s/></text:span><text:a xlink:type="simple" xlink:href="https://dx.doi.org/10.3406/bch.1994.4652">⟨10.3406/bch.1994.4652⟩</text:a></text:p>
              <text:p text:style-name="Normal"><text:span>Article dans une revue</text:span></text:p>
              <text:p text:style-name="Normal"><text:a xlink:type="simple" xlink:href="https://shs.hal.science/halshs-00752104v1">halshs-00752104v1</text:a></text:p>
            </table:table-cell>
          </table:table-row>
          <table:table-row>
            <table:table-cell office:value-type="string">
              <text:p text:style-name="Normal"><text:a xlink:type="simple" xlink:href="https://shs.hal.science/halshs-01527424v1">De la céramique en contexte à Istanbul. Compte-rendu de HAYES ( J. W.), Excavations at Saraçhane in Istanbul, 2 : The Pottery (Princeton University Press 1992). xiii + 455 p, ill., 52 pl.</text:a></text:p>
              <text:p text:style-name="Normal"><text:a xlink:type="simple" xlink:href="https://hal.science/search/index/?q=*&amp;authFullName_s=Véronique François">Véronique François</text:a></text:p>
              <text:p text:style-name="Normal"><text:span>Journal of Roman Archaeology (JRA)</text:span><text:span>, 1994, 7, pp.512-519.<text:s/></text:span><text:a xlink:type="simple" xlink:href="https://dx.doi.org/10.1017/S1047759400012964">⟨10.1017/S1047759400012964⟩</text:a></text:p>
              <text:p text:style-name="Normal"><text:span>Article dans une revue</text:span></text:p>
              <text:p text:style-name="Normal"><text:a xlink:type="simple" xlink:href="https://api.istex.fr/document/25B507FACD91A1816881BCEAE7A51377497B17AF/fulltext/pdf?sid=hal">istex</text:a></text:p>
              <text:p text:style-name="Normal"><text:a xlink:type="simple" xlink:href="https://shs.hal.science/halshs-01527424v1">halshs-01527424v1</text:a></text:p>
            </table:table-cell>
          </table:table-row>
        </table:table>
        <text:p text:style-name="P19"/>
        <text:p text:style-name="Heading2"><text:span text:style-name="T9">Communication dans un congrès (47)</text:span></text:p>
        <text:p text:style-name="P21"/>
        <table:table table:name="6a99c9" table:style-name="6a99c9">
          <table:table-column table:style-name="6a99c9.0"/>
          <table:table-row>
            <table:table-cell office:value-type="string">
              <text:p text:style-name="Normal"><text:a xlink:type="simple" xlink:href="https://shs.hal.science/halshs-04818205v1">Etude diachronique des puits à roue élévatrice à Chypre : une technique de puisage éprouvée de l'Antiquité au XXe siècle</text:a></text:p>
              <text:p text:style-name="Normal"><text:a xlink:type="simple" xlink:href="https://hal.science/search/index/?q=*&amp;authFullName_s=Véronique François">Véronique François</text:a></text:p>
              <text:p text:style-name="Normal"><text:span>Au fil de l'eau et du temps. Spatialité et diachronie de la gestion de l'eau en Méditerranée</text:span><text:span>, Marina COVOLAN, Nov 2024, Aix-en-Provence, France</text:span></text:p>
              <text:p text:style-name="Normal"><text:span>Communication dans un congrès</text:span></text:p>
              <text:p text:style-name="Normal"><text:a xlink:type="simple" xlink:href="https://shs.hal.science/halshs-04818205v1">halshs-04818205v1</text:a></text:p>
            </table:table-cell>
          </table:table-row>
          <table:table-row>
            <table:table-cell office:value-type="string">
              <text:p text:style-name="Normal"><text:a xlink:type="simple" xlink:href="https://shs.hal.science/halshs-04818183v1">Italian Tableware in Cyprus during the Frankish, Venetian and Ottoman periods. Singularity or standard? What impact on local production?</text:a></text:p>
              <text:p text:style-name="Normal"><text:a xlink:type="simple" xlink:href="https://hal.science/search/index/?q=*&amp;authFullName_s=Véronique François">Véronique François</text:a></text:p>
              <text:p text:style-name="Normal"><text:span>XIV Congresso AIECM3 Ravenna 2024</text:span><text:span>, Enrico CIRELLI, Nov 2024, Ravenna, Italy</text:span></text:p>
              <text:p text:style-name="Normal"><text:span>Communication dans un congrès</text:span></text:p>
              <text:p text:style-name="Normal"><text:a xlink:type="simple" xlink:href="https://shs.hal.science/halshs-04818183v1">halshs-04818183v1</text:a></text:p>
            </table:table-cell>
          </table:table-row>
          <table:table-row>
            <table:table-cell office:value-type="string">
              <text:p text:style-name="Normal"><text:a xlink:type="simple" xlink:href="https://shs.hal.science/halshs-04818158v1">Vaisselle de terre et pratiques funéraires chez les chrétiens d'Orient aux époques byzantine, latine et ottomane</text:a></text:p>
              <text:p text:style-name="Normal"><text:a xlink:type="simple" xlink:href="https://hal.science/search/index/?q=*&amp;authFullName_s=Véronique François">Véronique François</text:a></text:p>
              <text:p text:style-name="Normal"><text:span>Life through Death. Mentality and elements of everyday life through funerary and memorial practices in ancient and medieval Europe and western Asia, archaeological and textual evidence</text:span><text:span>, Iryna TESLENKO; Zahra KOUZEHGARI; Nicolette PAVLIDES; Anne BAUD; Virginie MULLER; Anne FLAMIN, Apr 2024, Lyon, France</text:span></text:p>
              <text:p text:style-name="Normal"><text:span>Communication dans un congrès</text:span></text:p>
              <text:p text:style-name="Normal"><text:a xlink:type="simple" xlink:href="https://shs.hal.science/halshs-04818158v1">halshs-04818158v1</text:a></text:p>
            </table:table-cell>
          </table:table-row>
          <table:table-row>
            <table:table-cell office:value-type="string">
              <text:p text:style-name="Normal"><text:a xlink:type="simple" xlink:href="https://shs.hal.science/halshs-03913334v1">Production de poteries à Nicosie au XIIIe siècle : l’apport de l’Occident musulman</text:a></text:p>
              <text:p text:style-name="Normal"><text:a xlink:type="simple" xlink:href="https://hal.science/search/index/?q=*&amp;authFullName_s=Véronique François">Véronique François</text:a></text:p>
              <text:p text:style-name="Normal"><text:span>Chypre "gothique" Jounée d'étude organisée par A. Nicolaïdès (AMU–LA3M) et G. Meyer-Fernandez (École française d’Athènes)</text:span><text:span>, Apr 2022, Aix-en-Provence, France</text:span></text:p>
              <text:p text:style-name="Normal"><text:span>Communication dans un congrès</text:span></text:p>
              <text:p text:style-name="Normal"><text:a xlink:type="simple" xlink:href="https://shs.hal.science/halshs-03913334v1">halshs-03913334v1</text:a></text:p>
            </table:table-cell>
          </table:table-row>
          <table:table-row>
            <table:table-cell office:value-type="string">
              <text:p text:style-name="Normal"><text:a xlink:type="simple" xlink:href="https://shs.hal.science/halshs-03913332v1">Des ateliers de potiers de Paphos à ceux de Nicosie : circulation des artisans aux XIIIe et XIVe siècles</text:a></text:p>
              <text:p text:style-name="Normal"><text:a xlink:type="simple" xlink:href="https://hal.science/search/index/?q=*&amp;authFullName_s=Véronique François">Véronique François</text:a></text:p>
              <text:p text:style-name="Normal"><text:span>NEA PAPHOS CONFERENCE III. Another Acropolis of Paphos: Fabrika Hill and Beyond Archaeological and Historical Studies</text:span><text:span>, Nov 2022, Athènes, Grèce</text:span></text:p>
              <text:p text:style-name="Normal"><text:span>Communication dans un congrès</text:span></text:p>
              <text:p text:style-name="Normal"><text:a xlink:type="simple" xlink:href="https://shs.hal.science/halshs-03913332v1">halshs-03913332v1</text:a></text:p>
            </table:table-cell>
          </table:table-row>
          <table:table-row>
            <table:table-cell office:value-type="string">
              <text:p text:style-name="Normal"><text:a xlink:type="simple" xlink:href="https://shs.hal.science/halshs-03469320v1">Identité et pratiques &amp;quot;ottomanes&amp;quot; à travers les objets du quotidien en Méditerranée : chibouk et fincan</text:a></text:p>
              <text:p text:style-name="Normal"><text:a xlink:type="simple" xlink:href="https://hal.science/search/index/?q=*&amp;authFullName_s=Véronique François">Véronique François</text:a></text:p>
              <text:p text:style-name="Normal"><text:span>Séminaires inter-laboratoires : De quoi les Ottomans sont-ils le nom ? La fabrique des mémoires collectives "ottomanes". Séance 6</text:span><text:span>, Juliette Dumas, Apr 2021, Aix en Provence, France</text:span></text:p>
              <text:p text:style-name="Normal"><text:span>Communication dans un congrès</text:span></text:p>
              <text:p text:style-name="Normal"><text:a xlink:type="simple" xlink:href="https://shs.hal.science/halshs-03469320v1">halshs-03469320v1</text:a></text:p>
            </table:table-cell>
          </table:table-row>
          <table:table-row>
            <table:table-cell office:value-type="string">
              <text:p text:style-name="Normal"><text:a xlink:type="simple" xlink:href="https://shs.hal.science/halshs-03466980v1">Rogues and Renegadoes : A Ceramic Cargo from a Barbary Coast Shipwreck (Site T3D), first half of the 18th century</text:a></text:p>
              <text:p text:style-name="Normal"><text:a xlink:type="simple" xlink:href="https://hal.science/search/index/?q=*&amp;authFullName_s=Véronique François">Véronique François</text:a><text:span>,</text:span><text:a xlink:type="simple" xlink:href="https://hal.science/search/index/?q=*&amp;authFullName_s=Sean Kingsley">Sean Kingsley</text:a></text:p>
              <text:p text:style-name="Normal"><text:span>XIII Congresso internacional sobre la ceramica medieval y moderna en el Mediterraneo</text:span><text:span>, Alberto Garcia Porras / AIECM3, Nov 2021, Grenade, Spain</text:span></text:p>
              <text:p text:style-name="Normal"><text:span>Communication dans un congrès</text:span></text:p>
              <text:p text:style-name="Normal"><text:a xlink:type="simple" xlink:href="https://shs.hal.science/halshs-03466980v1">halshs-03466980v1</text:a></text:p>
            </table:table-cell>
          </table:table-row>
          <table:table-row>
            <table:table-cell office:value-type="string">
              <text:p text:style-name="Normal"><text:a xlink:type="simple" xlink:href="https://shs.hal.science/halshs-02482368v1">Une machine hydraulique à Nicosie aux époques franque et ottomane : données brutes d'une recherche en cours</text:a></text:p>
              <text:p text:style-name="Normal"><text:a xlink:type="simple" xlink:href="https://hal.science/search/index/?q=*&amp;authFullName_s=Véronique François">Véronique François</text:a></text:p>
              <text:p text:style-name="Normal"><text:span>journée d'études byzantines. « Chypre », MMSH, organisée par A. Nicolaïdès</text:span><text:span>, Dec 2019, Aix-en-Provence, France</text:span></text:p>
              <text:p text:style-name="Normal"><text:span>Communication dans un congrès</text:span></text:p>
              <text:p text:style-name="Normal"><text:a xlink:type="simple" xlink:href="https://shs.hal.science/halshs-02482368v1">halshs-02482368v1</text:a></text:p>
            </table:table-cell>
          </table:table-row>
          <table:table-row>
            <table:table-cell office:value-type="string">
              <text:p text:style-name="Normal"><text:a xlink:type="simple" xlink:href="https://shs.hal.science/halshs-03469209v1">C’étaient des fonts baptismaux, ce n’était pas une marmite ! Stockage, cuisine et service dans les monastères byzantins, Xe-XIVe siècles</text:a></text:p>
              <text:p text:style-name="Normal"><text:a xlink:type="simple" xlink:href="https://hal.science/search/index/?q=*&amp;authFullName_s=Véronique François">Véronique François</text:a></text:p>
              <text:p text:style-name="Normal"><text:span>Séminaire transversal de recherche du LA3M "Monastères, couvents, confréries" : Vivre en communauté en Méditerranée médiévale et moderne [2]. La vaisselle dans les monastères</text:span><text:span>, Christine Gadrat-Ouerfelli, Dec 2019, Aix en Provence, France</text:span></text:p>
              <text:p text:style-name="Normal"><text:span>Communication dans un congrès</text:span></text:p>
              <text:p text:style-name="Normal"><text:a xlink:type="simple" xlink:href="https://shs.hal.science/halshs-03469209v1">halshs-03469209v1</text:a></text:p>
            </table:table-cell>
          </table:table-row>
          <table:table-row>
            <table:table-cell office:value-type="string">
              <text:p text:style-name="Normal"><text:a xlink:type="simple" xlink:href="https://shs.hal.science/halshs-03469352v1">On jette chaque jour sur les collines de décombres et dans les dépotoirs… des débris de récipients de terre cuite (al-Maqrīzī, XVe siècle) : les poteries dans les structures détritiques de Méditerranée orientale au Moyen Âge</text:a></text:p>
              <text:p text:style-name="Normal"><text:a xlink:type="simple" xlink:href="https://hal.science/search/index/?q=*&amp;authFullName_s=Véronique François">Véronique François</text:a></text:p>
              <text:p text:style-name="Normal"><text:span>Les séances médiévales d'Aix-Marseille : "Sale Moyen Âge ! Histoire et archéologie des déchets", MMSH, 24 octobre 2019</text:span><text:span>, Julien Loiseau, Oct 2019, Aix en Provence, France</text:span></text:p>
              <text:p text:style-name="Normal"><text:span>Communication dans un congrès</text:span></text:p>
              <text:p text:style-name="Normal"><text:a xlink:type="simple" xlink:href="https://shs.hal.science/halshs-03469352v1">halshs-03469352v1</text:a></text:p>
            </table:table-cell>
          </table:table-row>
          <table:table-row>
            <table:table-cell office:value-type="string">
              <text:p text:style-name="Normal"><text:a xlink:type="simple" xlink:href="https://shs.hal.science/halshs-02482370v1">Consommation et commerce transméditerranéen à Alger au XVIIIe siècle au prisme des importations de céramiques</text:a></text:p>
              <text:p text:style-name="Normal"><text:a xlink:type="simple" xlink:href="https://hal.science/search/index/?q=*&amp;authFullName_s=Véronique François">Véronique François</text:a></text:p>
              <text:p text:style-name="Normal"><text:span>Journée d’études ATHAR-Maghreb "Productions, circulation, consommations dans le Maghreb ancien : approches archéologiques et historiques de l’économie et des techniques", MMSH</text:span><text:span>, Dec 2019, Aix-en-Provence, France</text:span></text:p>
              <text:p text:style-name="Normal"><text:span>Communication dans un congrès</text:span></text:p>
              <text:p text:style-name="Normal"><text:a xlink:type="simple" xlink:href="https://shs.hal.science/halshs-02482370v1">halshs-02482370v1</text:a></text:p>
            </table:table-cell>
          </table:table-row>
          <table:table-row>
            <table:table-cell office:value-type="string">
              <text:p text:style-name="Normal"><text:a xlink:type="simple" xlink:href="https://shs.hal.science/halshs-02160184v1">Circulation des techniques et mobilité des hommes : la vaisselle émaillée de Nicosie au XIIIe siècle</text:a></text:p>
              <text:p text:style-name="Normal"><text:a xlink:type="simple" xlink:href="https://hal.science/search/index/?q=*&amp;authFullName_s=Véronique François">Véronique François</text:a></text:p>
              <text:p text:style-name="Normal"><text:span>7e Journée d’étude internationale du LA3M "Chypre, actualités des recherches", organisée par Andreas Nicolaïdès, MMSH, le 7 janvier 2019</text:span><text:span>, Jan 2019, Aix-en-Provence, France</text:span></text:p>
              <text:p text:style-name="Normal"><text:span>Communication dans un congrès</text:span></text:p>
              <text:p text:style-name="Normal"><text:a xlink:type="simple" xlink:href="https://shs.hal.science/halshs-02160184v1">halshs-02160184v1</text:a></text:p>
            </table:table-cell>
          </table:table-row>
          <table:table-row>
            <table:table-cell office:value-type="string">
              <text:p text:style-name="Normal"><text:a xlink:type="simple" xlink:href="https://hal.science/hal-03464184v1">Ottoman Consumption and Transmediterranean Trade: the Pottery Imports in Algiers at the Time of the Turkish Regency (1518–1830)</text:a></text:p>
              <text:p text:style-name="Normal"><text:a xlink:type="simple" xlink:href="https://hal.science/search/index/?q=*&amp;authFullName_s=Véronique François">Véronique François</text:a></text:p>
              <text:p text:style-name="Normal"><text:span>13th International ANAMED Annual Symposium. Glazed Wares as Cultural Agents in the Byzantine, Seljuk and Ottoman Empires: New Evidence from Technological and Archaeological Research</text:span><text:span>, N. Kontogiannis, B. Böhlendorf-Arslan, F. Yenisehirlioglu, Dec 2018, Istanbul, Turkey</text:span></text:p>
              <text:p text:style-name="Normal"><text:span>Communication dans un congrès</text:span></text:p>
              <text:p text:style-name="Normal"><text:a xlink:type="simple" xlink:href="https://hal.science/hal-03464184v1">hal-03464184v1</text:a></text:p>
            </table:table-cell>
          </table:table-row>
          <table:table-row>
            <table:table-cell office:value-type="string">
              <text:p text:style-name="Normal"><text:a xlink:type="simple" xlink:href="https://shs.hal.science/halshs-03464205v1">Au moins sept siècles d’activité potière à Alger (Xe-XIIIe et XVIe-début XIXe siècles)</text:a></text:p>
              <text:p text:style-name="Normal"><text:a xlink:type="simple" xlink:href="https://hal.science/search/index/?q=*&amp;authFullName_s=Florence Parent">Florence Parent</text:a><text:span>,</text:span><text:a xlink:type="simple" xlink:href="https://hal.science/search/index/?q=*&amp;authFullName_s=Véronique François">Véronique François</text:a></text:p>
              <text:p text:style-name="Normal"><text:span>XIIth Congress AIECM3 on Medieval and Modern Period Mediterranean Ceramics</text:span><text:span>, AIECM3, Oct 2018, Athens, Grèce</text:span></text:p>
              <text:p text:style-name="Normal"><text:span>Communication dans un congrès</text:span></text:p>
              <text:p text:style-name="Normal"><text:a xlink:type="simple" xlink:href="https://shs.hal.science/halshs-03464205v1">halshs-03464205v1</text:a></text:p>
            </table:table-cell>
          </table:table-row>
          <table:table-row>
            <table:table-cell office:value-type="string">
              <text:p text:style-name="Normal"><text:a xlink:type="simple" xlink:href="https://shs.hal.science/halshs-02463337v1">Potter's mobility and transfer of technology : western Islamic influences in the production of tin-glazed in Nicosia during the 13th century</text:a></text:p>
              <text:p text:style-name="Normal"><text:a xlink:type="simple" xlink:href="https://hal.science/search/index/?q=*&amp;authFullName_s=Véronique François">Véronique François</text:a></text:p>
              <text:p text:style-name="Normal"><text:span>XIIth Congress AIECM3 on Medieval and Modern Period Mediterranean Ceramics</text:span><text:span>, Platon Petridis, Oct 2018, Athènes, Greece</text:span></text:p>
              <text:p text:style-name="Normal"><text:span>Communication dans un congrès</text:span></text:p>
              <text:p text:style-name="Normal"><text:a xlink:type="simple" xlink:href="https://shs.hal.science/halshs-02463337v1">halshs-02463337v1</text:a></text:p>
            </table:table-cell>
          </table:table-row>
          <table:table-row>
            <table:table-cell office:value-type="string">
              <text:p text:style-name="Normal"><text:a xlink:type="simple" xlink:href="https://shs.hal.science/halshs-01728191v1">Nouvelles perspectives sur l’artisanat de la terre à Chypre : les poteries des fosses dépotoirs du site de l’Archiepiskopi à Nicosie (fin XIIe-XIVe siècles)</text:a></text:p>
              <text:p text:style-name="Normal"><text:a xlink:type="simple" xlink:href="https://hal.science/search/index/?q=*&amp;authFullName_s=Véronique François">Véronique François</text:a></text:p>
              <text:p text:style-name="Normal"><text:span>"Chypre de l’Antiquité à l’époque franque. Actualités de la recherche". Journée d’études inter laboratoires CCJ - LA3M et le Département d’histoire de l’art et archéologie (Aix Marseille Université)</text:span><text:span>, Dec 2017, Aix-en-Provence, France</text:span></text:p>
              <text:p text:style-name="Normal"><text:span>Communication dans un congrès</text:span></text:p>
              <text:p text:style-name="Normal"><text:a xlink:type="simple" xlink:href="https://shs.hal.science/halshs-01728191v1">halshs-01728191v1</text:a></text:p>
            </table:table-cell>
          </table:table-row>
          <table:table-row>
            <table:table-cell office:value-type="string">
              <text:p text:style-name="Normal"><text:a xlink:type="simple" xlink:href="https://hal.science/hal-03464275v1">Aegean Ware: How a Typology became Inoperative</text:a></text:p>
              <text:p text:style-name="Normal"><text:a xlink:type="simple" xlink:href="https://hal.science/search/index/?q=*&amp;authFullName_s=Véronique François">Véronique François</text:a></text:p>
              <text:p text:style-name="Normal"><text:span>XIth Congress AIECM3 on Medieval and Modern Period Mediterranean Ceramics</text:span><text:span>, AIECM3, Oct 2015, Antalya, Turkey</text:span></text:p>
              <text:p text:style-name="Normal"><text:span>Communication dans un congrès</text:span></text:p>
              <text:p text:style-name="Normal"><text:a xlink:type="simple" xlink:href="https://hal.science/hal-03464275v1">hal-03464275v1</text:a></text:p>
            </table:table-cell>
          </table:table-row>
          <table:table-row>
            <table:table-cell office:value-type="string">
              <text:p text:style-name="Normal"><text:a xlink:type="simple" xlink:href="https://shs.hal.science/halshs-03469243v1">« Occidentalisation » des vaisseliers dans les villes de l’Empire ottoman au XVIIIe siècle : données archéologiques et sources écrites</text:a></text:p>
              <text:p text:style-name="Normal"><text:a xlink:type="simple" xlink:href="https://hal.science/search/index/?q=*&amp;authFullName_s=Véronique François">Véronique François</text:a></text:p>
              <text:p text:style-name="Normal"><text:span>Séminaire Arts, patrimoine et culture dans le monde turco-ottoman (CETOBAC-UMR8032, IISMM, EHESS)</text:span><text:span>, Frédéric Hitzel; Timour Muhidine, Dec 2014, Paris, France</text:span></text:p>
              <text:p text:style-name="Normal"><text:span>Communication dans un congrès</text:span></text:p>
              <text:p text:style-name="Normal"><text:a xlink:type="simple" xlink:href="https://shs.hal.science/halshs-03469243v1">halshs-03469243v1</text:a></text:p>
            </table:table-cell>
          </table:table-row>
          <table:table-row>
            <table:table-cell office:value-type="string">
              <text:p text:style-name="Normal"><text:a xlink:type="simple" xlink:href="https://shs.hal.science/halshs-03468539v1">Des pithoi byzantins aux pitharia chypriotes modernes : permanence des techniques de fabrication et des usages</text:a></text:p>
              <text:p text:style-name="Normal"><text:a xlink:type="simple" xlink:href="https://hal.science/search/index/?q=*&amp;authFullName_s=Véronique François">Véronique François</text:a></text:p>
              <text:p text:style-name="Normal"><text:span>Ier Congrès International Thématique de l'AIECM3</text:span><text:span>, Henti Amouric; Véronique François; Roland-Pierre Gayraud; Jacques Thiriot; Lucy Vallauri, Nov 2014, Montpellier-Lattes, France</text:span></text:p>
              <text:p text:style-name="Normal"><text:span>Communication dans un congrès</text:span></text:p>
              <text:p text:style-name="Normal"><text:a xlink:type="simple" xlink:href="https://shs.hal.science/halshs-03468539v1">halshs-03468539v1</text:a></text:p>
            </table:table-cell>
          </table:table-row>
          <table:table-row>
            <table:table-cell office:value-type="string">
              <text:p text:style-name="Normal"><text:a xlink:type="simple" xlink:href="https://shs.hal.science/halshs-03469302v1">Nouvel atelier de potier d’époque abbasside à Raqqa (Syrie)</text:a></text:p>
              <text:p text:style-name="Normal"><text:a xlink:type="simple" xlink:href="https://hal.science/search/index/?q=*&amp;authFullName_s=Véronique François">Véronique François</text:a></text:p>
              <text:p text:style-name="Normal"><text:span>Actualité de la recherche archéologique, Auditorium du Louvre, Musée du Louvre</text:span><text:span>, Y. Lintz, Feb 2014, Paris, France</text:span></text:p>
              <text:p text:style-name="Normal"><text:span>Communication dans un congrès</text:span></text:p>
              <text:p text:style-name="Normal"><text:a xlink:type="simple" xlink:href="https://shs.hal.science/halshs-03469302v1">halshs-03469302v1</text:a></text:p>
            </table:table-cell>
          </table:table-row>
          <table:table-row>
            <table:table-cell office:value-type="string">
              <text:p text:style-name="Normal"><text:a xlink:type="simple" xlink:href="https://shs.hal.science/halshs-03470026v1">Distribution Atlas of Byzantine Ceramics : A New Approach for Pottery Trade in Byzantium</text:a></text:p>
              <text:p text:style-name="Normal"><text:a xlink:type="simple" xlink:href="https://hal.science/search/index/?q=*&amp;authFullName_s=Véronique François">Véronique François</text:a></text:p>
              <text:p text:style-name="Normal"><text:span>Third International Sevgi Gönül Byzantine Studies Symposium - Trade in Byzantium, Koç University’s Research Center for Anatolian Civilizations</text:span><text:span>, Paul Magdalino; Nevra Necipoglu, Jun 2013, Istanbul, Turkey</text:span></text:p>
              <text:p text:style-name="Normal"><text:span>Communication dans un congrès</text:span></text:p>
              <text:p text:style-name="Normal"><text:a xlink:type="simple" xlink:href="https://shs.hal.science/halshs-03470026v1">halshs-03470026v1</text:a></text:p>
            </table:table-cell>
          </table:table-row>
          <table:table-row>
            <table:table-cell office:value-type="string">
              <text:p text:style-name="Normal"><text:a xlink:type="simple" xlink:href="https://shs.hal.science/halshs-03468618v1">Ceramics from Potamia-Agios Sozomenos: New Archaeological Data on the Ceramic Production and the Trade in Cyprus</text:a></text:p>
              <text:p text:style-name="Normal"><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Symposium "Medieval Cypriot Ceramics in their Wider Context</text:span><text:span>, Demetra Papanikola-Bakirtzi; Nicholas Coureas, May 2013, Nicosie, Cyprus</text:span></text:p>
              <text:p text:style-name="Normal"><text:span>Communication dans un congrès</text:span></text:p>
              <text:p text:style-name="Normal"><text:a xlink:type="simple" xlink:href="https://shs.hal.science/halshs-03468618v1">halshs-03468618v1</text:a></text:p>
            </table:table-cell>
          </table:table-row>
          <table:table-row>
            <table:table-cell office:value-type="string">
              <text:p text:style-name="Normal"><text:a xlink:type="simple" xlink:href="https://shs.hal.science/halshs-03469250v1">Céramiques à Chypre entre Byzance, Occident et Orient</text:a></text:p>
              <text:p text:style-name="Normal"><text:a xlink:type="simple" xlink:href="https://hal.science/search/index/?q=*&amp;authFullName_s=Véronique François">Véronique François</text:a></text:p>
              <text:p text:style-name="Normal"><text:span>Séminaire Archéologie et histoire de l’art byzantin, Chypre (Université Paris I-Sorbonne)</text:span><text:span>, D. Pierri; S. Brodbeck, Nov 2012, Paris, France</text:span></text:p>
              <text:p text:style-name="Normal"><text:span>Communication dans un congrès</text:span></text:p>
              <text:p text:style-name="Normal"><text:a xlink:type="simple" xlink:href="https://shs.hal.science/halshs-03469250v1">halshs-03469250v1</text:a></text:p>
            </table:table-cell>
          </table:table-row>
          <table:table-row>
            <table:table-cell office:value-type="string">
              <text:p text:style-name="Normal"><text:a xlink:type="simple" xlink:href="https://shs.hal.science/halshs-03468798v1">Fragments d’histoire : la vaisselle de terre dans une maison de Smyrne au XVIIIe siècle</text:a></text:p>
              <text:p text:style-name="Normal"><text:a xlink:type="simple" xlink:href="https://hal.science/search/index/?q=*&amp;authFullName_s=Véronique François">Véronique François</text:a><text:span>,</text:span><text:a xlink:type="simple" xlink:href="https://hal.science/search/index/?q=*&amp;authFullName_s=Akin Ersoy">Akin Ersoy</text:a></text:p>
              <text:p text:style-name="Normal"><text:span>X Congresso Internacional a Cerâmica Medieval no Mediterrâneo</text:span><text:span>, Maria José Gonçalves; Susana Gomez-Martinez, Oct 2012, Silves, Portugal</text:span></text:p>
              <text:p text:style-name="Normal"><text:span>Communication dans un congrès</text:span></text:p>
              <text:p text:style-name="Normal"><text:a xlink:type="simple" xlink:href="https://shs.hal.science/halshs-03468798v1">halshs-03468798v1</text:a></text:p>
            </table:table-cell>
          </table:table-row>
          <table:table-row>
            <table:table-cell office:value-type="string">
              <text:p text:style-name="Normal"><text:a xlink:type="simple" xlink:href="https://shs.hal.science/halshs-03468568v1">European Pottery Imports in Ottoman Bilad al-Sham (18th-19th centuries): Archaeological Data and Written Sources</text:a></text:p>
              <text:p text:style-name="Normal"><text:a xlink:type="simple" xlink:href="https://hal.science/search/index/?q=*&amp;authFullName_s=Véronique François">Véronique François</text:a></text:p>
              <text:p text:style-name="Normal"><text:span>14th International Congress of Turkish Art, Collège de France</text:span><text:span>, Frédéric Hitzel, Sep 2011, ¨Paris, France</text:span></text:p>
              <text:p text:style-name="Normal"><text:span>Communication dans un congrès</text:span></text:p>
              <text:p text:style-name="Normal"><text:a xlink:type="simple" xlink:href="https://shs.hal.science/halshs-03468568v1">halshs-03468568v1</text:a></text:p>
            </table:table-cell>
          </table:table-row>
          <table:table-row>
            <table:table-cell office:value-type="string">
              <text:p text:style-name="Normal"><text:a xlink:type="simple" xlink:href="https://shs.hal.science/halshs-03469288v1">Recent Discoveries of the Mamluk and Ottoman Pottery from the Citadel of Damascus</text:a></text:p>
              <text:p text:style-name="Normal"><text:a xlink:type="simple" xlink:href="https://hal.science/search/index/?q=*&amp;authFullName_s=Véronique François">Véronique François</text:a></text:p>
              <text:p text:style-name="Normal"><text:span>School of Oriental and African Studies, séminaire Islamic Circle at SOAS, University of London</text:span><text:span>, Scott Redford, Feb 2011, Londres, United Kingdom</text:span></text:p>
              <text:p text:style-name="Normal"><text:span>Communication dans un congrès</text:span></text:p>
              <text:p text:style-name="Normal"><text:a xlink:type="simple" xlink:href="https://shs.hal.science/halshs-03469288v1">halshs-03469288v1</text:a></text:p>
            </table:table-cell>
          </table:table-row>
          <table:table-row>
            <table:table-cell office:value-type="string">
              <text:p text:style-name="Normal"><text:a xlink:type="simple" xlink:href="https://shs.hal.science/halshs-03468392v1">Occidentalisation’ des vaisseliers des classes populaires dans l’Empire ottoman au XVIIIe siècle</text:a></text:p>
              <text:p text:style-name="Normal"><text:a xlink:type="simple" xlink:href="https://hal.science/search/index/?q=*&amp;authFullName_s=Véronique François">Véronique François</text:a></text:p>
              <text:p text:style-name="Normal"><text:span>First International Conference on Byzantine and Ottoman Archaeology. Medieval and Post-Medieval Ceramics in the Eastern Mediterranean, Fact and Fiction</text:span><text:span>, Joanita Vroom, Oct 2011, Amsterdam, Netherlands</text:span></text:p>
              <text:p text:style-name="Normal"><text:span>Communication dans un congrès</text:span></text:p>
              <text:p text:style-name="Normal"><text:a xlink:type="simple" xlink:href="https://shs.hal.science/halshs-03468392v1">halshs-03468392v1</text:a></text:p>
            </table:table-cell>
          </table:table-row>
          <table:table-row>
            <table:table-cell office:value-type="string">
              <text:p text:style-name="Normal"><text:a xlink:type="simple" xlink:href="https://shs.hal.science/halshs-03469199v1">Ottoman Pottery in the Citadels of Damascus and Aleppo</text:a></text:p>
              <text:p text:style-name="Normal"><text:a xlink:type="simple" xlink:href="https://hal.science/search/index/?q=*&amp;authFullName_s=Véronique François">Véronique François</text:a></text:p>
              <text:p text:style-name="Normal"><text:span>7th International Congress on the Archaeology of the Ancient Near East</text:span><text:span>, British Museum and Ucl, Apr 2010, Londres, United Kingdom</text:span></text:p>
              <text:p text:style-name="Normal"><text:span>Communication dans un congrès</text:span></text:p>
              <text:p text:style-name="Normal"><text:a xlink:type="simple" xlink:href="https://shs.hal.science/halshs-03469199v1">halshs-03469199v1</text:a></text:p>
            </table:table-cell>
          </table:table-row>
          <table:table-row>
            <table:table-cell office:value-type="string">
              <text:p text:style-name="Normal"><text:a xlink:type="simple" xlink:href="https://shs.hal.science/halshs-03469329v1">Commerce des poteries byzantines. Cartographier les données : méthode et résultats</text:a></text:p>
              <text:p text:style-name="Normal"><text:a xlink:type="simple" xlink:href="https://hal.science/search/index/?q=*&amp;authFullName_s=Véronique François">Véronique François</text:a></text:p>
              <text:p text:style-name="Normal"><text:span>Séminaire de recherche "Économie, Société et Culture" du LA3M : Techniques et échanges</text:span><text:span>, E. Malamut; A. Mailloux; M. Ouerfelli, Nov 2009, Aix en Provence, France</text:span></text:p>
              <text:p text:style-name="Normal"><text:span>Communication dans un congrès</text:span></text:p>
              <text:p text:style-name="Normal"><text:a xlink:type="simple" xlink:href="https://shs.hal.science/halshs-03469329v1">halshs-03469329v1</text:a></text:p>
            </table:table-cell>
          </table:table-row>
          <table:table-row>
            <table:table-cell office:value-type="string">
              <text:p text:style-name="Normal"><text:a xlink:type="simple" xlink:href="https://shs.hal.science/halshs-03468690v1">Dans les vieux pots, les bonnes soupes : vaisselle d’usage culinaire à Byzance</text:a></text:p>
              <text:p text:style-name="Normal"><text:a xlink:type="simple" xlink:href="https://hal.science/search/index/?q=*&amp;authFullName_s=Véronique François">Véronique François</text:a></text:p>
              <text:p text:style-name="Normal"><text:span>IX Congresso Internazionale sulla ceramica Medievale nel Mediterraneo</text:span><text:span>, Sauro Gelichi, Nov 2009, Venise, Italie</text:span></text:p>
              <text:p text:style-name="Normal"><text:span>Communication dans un congrès</text:span></text:p>
              <text:p text:style-name="Normal"><text:a xlink:type="simple" xlink:href="https://shs.hal.science/halshs-03468690v1">halshs-03468690v1</text:a></text:p>
            </table:table-cell>
          </table:table-row>
          <table:table-row>
            <table:table-cell office:value-type="string">
              <text:p text:style-name="Normal"><text:a xlink:type="simple" xlink:href="https://shs.hal.science/halshs-03468763v1">Esquisse de l'évolution des productions de céramiques mameloukes à travers les fouilles de la Citadelle de Damas</text:a></text:p>
              <text:p text:style-name="Normal"><text:a xlink:type="simple" xlink:href="https://hal.science/search/index/?q=*&amp;authFullName_s=Véronique François">Véronique François</text:a></text:p>
              <text:p text:style-name="Normal"><text:span>VIII Congreso internacional de cerámica medieval en el Mediterráneo</text:span><text:span>, Juan Zozaya; Manuel Retuerce; Miguel Angel Hervàs; Antonio de Juan, Feb 2006, Ciudad-Real, Espagne</text:span></text:p>
              <text:p text:style-name="Normal"><text:span>Communication dans un congrès</text:span></text:p>
              <text:p text:style-name="Normal"><text:a xlink:type="simple" xlink:href="https://shs.hal.science/halshs-03468763v1">halshs-03468763v1</text:a></text:p>
            </table:table-cell>
          </table:table-row>
          <table:table-row>
            <table:table-cell office:value-type="string">
              <text:p text:style-name="Normal"><text:a xlink:type="simple" xlink:href="https://shs.hal.science/halshs-03469051v1">La porcelaine de Chine à Byzance et dans l'Orient chrétien : une absence remarquable</text:a></text:p>
              <text:p text:style-name="Normal"><text:a xlink:type="simple" xlink:href="https://hal.science/search/index/?q=*&amp;authFullName_s=Véronique François">Véronique François</text:a></text:p>
              <text:p text:style-name="Normal"><text:span>4th International Symposium, Chine-Méditerranée, Routes et échanges de la céramique avant le XVIe siècle, Musée National des Arts Asiatiques Guimet–SFECO</text:span><text:span>, Nov 2004, Paris, France</text:span></text:p>
              <text:p text:style-name="Normal"><text:span>Communication dans un congrès</text:span></text:p>
              <text:p text:style-name="Normal"><text:a xlink:type="simple" xlink:href="https://shs.hal.science/halshs-03469051v1">halshs-03469051v1</text:a></text:p>
            </table:table-cell>
          </table:table-row>
          <table:table-row>
            <table:table-cell office:value-type="string">
              <text:p text:style-name="Normal"><text:a xlink:type="simple" xlink:href="https://shs.hal.science/halshs-03469222v1">Coupes magico-thérapeutiques dans l'Orient musulman et l'Orient chrétien : objets et fonctions</text:a></text:p>
              <text:p text:style-name="Normal"><text:a xlink:type="simple" xlink:href="https://hal.science/search/index/?q=*&amp;authFullName_s=Véronique François">Véronique François</text:a></text:p>
              <text:p text:style-name="Normal"><text:span>Séminaire du GDR « Magie et Islam », EHESS</text:span><text:span>, C. Hamès; A. Popovic, 2003, Paris, France</text:span></text:p>
              <text:p text:style-name="Normal"><text:span>Communication dans un congrès</text:span></text:p>
              <text:p text:style-name="Normal"><text:a xlink:type="simple" xlink:href="https://shs.hal.science/halshs-03469222v1">halshs-03469222v1</text:a></text:p>
            </table:table-cell>
          </table:table-row>
          <table:table-row>
            <table:table-cell office:value-type="string">
              <text:p text:style-name="Normal"><text:a xlink:type="simple" xlink:href="https://shs.hal.science/halshs-03469086v1">Céramiques mameloukes et ottomanes dans les fouilles de la citadelle de Damas : étude préliminaire</text:a></text:p>
              <text:p text:style-name="Normal"><text:a xlink:type="simple" xlink:href="https://hal.science/search/index/?q=*&amp;authFullName_s=Véronique François">Véronique François</text:a></text:p>
              <text:p text:style-name="Normal"><text:span>Premier Congrès mondial des études sur le Moyen Orient et l'Afrique du Nord - WOCMES</text:span><text:span>, Université de Mayence, Sep 2002, Mayence, Allemagne</text:span></text:p>
              <text:p text:style-name="Normal"><text:span>Communication dans un congrès</text:span></text:p>
              <text:p text:style-name="Normal"><text:a xlink:type="simple" xlink:href="https://shs.hal.science/halshs-03469086v1">halshs-03469086v1</text:a></text:p>
            </table:table-cell>
          </table:table-row>
          <table:table-row>
            <table:table-cell office:value-type="string">
              <text:p text:style-name="Normal"><text:a xlink:type="simple" xlink:href="https://shs.hal.science/halshs-03468793v1">Réalités des échanges en Méditerranée orientale du XIIe au XVIIIe siècle : l'apport de la céramique</text:a></text:p>
              <text:p text:style-name="Normal"><text:a xlink:type="simple" xlink:href="https://hal.science/search/index/?q=*&amp;authFullName_s=Véronique François">Véronique François</text:a></text:p>
              <text:p text:style-name="Normal"><text:span>Byzantine Studies Symposium. Realities in the Arts of the Medieval Mediterranean, 800-1500</text:span><text:span>, Angeliki E. Laiou; Anthony Cutler, Apr 2002, Washington D.C., États-Unis</text:span></text:p>
              <text:p text:style-name="Normal"><text:span>Communication dans un congrès</text:span></text:p>
              <text:p text:style-name="Normal"><text:a xlink:type="simple" xlink:href="https://shs.hal.science/halshs-03468793v1">halshs-03468793v1</text:a></text:p>
            </table:table-cell>
          </table:table-row>
          <table:table-row>
            <table:table-cell office:value-type="string">
              <text:p text:style-name="Normal"><text:a xlink:type="simple" xlink:href="https://shs.hal.science/halshs-03468731v1">Pottery and Glass in Byzantium</text:a></text:p>
              <text:p text:style-name="Normal"><text:a xlink:type="simple" xlink:href="https://hal.science/search/index/?q=*&amp;authFullName_s=Véronique François">Véronique François</text:a><text:span>,</text:span><text:a xlink:type="simple" xlink:href="https://hal.science/search/index/?q=*&amp;authFullName_s=Jean-Michel Spieser">Jean-Michel Spieser</text:a></text:p>
              <text:p text:style-name="Normal"><text:span>The Economic History of Byzantium. From the Seventh through the Fifteenth Century</text:span><text:span>, Angeliki E. Laiou, 2001, Athènes, Greece</text:span></text:p>
              <text:p text:style-name="Normal"><text:span>Communication dans un congrès</text:span></text:p>
              <text:p text:style-name="Normal"><text:a xlink:type="simple" xlink:href="https://shs.hal.science/halshs-03468731v1">halshs-03468731v1</text:a></text:p>
            </table:table-cell>
          </table:table-row>
          <table:table-row>
            <table:table-cell office:value-type="string">
              <text:p text:style-name="Normal"><text:a xlink:type="simple" xlink:href="https://shs.hal.science/halshs-03469163v1">La vaisselle de table à Byzance : un artisanat et un marché peu perméables aux influences extérieures</text:a></text:p>
              <text:p text:style-name="Normal"><text:a xlink:type="simple" xlink:href="https://hal.science/search/index/?q=*&amp;authFullName_s=Véronique François">Véronique François</text:a></text:p>
              <text:p text:style-name="Normal"><text:span>XXe Congrès international des Etudes byzantines</text:span><text:span>, Aug 2001, Paris, France</text:span></text:p>
              <text:p text:style-name="Normal"><text:span>Communication dans un congrès</text:span></text:p>
              <text:p text:style-name="Normal"><text:a xlink:type="simple" xlink:href="https://shs.hal.science/halshs-03469163v1">halshs-03469163v1</text:a></text:p>
            </table:table-cell>
          </table:table-row>
          <table:table-row>
            <table:table-cell office:value-type="string">
              <text:p text:style-name="Normal"><text:a xlink:type="simple" xlink:href="https://shs.hal.science/halshs-03469184v1">Des potiers de Nicée aux faïenciers d'Iznik : tradition maintenue ou fausse continuité ?</text:a></text:p>
              <text:p text:style-name="Normal"><text:a xlink:type="simple" xlink:href="https://hal.science/search/index/?q=*&amp;authFullName_s=Véronique François">Véronique François</text:a></text:p>
              <text:p text:style-name="Normal"><text:span>1st International İznik/Nicaea Symposium</text:span><text:span>, C. Mango; A. Yalcin; O. Aslanapa; H. Inalcik, Nov 2000, Iznik, Turquie</text:span></text:p>
              <text:p text:style-name="Normal"><text:span>Communication dans un congrès</text:span></text:p>
              <text:p text:style-name="Normal"><text:a xlink:type="simple" xlink:href="https://shs.hal.science/halshs-03469184v1">halshs-03469184v1</text:a></text:p>
            </table:table-cell>
          </table:table-row>
          <table:table-row>
            <table:table-cell office:value-type="string">
              <text:p text:style-name="Normal"><text:a xlink:type="simple" xlink:href="https://shs.hal.science/halshs-03469016v1">Premiers éléments pour une caractérisation des productions de Beyrouth entre domination franque et mamelouke</text:a></text:p>
              <text:p text:style-name="Normal"><text:a xlink:type="simple" xlink:href="https://hal.science/search/index/?q=*&amp;authFullName_s=Véronique François">Véronique François</text:a><text:span>,</text:span><text:a xlink:type="simple" xlink:href="https://hal.science/search/index/?q=*&amp;authFullName_s=Andréas Nicolaïdès">Andréas Nicolaïdès</text:a><text:span>,</text:span><text:a xlink:type="simple" xlink:href="https://hal.science/search/index/?q=*&amp;authFullName_s=Lucy Vallauri">Lucy Vallauri</text:a><text:span>,</text:span><text:a xlink:type="simple" xlink:href="https://hal.science/search/index/?q=*&amp;authFullName_s=Sylvie Yona Waksman">Sylvie Yona Waksman</text:a></text:p>
              <text:p text:style-name="Normal"><text:span>VIIe Congrès International sur la Céramique médiévale en Méditerranée</text:span><text:span>, Charalambos Bakirtzis, Oct 1999, Thessalonique, Grèce</text:span></text:p>
              <text:p text:style-name="Normal"><text:span>Communication dans un congrès</text:span></text:p>
              <text:p text:style-name="Normal"><text:a xlink:type="simple" xlink:href="https://shs.hal.science/halshs-03469016v1">halshs-03469016v1</text:a></text:p>
            </table:table-cell>
          </table:table-row>
          <table:table-row>
            <table:table-cell office:value-type="string">
              <text:p text:style-name="Normal"><text:a xlink:type="simple" xlink:href="https://shs.hal.science/halshs-03468659v1">Céramique fine de l'Anatolie seldjoukide : une production de tradition irano-caucasienne</text:a></text:p>
              <text:p text:style-name="Normal"><text:a xlink:type="simple" xlink:href="https://hal.science/search/index/?q=*&amp;authFullName_s=Véronique François">Véronique François</text:a></text:p>
              <text:p text:style-name="Normal"><text:span>VIIe Congrès International sur la Céramique médiévale en Méditerranée</text:span><text:span>, Charalambos Bakirtzis, Oct 1999, Thessalonique, Grèce</text:span></text:p>
              <text:p text:style-name="Normal"><text:span>Communication dans un congrès</text:span></text:p>
              <text:p text:style-name="Normal"><text:a xlink:type="simple" xlink:href="https://shs.hal.science/halshs-03468659v1">halshs-03468659v1</text:a></text:p>
            </table:table-cell>
          </table:table-row>
          <table:table-row>
            <table:table-cell office:value-type="string">
              <text:p text:style-name="Normal"><text:a xlink:type="simple" xlink:href="https://shs.hal.science/halshs-03469122v1">Elaborate Incised Ware : une preuve du rayonnement de la culture byzantine à l’époque paléologue</text:a></text:p>
              <text:p text:style-name="Normal"><text:a xlink:type="simple" xlink:href="https://hal.science/search/index/?q=*&amp;authFullName_s=Véronique François">Véronique François</text:a></text:p>
              <text:p text:style-name="Normal"><text:span>The Historical and Cultural Connections of the Black Sea region and the Mediterranean Area of X-XVIII centuries on the basis of Glazed Pottery</text:span><text:span>, S. Botcharov; H. Aïbabina, May 1998, Yalta, Ukraine</text:span></text:p>
              <text:p text:style-name="Normal"><text:span>Communication dans un congrès</text:span></text:p>
              <text:p text:style-name="Normal"><text:a xlink:type="simple" xlink:href="https://shs.hal.science/halshs-03469122v1">halshs-03469122v1</text:a></text:p>
            </table:table-cell>
          </table:table-row>
          <table:table-row>
            <table:table-cell office:value-type="string">
              <text:p text:style-name="Normal"><text:a xlink:type="simple" xlink:href="https://shs.hal.science/halshs-03469104v1">Sur la diffusion des céramiques byzantines et occidentales en Ukraine et en Russie du XIIIe au XVIe siècle</text:a></text:p>
              <text:p text:style-name="Normal"><text:a xlink:type="simple" xlink:href="https://hal.science/search/index/?q=*&amp;authFullName_s=Véronique François">Véronique François</text:a></text:p>
              <text:p text:style-name="Normal"><text:span>Colloque international "La présence occidentale et byzantine en Russie (XIIe-XVe siècle)"</text:span><text:span>, M. Balard; A.O. Tchoubarian, Sep 1998, Moscou, Russie</text:span></text:p>
              <text:p text:style-name="Normal"><text:span>Communication dans un congrès</text:span></text:p>
              <text:p text:style-name="Normal"><text:a xlink:type="simple" xlink:href="https://shs.hal.science/halshs-03469104v1">halshs-03469104v1</text:a></text:p>
            </table:table-cell>
          </table:table-row>
          <table:table-row>
            <table:table-cell office:value-type="string">
              <text:p text:style-name="Normal"><text:a xlink:type="simple" xlink:href="https://shs.hal.science/halshs-03469138v1">Les Seldjoukides médiateurs des importations de céramique perse à Byzance</text:a></text:p>
              <text:p text:style-name="Normal"><text:a xlink:type="simple" xlink:href="https://hal.science/search/index/?q=*&amp;authFullName_s=Véronique François">Véronique François</text:a></text:p>
              <text:p text:style-name="Normal"><text:span>VIIth Symposiom Byzantinon. Byzance et l'Asie</text:span><text:span>, Dec 1997, Strasbourg, France</text:span></text:p>
              <text:p text:style-name="Normal"><text:span>Communication dans un congrès</text:span></text:p>
              <text:p text:style-name="Normal"><text:a xlink:type="simple" xlink:href="https://shs.hal.science/halshs-03469138v1">halshs-03469138v1</text:a></text:p>
            </table:table-cell>
          </table:table-row>
          <table:table-row>
            <table:table-cell office:value-type="string">
              <text:p text:style-name="Normal"><text:a xlink:type="simple" xlink:href="https://shs.hal.science/halshs-01527464v1">Prospection dans la région de Bursa 1992</text:a></text:p>
              <text:p text:style-name="Normal"><text:a xlink:type="simple" xlink:href="https://hal.science/search/index/?q=*&amp;authFullName_s=Véronique François">Véronique François</text:a><text:span>,</text:span><text:a xlink:type="simple" xlink:href="https://hal.science/search/index/?q=*&amp;authFullName_s=Bernard Geyer">Bernard Geyer</text:a><text:span>,</text:span><text:a xlink:type="simple" xlink:href="https://hal.science/search/index/?q=*&amp;authFullName_s=Jacques Lefort">Jacques Lefort</text:a></text:p>
              <text:p text:style-name="Normal"><text:span>XI. Araştirma Sonuçlari Toplantisi</text:span><text:span>, Anıtlar ve Müzeler Genel Müdürlüğü, May 1993, Ankara, Turquie. pp.65-71</text:span></text:p>
              <text:p text:style-name="Normal"><text:span>Communication dans un congrès</text:span></text:p>
              <text:p text:style-name="Normal"><text:a xlink:type="simple" xlink:href="https://shs.hal.science/halshs-01527464v1">halshs-01527464v1</text:a></text:p>
            </table:table-cell>
          </table:table-row>
          <table:table-row>
            <table:table-cell office:value-type="string">
              <text:p text:style-name="Normal"><text:a xlink:type="simple" xlink:href="https://shs.hal.science/halshs-03468962v1">La céramique médiévale d'Alexandrie : Kom el-Dikka et Kom el-Nadoura, deux dépotoirs de la période islamique</text:a></text:p>
              <text:p text:style-name="Normal"><text:a xlink:type="simple" xlink:href="https://hal.science/search/index/?q=*&amp;authFullName_s=Véronique François">Véronique François</text:a></text:p>
              <text:p text:style-name="Normal"><text:span>Colloque International d'Archéologie Islamique</text:span><text:span>, Roland-Pierre Gayraud, Feb 1993, Le Caire, Égypte</text:span></text:p>
              <text:p text:style-name="Normal"><text:span>Communication dans un congrès</text:span></text:p>
              <text:p text:style-name="Normal"><text:a xlink:type="simple" xlink:href="https://shs.hal.science/halshs-03468962v1">halshs-03468962v1</text:a></text:p>
            </table:table-cell>
          </table:table-row>
          <table:table-row>
            <table:table-cell office:value-type="string">
              <text:p text:style-name="Normal"><text:a xlink:type="simple" xlink:href="https://shs.hal.science/halshs-03468477v1">Contribution à l'étude d'Alexandrie islamique : la céramique médiévale de Kom el-Dikka et de Kom el-Nadoura</text:a></text:p>
              <text:p text:style-name="Normal"><text:a xlink:type="simple" xlink:href="https://hal.science/search/index/?q=*&amp;authFullName_s=Véronique François">Véronique François</text:a></text:p>
              <text:p text:style-name="Normal"><text:span>II Congresso Internazionale Italo-Egiziano</text:span><text:span>, Nov 1992, Alexandrie, Égypte</text:span></text:p>
              <text:p text:style-name="Normal"><text:span>Communication dans un congrès</text:span></text:p>
              <text:p text:style-name="Normal"><text:a xlink:type="simple" xlink:href="https://shs.hal.science/halshs-03468477v1">halshs-03468477v1</text:a></text:p>
            </table:table-cell>
          </table:table-row>
          <table:table-row>
            <table:table-cell office:value-type="string">
              <text:p text:style-name="Normal"><text:a xlink:type="simple" xlink:href="https://shs.hal.science/halshs-03468420v1">La céramique byzantine à Thasos, ses liens avec la flotte latine du XIIIe au XVe siècle</text:a></text:p>
              <text:p text:style-name="Normal"><text:a xlink:type="simple" xlink:href="https://hal.science/search/index/?q=*&amp;authFullName_s=Véronique François">Véronique François</text:a></text:p>
              <text:p text:style-name="Normal"><text:span>Seminario Certosa di Pontignano (Siena).La ceramica nel mondo byzantino tra XI e XV secolo e i suoi rapporti con l'Italia</text:span><text:span>, Sauro Gelichi, Mar 1991, Sienne, Italie</text:span></text:p>
              <text:p text:style-name="Normal"><text:span>Communication dans un congrès</text:span></text:p>
              <text:p text:style-name="Normal"><text:a xlink:type="simple" xlink:href="https://shs.hal.science/halshs-03468420v1">halshs-03468420v1</text:a></text:p>
            </table:table-cell>
          </table:table-row>
        </table:table>
        <text:p text:style-name="P22"/>
        <text:p text:style-name="Heading2"><text:span text:style-name="T10">Ouvrages (6)</text:span></text:p>
        <text:p text:style-name="P24"/>
        <table:table table:name="b57274" table:style-name="b57274">
          <table:table-column table:style-name="b57274.0"/>
          <table:table-row>
            <table:table-cell office:value-type="string">
              <text:p text:style-name="Normal"><text:a xlink:type="simple" xlink:href="https://shs.hal.science/halshs-03505830v1">Vaisselle de terre et poteries du quotidien d'Alger à l'époque de la Régence turque et au début de l'époque coloniale (1518-1850)</text:a></text:p>
              <text:p text:style-name="Normal"><text:a xlink:type="simple" xlink:href="https://hal.science/search/index/?q=*&amp;authFullName_s=Véronique François">Véronique François</text:a></text:p>
              <text:p text:style-name="Normal"><text:span>Amel Soltani; Ymouna Beghdadi-Rebahi.<text:s/></text:span><text:a xlink:type="simple" xlink:href="http://cnra.dz/?p=4309">Centre National de Recherche en Archéologie</text:a><text:span>, 2021, 8ème Supplément au Bulletin d'Archéologie Algérienne, 1111-8202</text:span></text:p>
              <text:p text:style-name="Normal"><text:span>Ouvrages</text:span></text:p>
              <text:p text:style-name="Normal"><text:a xlink:type="simple" xlink:href="https://shs.hal.science/halshs-03505830v1">halshs-03505830v1</text:a></text:p>
            </table:table-cell>
          </table:table-row>
          <table:table-row>
            <table:table-cell office:value-type="string">
              <text:p text:style-name="Normal"><text:a xlink:type="simple" xlink:href="https://shs.hal.science/halshs-01521853v1">Glazed Pottery of the Mediterranean and the Black Sea Region, 10th–18th Centuries. Vol. 2</text:a></text:p>
              <text:p text:style-name="Normal"><text:a xlink:type="simple" xlink:href="https://hal.science/search/index/?q=*&amp;authFullName_s=Sergey Bocharov">Sergey Bocharov</text:a><text:span>,</text:span><text:a xlink:type="simple" xlink:href="https://hal.science/search/index/?q=*&amp;authFullName_s=Véronique François">Véronique François</text:a><text:span>,</text:span><text:a xlink:type="simple" xlink:href="https://hal.science/search/index/?q=*&amp;authFullName_s=Ayrat Sitdikov">Ayrat Sitdikov</text:a></text:p>
              <text:p text:style-name="Normal"><text:a xlink:type="simple" xlink:href="https://www.e-anthropology.com/English/Catalog/Archaeology/Glazed+Pottery+eng.aspx">Stratum</text:a><text:span>, 2017, Archaeologial Records of Eastern Europe, 978-9975-4269-1-6</text:span></text:p>
              <text:p text:style-name="Normal"><text:span>Ouvrages</text:span></text:p>
              <text:p text:style-name="Normal"><text:a xlink:type="simple" xlink:href="https://shs.hal.science/halshs-01521853v1">halshs-01521853v1</text:a></text:p>
            </table:table-cell>
          </table:table-row>
          <table:table-row>
            <table:table-cell office:value-type="string">
              <text:p text:style-name="Normal"><text:a xlink:type="simple" xlink:href="https://shs.hal.science/halshs-01632494v1">La vaisselle de terre à Byzance</text:a></text:p>
              <text:p text:style-name="Normal"><text:a xlink:type="simple" xlink:href="https://hal.science/search/index/?q=*&amp;authFullName_s=Véronique François">Véronique François</text:a></text:p>
              <text:p text:style-name="Normal"><text:span>Louvre éditions; Somogy, 456 p., 2017, 978-2-7572-1015-4</text:span></text:p>
              <text:p text:style-name="Normal"><text:span>Ouvrages</text:span></text:p>
              <text:p text:style-name="Normal"><text:a xlink:type="simple" xlink:href="https://shs.hal.science/halshs-01632494v1">halshs-01632494v1</text:a></text:p>
            </table:table-cell>
          </table:table-row>
          <table:table-row>
            <table:table-cell office:value-type="string">
              <text:p text:style-name="Normal"><text:a xlink:type="simple" xlink:href="https://shs.hal.science/halshs-03425719v1">Céramiques médiévales à Alexandrie</text:a></text:p>
              <text:p text:style-name="Normal"><text:a xlink:type="simple" xlink:href="https://hal.science/search/index/?q=*&amp;authFullName_s=Véronique François">Véronique François</text:a></text:p>
              <text:p text:style-name="Normal"><text:span>Institut Français d'Archéologie Orientale, 205 p., 1999, Études alexandrines, 2, Jean-Yves Empereur, 2724702476</text:span></text:p>
              <text:p text:style-name="Normal"><text:span>Ouvrages</text:span></text:p>
              <text:p text:style-name="Normal"><text:a xlink:type="simple" xlink:href="https://shs.hal.science/halshs-03425719v1">halshs-03425719v1</text:a></text:p>
            </table:table-cell>
          </table:table-row>
          <table:table-row>
            <table:table-cell office:value-type="string">
              <text:p text:style-name="Normal"><text:a xlink:type="simple" xlink:href="https://shs.hal.science/halshs-00751793v1">Bibliographie analytique sur la céramique byzantine à glaçure. Un nouvel outil de travail</text:a></text:p>
              <text:p text:style-name="Normal"><text:a xlink:type="simple" xlink:href="https://hal.science/search/index/?q=*&amp;authFullName_s=Véronique François">Véronique François</text:a></text:p>
              <text:p text:style-name="Normal"><text:span>Institut Français d'Etudes Anatoliennes. De Boccard, pp.200, 1997, Varia Anatolica, IX, 2-906053-44-9</text:span></text:p>
              <text:p text:style-name="Normal"><text:span>Ouvrages</text:span></text:p>
              <text:p text:style-name="Normal"><text:a xlink:type="simple" xlink:href="https://shs.hal.science/halshs-00751793v1">halshs-00751793v1</text:a></text:p>
            </table:table-cell>
          </table:table-row>
          <table:table-row>
            <table:table-cell office:value-type="string">
              <text:p text:style-name="Normal"><text:a xlink:type="simple" xlink:href="https://shs.hal.science/halshs-00751791v1">La céramique byzantine à Thasos</text:a></text:p>
              <text:p text:style-name="Normal"><text:a xlink:type="simple" xlink:href="https://hal.science/search/index/?q=*&amp;authFullName_s=Véronique François">Véronique François</text:a></text:p>
              <text:p text:style-name="Normal"><text:span>Ecole Française d'Athènes. De Boccard, pp.383, 1995, Etudes Thasiennes, XVI</text:span></text:p>
              <text:p text:style-name="Normal"><text:span>Ouvrages</text:span></text:p>
              <text:p text:style-name="Normal"><text:a xlink:type="simple" xlink:href="https://shs.hal.science/halshs-00751791v1">halshs-00751791v1</text:a></text:p>
            </table:table-cell>
          </table:table-row>
        </table:table>
        <text:p text:style-name="P25"/>
        <text:p text:style-name="Heading2"><text:span text:style-name="T11">Chapitre d'ouvrage (33)</text:span></text:p>
        <text:p text:style-name="P27"/>
        <table:table table:name="b81803" table:style-name="b81803">
          <table:table-column table:style-name="b81803.0"/>
          <table:table-row>
            <table:table-cell office:value-type="string">
              <text:p text:style-name="Normal"><text:a xlink:type="simple" xlink:href="https://shs.hal.science/halshs-03913274v1">Rogues and Renegadoes : A Ceramic Cargo from a Barbary Coast Shipwreck (Site T3D), first half of the 18th century</text:a></text:p>
              <text:p text:style-name="Normal"><text:a xlink:type="simple" xlink:href="https://hal.science/search/index/?q=*&amp;authFullName_s=Véronique François">Véronique François</text:a><text:span>,</text:span><text:a xlink:type="simple" xlink:href="https://hal.science/search/index/?q=*&amp;authFullName_s=Sean Kingsley">Sean Kingsley</text:a></text:p>
              <text:p text:style-name="Normal"><text:span>Alberto García Porras, Miguel Busto Zapico, Laura Martín Ramos y María José Peregrina Sánchez.<text:s/></text:span><text:span>XIII Congresso internacional sobre la ceramica medieval y moderna en el Mediterraneo</text:span><text:span>, La Ergastula Ediciones, pp.641-650, 2024, 978-84-19726-08-7</text:span></text:p>
              <text:p text:style-name="Normal"><text:span>Chapitre d'ouvrage</text:span></text:p>
              <text:p text:style-name="Normal"><text:a xlink:type="simple" xlink:href="https://shs.hal.science/halshs-03913274v1">halshs-03913274v1</text:a></text:p>
            </table:table-cell>
          </table:table-row>
          <table:table-row>
            <table:table-cell office:value-type="string">
              <text:p text:style-name="Normal"><text:a xlink:type="simple" xlink:href="https://shs.hal.science/halshs-03052836v1">Ottoman Consumption and Transmediterranean Trade : Pottery Imports in Algiers at the Time of the Turkish Regency (1518-1830)</text:a></text:p>
              <text:p text:style-name="Normal"><text:a xlink:type="simple" xlink:href="https://hal.science/search/index/?q=*&amp;authFullName_s=Véronique François">Véronique François</text:a></text:p>
              <text:p text:style-name="Normal"><text:span>Filiz Yenişehirlioglu; Beate Böhlendorf-Arslan; Nikos Kontogiannis.<text:s/></text:span><text:span>Glazed Wares as Cultural Agents in the Byzantine, Seljuk, and Ottoman Lands. Evidence from Technological and Archaeological Research : [13th International ANAMED Annual Symposium, Koç University Press, İstanbul, 6-7 December 2018]</text:span><text:span>, Koç University Press, pp.387-407, 2021, 978-605-76853-8-4</text:span></text:p>
              <text:p text:style-name="Normal"><text:span>Chapitre d'ouvrage</text:span></text:p>
              <text:p text:style-name="Normal"><text:a xlink:type="simple" xlink:href="https://shs.hal.science/halshs-03052836v1">halshs-03052836v1</text:a></text:p>
            </table:table-cell>
          </table:table-row>
          <table:table-row>
            <table:table-cell office:value-type="string">
              <text:p text:style-name="Normal"><text:a xlink:type="simple" xlink:href="https://hal.science/hal-03508114v1">Potter's Mobility and Transfer of Technology: Nicosia Tin-Glazed Tableware in the 13th Century</text:a></text:p>
              <text:p text:style-name="Normal"><text:a xlink:type="simple" xlink:href="https://hal.science/search/index/?q=*&amp;authFullName_s=Véronique François">Véronique François</text:a></text:p>
              <text:p text:style-name="Normal"><text:span>Platon Petridis; Anastasia G. Yangaki; Nikos Liaros; Elli-Evangelia Bia.<text:s/></text:span><text:span>12th Congress AIECM3 on Medieval and Modern Period Mediterranean Ceramics, Proceedings</text:span><text:span>, 1, National Hellenic Research Foundation; National and Kapodistrian University of Athens, pp.185-194, 2021, 978-960-7905-87-1</text:span></text:p>
              <text:p text:style-name="Normal"><text:span>Chapitre d'ouvrage</text:span></text:p>
              <text:p text:style-name="Normal"><text:a xlink:type="simple" xlink:href="https://hal.science/hal-03508114v1">hal-03508114v1</text:a></text:p>
            </table:table-cell>
          </table:table-row>
          <table:table-row>
            <table:table-cell office:value-type="string">
              <text:p text:style-name="Normal"><text:a xlink:type="simple" xlink:href="https://shs.hal.science/halshs-02463345v1">Au moins sept siècles d’activité potière à Alger (Xe-XIIIe et XVIe-début XIXe siècles)</text:a></text:p>
              <text:p text:style-name="Normal"><text:a xlink:type="simple" xlink:href="https://hal.science/search/index/?q=*&amp;authFullName_s=Florence Parent">Florence Parent</text:a><text:span>,</text:span><text:a xlink:type="simple" xlink:href="https://hal.science/search/index/?q=*&amp;authFullName_s=Véronique François">Véronique François</text:a></text:p>
              <text:p text:style-name="Normal"><text:span>Platon Petridis; Anastasia G. Yangaki; Nikos Liaros; Elli-Evangelista Bia.<text:s/></text:span><text:span>12th Congress AIECM3 on Medieval and Modern Period Mediterranean Ceramics, Proceedings</text:span><text:span>, National Hellenic Research Foudation; National and Kapodistrian University of Athens, pp.157-166, 2021, 978-960-7905-87-1</text:span></text:p>
              <text:p text:style-name="Normal"><text:span>Chapitre d'ouvrage</text:span></text:p>
              <text:p text:style-name="Normal"><text:a xlink:type="simple" xlink:href="https://shs.hal.science/halshs-02463345v1">halshs-02463345v1</text:a></text:p>
            </table:table-cell>
          </table:table-row>
          <table:table-row>
            <table:table-cell office:value-type="string">
              <text:p text:style-name="Normal"><text:a xlink:type="simple" xlink:href="https://hal.science/hal-02141752v1">Quelle place pour la faïence de Sarreguemines dans l'Empire ottoman à la fin du 19e siècle ?</text:a></text:p>
              <text:p text:style-name="Normal"><text:a xlink:type="simple" xlink:href="https://hal.science/search/index/?q=*&amp;authFullName_s=Véronique François">Véronique François</text:a></text:p>
              <text:p text:style-name="Normal"><text:span>Fabriqués à Sarreguemines : exportation des produits de la faïencerie</text:span><text:span>, Editions des Musées de Sarreguemines, pp.124-151, 2019, 978-2-913759-27-5</text:span></text:p>
              <text:p text:style-name="Normal"><text:span>Chapitre d'ouvrage</text:span></text:p>
              <text:p text:style-name="Normal"><text:a xlink:type="simple" xlink:href="https://hal.science/hal-02141752v1">hal-02141752v1</text:a></text:p>
            </table:table-cell>
          </table:table-row>
          <table:table-row>
            <table:table-cell office:value-type="string">
              <text:p text:style-name="Normal"><text:a xlink:type="simple" xlink:href="https://shs.hal.science/halshs-03468511v1">Création, renouvellement ou disparition des ateliers de potier en Thrace de l’époque byzantine jusqu’au début du XXe siècle</text:a></text:p>
              <text:p text:style-name="Normal"><text:a xlink:type="simple" xlink:href="https://hal.science/search/index/?q=*&amp;authFullName_s=Véronique François">Véronique François</text:a></text:p>
              <text:p text:style-name="Normal"><text:span>Sylvain Burri, Mohamed Ouerfelli.<text:s/></text:span><text:span>Artisanat et métiers en Méditerranée médiévale et moderne</text:span><text:span>, Presses Universitaires de Provence, pp.469-490, 2018, 979-10-320-0164-6</text:span></text:p>
              <text:p text:style-name="Normal"><text:span>Chapitre d'ouvrage</text:span></text:p>
              <text:p text:style-name="Normal"><text:a xlink:type="simple" xlink:href="https://shs.hal.science/halshs-03468511v1">halshs-03468511v1</text:a></text:p>
            </table:table-cell>
          </table:table-row>
          <table:table-row>
            <table:table-cell office:value-type="string">
              <text:p text:style-name="Normal"><text:a xlink:type="simple" xlink:href="https://hal.science/hal-01867179v1">Aegean Ware : How a Typology became Inoperative</text:a></text:p>
              <text:p text:style-name="Normal"><text:a xlink:type="simple" xlink:href="https://hal.science/search/index/?q=*&amp;authFullName_s=Véronique François">Véronique François</text:a></text:p>
              <text:p text:style-name="Normal"><text:span>Filiz Yenisehirlioğlu.<text:s/></text:span><text:span>XIth Congress AIECM3 and Modern Period Mediterranean Ceramics Proceedings</text:span><text:span>, 2,<text:s/></text:span><text:a xlink:type="simple" xlink:href="https://vekam.ku.edu.tr/en/vekam/publications/tum-yayinlar/xith-congress-aiecm3-and-modern-period-mediterranean-ceramics-proceedings-vol-1-vol-2/">Koç University</text:a><text:span>, pp.197-202, 2018, 978-605-9388-09-2</text:span></text:p>
              <text:p text:style-name="Normal"><text:span>Chapitre d'ouvrage</text:span></text:p>
              <text:p text:style-name="Normal"><text:a xlink:type="simple" xlink:href="https://hal.science/hal-01867179v1">hal-01867179v1</text:a></text:p>
            </table:table-cell>
          </table:table-row>
          <table:table-row>
            <table:table-cell office:value-type="string">
              <text:p text:style-name="Normal"><text:a xlink:type="simple" xlink:href="https://shs.hal.science/halshs-01926119v1">Création, renouvellement ou disparition des ateliers de potier en Thrace de l’époque byzantine jusqu’au début du XXe siècle</text:a></text:p>
              <text:p text:style-name="Normal"><text:a xlink:type="simple" xlink:href="https://hal.science/search/index/?q=*&amp;authFullName_s=Véronique François">Véronique François</text:a></text:p>
              <text:p text:style-name="Normal"><text:span>Sylvain Burri; Mohamed Ouerfelli.<text:s/></text:span><text:span>Artisanats et métiers en Méditerranée orientale</text:span><text:span>,<text:s/></text:span><text:a xlink:type="simple" xlink:href="https://presses-universitaires.univ-amu.fr/artisanat-metiers-mediterranee-medievale-moderne">Presses universitaires de Provence</text:a><text:span>, pp.469-490, 2018, 979-10-320-0164-6</text:span></text:p>
              <text:p text:style-name="Normal"><text:span>Chapitre d'ouvrage</text:span></text:p>
              <text:p text:style-name="Normal"><text:a xlink:type="simple" xlink:href="https://shs.hal.science/halshs-01926119v1">halshs-01926119v1</text:a></text:p>
            </table:table-cell>
          </table:table-row>
          <table:table-row>
            <table:table-cell office:value-type="string">
              <text:p text:style-name="Normal"><text:a xlink:type="simple" xlink:href="https://shs.hal.science/halshs-01514682v1">Circulation des potiers ou des modèles ? Production damascène de vaisselle ottomane &amp;quot;à la manière&amp;quot; d'Iznik</text:a></text:p>
              <text:p text:style-name="Normal"><text:a xlink:type="simple" xlink:href="https://hal.science/search/index/?q=*&amp;authFullName_s=Véronique François">Véronique François</text:a></text:p>
              <text:p text:style-name="Normal"><text:span>Sergueï Bocharov, Véronique François, Ayrat Sitdikov.<text:s/></text:span><text:span>Glazed Pottery of the Mediterranean and the Black Sea Region, 10th-18th Centuries</text:span><text:span>, 2, Stratum Plus, pp.217-243, 2017, Archaeological Records of Eastern Europe, 978-9975-4269-1-6</text:span></text:p>
              <text:p text:style-name="Normal"><text:span>Chapitre d'ouvrage</text:span></text:p>
              <text:p text:style-name="Normal"><text:a xlink:type="simple" xlink:href="https://shs.hal.science/halshs-01514682v1">halshs-01514682v1</text:a></text:p>
            </table:table-cell>
          </table:table-row>
          <table:table-row>
            <table:table-cell office:value-type="string">
              <text:p text:style-name="Normal"><text:a xlink:type="simple" xlink:href="https://shs.hal.science/halshs-01341990v1">Des pithoi byzantins aux pitharia chypriotes modernes : permanence des techniques de fabrication et des usages</text:a></text:p>
              <text:p text:style-name="Normal"><text:a xlink:type="simple" xlink:href="https://hal.science/search/index/?q=*&amp;authFullName_s=Véronique François">Véronique François</text:a></text:p>
              <text:p text:style-name="Normal"><text:span>AMOURIC, Henri; FRANÇOIS, Véronique; VALLAURI, Lucy.<text:s/></text:span><text:span>Jarres et grands contenants entre Moyen Âge et époque moderne,</text:span><text:span>, Lucie éditions, pp.163-173, 2016, Actes du 1er congrès international thématique de l'AIECM3, 978-2-35371-979-2</text:span></text:p>
              <text:p text:style-name="Normal"><text:span>Chapitre d'ouvrage</text:span></text:p>
              <text:p text:style-name="Normal"><text:a xlink:type="simple" xlink:href="https://shs.hal.science/halshs-01341990v1">halshs-01341990v1</text:a></text:p>
            </table:table-cell>
          </table:table-row>
          <table:table-row>
            <table:table-cell office:value-type="string">
              <text:p text:style-name="Normal"><text:a xlink:type="simple" xlink:href="https://hal.science/hal-01415378v1">Céramique</text:a></text:p>
              <text:p text:style-name="Normal"><text:a xlink:type="simple" xlink:href="https://hal.science/search/index/?q=*&amp;authFullName_s=Michel Bonifay">Michel Bonifay</text:a><text:span>,</text:span><text:a xlink:type="simple" xlink:href="https://hal.science/search/index/?q=*&amp;authFullName_s=Véronique François">Véronique François</text:a><text:span>,</text:span><text:a xlink:type="simple" xlink:href="https://hal.science/search/index/?q=*&amp;authFullName_s=Annabelle Gallin">Annabelle Gallin</text:a></text:p>
              <text:p text:style-name="Normal"><text:span>Dionigi Albera; Maryline Crivello; Mohamed Tozy; en collaboration avec Gisèle Seimandi.<text:s/></text:span><text:span>Dictionnaire de la Méditerranée<text:s/></text:span><text:span>,<text:s/></text:span><text:a xlink:type="simple" xlink:href="http://www.actes-sud.fr/dictionnaire-de-la-mediterranee">Actes Sud</text:a><text:span>, pp.218-226, 2016, 978-2-330-06466-2</text:span></text:p>
              <text:p text:style-name="Normal"><text:span>Chapitre d'ouvrage</text:span></text:p>
              <text:p text:style-name="Normal"><text:a xlink:type="simple" xlink:href="https://hal.science/hal-01415378v1">hal-01415378v1</text:a></text:p>
            </table:table-cell>
          </table:table-row>
          <table:table-row>
            <table:table-cell office:value-type="string">
              <text:p text:style-name="Normal"><text:a xlink:type="simple" xlink:href="https://shs.hal.science/halshs-01342002v1">Distribution Atlas of Byzantine Ceramics. A New Approach for Pottery Trade in Byzantium</text:a></text:p>
              <text:p text:style-name="Normal"><text:a xlink:type="simple" xlink:href="https://hal.science/search/index/?q=*&amp;authFullName_s=Véronique François">Véronique François</text:a></text:p>
              <text:p text:style-name="Normal"><text:span>Paul Magdalino, Nevra Necipoglu.<text:s/></text:span><text:span>Trade in Byzantium. Papers from the Third International Sevgi Gönül Byzantine Studies Symposium</text:span><text:span>, Anamed, pp.143-155, 2016, 978-605-9388-05-4</text:span></text:p>
              <text:p text:style-name="Normal"><text:span>Chapitre d'ouvrage</text:span></text:p>
              <text:p text:style-name="Normal"><text:a xlink:type="simple" xlink:href="https://shs.hal.science/halshs-01342002v1">halshs-01342002v1</text:a></text:p>
            </table:table-cell>
          </table:table-row>
          <table:table-row>
            <table:table-cell office:value-type="string">
              <text:p text:style-name="Normal"><text:a xlink:type="simple" xlink:href="https://shs.hal.science/halshs-01342035v1">Occidentalisation des vaisseliers des classes populaires dans l’Empire ottoman au XVIIIe siècle</text:a></text:p>
              <text:p text:style-name="Normal"><text:a xlink:type="simple" xlink:href="https://hal.science/search/index/?q=*&amp;authFullName_s=Véronique François">Véronique François</text:a></text:p>
              <text:p text:style-name="Normal"><text:span>Joanita Vroom.<text:s/></text:span><text:span>Medieval and post-medieval ceramics in the Eastern Mediterranean - fact and fiction ; proceedings of the First International Conference on Byzantine and Ottoman Archaeology, Amsterdam, 21-23 October 2011</text:span><text:span>, Brepols, pp.91-115, 2015, 978-2-503-56512-5</text:span></text:p>
              <text:p text:style-name="Normal"><text:span>Chapitre d'ouvrage</text:span></text:p>
              <text:p text:style-name="Normal"><text:a xlink:type="simple" xlink:href="https://shs.hal.science/halshs-01342035v1">halshs-01342035v1</text:a></text:p>
            </table:table-cell>
          </table:table-row>
          <table:table-row>
            <table:table-cell office:value-type="string">
              <text:p text:style-name="Normal"><text:a xlink:type="simple" xlink:href="https://shs.hal.science/halshs-01169239v1">De la cale à l'atelier : la vaisselle byzantine de la donation Janet Zakos au Musée d'art et d'histoire de Genève</text:a></text:p>
              <text:p text:style-name="Normal"><text:a xlink:type="simple" xlink:href="https://hal.science/search/index/?q=*&amp;authFullName_s=Véronique François">Véronique François</text:a></text:p>
              <text:p text:style-name="Normal"><text:span>MARTINIANI-REBER, Marielle.<text:s/></text:span><text:span>Donation Janet Zakos : de Rome à Byzance</text:span><text:span>, 5 continents éditions, pp.201-271, 2015, Collections byzantines du MAH-Genève, 3, 9788874396870</text:span></text:p>
              <text:p text:style-name="Normal"><text:span>Chapitre d'ouvrage</text:span></text:p>
              <text:p text:style-name="Normal"><text:a xlink:type="simple" xlink:href="https://shs.hal.science/halshs-01169239v1">halshs-01169239v1</text:a></text:p>
            </table:table-cell>
          </table:table-row>
          <table:table-row>
            <table:table-cell office:value-type="string">
              <text:p text:style-name="Normal"><text:a xlink:type="simple" xlink:href="https://shs.hal.science/halshs-01104175v1">Ceramics from Potamia-Agios Sozomenos. New archaeological data on the ceramic production and trade in Cyprus</text:a></text:p>
              <text:p text:style-name="Normal"><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Demetra Papanikola-Bakirtzi; Nicholas Coureas.<text:s/></text:span><text:span>Cypriot medieval ceramics : Reconsiderations and new perspectives</text:span><text:span>,<text:s/></text:span><text:a xlink:type="simple" xlink:href="http://www.moec.gov.cy/kee/en/publications.html">The Cyprus Research Centre and The AG Leventis fondation</text:a><text:span>, pp.45-55, 2014, 978-9963-0-8133-2</text:span></text:p>
              <text:p text:style-name="Normal"><text:span>Chapitre d'ouvrage</text:span></text:p>
              <text:p text:style-name="Normal"><text:a xlink:type="simple" xlink:href="https://shs.hal.science/halshs-01104175v1">halshs-01104175v1</text:a></text:p>
            </table:table-cell>
          </table:table-row>
          <table:table-row>
            <table:table-cell office:value-type="string">
              <text:p text:style-name="Normal"><text:a xlink:type="simple" xlink:href="https://shs.hal.science/halshs-01956413v1">Le Céramopôle, « programme transversal » de céramologie de la Maison Méditerranéenne des Sciences de l’Homme</text:a></text:p>
              <text:p text:style-name="Normal"><text:a xlink:type="simple" xlink:href="https://hal.science/search/index/?q=*&amp;authFullName_s=Michel Bonifay">Michel Bonifay</text:a><text:span>,</text:span><text:a xlink:type="simple" xlink:href="https://hal.science/search/index/?q=*&amp;authFullName_s=Véronique François">Véronique François</text:a><text:span>,</text:span><text:a xlink:type="simple" xlink:href="https://hal.science/search/index/?q=*&amp;authFullName_s=Annabelle Gallin">Annabelle Gallin</text:a></text:p>
              <text:p text:style-name="Normal"><text:span>Hornos, talleres y focos de producción alfarera en Hispania. I congreso internacional de la secah ex officina hispana, Cádiz, 3-4 de marzo de 2011</text:span><text:span>, Servicio de Publicaciones de la Universidad de Cádiz; Sociedad de Estudios de la Cerámica Antigua en Hispania, pp.29-32, 2013, Monografías ex officina hispana, 1, 978-849828-406-5</text:span></text:p>
              <text:p text:style-name="Normal"><text:span>Chapitre d'ouvrage</text:span></text:p>
              <text:p text:style-name="Normal"><text:a xlink:type="simple" xlink:href="https://shs.hal.science/halshs-01956413v1">halshs-01956413v1</text:a></text:p>
            </table:table-cell>
          </table:table-row>
          <table:table-row>
            <table:table-cell office:value-type="string">
              <text:p text:style-name="Normal"><text:a xlink:type="simple" xlink:href="https://shs.hal.science/halshs-01105215v1">European Pottery Imports in Ottoman Bilad al-Sham (18th-19th centuries): Archaeological Data and Written Sources</text:a></text:p>
              <text:p text:style-name="Normal"><text:a xlink:type="simple" xlink:href="https://hal.science/search/index/?q=*&amp;authFullName_s=Véronique François">Véronique François</text:a></text:p>
              <text:p text:style-name="Normal"><text:span>Frédéric Hitzel.<text:s/></text:span><text:span>14th International Congress of Turkish Art Proceedings [Paris, Collège de France, 19-21 September 2011]</text:span><text:span>, Kütür Bakanlığı, pp.317-325, 2013, 978-975-17-3697-0</text:span></text:p>
              <text:p text:style-name="Normal"><text:span>Chapitre d'ouvrage</text:span></text:p>
              <text:p text:style-name="Normal"><text:a xlink:type="simple" xlink:href="https://shs.hal.science/halshs-01105215v1">halshs-01105215v1</text:a></text:p>
            </table:table-cell>
          </table:table-row>
          <table:table-row>
            <table:table-cell office:value-type="string">
              <text:p text:style-name="Normal"><text:a xlink:type="simple" xlink:href="https://shs.hal.science/halshs-00751789v1">Dans les vieux pots, les bonnes soupes : vaisselle d’usage culinaire à Byzance</text:a></text:p>
              <text:p text:style-name="Normal"><text:a xlink:type="simple" xlink:href="https://hal.science/search/index/?q=*&amp;authFullName_s=Véronique François">Véronique François</text:a></text:p>
              <text:p text:style-name="Normal"><text:span>Sauro Gelichi.<text:s/></text:span><text:span>IX Congresso Internazionale sulla ceramica Medievale nel Mediterraneo, Venise, 23-27 novembre 2009</text:span><text:span>, All'Insegna dell Giglio, pp.557-563, 2012, 978-88-7814-540-5</text:span></text:p>
              <text:p text:style-name="Normal"><text:span>Chapitre d'ouvrage</text:span></text:p>
              <text:p text:style-name="Normal"><text:a xlink:type="simple" xlink:href="https://shs.hal.science/halshs-00751789v1">halshs-00751789v1</text:a></text:p>
            </table:table-cell>
          </table:table-row>
          <table:table-row>
            <table:table-cell office:value-type="string">
              <text:p text:style-name="Normal"><text:a xlink:type="simple" xlink:href="https://shs.hal.science/halshs-00752094v1">Représenter le commerce de la poterie à Byzance</text:a></text:p>
              <text:p text:style-name="Normal"><text:a xlink:type="simple" xlink:href="https://hal.science/search/index/?q=*&amp;authFullName_s=Véronique François">Véronique François</text:a></text:p>
              <text:p text:style-name="Normal"><text:span>MALAMUT, Elisabeth ; OUERFELLI, Mohamed<text:s/></text:span><text:span>Les échanges en Méditerranée médiévale : Marqueurs, réseaux, circulations, contacts</text:span><text:span>, Presse Universitaire de Provence, pp.33-55, 2012, Le temps de l’histoire, 978-2-85399-829-1</text:span></text:p>
              <text:p text:style-name="Normal"><text:span>Chapitre d'ouvrage</text:span></text:p>
              <text:p text:style-name="Normal"><text:a xlink:type="simple" xlink:href="https://shs.hal.science/halshs-00752094v1">halshs-00752094v1</text:a></text:p>
            </table:table-cell>
          </table:table-row>
          <table:table-row>
            <table:table-cell office:value-type="string">
              <text:p text:style-name="Normal"><text:a xlink:type="simple" xlink:href="https://shs.hal.science/halshs-00752092v1">İyileşmek ve İblislerden korunmak : Konstantinopolis’ten İstanbul’a Toprak Kaplar</text:a></text:p>
              <text:p text:style-name="Normal"><text:a xlink:type="simple" xlink:href="https://hal.science/search/index/?q=*&amp;authFullName_s=Véronique François">Véronique François</text:a></text:p>
              <text:p text:style-name="Normal"><text:span>Annie Pralong.<text:s/></text:span><text:span>Bizans : Yapilar, Meydanlar, Yaşamlar</text:span><text:span>, Kitap Yayinevi. Kitabevi Yayinlan, pp.247-264, 2011, 978-2-36245-042-6.<text:s/></text:span><text:a xlink:type="simple" xlink:href="https://dx.doi.org/10.4000/books.ifeagd.1702">⟨10.4000/books.ifeagd.1702⟩</text:a></text:p>
              <text:p text:style-name="Normal"><text:span>Chapitre d'ouvrage</text:span></text:p>
              <text:p text:style-name="Normal"><text:a xlink:type="simple" xlink:href="https://shs.hal.science/halshs-00752092v1">halshs-00752092v1</text:a></text:p>
            </table:table-cell>
          </table:table-row>
          <table:table-row>
            <table:table-cell office:value-type="string">
              <text:p text:style-name="Normal"><text:a xlink:type="simple" xlink:href="https://shs.hal.science/halshs-00508226v1">Esquisse de l'évolution des productions de céramiques mameloukes à travers les fouilles de la Citadelle de Damas</text:a></text:p>
              <text:p text:style-name="Normal"><text:a xlink:type="simple" xlink:href="https://hal.science/search/index/?q=*&amp;authFullName_s=Véronique François">Véronique François</text:a></text:p>
              <text:p text:style-name="Normal"><text:span>Juan Zozaya; Manuel Retuerce; Juan de Hervàs.<text:s/></text:span><text:span>Actas del VIII Congreso Internacional de Cerámica medieval en el Mediterráneo, Ciudad Real-Almagro, del 27 de febrero al 3 de marzo 2006, Tomo 1</text:span><text:span>,<text:s/></text:span><text:a xlink:type="simple" xlink:href="http://aiecm3.com/fr/ciudad-real-2006/">Asociación española de arqueología medieval</text:a><text:span>, pp.265-278, 2009, 978-84-613-6275-2</text:span></text:p>
              <text:p text:style-name="Normal"><text:span>Chapitre d'ouvrage</text:span></text:p>
              <text:p text:style-name="Normal"><text:a xlink:type="simple" xlink:href="https://shs.hal.science/halshs-00508226v1">halshs-00508226v1</text:a></text:p>
            </table:table-cell>
          </table:table-row>
          <table:table-row>
            <table:table-cell office:value-type="string">
              <text:p text:style-name="Normal"><text:a xlink:type="simple" xlink:href="https://shs.hal.science/halshs-00505547v1">Des potiers de Nicée aux faïenciers d'Iznik : tradition maintenue ou fausse continuité ?</text:a></text:p>
              <text:p text:style-name="Normal"><text:a xlink:type="simple" xlink:href="https://hal.science/search/index/?q=*&amp;authFullName_s=Véronique François">Véronique François</text:a></text:p>
              <text:p text:style-name="Normal"><text:span>Anthony Cutler; Arietta Papaconstantinou.<text:s/></text:span><text:span>The Material and the Ideal. Essays in Medieval Art and Archaeology in Honour of Jean-Michel Spieser</text:span><text:span>, 70, Brill, pp.177-187, 2007, The Medieval Mediterranean, 9789047431664.<text:s/></text:span><text:a xlink:type="simple" xlink:href="https://dx.doi.org/10.1163/ej.9789004162860.i-296.26">⟨10.1163/ej.9789004162860.i-296.26⟩</text:a></text:p>
              <text:p text:style-name="Normal"><text:span>Chapitre d'ouvrage</text:span></text:p>
              <text:p text:style-name="Normal"><text:a xlink:type="simple" xlink:href="https://shs.hal.science/halshs-00505547v1">halshs-00505547v1</text:a></text:p>
            </table:table-cell>
          </table:table-row>
          <table:table-row>
            <table:table-cell office:value-type="string">
              <text:p text:style-name="Normal"><text:a xlink:type="simple" xlink:href="https://shs.hal.science/halshs-00426182v1">La vaisselle de table à Byzance : un artisanat et un marché peu perméables aux influences extérieures</text:a></text:p>
              <text:p text:style-name="Normal"><text:a xlink:type="simple" xlink:href="https://hal.science/search/index/?q=*&amp;authFullName_s=Véronique François">Véronique François</text:a></text:p>
              <text:p text:style-name="Normal"><text:span>M. Balard, E. Malamut, J.-M. Spieser.<text:s/></text:span><text:span>Byzance et le monde extérieur. Contacts, relations, échanges</text:span><text:span>, 21,<text:s/></text:span><text:a xlink:type="simple" xlink:href="http://books.openedition.org/psorbonne/1868">Publications de la Sorbonne</text:a><text:span>, pp.211-223, 2005, Byzantina Sorboniensa, 9782859445027</text:span></text:p>
              <text:p text:style-name="Normal"><text:span>Chapitre d'ouvrage</text:span></text:p>
              <text:p text:style-name="Normal"><text:a xlink:type="simple" xlink:href="https://shs.hal.science/halshs-00426182v1">halshs-00426182v1</text:a></text:p>
            </table:table-cell>
          </table:table-row>
          <table:table-row>
            <table:table-cell office:value-type="string">
              <text:p text:style-name="Normal"><text:a xlink:type="simple" xlink:href="https://shs.hal.science/halshs-00751772v1">Céramique fine de l'Anatolie seldjoukide : une production de tradition irano-caucasienne</text:a></text:p>
              <text:p text:style-name="Normal"><text:a xlink:type="simple" xlink:href="https://hal.science/search/index/?q=*&amp;authFullName_s=Véronique François">Véronique François</text:a></text:p>
              <text:p text:style-name="Normal"><text:span>Charalambos N. Bakirtzis.<text:s/></text:span><text:span>VIIe Congrès international sur la céramique Médiévale en Méditerranée, Actes : Thessaloniki, 11-16 Octobre 1999</text:span><text:span>, Ed. de la Caisse des Recettes Archéologiques, pp.313-324, 2003, 960-214-057-7</text:span></text:p>
              <text:p text:style-name="Normal"><text:span>Chapitre d'ouvrage</text:span></text:p>
              <text:p text:style-name="Normal"><text:a xlink:type="simple" xlink:href="https://shs.hal.science/halshs-00751772v1">halshs-00751772v1</text:a></text:p>
            </table:table-cell>
          </table:table-row>
          <table:table-row>
            <table:table-cell office:value-type="string">
              <text:p text:style-name="Normal"><text:a xlink:type="simple" xlink:href="https://shs.hal.science/halshs-00752076v1">Pottery and Glass in Byzantium</text:a></text:p>
              <text:p text:style-name="Normal"><text:a xlink:type="simple" xlink:href="https://hal.science/search/index/?q=*&amp;authFullName_s=Véronique François">Véronique François</text:a><text:span>,</text:span><text:a xlink:type="simple" xlink:href="https://hal.science/search/index/?q=*&amp;authFullName_s=Jean-Michel Spieser">Jean-Michel Spieser</text:a></text:p>
              <text:p text:style-name="Normal"><text:span>Angeliki E. Laiou.<text:s/></text:span><text:span>The Economic History of Byzantium. From the Seventh through the Fifeenth Century, Vol. I</text:span><text:span>, 39, Dumbarton Oaks, pp.593-610, 2003, Dumbarton Oaks, 97808840228866</text:span></text:p>
              <text:p text:style-name="Normal"><text:span>Chapitre d'ouvrage</text:span></text:p>
              <text:p text:style-name="Normal"><text:a xlink:type="simple" xlink:href="https://shs.hal.science/halshs-00752076v1">halshs-00752076v1</text:a></text:p>
            </table:table-cell>
          </table:table-row>
          <table:table-row>
            <table:table-cell office:value-type="string">
              <text:p text:style-name="Normal"><text:a xlink:type="simple" xlink:href="https://shs.hal.science/halshs-00752082v1">La céramique byzantine et ottomane en Bithynie</text:a></text:p>
              <text:p text:style-name="Normal"><text:a xlink:type="simple" xlink:href="https://hal.science/search/index/?q=*&amp;authFullName_s=Véronique François">Véronique François</text:a></text:p>
              <text:p text:style-name="Normal"><text:span>B. Geyer et J. Lefort (éds.).<text:s/></text:span><text:span>La Bithynie au Moyen Age</text:span><text:span>, P. Lethielleux, pp.287-308, 2003, Réalités Byzantines, 9</text:span></text:p>
              <text:p text:style-name="Normal"><text:span>Chapitre d'ouvrage</text:span></text:p>
              <text:p text:style-name="Normal"><text:a xlink:type="simple" xlink:href="https://shs.hal.science/halshs-00752082v1">halshs-00752082v1</text:a></text:p>
            </table:table-cell>
          </table:table-row>
          <table:table-row>
            <table:table-cell office:value-type="string">
              <text:p text:style-name="Normal"><text:a xlink:type="simple" xlink:href="https://shs.hal.science/halshs-00495652v1">Premiers éléments pour une caractérisation des productions de Beyrouth entre domination franque et mamelouke.</text:a></text:p>
              <text:p text:style-name="Normal"><text:a xlink:type="simple" xlink:href="https://hal.science/search/index/?q=*&amp;authFullName_s=Véronique François">Véronique François</text:a><text:span>,</text:span><text:a xlink:type="simple" xlink:href="https://hal.science/search/index/?q=*&amp;authFullName_s=Andreas Nicolaïdes">Andreas Nicolaïdes</text:a><text:span>,</text:span><text:a xlink:type="simple" xlink:href="https://hal.science/search/index/?q=*&amp;authFullName_s=Lucy Vallauri">Lucy Vallauri</text:a><text:span>,</text:span><text:a xlink:type="simple" xlink:href="https://hal.science/search/index/?q=*&amp;authFullName_s=Sylvie Yona Waksman">Sylvie Yona Waksman</text:a></text:p>
              <text:p text:style-name="Normal"><text:span>Charalambos Bakirtzis.<text:s/></text:span><text:span>Actes du VIIe Congrès International sur la Céramique médiévale en Méditerranée, Thessalonique, 11-16 octobre 1999</text:span><text:span>,<text:s/></text:span><text:a xlink:type="simple" xlink:href="http://aiecm3.com/fr/thessalonique-1999/">Editions de la caisse des recettes archéologiques</text:a><text:span>, pp.325-340, 2003, 960-214-057-7</text:span></text:p>
              <text:p text:style-name="Normal"><text:span>Chapitre d'ouvrage</text:span></text:p>
              <text:p text:style-name="Normal"><text:a xlink:type="simple" xlink:href="https://shs.hal.science/halshs-00495652v1">halshs-00495652v1</text:a></text:p>
            </table:table-cell>
          </table:table-row>
          <table:table-row>
            <table:table-cell office:value-type="string">
              <text:p text:style-name="Normal"><text:a xlink:type="simple" xlink:href="https://shs.hal.science/halshs-00752193v1">Les céramiques médiévales d'Alexandrie : un témoignage archéologique d'importance</text:a></text:p>
              <text:p text:style-name="Normal"><text:a xlink:type="simple" xlink:href="https://hal.science/search/index/?q=*&amp;authFullName_s=Véronique François">Véronique François</text:a></text:p>
              <text:p text:style-name="Normal"><text:span>Christian Décobert; Jean-Yves Empereur.<text:s/></text:span><text:span>Alexandrie médiévale 1</text:span><text:span>, 3, Institut français d'archéologie orientale, pp.57-64, 1998, Etudes Alexandrines, 2-7247-0229-8</text:span></text:p>
              <text:p text:style-name="Normal"><text:span>Chapitre d'ouvrage</text:span></text:p>
              <text:p text:style-name="Normal"><text:a xlink:type="simple" xlink:href="https://shs.hal.science/halshs-00752193v1">halshs-00752193v1</text:a></text:p>
            </table:table-cell>
          </table:table-row>
          <table:table-row>
            <table:table-cell office:value-type="string">
              <text:p text:style-name="Normal"><text:a xlink:type="simple" xlink:href="https://shs.hal.science/halshs-00752113v1">Kyaneai 1989-1994, La céramique byzantine à glaçure</text:a></text:p>
              <text:p text:style-name="Normal"><text:a xlink:type="simple" xlink:href="https://hal.science/search/index/?q=*&amp;authFullName_s=Véronique François">Véronique François</text:a></text:p>
              <text:p text:style-name="Normal"><text:span>F. Kolb.<text:s/></text:span><text:span>Lykische Studien 4, Feldforschungen auf dem Gebiet von Kyaneai (Yavu-Bergland)</text:span><text:span>, Bonn, pp.125-129, 1998, Asia Minor Studien, band 29</text:span></text:p>
              <text:p text:style-name="Normal"><text:span>Chapitre d'ouvrage</text:span></text:p>
              <text:p text:style-name="Normal"><text:a xlink:type="simple" xlink:href="https://shs.hal.science/halshs-00752113v1">halshs-00752113v1</text:a></text:p>
            </table:table-cell>
          </table:table-row>
          <table:table-row>
            <table:table-cell office:value-type="string">
              <text:p text:style-name="Normal"><text:a xlink:type="simple" xlink:href="https://shs.hal.science/halshs-00751764v1">La céramique médiévale d'Alexandrie : Kom el-Dikka et Kom el-Nadoura, deux dépotoirs de la période islamique</text:a></text:p>
              <text:p text:style-name="Normal"><text:a xlink:type="simple" xlink:href="https://hal.science/search/index/?q=*&amp;authFullName_s=Véronique François">Véronique François</text:a></text:p>
              <text:p text:style-name="Normal"><text:span>Roland-Pierre Gayraud.<text:s/></text:span><text:span>Colloque international d'archéologie islamique</text:span><text:span>, Institut français d'archéologie orientale, pp.319-334, 1998, 2-7247-0222-0</text:span></text:p>
              <text:p text:style-name="Normal"><text:span>Chapitre d'ouvrage</text:span></text:p>
              <text:p text:style-name="Normal"><text:a xlink:type="simple" xlink:href="https://shs.hal.science/halshs-00751764v1">halshs-00751764v1</text:a></text:p>
            </table:table-cell>
          </table:table-row>
          <table:table-row>
            <table:table-cell office:value-type="string">
              <text:p text:style-name="Normal"><text:a xlink:type="simple" xlink:href="https://shs.hal.science/halshs-00751762v1">Sur la circulation des céramiques byzantines en Méditerranée orientale et occidentale</text:a></text:p>
              <text:p text:style-name="Normal"><text:a xlink:type="simple" xlink:href="https://hal.science/search/index/?q=*&amp;authFullName_s=Véronique François">Véronique François</text:a></text:p>
              <text:p text:style-name="Normal"><text:span>Gabrielle Démians d'Archimbaud.<text:s/></text:span><text:span>La céramique médiévale en Méditerranée. Actes du VIe congrès de l’AIECM2</text:span><text:span>, Narration Editions, pp.231-236, 1997, 2-908825-11-6</text:span></text:p>
              <text:p text:style-name="Normal"><text:span>Chapitre d'ouvrage</text:span></text:p>
              <text:p text:style-name="Normal"><text:a xlink:type="simple" xlink:href="https://shs.hal.science/halshs-00751762v1">halshs-00751762v1</text:a></text:p>
            </table:table-cell>
          </table:table-row>
          <table:table-row>
            <table:table-cell office:value-type="string">
              <text:p text:style-name="Normal"><text:a xlink:type="simple" xlink:href="https://shs.hal.science/halshs-00751756v1">Contribution à l'étude d'Alexandrie islamique : la céramique médiévale de Kom el-Dikka et de Kom el-Nadoura</text:a></text:p>
              <text:p text:style-name="Normal"><text:a xlink:type="simple" xlink:href="https://hal.science/search/index/?q=*&amp;authFullName_s=Véronique François">Véronique François</text:a></text:p>
              <text:p text:style-name="Normal"><text:span>Nicola Bonasca; Cristina Naro; Elisa Chiara Portale; Amedeo Tullio.<text:s/></text:span><text:span>Alessandria e il mondo ellenistico-romano. I Centenario del Museo Greco-Romano.</text:span><text:span>, "L'Erma" di Bretschneider, pp.314-322, 1995, 88-7062-923-6</text:span></text:p>
              <text:p text:style-name="Normal"><text:span>Chapitre d'ouvrage</text:span></text:p>
              <text:p text:style-name="Normal"><text:a xlink:type="simple" xlink:href="https://shs.hal.science/halshs-00751756v1">halshs-00751756v1</text:a></text:p>
            </table:table-cell>
          </table:table-row>
          <table:table-row>
            <table:table-cell office:value-type="string">
              <text:p text:style-name="Normal"><text:a xlink:type="simple" xlink:href="https://shs.hal.science/halshs-00751753v1">La céramique byzantine à Thasos, ses liens avec la flotte latine du XIIIe au XVe siècle</text:a></text:p>
              <text:p text:style-name="Normal"><text:a xlink:type="simple" xlink:href="https://hal.science/search/index/?q=*&amp;authFullName_s=Véronique François">Véronique François</text:a></text:p>
              <text:p text:style-name="Normal"><text:span>Sauro Gelichi.<text:s/></text:span><text:span>La Ceramica nel mondo bizantino tra XI e XV secolo e i suoi rapporti con l'Italia, Atti del Seminario, Certosa di Pontignano (Siena, 1991)</text:span><text:span>, Edizioni all'Insegna del Giglio, pp.317-331, 1993, 88-7814-029-5</text:span></text:p>
              <text:p text:style-name="Normal"><text:span>Chapitre d'ouvrage</text:span></text:p>
              <text:p text:style-name="Normal"><text:a xlink:type="simple" xlink:href="https://shs.hal.science/halshs-00751753v1">halshs-00751753v1</text:a></text:p>
            </table:table-cell>
          </table:table-row>
        </table:table>
        <text:p text:style-name="P28"/>
        <text:p text:style-name="Heading2"><text:span text:style-name="T12">Autre publication scientifique (1)</text:span></text:p>
        <text:p text:style-name="P30"/>
        <table:table table:name="73c9f5" table:style-name="73c9f5">
          <table:table-column table:style-name="73c9f5.0"/>
          <table:table-row>
            <table:table-cell office:value-type="string">
              <text:p text:style-name="Normal"><text:a xlink:type="simple" xlink:href="https://shs.hal.science/halshs-00505548v1">Céramiques de la citadelle de Damas. Epoques mamelouke et ottomane</text:a></text:p>
              <text:p text:style-name="Normal"><text:a xlink:type="simple" xlink:href="https://hal.science/search/index/?q=*&amp;authFullName_s=Véronique François">Véronique François</text:a></text:p>
              <text:p text:style-name="Normal"><text:span>2008</text:span></text:p>
              <text:p text:style-name="Normal"><text:span>Autre publication scientifique</text:span></text:p>
              <text:p text:style-name="Normal"><text:a xlink:type="simple" xlink:href="https://shs.hal.science/halshs-00505548v1">halshs-00505548v1</text:a></text:p>
            </table:table-cell>
          </table:table-row>
        </table:table>
        <text:p text:style-name="P31"/>
        <text:p text:style-name="Heading2"><text:span text:style-name="T13">Rapport (4)</text:span></text:p>
        <text:p text:style-name="P33"/>
        <table:table table:name="91d46a" table:style-name="91d46a">
          <table:table-column table:style-name="91d46a.0"/>
          <table:table-row>
            <table:table-cell office:value-type="string">
              <text:p text:style-name="Normal"><text:a xlink:type="simple" xlink:href="https://hal.science/hal-04682616v1">Panagia Karmiotissa. Káto Polemídia. Archaeological campaign (Oct.-Nov. 2023)</text:a></text:p>
              <text:p text:style-name="Normal"><text:a xlink:type="simple" xlink:href="https://hal.science/search/index/?q=*&amp;authFullName_s=Margot Hoffelt">Margot Hoffelt</text:a><text:span>,</text:span><text:a xlink:type="simple" xlink:href="https://hal.science/search/index/?q=*&amp;authFullName_s=Andreas Anayiotos">Andreas Anayiotos</text:a><text:span>,</text:span><text:a xlink:type="simple" xlink:href="https://hal.science/search/index/?q=*&amp;authFullName_s=Véronique François">Véronique François</text:a><text:span>,</text:span><text:a xlink:type="simple" xlink:href="https://hal.science/search/index/?q=*&amp;authFullName_s=Andréas Nicolaïdès">Andréas Nicolaïdès</text:a><text:span>,</text:span><text:a xlink:type="simple" xlink:href="https://hal.science/search/index/?q=*&amp;authFullName_s=Kyriacos Themistocleous">Kyriacos Themistocleous</text:a><text:span>et al.</text:span></text:p>
              <text:p text:style-name="Normal"><text:span>LA3M UMR 7298 AMU-CNRS; Eratosthenes Centre of Excellence. 2024, pp.144</text:span></text:p>
              <text:p text:style-name="Normal"><text:span>Rapport</text:span></text:p>
              <text:p text:style-name="Normal"><text:a xlink:type="simple" xlink:href="https://hal.science/hal-04682616v1">hal-04682616v1</text:a></text:p>
            </table:table-cell>
          </table:table-row>
          <table:table-row>
            <table:table-cell office:value-type="string">
              <text:p text:style-name="Normal"><text:a xlink:type="simple" xlink:href="https://shs.hal.science/halshs-02482369v1">Céramiques de la Régence turque d’Alger (1518-1830) et du début de l’occupation française. Étude préliminaire</text:a></text:p>
              <text:p text:style-name="Normal"><text:a xlink:type="simple" xlink:href="https://hal.science/search/index/?q=*&amp;authFullName_s=Véronique François">Véronique François</text:a></text:p>
              <text:p text:style-name="Normal"><text:span>[Rapport de recherche] Rapport final d’intervention de l’INRAP à Alger, INRAP Méditerranée; LA3M UMR 7298 AMU-CNRS. 2019</text:span></text:p>
              <text:p text:style-name="Normal"><text:span>Rapport</text:span><text:span><text:s/>(rapport de recherche)</text:span></text:p>
              <text:p text:style-name="Normal"><text:a xlink:type="simple" xlink:href="https://shs.hal.science/halshs-02482369v1">halshs-02482369v1</text:a></text:p>
            </table:table-cell>
          </table:table-row>
          <table:table-row>
            <table:table-cell office:value-type="string">
              <text:p text:style-name="Normal"><text:a xlink:type="simple" xlink:href="https://shs.hal.science/halshs-00709272v1">Mission archéologique française à Paphos, Chypre. Bilan de la campagne d'urgence (10 novembre-10 décembre 2010) et de la 4è campagne de fouilles (6 juin-10 juillet 2011)</text:a></text:p>
              <text:p text:style-name="Normal"><text:a xlink:type="simple" xlink:href="https://hal.science/search/index/?q=*&amp;authFullName_s=Claire Balandier">Claire Balandier</text:a><text:span>,</text:span><text:a xlink:type="simple" xlink:href="https://hal.science/search/index/?q=*&amp;authFullName_s=Françoise Alabe">Françoise Alabe</text:a><text:span>,</text:span><text:a xlink:type="simple" xlink:href="https://hal.science/search/index/?q=*&amp;authFullName_s=Jean-Claude Bessac">Jean-Claude Bessac</text:a><text:span>,</text:span><text:a xlink:type="simple" xlink:href="https://hal.science/search/index/?q=*&amp;authFullName_s=Sandrine Élaigne">Sandrine Élaigne</text:a><text:span>,</text:span><text:a xlink:type="simple" xlink:href="https://hal.science/search/index/?q=*&amp;authFullName_s=Véronique François">Véronique François</text:a></text:p>
              <text:p text:style-name="Normal"><text:span>Ministère de l'enseignement supérieur et de la recherche. 2012, pp.146</text:span></text:p>
              <text:p text:style-name="Normal"><text:span>Rapport</text:span></text:p>
              <text:p text:style-name="Normal"><text:a xlink:type="simple" xlink:href="https://shs.hal.science/halshs-00709272v1">halshs-00709272v1</text:a></text:p>
            </table:table-cell>
          </table:table-row>
          <table:table-row>
            <table:table-cell office:value-type="string">
              <text:p text:style-name="Normal"><text:a xlink:type="simple" xlink:href="https://shs.hal.science/halshs-00709268v1">Mission archéologique française à Paphos, Chypre. Bilan de la 2ème campagne de fouilles (20 avril-31 mai 2009)</text:a></text:p>
              <text:p text:style-name="Normal"><text:a xlink:type="simple" xlink:href="https://hal.science/search/index/?q=*&amp;authFullName_s=Claire Balandier">Claire Balandier</text:a><text:span>,</text:span><text:a xlink:type="simple" xlink:href="https://hal.science/search/index/?q=*&amp;authFullName_s=Véronique François">Véronique François</text:a></text:p>
              <text:p text:style-name="Normal"><text:span>2012</text:span></text:p>
              <text:p text:style-name="Normal"><text:span>Rapport</text:span></text:p>
              <text:p text:style-name="Normal"><text:a xlink:type="simple" xlink:href="https://shs.hal.science/halshs-00709268v1">halshs-00709268v1</text:a></text:p>
            </table:table-cell>
          </table:table-row>
        </table:table>
        <text:p text:style-name="P34"/>
        <text:p text:style-name="Heading2"><text:span text:style-name="T14">Proceedings/Recueil des communications (1)</text:span></text:p>
        <text:p text:style-name="P36"/>
        <table:table table:name="74f7b1" table:style-name="74f7b1">
          <table:table-column table:style-name="74f7b1.0"/>
          <table:table-row>
            <table:table-cell office:value-type="string">
              <text:p text:style-name="Normal"><text:a xlink:type="simple" xlink:href="https://shs.hal.science/halshs-01378549v1">Jarres et grands contenants entre Moyen Âge et Époque Moderne</text:a></text:p>
              <text:p text:style-name="Normal"><text:a xlink:type="simple" xlink:href="https://hal.science/search/index/?q=*&amp;authFullName_s=Henri Amouric">Henri Amouric</text:a><text:span>,</text:span><text:a xlink:type="simple" xlink:href="https://hal.science/search/index/?q=*&amp;authFullName_s=Véronique François">Véronique François</text:a><text:span>,</text:span><text:a xlink:type="simple" xlink:href="https://hal.science/search/index/?q=*&amp;authFullName_s=Lucy Vallauri">Lucy Vallauri</text:a></text:p>
              <text:p text:style-name="Normal"><text:span>AIECM3.<text:s/></text:span><text:span>Actes du 1er congrès international thématique de l’AIECM3, Montpellier-Lattes, 19-21 novembre 2014</text:span><text:span>, Nov 2014, Montpellier-Lattes, France. Lucie Editions, 337 p., 2016, 978-2-35371-979-2</text:span></text:p>
              <text:p text:style-name="Normal"><text:span>Proceedings/Recueil des communications</text:span></text:p>
              <text:p text:style-name="Normal"><text:a xlink:type="simple" xlink:href="https://shs.hal.science/halshs-01378549v1">halshs-01378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éronique François</dc:title>
    <dc:subject/>
    <dc:description>CV</dc:description>
    <dc:creator/>
    <dc:date>2026-05-19T06:53:02.000</dc:date>
    <meta:generator>PHPWord</meta:generator>
    <meta:initial-creator>CCSD</meta:initial-creator>
    <meta:creation-date>2026-05-19T06:53:02.000</meta:creation-date>
    <meta:keyword/>
    <meta:user-defined meta:name="Category"/>
    <meta:user-defined meta:name="Company"/>
    <meta:user-defined meta:name="Manager"/>
  </office:meta>
</office:document-meta>
</file>