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4bd2" style:family="table">
      <style:table-properties style:rel-width="100" table:align="center"/>
    </style:style>
    <style:style style:name="f34bd2.0" style:family="table-column">
      <style:table-column-properties style:column-width="0.00cm"/>
    </style:style>
    <style:style style:name="5fb643" style:family="table">
      <style:table-properties style:rel-width="100" table:align="center"/>
    </style:style>
    <style:style style:name="5fb643.0" style:family="table-column">
      <style:table-column-properties style:column-width="0.00cm"/>
    </style:style>
    <style:style style:name="88fc1c" style:family="table">
      <style:table-properties style:rel-width="100" table:align="center"/>
    </style:style>
    <style:style style:name="88fc1c.0" style:family="table-column">
      <style:table-column-properties style:column-width="0.00cm"/>
    </style:style>
    <style:style style:name="a5bbf2" style:family="table">
      <style:table-properties style:rel-width="100" table:align="center"/>
    </style:style>
    <style:style style:name="a5bbf2.0" style:family="table-column">
      <style:table-column-properties style:column-width="0.00cm"/>
    </style:style>
    <style:style style:name="b48c39" style:family="table">
      <style:table-properties style:rel-width="100" table:align="center"/>
    </style:style>
    <style:style style:name="b48c39.0" style:family="table-column">
      <style:table-column-properties style:column-width="0.00cm"/>
    </style:style>
    <style:style style:name="c75887" style:family="table">
      <style:table-properties style:rel-width="100" table:align="center"/>
    </style:style>
    <style:style style:name="c75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Gal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34bd2" table:style-name="f34bd2">
          <table:table-column table:style-name="f34bd2.0"/>
          <table:table-row>
            <table:table-cell office:value-type="string">
              <text:p text:style-name="Normal"><text:a xlink:type="simple" xlink:href="https://shs.hal.science/halshs-05509539v1">La nécropole des Caillons à Poitiers (Vienne) : portrait d’une population du Bas-Empire</text:a></text:p>
              <text:p text:style-name="Normal"><text:a xlink:type="simple" xlink:href="https://hal.science/search/index/?q=*&amp;authFullName_s=Frédéric Gerber">Frédéric Gerber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Isabelle Bertrand">Isabelle Bertrand</text:a></text:p>
              <text:p text:style-name="Normal"><text:span>Bulletin de l’Association des Archéologues du Poitou et des Charentes</text:span><text:span>, 2022, 49, pp.23-33</text:span></text:p>
              <text:p text:style-name="Normal"><text:span>Article dans une revue</text:span></text:p>
              <text:p text:style-name="Normal"><text:a xlink:type="simple" xlink:href="https://shs.hal.science/halshs-05509539v1">halshs-0550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64v1">Arégonde, reine des Francs : enquête anthropologique</text:a></text:p>
              <text:p text:style-name="Normal"><text:a xlink:type="simple" xlink:href="https://hal.science/search/index/?q=*&amp;authFullName_s=Véronique Gallien">Véronique Gallien</text:a></text:p>
              <text:p text:style-name="Normal"><text:span>Futura-Sciences</text:span><text:span>, 2021, pp.1-17</text:span></text:p>
              <text:p text:style-name="Normal"><text:span>Article dans une revue</text:span></text:p>
              <text:p text:style-name="Normal"><text:a xlink:type="simple" xlink:href="https://hal.science/hal-02200464v1">hal-0220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618v1">Bilan de la mission franco-albanaise à Sarda, 2017</text:a></text:p>
              <text:p text:style-name="Normal"><text:a xlink:type="simple" xlink:href="https://hal.science/search/index/?q=*&amp;authFullName_s=Etleva Nallbani">Etleva Nallbani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Helidon Sokoli">Helidon Sokoli</text:a></text:p>
              <text:p text:style-name="Normal"><text:span>Chronique des activités archéologiques de l'École française de Rome</text:span><text:span>, 2019,<text:s/></text:span><text:a xlink:type="simple" xlink:href="https://dx.doi.org/10.4000/cefr.2531">⟨10.4000/cefr.2531⟩</text:a></text:p>
              <text:p text:style-name="Normal"><text:span>Article dans une revue</text:span></text:p>
              <text:p text:style-name="Normal"><text:a xlink:type="simple" xlink:href="https://shs.hal.science/halshs-03097618v1">halshs-0309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70v1">Osteochondral lesions and partial fractures of the talus in paleopathology</text:a></text:p>
              <text:p text:style-name="Normal"><text:a xlink:type="simple" xlink:href="https://hal.science/search/index/?q=*&amp;authFullName_s=Yves Darton">Yves Darton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Elise Henrion">Elise Henrion</text:a><text:span>,</text:span><text:a xlink:type="simple" xlink:href="https://hal.science/search/index/?q=*&amp;authFullName_s=Mathias Dupuis">Mathias Dupuis</text:a><text:span>,</text:span><text:a xlink:type="simple" xlink:href="https://hal.science/search/index/?q=*&amp;authFullName_s=Isabelle Richard">Isabelle Richard</text:a></text:p>
              <text:p text:style-name="Normal"><text:span><text:s/>International Journal of Paleopathology</text:span><text:span>, 2017, 16, pp.31-39.<text:s/></text:span><text:a xlink:type="simple" xlink:href="https://dx.doi.org/10.1016/j.ijpp.2016.12.002">⟨10.1016/j.ijpp.2016.12.002⟩</text:a></text:p>
              <text:p text:style-name="Normal"><text:span>Article dans une revue</text:span></text:p>
              <text:p text:style-name="Normal"><text:a xlink:type="simple" xlink:href="https://hal.science/hal-02200470v1">hal-0220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10v1">Glenoid retroversion: The palaeopathological perspective</text:a></text:p>
              <text:p text:style-name="Normal"><text:a xlink:type="simple" xlink:href="https://hal.science/search/index/?q=*&amp;authFullName_s=Yves Darton">Yves Darton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Paul Bailet">Paul Bailet</text:a></text:p>
              <text:p text:style-name="Normal"><text:span><text:s/>International Journal of Paleopathology</text:span><text:span>, 2015, 10, pp.31-42.<text:s/></text:span><text:a xlink:type="simple" xlink:href="https://dx.doi.org/10.1016/j.ijpp.2015.04.003">⟨10.1016/j.ijpp.2015.04.003⟩</text:a></text:p>
              <text:p text:style-name="Normal"><text:span>Article dans une revue</text:span></text:p>
              <text:p text:style-name="Normal"><text:a xlink:type="simple" xlink:href="https://hal.science/hal-02111710v1">hal-0211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63v1">Le mobilier funéraire de Chéméré (Loire-atlantique), VIIe siècle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Patrick Périn">Patrick Périn</text:a></text:p>
              <text:p text:style-name="Normal"><text:span>Instrumentum : bulletin du groupe de travail européen sur l'artisanat et les productions manufacturées dans l'Antiquité</text:span><text:span>, 2015</text:span></text:p>
              <text:p text:style-name="Normal"><text:span>Article dans une revue</text:span></text:p>
              <text:p text:style-name="Normal"><text:a xlink:type="simple" xlink:href="https://hal.science/hal-02200463v1">hal-0220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698v1">Preservation of cell structures in a medieval infant brain: A paleohistological, paleogenetic, radiological and physico-chemical study</text:a></text:p>
              <text:p text:style-name="Normal"><text:a xlink:type="simple" xlink:href="https://hal.science/search/index/?q=*&amp;authFullName_s=Christina Papageorgopoulou">Christina Papageorgopoulou</text:a><text:span>,</text:span><text:a xlink:type="simple" xlink:href="https://hal.science/search/index/?q=*&amp;authFullName_s=Katharina Rentsch">Katharina Rentsch</text:a><text:span>,</text:span><text:a xlink:type="simple" xlink:href="https://hal.science/search/index/?q=*&amp;authFullName_s=Maanasa Raghavan">Maanasa Raghavan</text:a><text:span>,</text:span><text:a xlink:type="simple" xlink:href="https://hal.science/search/index/?q=*&amp;authFullName_s=Maria Ines Hofmann">Maria Ines Hofmann</text:a><text:span>,</text:span><text:a xlink:type="simple" xlink:href="https://hal.science/search/index/?q=*&amp;authFullName_s=Giovanni Colacicco">Giovanni Colacicco</text:a><text:span>et al.</text:span></text:p>
              <text:p text:style-name="Normal"><text:span>NeuroImage</text:span><text:span>, 2010, 50, pp.893-901.<text:s/></text:span><text:a xlink:type="simple" xlink:href="https://dx.doi.org/10.1016/j.neuroimage.2010.01.029">⟨10.1016/j.neuroimage.2010.01.029⟩</text:a></text:p>
              <text:p text:style-name="Normal"><text:span>Article dans une revue</text:span></text:p>
              <text:p text:style-name="Normal"><text:a xlink:type="simple" xlink:href="https://api.istex.fr/ark:/67375/6H6-F05NV0LZ-H/fulltext.pdf?sid=hal">istex</text:a></text:p>
              <text:p text:style-name="Normal"><text:a xlink:type="simple" xlink:href="https://shs.hal.science/halshs-00480698v1">halshs-0048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544v1">Plague immunodetection in remains of religious exhumed from burial sites in central France</text:a></text:p>
              <text:p text:style-name="Normal"><text:a xlink:type="simple" xlink:href="https://hal.science/search/index/?q=*&amp;authFullName_s=Raffaella Bianucci">Raffaella Bianucci</text:a><text:span>,</text:span><text:a xlink:type="simple" xlink:href="https://hal.science/search/index/?q=*&amp;authFullName_s=Lila Rahalison">Lila Rahalison</text:a><text:span>,</text:span><text:a xlink:type="simple" xlink:href="https://hal.science/search/index/?q=*&amp;authFullName_s=Alberto Peluso">Alberto Peluso</text:a><text:span>,</text:span><text:a xlink:type="simple" xlink:href="https://hal.science/search/index/?q=*&amp;authFullName_s=Emma Rabino-Massa">Emma Rabino-Massa</text:a><text:span>,</text:span><text:a xlink:type="simple" xlink:href="https://hal.science/search/index/?q=*&amp;authFullName_s=Ezio Ferroglio">Ezio Ferroglio</text:a><text:span>et al.</text:span></text:p>
              <text:p text:style-name="Normal"><text:span>Journal of Archaeological Science</text:span><text:span>, 2009, 36, pp.616-621.<text:s/></text:span><text:a xlink:type="simple" xlink:href="https://dx.doi.org/10.1016/j.jas.2008.10.007">⟨10.1016/j.jas.2008.10.007⟩</text:a></text:p>
              <text:p text:style-name="Normal"><text:span>Article dans une revue</text:span></text:p>
              <text:p text:style-name="Normal"><text:a xlink:type="simple" xlink:href="https://api.istex.fr/ark:/67375/6H6-84WS86SK-L/fulltext.pdf?sid=hal">istex</text:a></text:p>
              <text:p text:style-name="Normal"><text:a xlink:type="simple" xlink:href="https://shs.hal.science/halshs-00377544v1">halshs-00377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445v1">Neue Erkenntnisse zum Arnegundegrab. Ergebnisse der Metallanalysen und der Untersuchungen organischer Uberreste aus Sarkophag 49 der Basilika von Saint-Denis</text:a></text:p>
              <text:p text:style-name="Normal"><text:a xlink:type="simple" xlink:href="https://hal.science/search/index/?q=*&amp;authFullName_s=Luc Buchet">Luc Buchet</text:a><text:span>,</text:span><text:a xlink:type="simple" xlink:href="https://hal.science/search/index/?q=*&amp;authFullName_s=P. Perin">P. Perin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J.J. Cassiman">J.J. Cassiman</text:a><text:span>,</text:span><text:a xlink:type="simple" xlink:href="https://hal.science/search/index/?q=*&amp;authFullName_s=Yves Darton">Yves Darton</text:a><text:span>et al.</text:span></text:p>
              <text:p text:style-name="Normal"><text:span>Acta Praehistorica et Archaeologica</text:span><text:span>, 2007, p. 147-179</text:span></text:p>
              <text:p text:style-name="Normal"><text:span>Article dans une revue</text:span></text:p>
              <text:p text:style-name="Normal"><text:a xlink:type="simple" xlink:href="https://shs.hal.science/halshs-00267445v1">halshs-00267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125v1">La Tombe d'Arégonde. Nouvelles analyses en laboratoire du mobilier métallique et des restes organiques de la défunte du sarcophage 49 de la basilique de Saint-Denis</text:a></text:p>
              <text:p text:style-name="Normal"><text:a xlink:type="simple" xlink:href="https://hal.science/search/index/?q=*&amp;authFullName_s=Patrick Périn">Patrick Périn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Luc Buchet">Luc Buchet</text:a><text:span>,</text:span><text:a xlink:type="simple" xlink:href="https://hal.science/search/index/?q=*&amp;authFullName_s=J.J. Cassiman">J.J. Cassiman</text:a><text:span>,</text:span><text:a xlink:type="simple" xlink:href="https://hal.science/search/index/?q=*&amp;authFullName_s=Yves Darton">Yves Darton</text:a><text:span>et al.</text:span></text:p>
              <text:p text:style-name="Normal"><text:span>Antiquités nationales</text:span><text:span>, 2005, 37, p. 181-206</text:span></text:p>
              <text:p text:style-name="Normal"><text:span>Article dans une revue</text:span></text:p>
              <text:p text:style-name="Normal"><text:a xlink:type="simple" xlink:href="https://shs.hal.science/halshs-00327125v1">halshs-0032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045v1">Exemple d'une gestion de cimetière au Moyen Âge : le cimetière de la basilique de Saint-Denis (Seine-Saint-Denis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Jean-Yves Langlois">Jean-Yves Langlois</text:a></text:p>
              <text:p text:style-name="Normal"><text:span>Bulletins et Mémoires de la Société d'anthropologie de Paris</text:span><text:span>, 1996, 8 (3), pp.397 - 412.<text:s/></text:span><text:a xlink:type="simple" xlink:href="https://dx.doi.org/10.3406/bmsap.1996.2457">⟨10.3406/bmsap.1996.2457⟩</text:a></text:p>
              <text:p text:style-name="Normal"><text:span>Article dans une revue</text:span></text:p>
              <text:p text:style-name="Normal"><text:a xlink:type="simple" xlink:href="https://hal.science/hal-01791045v1">hal-0179104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5fb643" table:style-name="5fb643">
          <table:table-column table:style-name="5fb643.0"/>
          <table:table-row>
            <table:table-cell office:value-type="string">
              <text:p text:style-name="Normal"><text:a xlink:type="simple" xlink:href="https://hal.science/hal-04520454v1">Sciatique et paléopathologie : un diagnostic possible ?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Jean-Yves Langlois">Jean-Yves Langloi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Samuel Bédécarrats">Samuel Bédécarrats</text:a><text:span>et al.</text:span></text:p>
              <text:p text:style-name="Normal"><text:span>Colloque 2024 du Groupe de paléopathologistes de Langue Française (GPLF)</text:span><text:span>, GPLF, Mar 2024, Lille, France</text:span></text:p>
              <text:p text:style-name="Normal"><text:span>Communication dans un congrès</text:span></text:p>
              <text:p text:style-name="Normal"><text:a xlink:type="simple" xlink:href="https://hal.science/hal-04520454v1">hal-045204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53125v1">Des morts qui marchent : un témoignage archéologique des croyances médiévales (Saint-Georges-de-Montaigu, Vendée, XI&amp;lt;sup&amp;gt;e&amp;lt;/sup&amp;gt;-XII&amp;lt;sup&amp;gt;e&amp;lt;/sup&amp;gt; siècle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Ludovic Schmitt">Ludovic Schmitt</text:a><text:span>,</text:span><text:a xlink:type="simple" xlink:href="https://hal.science/search/index/?q=*&amp;authFullName_s=Yves Darton">Yves Darton</text:a></text:p>
              <text:p text:style-name="Normal"><text:span>Ritualiser, Gérer, Piller : Rencontre autour des réouvertures de tombes et de la manipulation des ossements - 9e Rencontre du Gaaf</text:span><text:span>, Astrid A. Noterman; Mathilde Cervel, May 2017, Poitiers, France. pp.161-178</text:span></text:p>
              <text:p text:style-name="Normal"><text:span>Communication dans un congrès</text:span></text:p>
              <text:p text:style-name="Normal"><text:a xlink:type="simple" xlink:href="https://inrap.hal.science/hal-03253125v1">hal-0325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74v1">Arégonde et les sépultures mérovingiennes de la basilique de Saint-Denis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Patrick Périn">Patrick Périn</text:a></text:p>
              <text:p text:style-name="Normal"><text:span>In Tempore Sueborum</text:span><text:span>, 2018, Ourense, Espagne, Espagne</text:span></text:p>
              <text:p text:style-name="Normal"><text:span>Communication dans un congrès</text:span></text:p>
              <text:p text:style-name="Normal"><text:a xlink:type="simple" xlink:href="https://hal.science/hal-02200474v1">hal-022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76v1">La dysplasie de la hanche : diagnostic ostéologique, intérêt paléopathologique, valeur populationnelle</text:a></text:p>
              <text:p text:style-name="Normal"><text:a xlink:type="simple" xlink:href="https://hal.science/search/index/?q=*&amp;authFullName_s=Yves Darton">Yves Darton</text:a><text:span>,</text:span><text:a xlink:type="simple" xlink:href="https://hal.science/search/index/?q=*&amp;authFullName_s=Véronique Gallien">Véronique Gallien</text:a></text:p>
              <text:p text:style-name="Normal"><text:span>Workshop « Du diagnostic post-mortem au vivant »</text:span><text:span>, 2018, Nice, France, France</text:span></text:p>
              <text:p text:style-name="Normal"><text:span>Communication dans un congrès</text:span></text:p>
              <text:p text:style-name="Normal"><text:a xlink:type="simple" xlink:href="https://hal.science/hal-02200476v1">hal-0220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73v1">Le corps à l’épreuve des règles monastiques : Gestion des maux et longévité (Abbaye Sainte-Croix, Poitiers, XVIe-XVIIIe siècle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Yves Darton">Yves Darton</text:a></text:p>
              <text:p text:style-name="Normal"><text:span>Rencontre autour du corps malade : prise en charge et traitement funéraire des individus souffrants à travers les siècles. 10e rencontres du Gaaf. Colloque</text:span><text:span>, 2018, Bordeaux, France, France</text:span></text:p>
              <text:p text:style-name="Normal"><text:span>Communication dans un congrès</text:span></text:p>
              <text:p text:style-name="Normal"><text:a xlink:type="simple" xlink:href="https://hal.science/hal-02200473v1">hal-0220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77v1">Interactions genre et conditions de vie : ce que nous apprennent les populations du passé</text:a></text:p>
              <text:p text:style-name="Normal"><text:a xlink:type="simple" xlink:href="https://hal.science/search/index/?q=*&amp;authFullName_s=Véronique Gallien">Véronique Gallien</text:a></text:p>
              <text:p text:style-name="Normal"><text:span>Workshop Approches genrées des populations du passé</text:span><text:span>, 2017, Sophia-Antipolis, France, France</text:span></text:p>
              <text:p text:style-name="Normal"><text:span>Communication dans un congrès</text:span></text:p>
              <text:p text:style-name="Normal"><text:a xlink:type="simple" xlink:href="https://hal.science/hal-02200477v1">hal-0220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69v1">Embalmed or not embalmed? New set of analyses on the Frankish queen Arnugundis</text:a></text:p>
              <text:p text:style-name="Normal"><text:a xlink:type="simple" xlink:href="https://hal.science/search/index/?q=*&amp;authFullName_s=Raffaella Bianucci">Raffaella Bianucci</text:a><text:span>,</text:span><text:a xlink:type="simple" xlink:href="https://hal.science/search/index/?q=*&amp;authFullName_s=Carl Heron">Carl Heron</text:a><text:span>,</text:span><text:a xlink:type="simple" xlink:href="https://hal.science/search/index/?q=*&amp;authFullName_s=D.S. Lim">D.S. Lim</text:a><text:span>,</text:span><text:a xlink:type="simple" xlink:href="https://hal.science/search/index/?q=*&amp;authFullName_s=G.L. Kay">G.L. Kay</text:a><text:span>,</text:span><text:a xlink:type="simple" xlink:href="https://hal.science/search/index/?q=*&amp;authFullName_s=Mark.J. Pallen">Mark.J. Pallen</text:a><text:span>et al.</text:span></text:p>
              <text:p text:style-name="Normal"><text:span>International Conference on Comparative Mummy Studies</text:span><text:span>, 2016, Hildesheim, Allemagne, Allemagne</text:span></text:p>
              <text:p text:style-name="Normal"><text:span>Communication dans un congrès</text:span></text:p>
              <text:p text:style-name="Normal"><text:a xlink:type="simple" xlink:href="https://hal.science/hal-02200469v1">hal-0220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68v1">Francs ou wisigoths ? Analyse d’une nécropole intra-muros de la fin du Ve-début du VIe siècle à Poitiers</text:a></text:p>
              <text:p text:style-name="Normal"><text:a xlink:type="simple" xlink:href="https://hal.science/search/index/?q=*&amp;authFullName_s=Véronique Gallien">Véronique Gallien</text:a></text:p>
              <text:p text:style-name="Normal"><text:span>Autour des populations du passé : approches sanitaires ; Anthropologie biologique : migrations, installations des populations</text:span><text:span>, 2016, Sophia-Antipolis, France</text:span></text:p>
              <text:p text:style-name="Normal"><text:span>Communication dans un congrès</text:span></text:p>
              <text:p text:style-name="Normal"><text:a xlink:type="simple" xlink:href="https://hal.science/hal-02200468v1">hal-022004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037v1">Exclus du droit à la sépulture : image d’un groupe social au Moyen Âge (Poitiers; dernier quart VIIIe siècle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Yves Darton">Yves Darton</text:a><text:span>,</text:span><text:a xlink:type="simple" xlink:href="https://hal.science/search/index/?q=*&amp;authFullName_s=Frédéric Gerber">Frédéric Gerber</text:a></text:p>
              <text:p text:style-name="Normal"><text:span>XXXVIe Rencontres Internationales d'Archéologie et d'Histoire d'Antibes</text:span><text:span>, M. Lauwers; A. Zemour, Oct 2016, Antibes, France. pp.225-240</text:span></text:p>
              <text:p text:style-name="Normal"><text:span>Communication dans un congrès</text:span></text:p>
              <text:p text:style-name="Normal"><text:a xlink:type="simple" xlink:href="https://inrap.hal.science/hal-01487037v1">hal-014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4v1">Exclus du droit à la sépulture : image d’un groupe social médiéval (Poitiers, IXe siècle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Yves Darton">Yves Darton</text:a><text:span>,</text:span><text:a xlink:type="simple" xlink:href="https://hal.science/search/index/?q=*&amp;authFullName_s=Frédéric Gerber">Frédéric Gerber</text:a></text:p>
              <text:p text:style-name="Normal"><text:span>Rencontres internationales d’Archéologie et d’Histoire d’Antibes, Qu’est-ce qu’une sépulture ? Humanités et systèmes funéraires de la préhistoire à nos jours</text:span><text:span>, 2015, Antibes, France</text:span></text:p>
              <text:p text:style-name="Normal"><text:span>Communication dans un congrès</text:span></text:p>
              <text:p text:style-name="Normal"><text:a xlink:type="simple" xlink:href="https://hal.science/hal-02200454v1">hal-0220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9v1">Genre et marqueurs anthropologiques des conditions de vie : exemples médiévaux et modernes</text:a></text:p>
              <text:p text:style-name="Normal"><text:a xlink:type="simple" xlink:href="https://hal.science/search/index/?q=*&amp;authFullName_s=Véronique Gallien">Véronique Gallien</text:a></text:p>
              <text:p text:style-name="Normal"><text:span>Jeudi d’Archéologie Médiévale et Moderne, université Panthéon-Sorbonne, Genre et Archéologie funérair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200459v1">hal-0220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61v1">Anthropologie physique, ADN et mobilier funéraire : diagnose sexuelles comparées des tombes mérovingiennes de la basilique de Saint-Denis</text:a></text:p>
              <text:p text:style-name="Normal"><text:a xlink:type="simple" xlink:href="https://hal.science/search/index/?q=*&amp;authFullName_s=Patrick Périn">Patrick Périn</text:a><text:span>,</text:span><text:a xlink:type="simple" xlink:href="https://hal.science/search/index/?q=*&amp;authFullName_s=Véronique Gallien">Véronique Gallien</text:a></text:p>
              <text:p text:style-name="Normal"><text:span>Jeudi d’Archéologie Médiévale et Moderne, université Panthéon-Sorbonne "Genre et Archéologie funéraire"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200461v1">hal-022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62v1">Les tombes mérovingiennes de la basilique de Saint-Denis (fouilles d’Edouard Salin, 1953-1954 et 1957, et de Michel Fleury, 1957-1981). Nouvelles recherches pluri-disciplinaires (1999-2015)</text:a></text:p>
              <text:p text:style-name="Normal"><text:a xlink:type="simple" xlink:href="https://hal.science/search/index/?q=*&amp;authFullName_s=Patrick Périn">Patrick Périn</text:a><text:span>,</text:span><text:a xlink:type="simple" xlink:href="https://hal.science/search/index/?q=*&amp;authFullName_s=Véronique Gallien">Véronique Gallien</text:a></text:p>
              <text:p text:style-name="Normal"><text:span>Les séminaires d’Archéologie médiévale de Rennes 2, Archéologie médiévale et moderne en Europe occidentale</text:span><text:span>, 2015, Rennes, France</text:span></text:p>
              <text:p text:style-name="Normal"><text:span>Communication dans un congrès</text:span></text:p>
              <text:p text:style-name="Normal"><text:a xlink:type="simple" xlink:href="https://hal.science/hal-02200462v1">hal-0220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60v1">L’état sanitaire et l’archéologie préventive : les contraintes d’une recherche</text:a></text:p>
              <text:p text:style-name="Normal"><text:a xlink:type="simple" xlink:href="https://hal.science/search/index/?q=*&amp;authFullName_s=Cécile Paresys">Cécile Paresys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Véronique Gallien">Véronique Gallien</text:a></text:p>
              <text:p text:style-name="Normal"><text:span>Workshop Construction d’un état sanitaire en archéologie</text:span><text:span>, 2015, Nice, France</text:span></text:p>
              <text:p text:style-name="Normal"><text:span>Communication dans un congrès</text:span></text:p>
              <text:p text:style-name="Normal"><text:a xlink:type="simple" xlink:href="https://hal.science/hal-02200460v1">hal-0220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5v1">Des mètres cubes d’os et de terre pour une archéologie du cimetière stratifié : de Saint-Denis à l’Atlantique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Jean-Yves Langlois">Jean-Yves Langlois</text:a></text:p>
              <text:p text:style-name="Normal"><text:span>Colloque du Groupe d’Anthropologie et d’Archéologie Funéraire (GAAF), "Rencontre autour des Enjeux de la Fouille des grands ensembles sépulcraux, médiévaux, modernes et contemporains"</text:span><text:span>, 2015, Caen, France</text:span></text:p>
              <text:p text:style-name="Normal"><text:span>Communication dans un congrès</text:span></text:p>
              <text:p text:style-name="Normal"><text:a xlink:type="simple" xlink:href="https://hal.science/hal-02200455v1">hal-0220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2v1">Les biberons au cours des âges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Ludovic Clément">Ludovic Clément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Aurore Louis">Aurore Louis</text:a></text:p>
              <text:p text:style-name="Normal"><text:span>Colloque international, Allaitement et pratiques de sevrage : approches pluridisciplinaires et diachronique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200452v1">hal-0220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8v1">Le rôle de la pathologie dans la caractérisation des populations historiques à partir de trois études de cas</text:a></text:p>
              <text:p text:style-name="Normal"><text:a xlink:type="simple" xlink:href="https://hal.science/search/index/?q=*&amp;authFullName_s=Véronique Gallien">Véronique Gallien</text:a></text:p>
              <text:p text:style-name="Normal"><text:span>2ème journée d’étude du groupe Translatio, Antiquité Tardive-Haut Moyen Age, "Médecine et santé au haut Moyen Age"</text:span><text:span>, 2014, Bruxelles, Belgique</text:span></text:p>
              <text:p text:style-name="Normal"><text:span>Communication dans un congrès</text:span></text:p>
              <text:p text:style-name="Normal"><text:a xlink:type="simple" xlink:href="https://hal.science/hal-02200458v1">hal-0220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89v1">La dysplasie de la hanche. Un marqueur génétique et culturel au sein d’une population mérovingienne (Chéméré, Loire-Altantique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Yves Darton">Yves Darton</text:a><text:span>,</text:span><text:a xlink:type="simple" xlink:href="https://hal.science/search/index/?q=*&amp;authFullName_s=Luc Buchet">Luc Buchet</text:a></text:p>
              <text:p text:style-name="Normal"><text:span>Séminaire « Autour des populations du passé : approches sanitaires ; génétique, microbiologie et modélisations », 4 juin 2013</text:span><text:span>, 2013, Sophia-Antipolis, France, France</text:span></text:p>
              <text:p text:style-name="Normal"><text:span>Communication dans un congrès</text:span></text:p>
              <text:p text:style-name="Normal"><text:a xlink:type="simple" xlink:href="https://hal.science/hal-02065389v1">hal-0206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24v1">Numerous cases of hip dysplasia in a population of VIIth century (Chéméré, West of France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Yves Darton">Yves Darton</text:a><text:span>,</text:span><text:a xlink:type="simple" xlink:href="https://hal.science/search/index/?q=*&amp;authFullName_s=Luc Buchet">Luc Buchet</text:a></text:p>
              <text:p text:style-name="Normal"><text:span>19th European meeting of the paleopathology association, 27-29 août</text:span><text:span>, 2012, Lille (France), France</text:span></text:p>
              <text:p text:style-name="Normal"><text:span>Communication dans un congrès</text:span></text:p>
              <text:p text:style-name="Normal"><text:a xlink:type="simple" xlink:href="https://hal.science/hal-02065324v1">hal-0206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6v1">A medieval infant burial from Quimper (Bretagne - France): an example of brain preservation in wetland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Christina Papageorgopoulou">Christina Papageorgopoulou</text:a><text:span>,</text:span><text:a xlink:type="simple" xlink:href="https://hal.science/search/index/?q=*&amp;authFullName_s=Raffaella Bianucci">Raffaella Bianucci</text:a><text:span>,</text:span><text:a xlink:type="simple" xlink:href="https://hal.science/search/index/?q=*&amp;authFullName_s=Anne Dietrich">Anne Dietrich</text:a><text:span>,</text:span><text:a xlink:type="simple" xlink:href="https://hal.science/search/index/?q=*&amp;authFullName_s=François Guillon">François Guillon</text:a><text:span>et al.</text:span></text:p>
              <text:p text:style-name="Normal"><text:span>7th World Congress on Mummy Studies (AAAS Pacific Division)</text:span><text:span>, 2011, San Diego (Californie - EU), United States</text:span></text:p>
              <text:p text:style-name="Normal"><text:span>Communication dans un congrès</text:span></text:p>
              <text:p text:style-name="Normal"><text:a xlink:type="simple" xlink:href="https://hal.science/hal-02200456v1">hal-022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7v1">Pratique esquestre et sémiologie osseuse. Approche anthropologique à partir d'un exemple normand (Notre-Dame-de-Bondeville)</text:a></text:p>
              <text:p text:style-name="Normal"><text:a xlink:type="simple" xlink:href="https://hal.science/search/index/?q=*&amp;authFullName_s=Natacha Jacquemard">Natacha Jacquemard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Yves Darton">Yves Darton</text:a></text:p>
              <text:p text:style-name="Normal"><text:span>Colloque du Groupe des Paléopathologistes de Langue Française 2011</text:span><text:span>, 2011, Toulon (France), France</text:span></text:p>
              <text:p text:style-name="Normal"><text:span>Communication dans un congrès</text:span></text:p>
              <text:p text:style-name="Normal"><text:a xlink:type="simple" xlink:href="https://hal.science/hal-02200457v1">hal-0220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3v1">La peste nei resti scheletrici di religiosi francesci del XVII secolo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Raffaella Bianucci">Raffaella Bianucci</text:a><text:span>,</text:span><text:a xlink:type="simple" xlink:href="https://hal.science/search/index/?q=*&amp;authFullName_s=Jean-Yves Langlois">Jean-Yves Langlois</text:a></text:p>
              <text:p text:style-name="Normal"><text:span>XIX Congresso Associazione Antropologica Italiana 1961-2011 : cinquant'anni di congressi, passato, presente e futuro dell'antropologia</text:span><text:span>, 2011, Turin (Italie), Italie</text:span></text:p>
              <text:p text:style-name="Normal"><text:span>Communication dans un congrès</text:span></text:p>
              <text:p text:style-name="Normal"><text:a xlink:type="simple" xlink:href="https://hal.science/hal-02200453v1">hal-02200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4579v1">La tombe d'Arégonde à Saint-Denis. Bilan des recherches menées sur les restes organiques humains, animaux et végétaux retrouvés en 2003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Patrick Périn">Patrick Périn</text:a></text:p>
              <text:p text:style-name="Normal"><text:span>La tombe d'Arégonde à Saint-Denis. Bilan des recherches menées sur les restes organiques humains, animaux et végétaux retrouvés en 2003</text:span><text:span>, Mar 2007, CAEN, France. s.p</text:span></text:p>
              <text:p text:style-name="Normal"><text:span>Communication dans un congrès</text:span></text:p>
              <text:p text:style-name="Normal"><text:a xlink:type="simple" xlink:href="https://shs.hal.science/halshs-00334579v1">halshs-003345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0230v1">La pertinence du diagnostic des ensembles funéraires des périodes historiques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Mark Guillon">Mark Guillon</text:a></text:p>
              <text:p text:style-name="Normal"><text:span>Le diagnostic des ensembles funéraires</text:span><text:span>, Anne Augereau; Hervé Guy; Alain Koehler, Dec 2005, Paris, France. pp.88-103</text:span></text:p>
              <text:p text:style-name="Normal"><text:span>Communication dans un congrès</text:span></text:p>
              <text:p text:style-name="Normal"><text:a xlink:type="simple" xlink:href="https://inrap.hal.science/hal-03150230v1">hal-0315023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8fc1c" table:style-name="88fc1c">
          <table:table-column table:style-name="88fc1c.0"/>
          <table:table-row>
            <table:table-cell office:value-type="string">
              <text:p text:style-name="Normal"><text:a xlink:type="simple" xlink:href="https://inrap.hal.science/hal-02874070v1">Trois inhumations mérovingiennes au Langon (Vendée)</text:a></text:p>
              <text:p text:style-name="Normal"><text:a xlink:type="simple" xlink:href="https://hal.science/search/index/?q=*&amp;authFullName_s=Jérôme Pascal">Jérôme Pascal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Véronique Gallien">Véronique Gallien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Oct 2019, Nantes, France. , 2019</text:span></text:p>
              <text:p text:style-name="Normal"><text:span>Poster de conférence</text:span></text:p>
              <text:p text:style-name="Normal"><text:a xlink:type="simple" xlink:href="https://inrap.hal.science/hal-02874070v1">hal-02874070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a5bbf2" table:style-name="a5bbf2">
          <table:table-column table:style-name="a5bbf2.0"/>
          <table:table-row>
            <table:table-cell office:value-type="string">
              <text:p text:style-name="Normal"><text:a xlink:type="simple" xlink:href="https://inrap.hal.science/hal-04138156v1">Jardins de la cathédrale : histoire et archéologie des abords de la cathédrale Saint-Julien (Pays de la Loire, Sarthe, Le Mans)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Emmanuelle Collado">Emmanuelle Collado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Adrien Dubois">Adrien Dubois</text:a><text:span>et al.</text:span></text:p>
              <text:p text:style-name="Normal"><text:span>Inrap. , 6 vol. (282, 262, 474, 444, 398, 342 p.), 2023, Documents d’archéologie préventive 37,<text:s/></text:span><text:a xlink:type="simple" xlink:href="https://dx.doi.org/10.34692/0y9h-7110">⟨10.34692/0y9h-7110⟩</text:a></text:p>
              <text:p text:style-name="Normal"><text:span>Ouvrages</text:span></text:p>
              <text:p text:style-name="Normal"><text:a xlink:type="simple" xlink:href="https://inrap.hal.science/hal-04138156v1">hal-041381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27477v1">Le sanctuaire du Chapeau (Neuville-sur-Sarthe). Évolution d’un complexe cultuel en territoire cénoman du II&amp;lt;sup&amp;gt;e&amp;lt;/sup&amp;gt; siècle av. J.-C. au III&amp;lt;sup&amp;gt;e&amp;lt;/sup&amp;gt; siècle ap. J.-C.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Véronique Gallien">Véronique Gallien</text:a><text:span>et al.</text:span></text:p>
              <text:p text:style-name="Normal"><text:span>Inrap.<text:s/></text:span><text:a xlink:type="simple" xlink:href="https://www.cnrseditions.fr/catalogue/revues/ra-19-le-sanctuaire-du-chapeau-neuville-sur-sarthe/">CNRS Éditions</text:a><text:span>, 304 p., 2020, Recherches archéologiques 19, 978-2-271-13385-4</text:span></text:p>
              <text:p text:style-name="Normal"><text:span>Ouvrages</text:span></text:p>
              <text:p text:style-name="Normal"><text:a xlink:type="simple" xlink:href="https://inrap.hal.science/hal-02927477v1">hal-0292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85v1">Archéologie et LGV Bretagne, Pays de la Loire. Contournement en sous-sol</text:a></text:p>
              <text:p text:style-name="Normal"><text:a xlink:type="simple" xlink:href="https://hal.science/search/index/?q=*&amp;authFullName_s=Pierre Chevet">Pierre Chevet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Gallien Véronique">Gallien Véronique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Jean-Yves Langlois">Jean-Yves Langlois</text:a><text:span>et al.</text:span></text:p>
              <text:p text:style-name="Normal"><text:span>75, pp. 34-47, 2013, Maine découvertes</text:span></text:p>
              <text:p text:style-name="Normal"><text:span>Ouvrages</text:span></text:p>
              <text:p text:style-name="Normal"><text:a xlink:type="simple" xlink:href="https://hal.science/hal-01778385v1">hal-01778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074v1">Louviers (Eure) au haut Moyen Age, découvertes anciennes et fouilles récentes du cimetière de la rue du Mûrier</text:a></text:p>
              <text:p text:style-name="Normal"><text:a xlink:type="simple" xlink:href="https://hal.science/search/index/?q=*&amp;authFullName_s=Florence Carré">Florence Carré</text:a><text:span>,</text:span><text:a xlink:type="simple" xlink:href="https://hal.science/search/index/?q=*&amp;authFullName_s=Frédérique Jimenez">Frédérique Jimenez</text:a><text:span>,</text:span><text:a xlink:type="simple" xlink:href="https://hal.science/search/index/?q=*&amp;authFullName_s=Jacques Le Maho">Jacques Le Maho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Éric Follain">Éric Follain</text:a><text:span>et al.</text:span></text:p>
              <text:p text:style-name="Normal"><text:span>Association française d'archéologie mérovingienne, 336 p., 2008, Mémoires de l'Association française d'archéologie mérovingienne XVIII, 2-9524032-3-6</text:span></text:p>
              <text:p text:style-name="Normal"><text:span>Ouvrages</text:span></text:p>
              <text:p text:style-name="Normal"><text:a xlink:type="simple" xlink:href="https://shs.hal.science/halshs-00319074v1">halshs-00319074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b48c39" table:style-name="b48c39">
          <table:table-column table:style-name="b48c39.0"/>
          <table:table-row>
            <table:table-cell office:value-type="string">
              <text:p text:style-name="Normal"><text:a xlink:type="simple" xlink:href="https://inrap.hal.science/hal-04129876v1">Trois inhumations mérovingiennes au Langon (Vendée)</text:a></text:p>
              <text:p text:style-name="Normal"><text:a xlink:type="simple" xlink:href="https://hal.science/search/index/?q=*&amp;authFullName_s=Jérôme Pascal">Jérôme Pascal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Nicolas Bonnin">Nicolas Bonnin</text:a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<text:s/></text:span><text:a xlink:type="simple" xlink:href="http://afamassociation.fr/">AFAM</text:a><text:span>, pp.493-501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9876v1">hal-0412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785v1">Le corps à l'épreuve des règles monastiques : gestion des maux et longévité (abbaye Sainte-Croix, Poitiers, XVIe-XVIIIe siècles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Yves Darton">Yves Darton</text:a></text:p>
              <text:p text:style-name="Normal"><text:span>Kacki Sasha; Réveillas Hélène; Christopher J. Knüsel.<text:s/></text:span><text:span>Rencontre autour du corps malade. Prise en charge et traitement funéraire des individus souffrants à travers les siècles. Actes de la 10e rencontre du GAAF, Bordeaux, mai 2018</text:span><text:span>, 10, Gaaf, pp.67-74, 2021, Publication du Gaaf, 978-2-9541526-6-0</text:span></text:p>
              <text:p text:style-name="Normal"><text:span>Chapitre d'ouvrage</text:span></text:p>
              <text:p text:style-name="Normal"><text:a xlink:type="simple" xlink:href="https://shs.hal.science/halshs-03681785v1">halshs-036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65v1">Des Gutti aux biberons contemporains - Histoire de l'enfance</text:a></text:p>
              <text:p text:style-name="Normal"><text:a xlink:type="simple" xlink:href="https://hal.science/search/index/?q=*&amp;authFullName_s=Catherine Rollet">Catherine Rollet</text:a><text:span>,</text:span><text:a xlink:type="simple" xlink:href="https://hal.science/search/index/?q=*&amp;authFullName_s=Aurore Louis">Aurore Louis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Véronique Gallien">Véronique Gallien</text:a></text:p>
              <text:p text:style-name="Normal"><text:span>Premiers cris, premières nourritures</text:span><text:span>, 2019</text:span></text:p>
              <text:p text:style-name="Normal"><text:span>Chapitre d'ouvrage</text:span></text:p>
              <text:p text:style-name="Normal"><text:a xlink:type="simple" xlink:href="https://hal.science/hal-03109965v1">hal-0310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71v1">Des mètres cubes d’os et de terre : pour une archéologie du cimetière stratifié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Jean-Yves Langlois">Jean-Yves Langlois</text:a></text:p>
              <text:p text:style-name="Normal"><text:span>Florence Carré; Vincent Hinchker; Cécile Chapelain de Seréville-Niel.<text:s/></text:span><text:span>Rencontre autour des enjeux de la fouille des grands ensembles sépulcraux médiévaux, modernes et contemporains. Actes de la 7e Rencontre du Gaaf, Caen, université de Caen Basse-Normandie, 3-4 avril 2015</text:span><text:span>, 7 (7), pp.53-63, 2018, Publication du Gaaf, 978-2-9541526-4-6</text:span></text:p>
              <text:p text:style-name="Normal"><text:span>Chapitre d'ouvrage</text:span></text:p>
              <text:p text:style-name="Normal"><text:a xlink:type="simple" xlink:href="https://hal.science/hal-02200471v1">hal-022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0v1">Погребение королевы Арегонды (Арнегунды) в аббатстве Сен-Дени (основные итоги исследований органических остатков, обнаруженных в 2003 г.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Patrick Périn">Patrick Périn</text:a></text:p>
              <text:p text:style-name="Normal"><text:span>Studies in Archeology of Eurasia to Commemorate Mark Shchukin</text:span><text:span>, 39, The State Hermitage Publishers, pp.267-279, 2013, Archeological Papers (Saint-Petersbourg)</text:span></text:p>
              <text:p text:style-name="Normal"><text:span>Chapitre d'ouvrage</text:span></text:p>
              <text:p text:style-name="Normal"><text:a xlink:type="simple" xlink:href="https://hal.science/hal-02200450v1">hal-0220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51v1">Deux cercueils d’enfants à Quimper : reconstitution des échanges entre le contenu et le contenant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Véronique Gallien">Véronique Gallien</text:a></text:p>
              <text:p text:style-name="Normal"><text:span>AFAM.<text:s/></text:span><text:span>Le bois dans l’architecture et l’aménagement de la tombe : quelles approches ?</text:span><text:span>, XXIII, pp.397-402, 2012</text:span></text:p>
              <text:p text:style-name="Normal"><text:span>Chapitre d'ouvrage</text:span></text:p>
              <text:p text:style-name="Normal"><text:a xlink:type="simple" xlink:href="https://hal.science/hal-02200451v1">hal-0220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996v1">Arégonde : un cas de poliomyélite mérovingien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Yves Darton">Yves Darton</text:a><text:span>,</text:span><text:a xlink:type="simple" xlink:href="https://hal.science/search/index/?q=*&amp;authFullName_s=Claude Rücker">Claude Rücker</text:a><text:span>,</text:span><text:a xlink:type="simple" xlink:href="https://hal.science/search/index/?q=*&amp;authFullName_s=Luc Buchet">Luc Buchet</text:a><text:span>,</text:span><text:a xlink:type="simple" xlink:href="https://hal.science/search/index/?q=*&amp;authFullName_s=Patrick Périn">Patrick Périn</text:a></text:p>
              <text:p text:style-name="Normal"><text:span>Delattre, V. and Sallem, R.<text:s/></text:span><text:span>Décrypter la différence : lecture archéologique et historique de la place des personnes handicapées dans les communautés passées</text:span><text:span>, CQFD/2009, pp.87-90, 2009</text:span></text:p>
              <text:p text:style-name="Normal"><text:span>Chapitre d'ouvrage</text:span></text:p>
              <text:p text:style-name="Normal"><text:a xlink:type="simple" xlink:href="https://hal.science/hal-02065996v1">hal-0206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4612v1">La population inhumée : étude biologique (Chap. IV)</text:a></text:p>
              <text:p text:style-name="Normal"><text:a xlink:type="simple" xlink:href="https://hal.science/search/index/?q=*&amp;authFullName_s=Véronique Gallien">Véronique Gallien</text:a></text:p>
              <text:p text:style-name="Normal"><text:span>F. Carré, F. Jimenez (dir.).<text:s/></text:span><text:span>Louviers (Eure) au haut Moyen Age, Découvertes anciennes et fouilles récentes du cimetière de la rue du Mûrier</text:span><text:span>, Association Française d'Archéologie Mérovingienne, p.43-59 et 171-172, 2008, Mémoires de l'Association Française d'Archéologie Mérovingienne, XVIII</text:span></text:p>
              <text:p text:style-name="Normal"><text:span>Chapitre d'ouvrage</text:span></text:p>
              <text:p text:style-name="Normal"><text:a xlink:type="simple" xlink:href="https://shs.hal.science/halshs-00334612v1">halshs-0033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090v1">Les Décapités (Eure, Haute-Normandie) : témoignage d'une catastrophe de la fin de l'Antiquité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Jy. Langlois">Jy. Langlois</text:a><text:span>,</text:span><text:a xlink:type="simple" xlink:href="https://hal.science/search/index/?q=*&amp;authFullName_s=P. Cousyn">P. Cousyn</text:a><text:span>,</text:span><text:a xlink:type="simple" xlink:href="https://hal.science/search/index/?q=*&amp;authFullName_s=F. Gerber">F. Gerber</text:a></text:p>
              <text:p text:style-name="Normal"><text:span>Vers une Anthropologie des catastrophes, actes des 9èmes Journées Anthropologiques de Valbonne, 22-24 mai 2007</text:span><text:span>, s.n., s.p., 2008</text:span></text:p>
              <text:p text:style-name="Normal"><text:span>Chapitre d'ouvrage</text:span></text:p>
              <text:p text:style-name="Normal"><text:a xlink:type="simple" xlink:href="https://shs.hal.science/halshs-00319090v1">halshs-0031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110v1">Le Cimetière des chanoines de la Cathédrale de Coutances (Manche)</text:a></text:p>
              <text:p text:style-name="Normal"><text:a xlink:type="simple" xlink:href="https://hal.science/search/index/?q=*&amp;authFullName_s=Véronique Gallien">Véronique Gallien</text:a></text:p>
              <text:p text:style-name="Normal"><text:span>La Paléodémographie. Mémoire d'os, mémoire d'hommes, actes des 8èmes journées anthropologiques de Valbonne</text:span><text:span>, APDCA, p. 239-248, 2006</text:span></text:p>
              <text:p text:style-name="Normal"><text:span>Chapitre d'ouvrage</text:span></text:p>
              <text:p text:style-name="Normal"><text:a xlink:type="simple" xlink:href="https://shs.hal.science/halshs-00327110v1">halshs-00327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116v1">L'Eglise de Notre-Dame-de-Bondeville et sa population (VIIe-IXe siècles, Seine-Maritime)</text:a></text:p>
              <text:p text:style-name="Normal"><text:a xlink:type="simple" xlink:href="https://hal.science/search/index/?q=*&amp;authFullName_s=J.Y. Langlois">J.Y. Langlois</text:a><text:span>,</text:span><text:a xlink:type="simple" xlink:href="https://hal.science/search/index/?q=*&amp;authFullName_s=Véronique Gallien">Véronique Gallien</text:a></text:p>
              <text:p text:style-name="Normal"><text:span>La Paléodémographie.Mémoir d'os, mémoires d'hommes, actes des 8èmes journées anthropologiques de Valbonne</text:span><text:span>, APDCA, p. 249-257, 2006</text:span></text:p>
              <text:p text:style-name="Normal"><text:span>Chapitre d'ouvrage</text:span></text:p>
              <text:p text:style-name="Normal"><text:a xlink:type="simple" xlink:href="https://shs.hal.science/halshs-00327116v1">halshs-00327116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c75887" table:style-name="c75887">
          <table:table-column table:style-name="c75887.0"/>
          <table:table-row>
            <table:table-cell office:value-type="string">
              <text:p text:style-name="Normal"><text:a xlink:type="simple" xlink:href="https://cnrs.hal.science/hal-05599770v1">Yvré-L'Évêque 2018 - Abbaye Royale de l’Épau - OC 434 « L'énigme Bérengère »</text:a></text:p>
              <text:p text:style-name="Normal"><text:a xlink:type="simple" xlink:href="https://hal.science/search/index/?q=*&amp;authFullName_s=Jean-Yves Langlois">Jean-Yves Langlois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lsa Desplanques">Elsa Desplanques</text:a><text:span>et al.</text:span></text:p>
              <text:p text:style-name="Normal"><text:span>Inrap Grand Ouest. 2025, pp.366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5599770v1">hal-0559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614v1">Yvré-l'Evêque (Sarthe), Abbaye Royale de l'Épau</text:a></text:p>
              <text:p text:style-name="Normal"><text:a xlink:type="simple" xlink:href="https://hal.science/search/index/?q=*&amp;authFullName_s=Jean-Yves Langlois">Jean-Yves Langlois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Bénédicte Fillion-Braguet">Bénédicte Fillion-Braguet</text:a><text:span>,</text:span><text:a xlink:type="simple" xlink:href="https://hal.science/search/index/?q=*&amp;authFullName_s=Véronique Gallien">Véronique Gallien</text:a><text:span>et al.</text:span></text:p>
              <text:p text:style-name="Normal"><text:span>Inrap GSO; Drac Pays de la Loire. 2020, 3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27614v1">halshs-046276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4435v1">Eglise St-Philbert, Beauvoir-sur-Mer (85018), Pays de La Loire, Vendée (85), Rapport d’opération, diagnostic archéologique</text:a></text:p>
              <text:p text:style-name="Normal"><text:a xlink:type="simple" xlink:href="https://hal.science/search/index/?q=*&amp;authFullName_s=J.Y. Langlois">J.Y. Langlois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. Pilon">F. Pilon</text:a><text:span>et al.</text:span></text:p>
              <text:p text:style-name="Normal"><text:span>[Rapport de recherche] UMR CReAAH; INRAP Grand-Ouest. 2016, 160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54435v1">hal-024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67v1">Diagnostic de l’église Saint-Laurent d’Angers (Angers, Maine-et- Loire, eglise Saint-Laurent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Corinne Pont-Tricoire">Corinne Pont-Tricoire</text:a><text:span>,</text:span><text:a xlink:type="simple" xlink:href="https://hal.science/search/index/?q=*&amp;authFullName_s=Patrice Mercier">Patrice Mercier</text:a><text:span>,</text:span><text:a xlink:type="simple" xlink:href="https://hal.science/search/index/?q=*&amp;authFullName_s=Denis Fillon">Denis Fillon</text:a></text:p>
              <text:p text:style-name="Normal"><text:span>[Rapport Technique] Inrap. 2011, 22 p</text:span></text:p>
              <text:p text:style-name="Normal"><text:span>Rapport</text:span><text:span><text:s/>(rapport technique)</text:span></text:p>
              <text:p text:style-name="Normal"><text:a xlink:type="simple" xlink:href="https://hal.science/hal-02200467v1">hal-0220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65v1">Diagnostic d’un cimetière du haut Moyen Age (Solesmes, Sarthe, Abbaye Saint-Pierre)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Corinne Pont-Tricoire">Corinne Pont-Tricoire</text:a><text:span>,</text:span><text:a xlink:type="simple" xlink:href="https://hal.science/search/index/?q=*&amp;authFullName_s=Denis Fillon">Denis Fillon</text:a></text:p>
              <text:p text:style-name="Normal"><text:span>[Rapport Technique] INRAP. 2011, 21 p</text:span></text:p>
              <text:p text:style-name="Normal"><text:span>Rapport</text:span><text:span><text:s/>(rapport technique)</text:span></text:p>
              <text:p text:style-name="Normal"><text:a xlink:type="simple" xlink:href="https://hal.science/hal-02200465v1">hal-022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07v1">Aire de repos - Brocuéjouls, Millau (Aveyron) : Document final de synthèse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Antoine Cottard">Antoine Cottard</text:a></text:p>
              <text:p text:style-name="Normal"><text:span>Afan GSO. 2001, 31 p</text:span></text:p>
              <text:p text:style-name="Normal"><text:span>Rapport</text:span></text:p>
              <text:p text:style-name="Normal"><text:a xlink:type="simple" xlink:href="https://hal.science/hal-04185807v1">hal-04185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Gallien</dc:title>
    <dc:subject/>
    <dc:description>CV</dc:description>
    <dc:creator/>
    <dc:date>2026-06-03T12:25:21.000</dc:date>
    <meta:generator>PHPWord</meta:generator>
    <meta:initial-creator>CCSD</meta:initial-creator>
    <meta:creation-date>2026-06-03T12:25:21.000</meta:creation-date>
    <meta:keyword/>
    <meta:user-defined meta:name="Category"/>
    <meta:user-defined meta:name="Company"/>
    <meta:user-defined meta:name="Manager"/>
  </office:meta>
</office:document-meta>
</file>