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5a6" style:family="table">
      <style:table-properties style:rel-width="100" table:align="center"/>
    </style:style>
    <style:style style:name="8b95a6.0" style:family="table-column">
      <style:table-column-properties style:column-width="0.00cm"/>
    </style:style>
    <style:style style:name="7e6388" style:family="table">
      <style:table-properties style:rel-width="100" table:align="center"/>
    </style:style>
    <style:style style:name="7e6388.0" style:family="table-column">
      <style:table-column-properties style:column-width="0.00cm"/>
    </style:style>
    <style:style style:name="c15ebc" style:family="table">
      <style:table-properties style:rel-width="100" table:align="center"/>
    </style:style>
    <style:style style:name="c15ebc.0" style:family="table-column">
      <style:table-column-properties style:column-width="0.00cm"/>
    </style:style>
    <style:style style:name="aae478" style:family="table">
      <style:table-properties style:rel-width="100" table:align="center"/>
    </style:style>
    <style:style style:name="aae478.0" style:family="table-column">
      <style:table-column-properties style:column-width="0.00cm"/>
    </style:style>
    <style:style style:name="4c6ca4" style:family="table">
      <style:table-properties style:rel-width="100" table:align="center"/>
    </style:style>
    <style:style style:name="4c6ca4.0" style:family="table-column">
      <style:table-column-properties style:column-width="0.00cm"/>
    </style:style>
    <style:style style:name="76eff6" style:family="table">
      <style:table-properties style:rel-width="100" table:align="center"/>
    </style:style>
    <style:style style:name="76ef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Héb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7)</text:span></text:p>
        <text:p text:style-name="P9"/>
        <table:table table:name="8b95a6" table:style-name="8b95a6">
          <table:table-column table:style-name="8b95a6.0"/>
          <table:table-row>
            <table:table-cell office:value-type="string">
              <text:p text:style-name="Normal"><text:a xlink:type="simple" xlink:href="https://hal.science/hal-05521019v1">Salidas de guerra en la América del Sur decimonónica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Véronique Hébrard">Véronique Hébrard</text:a><text:span>,</text:span><text:a xlink:type="simple" xlink:href="https://hal.science/search/index/?q=*&amp;authFullName_s=Flavia Macias">Flavia Macias</text:a></text:p>
              <text:p text:style-name="Normal"><text:span>Historia y Sociedad</text:span><text:span>, 50, 2026, Núm. 50 (2026): enero-junio de 2026. Salidas de guerra en la América del Sur decimonónica</text:span></text:p>
              <text:p text:style-name="Normal"><text:span>N°spécial de revue/special issue</text:span></text:p>
              <text:p text:style-name="Normal"><text:a xlink:type="simple" xlink:href="https://hal.science/hal-05521019v1">hal-055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18v1">Le Venezuela d’aujourd’hui : une nécessaire historicisation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1 (2), 2023, Amérique latine Politique, Sociétés, Histoire</text:span></text:p>
              <text:p text:style-name="Normal"><text:span>N°spécial de revue/special issue</text:span></text:p>
              <text:p text:style-name="Normal"><text:a xlink:type="simple" xlink:href="https://hal.science/hal-04437718v1">hal-0443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89v1">Movilización social y politización en la Venezuela contemporánea (siglos XIX-XX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HISTORIAPOLITICA.COM</text:span><text:span>, 135, 2022</text:span></text:p>
              <text:p text:style-name="Normal"><text:span>N°spécial de revue/special issue</text:span></text:p>
              <text:p text:style-name="Normal"><text:a xlink:type="simple" xlink:href="https://hal.science/hal-04482189v1">hal-044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48v1">Pactos políticos en Iberoamérica</text:a></text:p>
              <text:p text:style-name="Normal"><text:a xlink:type="simple" xlink:href="https://hal.science/search/index/?q=*&amp;authFullName_s=Valentina Ayrolo">Valentina Ayrolo</text:a><text:span>,</text:span><text:a xlink:type="simple" xlink:href="https://hal.science/search/index/?q=*&amp;authFullName_s=Véronique Hébrard">Véronique Hébrard</text:a></text:p>
              <text:p text:style-name="Normal"><text:span>Almanack</text:span><text:span>, 28, 2021,<text:s/></text:span><text:a xlink:type="simple" xlink:href="https://dx.doi.org/10.1590/2236-463328ed00121">⟨10.1590/2236-463328ed00121⟩</text:a></text:p>
              <text:p text:style-name="Normal"><text:span>N°spécial de revue/special issue</text:span></text:p>
              <text:p text:style-name="Normal"><text:a xlink:type="simple" xlink:href="https://hal.science/hal-04481948v1">hal-0448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63v1">« Sorties de guerre et après-guerres dans les Amériques latines (XIXe-XXe siècles). Jalons pour une histoire »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Véronique Hébrard">Véronique Hébrard</text:a></text:p>
              <text:p text:style-name="Normal"><text:span>Atlante : Revue d'études romanes</text:span><text:span>, 14, 2021,<text:s/></text:span><text:a xlink:type="simple" xlink:href="https://dx.doi.org/10.4000/atlante.654">⟨10.4000/atlante.654⟩</text:a></text:p>
              <text:p text:style-name="Normal"><text:span>N°spécial de revue/special issue</text:span></text:p>
              <text:p text:style-name="Normal"><text:a xlink:type="simple" xlink:href="https://hal.science/hal-03647063v1">hal-036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8v1">Creative Margins: Afro-descendant and Indigenous Intellectuals in the Americas of the 19th and 20th Centuries</text:a></text:p>
              <text:p text:style-name="Normal"><text:a xlink:type="simple" xlink:href="https://hal.science/search/index/?q=*&amp;authFullName_s=Silvia Capanema">Silvia Capanema</text:a><text:span>,</text:span><text:a xlink:type="simple" xlink:href="https://hal.science/search/index/?q=*&amp;authFullName_s=Véronique Hébrard">Véronique Hébrard</text:a><text:span>,</text:span><text:a xlink:type="simple" xlink:href="https://hal.science/search/index/?q=*&amp;authFullName_s=Fatma Ramdani">Fatma Ramdani</text:a><text:span>,</text:span><text:a xlink:type="simple" xlink:href="https://hal.science/search/index/?q=*&amp;authFullName_s=Claire Parfait">Claire Parfait</text:a></text:p>
              <text:p text:style-name="Normal"><text:span>IdeAs : idées d'Amérique</text:span><text:span>, 16, 2020,<text:s/></text:span><text:a xlink:type="simple" xlink:href="https://dx.doi.org/10.4000/ideas.9671">⟨10.4000/ideas.9671⟩</text:a></text:p>
              <text:p text:style-name="Normal"><text:span>N°spécial de revue/special issue</text:span></text:p>
              <text:p text:style-name="Normal"><text:a xlink:type="simple" xlink:href="https://hal.science/hal-04250748v1">hal-042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41v1">Creative Margins: Afro-descendant and Indigenous Intellectuals in the Americas of the 19th and 20th Centuries</text:a></text:p>
              <text:p text:style-name="Normal"><text:a xlink:type="simple" xlink:href="https://hal.science/search/index/?q=*&amp;authFullName_s=Silvia Capanema">Silvia Capanema</text:a><text:span>,</text:span><text:a xlink:type="simple" xlink:href="https://hal.science/search/index/?q=*&amp;authFullName_s=Véronique Hébrard">Véronique Hébrard</text:a><text:span>,</text:span><text:a xlink:type="simple" xlink:href="https://hal.science/search/index/?q=*&amp;authFullName_s=Fatma Ramdani">Fatma Ramdani</text:a><text:span>,</text:span><text:a xlink:type="simple" xlink:href="https://hal.science/search/index/?q=*&amp;authFullName_s=Claire Parfait">Claire Parfait</text:a></text:p>
              <text:p text:style-name="Normal"><text:span>IdeAs : idées d'Amérique</text:span><text:span>, 16, 2020,<text:s/></text:span><text:a xlink:type="simple" xlink:href="https://dx.doi.org/10.4000/ideas.9671">⟨10.4000/ideas.9671⟩</text:a></text:p>
              <text:p text:style-name="Normal"><text:span>N°spécial de revue/special issue</text:span></text:p>
              <text:p text:style-name="Normal"><text:a xlink:type="simple" xlink:href="https://hal.science/hal-04015941v1">hal-04015941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7e6388" table:style-name="7e6388">
          <table:table-column table:style-name="7e6388.0"/>
          <table:table-row>
            <table:table-cell office:value-type="string">
              <text:p text:style-name="Normal"><text:a xlink:type="simple" xlink:href="https://hal.science/hal-04437606v1">La Faction de la Sierra. Un apprentissage du politique entre engagement et contrainte. Venezuela, 1858-1859</text:a></text:p>
              <text:p text:style-name="Normal"><text:a xlink:type="simple" xlink:href="https://hal.science/search/index/?q=*&amp;authFullName_s=Véronique Hébrard">Véronique Hébrard</text:a></text:p>
              <text:p text:style-name="Normal"><text:a xlink:type="simple" xlink:href="http://lesperseides.fr/">Les Perséides</text:a><text:span>, 1, pp.488, 2023, 978-2-37125-065-9</text:span></text:p>
              <text:p text:style-name="Normal"><text:span>Ouvrages</text:span></text:p>
              <text:p text:style-name="Normal"><text:a xlink:type="simple" xlink:href="https://hal.science/hal-04437606v1">hal-044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21v1">Milices et Gardes nationales latino-américaines dans une perspective atlantique (XIXème siècle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Les Perséides, pp.192, 2022, 978-2-37125-053-6</text:span></text:p>
              <text:p text:style-name="Normal"><text:span>Ouvrages</text:span></text:p>
              <text:p text:style-name="Normal"><text:a xlink:type="simple" xlink:href="https://hal.science/hal-04437621v1">hal-04437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483v1">Un objeto de historia : las independencias hispanoamericanas (1810-1830)</text:a></text:p>
              <text:p text:style-name="Normal"><text:a xlink:type="simple" xlink:href="https://hal.science/search/index/?q=*&amp;authFullName_s=Véronique Hébrard">Véronique Hébrard</text:a><text:span>,</text:span><text:a xlink:type="simple" xlink:href="https://hal.science/search/index/?q=*&amp;authFullName_s=Geneviève Verdo">Geneviève Verdo</text:a></text:p>
              <text:p text:style-name="Normal"><text:span>Véronique Hébrard (éd.); Geneviève Verdo (éd.). Ed. de la Casa de Velázquez, 137, pp.360, 2013,<text:s/></text:span><text:a xlink:type="simple" xlink:href="https://dx.doi.org/10.4000/books.cvz.19822">⟨10.4000/books.cvz.19822⟩</text:a></text:p>
              <text:p text:style-name="Normal"><text:span>Ouvrages</text:span></text:p>
              <text:p text:style-name="Normal"><text:a xlink:type="simple" xlink:href="https://lilloa.hal.science/hal-01744483v1">hal-017444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500v1">Mouvements clandestins et réseaux transnationaux de soutien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Véronique Hébrard ; Eugenia Palieraki (coord.). Bulletin de l’Institut Pierre Renouvin, 38, pp.11-16, 2013</text:span></text:p>
              <text:p text:style-name="Normal"><text:span>Ouvrages</text:span></text:p>
              <text:p text:style-name="Normal"><text:a xlink:type="simple" xlink:href="https://lilloa.hal.science/hal-01744500v1">hal-01744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486v1">Por una concepción atlántica del americanismo. En los pasos de François Chevalier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Editions des Archives Contemporaines, pp.139, 2013</text:span></text:p>
              <text:p text:style-name="Normal"><text:span>Ouvrages</text:span></text:p>
              <text:p text:style-name="Normal"><text:a xlink:type="simple" xlink:href="https://lilloa.hal.science/hal-01744486v1">hal-01744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467v1">La Venezuela independiente. Una nación de discurso (1808-1830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Vervuert/Iberoamicana, pp.628, 2012</text:span></text:p>
              <text:p text:style-name="Normal"><text:span>Ouvrages</text:span></text:p>
              <text:p text:style-name="Normal"><text:a xlink:type="simple" xlink:href="https://lilloa.hal.science/hal-01744467v1">hal-0174446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15ebc" table:style-name="c15ebc">
          <table:table-column table:style-name="c15ebc.0"/>
          <table:table-row>
            <table:table-cell office:value-type="string">
              <text:p text:style-name="Normal"><text:a xlink:type="simple" xlink:href="https://hal.science/hal-04437710v1">La fabrique des lois de milices vénézuéliennes, (1830-1858). Une expérience d’échange de savoirs entre agents locaux et législateurs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Milices et Gardes nationales latino-américaines dans une perspective atlantique (XIXème siècle)</text:span><text:span>, Les Perséides, 2022, 978-2-37125-053-6</text:span></text:p>
              <text:p text:style-name="Normal"><text:span>Chapitre d'ouvrage</text:span></text:p>
              <text:p text:style-name="Normal"><text:a xlink:type="simple" xlink:href="https://hal.science/hal-04437710v1">hal-04437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516v1">Lógicas de descalificación del enemigo político y división partidaria. Venezuela, siglo XIX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Pilar González Bernaldo de Quirós.<text:s/></text:span><text:span>Independencias iberoamericanas. Nuevos problemas y aproximaciones</text:span><text:span>, Fondo de Cultura Economica, pp.304-326, 2015</text:span></text:p>
              <text:p text:style-name="Normal"><text:span>Chapitre d'ouvrage</text:span></text:p>
              <text:p text:style-name="Normal"><text:a xlink:type="simple" xlink:href="https://lilloa.hal.science/hal-01744516v1">hal-01744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558v1">Seguir la huella. Para una arqueología de los saberes a partir del fondo documental de un investigador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Véronique Hébrard (dir.).<text:s/></text:span><text:span>Por una concepción atlántica del americanismo. En los pasos de François Chevalier</text:span><text:span>, Editions des Archives Contemporaines, pp.1-18, 2013</text:span></text:p>
              <text:p text:style-name="Normal"><text:span>Chapitre d'ouvrage</text:span></text:p>
              <text:p text:style-name="Normal"><text:a xlink:type="simple" xlink:href="https://lilloa.hal.science/hal-01744558v1">hal-017445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568v1">La sociabilidad en torno al IFAL : un instrumento al servicio de una misión científica y politica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Véronique Hébrard (dir.).<text:s/></text:span><text:span>Por una concepción atlántica del americanismo. En los pasos de François Chevalier</text:span><text:span>, Editions des Archives Contemporaines, pp.35-63, 2013</text:span></text:p>
              <text:p text:style-name="Normal"><text:span>Chapitre d'ouvrage</text:span></text:p>
              <text:p text:style-name="Normal"><text:a xlink:type="simple" xlink:href="https://lilloa.hal.science/hal-01744568v1">hal-017445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584v1">España y su Imperio : de la lealtad a la ruptura (1808-1812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Gonzalo Butrón Prida (ed.).<text:s/></text:span><text:span>Las Españas y las América : los españoles de ambos hemisferios ante la crisis de independencia</text:span><text:span>, Universidad de Cádiz, Servicio de Publicaciones/Ayuntamiento, pp.17-34, 2012</text:span></text:p>
              <text:p text:style-name="Normal"><text:span>Chapitre d'ouvrage</text:span></text:p>
              <text:p text:style-name="Normal"><text:a xlink:type="simple" xlink:href="https://lilloa.hal.science/hal-01744584v1">hal-01744584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aae478" table:style-name="aae478">
          <table:table-column table:style-name="aae478.0"/>
          <table:table-row>
            <table:table-cell office:value-type="string">
              <text:p text:style-name="Normal"><text:a xlink:type="simple" xlink:href="https://hal.science/hal-03647100v1">LAS NUEVAS GRAMÁTICAS DE LA MOVILIZACIÓN POLÍTICA LOCAL</text:a></text:p>
              <text:p text:style-name="Normal"><text:a xlink:type="simple" xlink:href="https://hal.science/search/index/?q=*&amp;authFullName_s=Valentina Ayrolo">Valentina Ayrolo</text:a><text:span>,</text:span><text:a xlink:type="simple" xlink:href="https://hal.science/search/index/?q=*&amp;authFullName_s=Véronique Hébrard">Véronique Hébrard</text:a></text:p>
              <text:p text:style-name="Normal"><text:span>Almanack</text:span><text:span>, 2021,<text:s/></text:span><text:a xlink:type="simple" xlink:href="https://dx.doi.org/10.1590/2236-463328ed00121">⟨10.1590/2236-463328ed00121⟩</text:a></text:p>
              <text:p text:style-name="Normal"><text:span>Article dans une revue</text:span></text:p>
              <text:p text:style-name="Normal"><text:a xlink:type="simple" xlink:href="https://hal.science/hal-03647100v1">hal-036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95v1">QUAND LES ACTEURS PRENNENT LA PLUME. PRONUNCIARSE DANS LE VENEZUELA INDÉPENDANT (1828-1858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Almanack</text:span><text:span>, 2021,<text:s/></text:span><text:a xlink:type="simple" xlink:href="https://dx.doi.org/10.1590/2236-463328ed00421">⟨10.1590/2236-463328ed00421⟩</text:a></text:p>
              <text:p text:style-name="Normal"><text:span>Article dans une revue</text:span></text:p>
              <text:p text:style-name="Normal"><text:a xlink:type="simple" xlink:href="https://hal.science/hal-03647095v1">hal-036470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594v1">Justicia «excepcional» y lógicas de radicalización durante la primera pacificación de Venezuela (1812-1814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Revista de Indias</text:span><text:span>, 2016, 76 (266), pp.17 - 49.<text:s/></text:span><text:a xlink:type="simple" xlink:href="https://dx.doi.org/10.3989/revindias.2016.001">⟨10.3989/revindias.2016.001⟩</text:a></text:p>
              <text:p text:style-name="Normal"><text:span>Article dans une revue</text:span></text:p>
              <text:p text:style-name="Normal"><text:a xlink:type="simple" xlink:href="https://lilloa.hal.science/hal-01744594v1">hal-017445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5286v1">Ciudades leales, ciudades patriotas. Guerra de independencia y identidades urbanas (Venezuela, siglo XIX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Tiempo y espacio</text:span><text:span>, 2015, 63, pp.163-186</text:span></text:p>
              <text:p text:style-name="Normal"><text:span>Article dans une revue</text:span></text:p>
              <text:p text:style-name="Normal"><text:a xlink:type="simple" xlink:href="https://lilloa.hal.science/hal-01745286v1">hal-017452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4611v1">Dinámicas de movilización y lógicas de socialización de lo político en el mundo rural venezolano (1858-1859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Illes i Imperis</text:span><text:span>, 2015, 17, pp.113-135</text:span></text:p>
              <text:p text:style-name="Normal"><text:span>Article dans une revue</text:span></text:p>
              <text:p text:style-name="Normal"><text:a xlink:type="simple" xlink:href="https://lilloa.hal.science/hal-01744611v1">hal-0174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44v1">Exils et mouvements clandestins. Une approche transnationale</text:a></text:p>
              <text:p text:style-name="Normal"><text:a xlink:type="simple" xlink:href="https://hal.science/search/index/?q=*&amp;authFullName_s=Véronique Hébrard">Véronique Hébrard</text:a><text:span>,</text:span><text:a xlink:type="simple" xlink:href="https://hal.science/search/index/?q=*&amp;authFullName_s=Eugénia Palieraki">Eugénia Palieraki</text:a></text:p>
              <text:p text:style-name="Normal"><text:span>Bulletin de l'Institut Pierre Renouvin</text:span><text:span>, 2013, 38 (2), pp.11.<text:s/></text:span><text:a xlink:type="simple" xlink:href="https://dx.doi.org/10.3917/bipr.038.0011">⟨10.3917/bipr.038.0011⟩</text:a></text:p>
              <text:p text:style-name="Normal"><text:span>Article dans une revue</text:span></text:p>
              <text:p text:style-name="Normal"><text:a xlink:type="simple" xlink:href="https://hal.science/hal-03272344v1">hal-032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62v1">Les logiques d’engagement dans la guerre d’indépendance au Venezuela. Une autre face de la guerre civile (1812-1818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Amnis - Revue de civilisation contemporaine, Europe/Amériques</text:span><text:span>, 2011, 10,<text:s/></text:span><text:a xlink:type="simple" xlink:href="https://dx.doi.org/10.4000/amnis.1304">⟨10.4000/amnis.1304⟩</text:a></text:p>
              <text:p text:style-name="Normal"><text:span>Article dans une revue</text:span></text:p>
              <text:p text:style-name="Normal"><text:a xlink:type="simple" xlink:href="https://hal.science/hal-01709862v1">hal-017098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7896v1">Public Opinion and Representation in the Constituent Congress of Venezuela (1810‑1812)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Annales historiques de la Révolution française</text:span><text:span>, 2011, 365, pp.153 - 175.<text:s/></text:span><text:a xlink:type="simple" xlink:href="https://dx.doi.org/10.4000/ahrf.12135">⟨10.4000/ahrf.12135⟩</text:a></text:p>
              <text:p text:style-name="Normal"><text:span>Article dans une revue</text:span></text:p>
              <text:p text:style-name="Normal"><text:a xlink:type="simple" xlink:href="https://lilloa.hal.science/hal-01757896v1">hal-01757896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4c6ca4" table:style-name="4c6ca4">
          <table:table-column table:style-name="4c6ca4.0"/>
          <table:table-row>
            <table:table-cell office:value-type="string">
              <text:p text:style-name="Normal"><text:a xlink:type="simple" xlink:href="https://lilloa.hal.science/hal-01744544v1">Partido-facción en Venezuela, 1770-1870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2014, pp.203-216</text:span></text:p>
              <text:p text:style-name="Normal"><text:span>Notice d’encyclopédie ou de dictionnaire</text:span></text:p>
              <text:p text:style-name="Normal"><text:a xlink:type="simple" xlink:href="https://lilloa.hal.science/hal-01744544v1">hal-01744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45315v1">Venezuela. Histoire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2008, pp.497-504</text:span></text:p>
              <text:p text:style-name="Normal"><text:span>Notice d’encyclopédie ou de dictionnaire</text:span></text:p>
              <text:p text:style-name="Normal"><text:a xlink:type="simple" xlink:href="https://lilloa.hal.science/hal-01745315v1">hal-0174531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6eff6" table:style-name="76eff6">
          <table:table-column table:style-name="76eff6.0"/>
          <table:table-row>
            <table:table-cell office:value-type="string">
              <text:p text:style-name="Normal"><text:a xlink:type="simple" xlink:href="https://hal.science/tel-01180313v1">La Faction de la Sierra. Un apprentissage du politique entre engagement et contrainte. Venezuela, 1858-1859. Inédit d'HDR. Soutenue en décembre 2013 à l'Université Paris Ouest Nanterre La Défense</text:a></text:p>
              <text:p text:style-name="Normal"><text:a xlink:type="simple" xlink:href="https://hal.science/search/index/?q=*&amp;authFullName_s=Véronique Hébrard">Véronique Hébrard</text:a></text:p>
              <text:p text:style-name="Normal"><text:span>Sciences de l'Homme et Société. Université Paris Ouest Nanterre La Défense, 2013</text:span></text:p>
              <text:p text:style-name="Normal"><text:span>HDR</text:span></text:p>
              <text:p text:style-name="Normal"><text:a xlink:type="simple" xlink:href="https://hal.science/tel-01180313v1">tel-01180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Hébrard</dc:title>
    <dc:subject/>
    <dc:description>CV</dc:description>
    <dc:creator/>
    <dc:date>2026-05-05T12:00:06.000</dc:date>
    <meta:generator>PHPWord</meta:generator>
    <meta:initial-creator>CCSD</meta:initial-creator>
    <meta:creation-date>2026-05-05T12:00:06.000</meta:creation-date>
    <meta:keyword/>
    <meta:user-defined meta:name="Category"/>
    <meta:user-defined meta:name="Company"/>
    <meta:user-defined meta:name="Manager"/>
  </office:meta>
</office:document-meta>
</file>