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6bb" style:family="table">
      <style:table-properties style:rel-width="100" table:align="center"/>
    </style:style>
    <style:style style:name="e5e6bb.0" style:family="table-column">
      <style:table-column-properties style:column-width="0.00cm"/>
    </style:style>
    <style:style style:name="3f64ef" style:family="table">
      <style:table-properties style:rel-width="100" table:align="center"/>
    </style:style>
    <style:style style:name="3f64ef.0" style:family="table-column">
      <style:table-column-properties style:column-width="0.00cm"/>
    </style:style>
    <style:style style:name="168675" style:family="table">
      <style:table-properties style:rel-width="100" table:align="center"/>
    </style:style>
    <style:style style:name="168675.0" style:family="table-column">
      <style:table-column-properties style:column-width="0.00cm"/>
    </style:style>
    <style:style style:name="f382f0" style:family="table">
      <style:table-properties style:rel-width="100" table:align="center"/>
    </style:style>
    <style:style style:name="f38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hesp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5e6bb" table:style-name="e5e6bb">
          <table:table-column table:style-name="e5e6bb.0"/>
          <table:table-row>
            <table:table-cell office:value-type="string">
              <text:p text:style-name="Normal"><text:a xlink:type="simple" xlink:href="https://hal.science/hal-04833824v1">Transdisciplinarité et interculturalité dans une formation d'enseignants de langue : l'exemple du Master Didalap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Veronique Hespert">Veronique Hespert</text:a></text:p>
              <text:p text:style-name="Normal"><text:span>24e Colloque International, IALIC, Bordeaux, 28 -30 novembre</text:span><text:span>, Nov 2024, Bordeaux, France</text:span></text:p>
              <text:p text:style-name="Normal"><text:span>Communication dans un congrès</text:span></text:p>
              <text:p text:style-name="Normal"><text:a xlink:type="simple" xlink:href="https://hal.science/hal-04833824v1">hal-048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07v1">Exploring the Digital Literacy Profiles of English Teachers in Higher Education</text:a></text:p>
              <text:p text:style-name="Normal"><text:a xlink:type="simple" xlink:href="https://hal.science/search/index/?q=*&amp;authFullName_s=Veronique Hespert">Veronique Hespert</text:a></text:p>
              <text:p text:style-name="Normal"><text:span>Teaching and Learning English as a Foreign Language in Educational Settings: Issues and Specificities</text:span><text:span>, Association pour la Recherche en Didactique et Acquisition de l'Anglais (ARDAA), Jun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835007v1">hal-0483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75v1">Conduite d'entretien et TICE: le défi d'une formation hybride en master MEEF relatif aux métiers du e-learning</text:a></text:p>
              <text:p text:style-name="Normal"><text:a xlink:type="simple" xlink:href="https://hal.science/search/index/?q=*&amp;authFullName_s=Veronique Hespert">Veronique Hespert</text:a><text:span>,</text:span><text:a xlink:type="simple" xlink:href="https://hal.science/search/index/?q=*&amp;authFullName_s=Annie Courseille">Annie Courseille</text:a><text:span>,</text:span><text:a xlink:type="simple" xlink:href="https://hal.science/search/index/?q=*&amp;authFullName_s=Emmanuelle Brossais">Emmanuelle Brossais</text:a><text:span>,</text:span><text:a xlink:type="simple" xlink:href="https://hal.science/search/index/?q=*&amp;authFullName_s=Colette Sannié">Colette Sannié</text:a></text:p>
              <text:p text:style-name="Normal"><text:span>PédagoTICE 2015</text:span><text:span>, Direction des Technologies de l’Information et Communication pour l’Enseignement (DTICE) et le laboratoire Cognition, Langues, Langage, Ergonomie, axe "Travail et Cognition" (CLLE-LTC) de l’Université Toulouse Jean Jaurès-campus Mirail, l'École Supérieure du professorat et de l'éducation Midi-Pyrénées (ESPE) et le Service interUniversitaire de Pédagogie (SiUP) de l’Université Fédérale de Toulouse., Jun 2015, Toulouse, France</text:span></text:p>
              <text:p text:style-name="Normal"><text:span>Communication dans un congrès</text:span></text:p>
              <text:p text:style-name="Normal"><text:a xlink:type="simple" xlink:href="https://hal.science/hal-04835075v1">hal-0483507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f64ef" table:style-name="3f64ef">
          <table:table-column table:style-name="3f64ef.0"/>
          <table:table-row>
            <table:table-cell office:value-type="string">
              <text:p text:style-name="Normal"><text:a xlink:type="simple" xlink:href="https://hal.science/hal-04559006v1">ESL teachers'digital literacy</text:a></text:p>
              <text:p text:style-name="Normal"><text:a xlink:type="simple" xlink:href="https://hal.science/search/index/?q=*&amp;authFullName_s=Veronique Hespert">Veronique Hespert</text:a></text:p>
              <text:p text:style-name="Normal"><text:span>EUROCALL 2021: CALL and professionnalisation</text:span><text:span>, Aug 2021, Paris (en ligne), France</text:span></text:p>
              <text:p text:style-name="Normal"><text:span>Poster de conférence</text:span></text:p>
              <text:p text:style-name="Normal"><text:a xlink:type="simple" xlink:href="https://hal.science/hal-04559006v1">hal-0455900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68675" table:style-name="168675">
          <table:table-column table:style-name="168675.0"/>
          <table:table-row>
            <table:table-cell office:value-type="string">
              <text:p text:style-name="Normal"><text:a xlink:type="simple" xlink:href="https://hal.science/hal-04835016v1">La genèse des savoirs dans les recherches collaboratives : approches didactiques</text:a></text:p>
              <text:p text:style-name="Normal"><text:a xlink:type="simple" xlink:href="https://hal.science/search/index/?q=*&amp;authFullName_s=Veronique Hespert">Veronique Hespert</text:a></text:p>
              <text:p text:style-name="Normal"><text:span>L'esperluette éducation et formation.<text:s/></text:span><text:span>La genèse des savoirs dans les recherches collaboratives : approches didactiques Cépaduès édition, 2024, L'esperluette éducation et formation, 978.2.38395.064.6</text:span><text:span>, Cépaduès éditions, 2024, 978-2383950646</text:span></text:p>
              <text:p text:style-name="Normal"><text:span>Chapitre d'ouvrage</text:span></text:p>
              <text:p text:style-name="Normal"><text:a xlink:type="simple" xlink:href="https://hal.science/hal-04835016v1">hal-0483501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382f0" table:style-name="f382f0">
          <table:table-column table:style-name="f382f0.0"/>
          <table:table-row>
            <table:table-cell office:value-type="string">
              <text:p text:style-name="Normal"><text:a xlink:type="simple" xlink:href="https://hal.science/hal-05306798v1">Penser les conflits en didactique des langues</text:a></text:p>
              <text:p text:style-name="Normal"><text:a xlink:type="simple" xlink:href="https://hal.science/search/index/?q=*&amp;authFullName_s=Veronique Hespert">Veronique Hesp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6798v1">hal-05306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hespert</dc:title>
    <dc:subject/>
    <dc:description>CV</dc:description>
    <dc:creator/>
    <dc:date>2026-03-22T07:49:07.000</dc:date>
    <meta:generator>PHPWord</meta:generator>
    <meta:initial-creator>CCSD</meta:initial-creator>
    <meta:creation-date>2026-03-22T07:49:07.000</meta:creation-date>
    <meta:keyword/>
    <meta:user-defined meta:name="Category"/>
    <meta:user-defined meta:name="Company"/>
    <meta:user-defined meta:name="Manager"/>
  </office:meta>
</office:document-meta>
</file>