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6ed" style:family="table">
      <style:table-properties style:rel-width="100" table:align="center"/>
    </style:style>
    <style:style style:name="17b6ed.0" style:family="table-column">
      <style:table-column-properties style:column-width="0.00cm"/>
    </style:style>
    <style:style style:name="0bae36" style:family="table">
      <style:table-properties style:rel-width="100" table:align="center"/>
    </style:style>
    <style:style style:name="0bae36.0" style:family="table-column">
      <style:table-column-properties style:column-width="0.00cm"/>
    </style:style>
    <style:style style:name="9487c4" style:family="table">
      <style:table-properties style:rel-width="100" table:align="center"/>
    </style:style>
    <style:style style:name="9487c4.0" style:family="table-column">
      <style:table-column-properties style:column-width="0.00cm"/>
    </style:style>
    <style:style style:name="5e79e5" style:family="table">
      <style:table-properties style:rel-width="100" table:align="center"/>
    </style:style>
    <style:style style:name="5e79e5.0" style:family="table-column">
      <style:table-column-properties style:column-width="0.00cm"/>
    </style:style>
    <style:style style:name="b52abf" style:family="table">
      <style:table-properties style:rel-width="100" table:align="center"/>
    </style:style>
    <style:style style:name="b52abf.0" style:family="table-column">
      <style:table-column-properties style:column-width="0.00cm"/>
    </style:style>
    <style:style style:name="5c3516" style:family="table">
      <style:table-properties style:rel-width="100" table:align="center"/>
    </style:style>
    <style:style style:name="5c3516.0" style:family="table-column">
      <style:table-column-properties style:column-width="0.00cm"/>
    </style:style>
    <style:style style:name="69e2ee" style:family="table">
      <style:table-properties style:rel-width="100" table:align="center"/>
    </style:style>
    <style:style style:name="69e2ee.0" style:family="table-column">
      <style:table-column-properties style:column-width="0.00cm"/>
    </style:style>
    <style:style style:name="fea470" style:family="table">
      <style:table-properties style:rel-width="100" table:align="center"/>
    </style:style>
    <style:style style:name="fea470.0" style:family="table-column">
      <style:table-column-properties style:column-width="0.00cm"/>
    </style:style>
    <style:style style:name="304b0c" style:family="table">
      <style:table-properties style:rel-width="100" table:align="center"/>
    </style:style>
    <style:style style:name="304b0c.0" style:family="table-column">
      <style:table-column-properties style:column-width="0.00cm"/>
    </style:style>
    <style:style style:name="425f29" style:family="table">
      <style:table-properties style:rel-width="100" table:align="center"/>
    </style:style>
    <style:style style:name="425f29.0" style:family="table-column">
      <style:table-column-properties style:column-width="0.00cm"/>
    </style:style>
    <style:style style:name="3c505e" style:family="table">
      <style:table-properties style:rel-width="100" table:align="center"/>
    </style:style>
    <style:style style:name="3c505e.0" style:family="table-column">
      <style:table-column-properties style:column-width="0.00cm"/>
    </style:style>
    <style:style style:name="44ac9d" style:family="table">
      <style:table-properties style:rel-width="100" table:align="center"/>
    </style:style>
    <style:style style:name="44a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aroulandie<text:s/></text:span><text:span text:style-name="T2">Chargée de Recherche au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8)</text:span></text:p>
        <text:p text:style-name="P12"/>
        <table:table table:name="17b6ed" table:style-name="17b6ed">
          <table:table-column table:style-name="17b6ed.0"/>
          <table:table-row>
            <table:table-cell office:value-type="string">
              <text:p text:style-name="Normal"><text:a xlink:type="simple" xlink:href="https://hal.science/hal-05530589v1">Les sites de la Peyzie (Lisle, Dordogne). Une histoire en construction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Elena Paillet">Elena Paille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Manon Bocquel">Manon Bocquel</text:a><text:span>,</text:span><text:a xlink:type="simple" xlink:href="https://hal.science/search/index/?q=*&amp;authFullName_s=Peggy Bonnet-Jacquement">Peggy Bonnet-Jacquement</text:a><text:span>et al.</text:span></text:p>
              <text:p text:style-name="Normal"><text:span>PALEO : Revue d'Archéologie Préhistorique</text:span><text:span>, 2026, 35, pp.1-31.<text:s/></text:span><text:a xlink:type="simple" xlink:href="https://dx.doi.org/10.4000/15rja">⟨10.4000/15rja⟩</text:a></text:p>
              <text:p text:style-name="Normal"><text:span>Article dans une revue</text:span></text:p>
              <text:p text:style-name="Normal"><text:a xlink:type="simple" xlink:href="https://hal.science/hal-05530589v1">hal-055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56v1">Distribution passée et statut du Vautour moine sur le territoire français d'après les données matérielles et textuelle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ichèle Lemaire">Michèle Lemaire</text:a><text:span>,</text:span><text:a xlink:type="simple" xlink:href="https://hal.science/search/index/?q=*&amp;authFullName_s=Renaud Nadal">Renaud Nadal</text:a></text:p>
              <text:p text:style-name="Normal"><text:span>Symbioses</text:span><text:span>, 2026, 41, pp.15-30</text:span></text:p>
              <text:p text:style-name="Normal"><text:span>Article dans une revue</text:span></text:p>
              <text:p text:style-name="Normal"><text:a xlink:type="simple" xlink:href="https://hal.science/hal-05505956v1">hal-055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110v1">Neo‐Taphonomic Analysis of Prey Bone Remains Accumulated by Golden Eagle ( &amp;lt;i&amp;gt;Aquila chrysaetos&amp;lt;/i&amp;gt; ): A Case of Nests in Southern France</text:a></text:p>
              <text:p text:style-name="Normal"><text:a xlink:type="simple" xlink:href="https://hal.science/search/index/?q=*&amp;authFullName_s=Juliette Ripond">Juliette Ripond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‐baptiste Mallye">Jean‐baptiste Mallye</text:a><text:span>,</text:span><text:a xlink:type="simple" xlink:href="https://hal.science/search/index/?q=*&amp;authFullName_s=Renaud Nadal">Renaud Nadal</text:a><text:span>,</text:span><text:a xlink:type="simple" xlink:href="https://hal.science/search/index/?q=*&amp;authFullName_s=Patrick Bayle">Patrick Bayle</text:a><text:span>et al.</text:span></text:p>
              <text:p text:style-name="Normal"><text:span>International Journal of Osteoarchaeology</text:span><text:span>, In press,<text:s/></text:span><text:a xlink:type="simple" xlink:href="https://dx.doi.org/10.1002/oa.70099">⟨10.1002/oa.70099⟩</text:a></text:p>
              <text:p text:style-name="Normal"><text:span>Article dans une revue</text:span></text:p>
              <text:p text:style-name="Normal"><text:a xlink:type="simple" xlink:href="https://hal.science/hal-05586110v1">hal-055861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5065v1">Combe-Cullier (Lacave, Lot) : une séquence exceptionnelle du Magdalénien au bord de la Dordogne lotoise.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Grubert">Morgane Grubert</text:a><text:span>et al.</text:span></text:p>
              <text:p text:style-name="Normal"><text:span>Gallia Préhistoire – Préhistoire de la France dans son contexte européen</text:span><text:span>, 2025, 65, pp.1-89.<text:s/></text:span><text:a xlink:type="simple" xlink:href="https://dx.doi.org/10.4000/154t8">⟨10.4000/154t8⟩</text:a></text:p>
              <text:p text:style-name="Normal"><text:span>Article dans une revue</text:span></text:p>
              <text:p text:style-name="Normal"><text:a xlink:type="simple" xlink:href="https://ube.hal.science/hal-05375065v1">hal-0537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97v1">Combe-Cullier (Lacave, Lot) : une séquence exceptionnelle du Magdalénien au bord de la Dordogne lotoise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Grubert">Morgane Grubert</text:a><text:span>et al.</text:span></text:p>
              <text:p text:style-name="Normal"><text:span>Gallia Préhistoire – Préhistoire de la France dans son contexte européen</text:span><text:span>, 2025, 65,<text:s/></text:span><text:a xlink:type="simple" xlink:href="https://dx.doi.org/10.4000/154t8">⟨10.4000/154t8⟩</text:a></text:p>
              <text:p text:style-name="Normal"><text:span>Article dans une revue</text:span></text:p>
              <text:p text:style-name="Normal"><text:a xlink:type="simple" xlink:href="https://hal.science/hal-05542997v1">hal-055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53v1">Quand le harfang vivait en France …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L'Oiseaumag, Rapace de France</text:span><text:span>, 2024, 26, pp.24-26</text:span></text:p>
              <text:p text:style-name="Normal"><text:span>Article dans une revue</text:span></text:p>
              <text:p text:style-name="Normal"><text:a xlink:type="simple" xlink:href="https://hal.science/hal-05344253v1">hal-0534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22v1">Le Gypaète barbu Gypaetus barbatus nichait-il autrefois dans les Grands Causses ?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Renaud Nadal">Renaud Nadal</text:a><text:span>,</text:span><text:a xlink:type="simple" xlink:href="https://hal.science/search/index/?q=*&amp;authFullName_s=Thierry David">Thierry David</text:a></text:p>
              <text:p text:style-name="Normal"><text:span>Ornithos</text:span><text:span>, 2024, 31 (1), pp.15-27</text:span></text:p>
              <text:p text:style-name="Normal"><text:span>Article dans une revue</text:span></text:p>
              <text:p text:style-name="Normal"><text:a xlink:type="simple" xlink:href="https://hal.science/hal-04511922v1">hal-045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84v1">Un autre visage de la grotte ornée de Gabillou (Sourzac, Dordogne, France). Étude du mobilier lithique et osseux des fouilles de J. Gaussen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et al.</text:span></text:p>
              <text:p text:style-name="Normal"><text:span>PALEO : Revue d'Archéologie Préhistorique</text:span><text:span>, 2023, 33, pp.56-91.<text:s/></text:span><text:a xlink:type="simple" xlink:href="https://dx.doi.org/10.4000/1296l">⟨10.4000/1296l⟩</text:a></text:p>
              <text:p text:style-name="Normal"><text:span>Article dans une revue</text:span></text:p>
              <text:p text:style-name="Normal"><text:a xlink:type="simple" xlink:href="https://hal.science/hal-04661084v1">hal-0466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4326v1">Breaking Free from Field Layers: The Interest of Post-excavation Stratigraphies (PES) for Producing Reliable Archaeological Interpretations and Increasing Chronological Resolution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Christelle Dancette">Christelle Dancett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ébastien Plutniak">Sébastien Plutniak</text:a><text:span>et al.</text:span></text:p>
              <text:p text:style-name="Normal"><text:span>Journal of Paleolithic Archaeology</text:span><text:span>, 2023, 6 (1), pp.29.<text:s/></text:span><text:a xlink:type="simple" xlink:href="https://dx.doi.org/10.1007/s41982-023-00155-x">⟨10.1007/s41982-023-00155-x⟩</text:a></text:p>
              <text:p text:style-name="Normal"><text:span>Article dans une revue</text:span></text:p>
              <text:p text:style-name="Normal"><text:a xlink:type="simple" xlink:href="https://shs.hal.science/halshs-04234326v1">halshs-0423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993v1">Bird communities from the Guadeloupe islands over the last 30,000 yrs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Quaternaire</text:span><text:span>, 2023, 34 (3), pp.161-203.<text:s/></text:span><text:a xlink:type="simple" xlink:href="https://dx.doi.org/10.4000/quaternaire.18254">⟨10.4000/quaternaire.18254⟩</text:a></text:p>
              <text:p text:style-name="Normal"><text:span>Article dans une revue</text:span></text:p>
              <text:p text:style-name="Normal"><text:a xlink:type="simple" xlink:href="https://shs.hal.science/halshs-04261993v1">halshs-0426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97v1">Le Tardiglaciaire : la fin d’un monde ?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Dossiers d'Archéologie</text:span><text:span>, 2023, De la préhistoire à aujourd'hui, l'histoire du climat et des hommes, 416, p. 28-33</text:span></text:p>
              <text:p text:style-name="Normal"><text:span>Article dans une revue</text:span></text:p>
              <text:p text:style-name="Normal"><text:a xlink:type="simple" xlink:href="https://hal.science/hal-04250597v1">hal-0425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617v1">Evidence of a Late Holocene giant barn owl (Aves: Strigiformes: Tytonidae) in Guadeloupe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Journal of Caribbean Ornithology</text:span><text:span>, 2022, 35, pp.40-46.<text:s/></text:span><text:a xlink:type="simple" xlink:href="https://dx.doi.org/10.55431/jco.2022.35.40-46">⟨10.55431/jco.2022.35.40-46⟩</text:a></text:p>
              <text:p text:style-name="Normal"><text:span>Article dans une revue</text:span></text:p>
              <text:p text:style-name="Normal"><text:a xlink:type="simple" xlink:href="https://shs.hal.science/halshs-03674617v1">halshs-036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09v1">Dix mille ans de peuplement humain sur le versant nord des Pyrénées (21000-11000 cal BP) entre unification et régionalisation culturelle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Célia Fat Cheung">Célia Fat Cheung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Munibe. Antropologia-Arkeologia</text:span><text:span>, 2021, 71, pp.59-71.<text:s/></text:span><text:a xlink:type="simple" xlink:href="https://dx.doi.org/10.21630/maa.2020.71.18">⟨10.21630/maa.2020.71.18⟩</text:a></text:p>
              <text:p text:style-name="Normal"><text:span>Article dans une revue</text:span></text:p>
              <text:p text:style-name="Normal"><text:a xlink:type="simple" xlink:href="https://hal.science/hal-03105809v1">hal-0310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406v1">Investigating Past and Present Carpometacarpus Morphology in Mimidae: A Multi-Methods Approach to Evidence from the Guadeloupe Islands</text:a></text:p>
              <text:p text:style-name="Normal"><text:a xlink:type="simple" xlink:href="https://hal.science/search/index/?q=*&amp;authFullName_s=Nicolas Jeantet">Nicolas Jeantet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Santos">Frédéric Santos</text:a><text:span>et al.</text:span></text:p>
              <text:p text:style-name="Normal"><text:span>Open Quaternary</text:span><text:span>, 2021, 7 (1), pp.10.<text:s/></text:span><text:a xlink:type="simple" xlink:href="https://dx.doi.org/10.5334/oq.99">⟨10.5334/oq.99⟩</text:a></text:p>
              <text:p text:style-name="Normal"><text:span>Article dans une revue</text:span></text:p>
              <text:p text:style-name="Normal"><text:a xlink:type="simple" xlink:href="https://shs.hal.science/halshs-03509406v1">halshs-035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98v1">Multi-taxa neo-taphonomic analysis of bone remains from Barn Owl pellets and cross-validation of observations: a case study from Dominica (Lesser Antilles)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onica Gala">Monica Gala</text:a><text:span>et al.</text:span></text:p>
              <text:p text:style-name="Normal"><text:span>Quaternary</text:span><text:span>, 2021, Taphonomy and Palaeoecology of Quaternary Vertebrates: Advances in Fossil and Experimental Studies, 4 (4), pp.3.<text:s/></text:span><text:a xlink:type="simple" xlink:href="https://dx.doi.org/10.3390/quat4040038">⟨10.3390/quat4040038⟩</text:a></text:p>
              <text:p text:style-name="Normal"><text:span>Article dans une revue</text:span></text:p>
              <text:p text:style-name="Normal"><text:a xlink:type="simple" xlink:href="https://hal.science/hal-03430198v1">hal-034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79v1">Unravelling the Taphonomic Stories of Bird Bones from the Middle Pleistocene Layer VIII of Grotte Vaufrey, France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Véronique Laroulandie">Véronique Laroulandie</text:a></text:p>
              <text:p text:style-name="Normal"><text:span>Quaternary</text:span><text:span>, 2021,<text:s/></text:span><text:a xlink:type="simple" xlink:href="https://dx.doi.org/10.3390/quat4040030">⟨10.3390/quat4040030⟩</text:a></text:p>
              <text:p text:style-name="Normal"><text:span>Article dans une revue</text:span></text:p>
              <text:p text:style-name="Normal"><text:a xlink:type="simple" xlink:href="https://hal.science/hal-03357479v1">hal-033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83v1">The Potential of Micromammals for the Stratigraphy and the Timing of Human Occupations at La Roche-à-Pierrot (Saint-Césaire, France)</text:a></text:p>
              <text:p text:style-name="Normal"><text:a xlink:type="simple" xlink:href="https://hal.science/search/index/?q=*&amp;authFullName_s=Loïc Lebreton">Loïc Lebreton</text:a><text:span>,</text:span><text:a xlink:type="simple" xlink:href="https://hal.science/search/index/?q=*&amp;authFullName_s=Eugène Morin">Eugène Morin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François Bachellerie">François Bachellerie</text:a><text:span>et al.</text:span></text:p>
              <text:p text:style-name="Normal"><text:span>Quaternary</text:span><text:span>, 2021, 4 (4), pp.33.<text:s/></text:span><text:a xlink:type="simple" xlink:href="https://dx.doi.org/10.3390/quat4040033">⟨10.3390/quat4040033⟩</text:a></text:p>
              <text:p text:style-name="Normal"><text:span>Article dans une revue</text:span></text:p>
              <text:p text:style-name="Normal"><text:a xlink:type="simple" xlink:href="https://hal.science/hal-03447683v1">hal-0344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14v1">Osteological characters for the identification of Caribbean columbids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Novitates Caribaea</text:span><text:span>, 2021, 18, pp.114-192.<text:s/></text:span><text:a xlink:type="simple" xlink:href="https://dx.doi.org/10.33800/nc.vi18.269">⟨10.33800/nc.vi18.269⟩</text:a></text:p>
              <text:p text:style-name="Normal"><text:span>Article dans une revue</text:span></text:p>
              <text:p text:style-name="Normal"><text:a xlink:type="simple" xlink:href="https://hal.science/hal-03356314v1">hal-033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38v1">Carnívoros y carroñeros. Une nueava visión soble la depredación de la lobos soble las aves corroñeras y su implicatión en el registro arqueológico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Véronique Laroulandie">Véronique Laroulandie</text:a></text:p>
              <text:p text:style-name="Normal"><text:span>Arkeogazte<text:s/></text:span><text:span>, 2020, Monográfico : Huesos, tierra, memoria, 10, pp.127-140</text:span></text:p>
              <text:p text:style-name="Normal"><text:span>Article dans une revue</text:span></text:p>
              <text:p text:style-name="Normal"><text:a xlink:type="simple" xlink:href="https://hal.science/hal-03157638v1">hal-031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55v1">Bird procurement by humans during the Middle and early Upper Paleolithic of Europe: New data for the Aurignacian of southwestern Franc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Eugène Morin">Eugène Morin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Jean-Christophe Castel">Jean-Christophe Castel</text:a></text:p>
              <text:p text:style-name="Normal"><text:span>Quaternary International</text:span><text:span>, 2020, 543, pp.16-24.<text:s/></text:span><text:a xlink:type="simple" xlink:href="https://dx.doi.org/10.1016/j.quaint.2020.03.034">⟨10.1016/j.quaint.2020.03.034⟩</text:a></text:p>
              <text:p text:style-name="Normal"><text:span>Article dans une revue</text:span></text:p>
              <text:p text:style-name="Normal"><text:a xlink:type="simple" xlink:href="https://hal.science/hal-02862855v1">hal-0286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26v1">Detecting stratigraphical issues using direct radiocarbon dating from small‐mammal remains</text:a></text:p>
              <text:p text:style-name="Normal"><text:a xlink:type="simple" xlink:href="https://hal.science/search/index/?q=*&amp;authFullName_s=Juan Rofes">Juan Rofes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Pierre‐yves Nicod">Pierre‐yves Nicod</text:a><text:span>et al.</text:span></text:p>
              <text:p text:style-name="Normal"><text:span>Journal of Quaternary Science</text:span><text:span>, 2020, 35 (4), pp.505-513.<text:s/></text:span><text:a xlink:type="simple" xlink:href="https://dx.doi.org/10.1002/jqs.3193">⟨10.1002/jqs.3193⟩</text:a></text:p>
              <text:p text:style-name="Normal"><text:span>Article dans une revue</text:span></text:p>
              <text:p text:style-name="Normal"><text:a xlink:type="simple" xlink:href="https://hal.science/hal-02569726v1">hal-02569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343v1">Past distribution of the Burrowing Owl (Athene cunicularia) in the Lesser Antilles: New evidence from Saint Martin and Guadeloupe (F.W.I.)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Wilson journal of ornithology</text:span><text:span>, 2020, 132 (4), pp.868-880.<text:s/></text:span><text:a xlink:type="simple" xlink:href="https://dx.doi.org/10.1676/19-00135">⟨10.1676/19-00135⟩</text:a></text:p>
              <text:p text:style-name="Normal"><text:span>Article dans une revue</text:span></text:p>
              <text:p text:style-name="Normal"><text:a xlink:type="simple" xlink:href="https://shs.hal.science/halshs-03355343v1">halshs-0335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17v1">A Novel Child Burial from Tierra del Fuego: A Preliminary Report</text:a></text:p>
              <text:p text:style-name="Normal"><text:a xlink:type="simple" xlink:href="https://hal.science/search/index/?q=*&amp;authFullName_s=Alfredo Prieto">Alfredo Prieto</text:a><text:span>,</text:span><text:a xlink:type="simple" xlink:href="https://hal.science/search/index/?q=*&amp;authFullName_s=Susana Morano">Susana Morano</text:a><text:span>,</text:span><text:a xlink:type="simple" xlink:href="https://hal.science/search/index/?q=*&amp;authFullName_s=Pedro Cárdenas">Pedro Cárdenas</text:a><text:span>,</text:span><text:a xlink:type="simple" xlink:href="https://hal.science/search/index/?q=*&amp;authFullName_s=Victor Sierpe">Victor Sierpe</text:a><text:span>,</text:span><text:a xlink:type="simple" xlink:href="https://hal.science/search/index/?q=*&amp;authFullName_s=Elisa Calas">Elisa Calas</text:a><text:span>et al.</text:span></text:p>
              <text:p text:style-name="Normal"><text:span>Journal of Island and Coastal Archaeology</text:span><text:span>, 2019, pp.1-19.<text:s/></text:span><text:a xlink:type="simple" xlink:href="https://dx.doi.org/10.1080/15564894.2019.1643429">⟨10.1080/15564894.2019.1643429⟩</text:a></text:p>
              <text:p text:style-name="Normal"><text:span>Article dans une revue</text:span></text:p>
              <text:p text:style-name="Normal"><text:a xlink:type="simple" xlink:href="https://hal.science/hal-02402417v1">hal-024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18v1">The past and future of the University of Bordeaux’s bird skeleton reference collection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/text:p>
              <text:p text:style-name="Normal"><text:span>Alauda</text:span><text:span>, 2019, Actes du 10th International Meeting of European Curators, 17-19 oct. 2017, Paris, 87 (3), pp. 83-92</text:span></text:p>
              <text:p text:style-name="Normal"><text:span>Article dans une revue</text:span></text:p>
              <text:p text:style-name="Normal"><text:a xlink:type="simple" xlink:href="https://hal.science/hal-02317618v1">hal-023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55v1">The Number of Distinct Elements: Extending a landmark-based counting unit to other taxa</text:a></text:p>
              <text:p text:style-name="Normal"><text:a xlink:type="simple" xlink:href="https://hal.science/search/index/?q=*&amp;authFullName_s=Eugène Morin">Eugène Mori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Arianne Boileau">Arianne Boileau</text:a><text:span>,</text:span><text:a xlink:type="simple" xlink:href="https://hal.science/search/index/?q=*&amp;authFullName_s=Elspeth Ready">Elspeth Ready</text:a><text:span>,</text:span><text:a xlink:type="simple" xlink:href="https://hal.science/search/index/?q=*&amp;authFullName_s=Véronique Laroulandie">Véronique Laroulandie</text:a></text:p>
              <text:p text:style-name="Normal"><text:span>Journal of Archaeological Science: Reports</text:span><text:span>, 2019, 24, pp.773-784.<text:s/></text:span><text:a xlink:type="simple" xlink:href="https://dx.doi.org/10.1016/j.jasrep.2019.01.007">⟨10.1016/j.jasrep.2019.01.007⟩</text:a></text:p>
              <text:p text:style-name="Normal"><text:span>Article dans une revue</text:span></text:p>
              <text:p text:style-name="Normal"><text:a xlink:type="simple" xlink:href="https://hal.science/hal-02322055v1">hal-023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07v1">Prey size as a critical factor for bird bone taphonomy in Eagle Owl (Bubo bubo) pellets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Véronique Laroulandie">Véronique Laroulandie</text:a></text:p>
              <text:p text:style-name="Normal"><text:span>Scientific Reports</text:span><text:span>, 2019, 9 (1),<text:s/></text:span><text:a xlink:type="simple" xlink:href="https://dx.doi.org/10.1038/s41598-019-55721-7">⟨10.1038/s41598-019-55721-7⟩</text:a></text:p>
              <text:p text:style-name="Normal"><text:span>Article dans une revue</text:span></text:p>
              <text:p text:style-name="Normal"><text:a xlink:type="simple" xlink:href="https://hal.science/hal-02413807v1">hal-024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77v1">A taphonomic investigation of small vertebrate accumulations produced by the snowy owl (Bubo scandiacus) and its implications for fossil studies.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Véronique Laroulandie">Véronique Laroulandie</text:a></text:p>
              <text:p text:style-name="Normal"><text:span>Palaeogeography, Palaeoclimatology, Palaeoecology</text:span><text:span>, 2019, 514, pp.189-205.<text:s/></text:span><text:a xlink:type="simple" xlink:href="https://dx.doi.org/10.1016/j.palaeo.2018.10.018">⟨10.1016/j.palaeo.2018.10.018⟩</text:a></text:p>
              <text:p text:style-name="Normal"><text:span>Article dans une revue</text:span></text:p>
              <text:p text:style-name="Normal"><text:a xlink:type="simple" xlink:href="https://hal.science/hal-01912077v1">hal-0191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01v1">Settlement Dynamic and Beadwork: New Insights on Late Upper Paleolithic Craft Activiti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Paleoanthropology</text:span><text:span>, 2019, pp.137-155.<text:s/></text:span><text:a xlink:type="simple" xlink:href="https://dx.doi.org/10.4207/PA.2019.ART128">⟨10.4207/PA.2019.ART128⟩</text:a></text:p>
              <text:p text:style-name="Normal"><text:span>Article dans une revue</text:span></text:p>
              <text:p text:style-name="Normal"><text:a xlink:type="simple" xlink:href="https://hal.science/hal-02024001v1">hal-020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59v1">Taphonomy of Small Predators multi-taxa accumulations: palaeoecological implications</text:a></text:p>
              <text:p text:style-name="Normal"><text:a xlink:type="simple" xlink:href="https://hal.science/search/index/?q=*&amp;authFullName_s=C. Denys">C. Denys</text:a><text:span>,</text:span><text:a xlink:type="simple" xlink:href="https://hal.science/search/index/?q=*&amp;authFullName_s=E. Stoetzel">E. Stoetzel</text:a><text:span>,</text:span><text:a xlink:type="simple" xlink:href="https://hal.science/search/index/?q=*&amp;authFullName_s=P. Andrews">P. Andrews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A. Rihane">A. Rihane</text:a><text:span>et al.</text:span></text:p>
              <text:p text:style-name="Normal"><text:span>Historical Biology</text:span><text:span>, 2018, 30 (6), pp.868-881.<text:s/></text:span><text:a xlink:type="simple" xlink:href="https://dx.doi.org/10.1080/08912963.2017.1347647">⟨10.1080/08912963.2017.1347647⟩</text:a></text:p>
              <text:p text:style-name="Normal"><text:span>Article dans une revue</text:span></text:p>
              <text:p text:style-name="Normal"><text:a xlink:type="simple" xlink:href="https://hal.science/hal-02404059v1">hal-024040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5505v1">La Grotte de Fronsac à Vieux-Mareuil (Dordogne) : un dispositif pariétal revisité ou les bénéfices d'une approche interdisciplinaire</text:a></text:p>
              <text:p text:style-name="Normal"><text:a xlink:type="simple" xlink:href="https://hal.science/search/index/?q=*&amp;authFullName_s=Patrick Paillet">Patrick Paillet</text:a><text:span>,</text:span><text:a xlink:type="simple" xlink:href="https://hal.science/search/index/?q=*&amp;authFullName_s=Elena Paillet">Elena Paille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Peggy Bonnet-Jacquement">Peggy Bonnet-Jacquement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Les Nouvelles de l'archéologie</text:span><text:span>, 2018, 154, pp.25-32.<text:s/></text:span><text:a xlink:type="simple" xlink:href="https://dx.doi.org/10.4000/nda.5194">⟨10.4000/nda.5194⟩</text:a></text:p>
              <text:p text:style-name="Normal"><text:span>Article dans une revue</text:span></text:p>
              <text:p text:style-name="Normal"><text:a xlink:type="simple" xlink:href="https://univ-rennes.hal.science/hal-02125505v1">hal-021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15v1">Entre Dordogne lotoise et Alzou, nouvelles recherches sur le Tardiglaciaire du Haut-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Annales des Rencontres archéologiques de Saint-Céré</text:span><text:span>, 2018, 25, pp.61-66</text:span></text:p>
              <text:p text:style-name="Normal"><text:span>Article dans une revue</text:span></text:p>
              <text:p text:style-name="Normal"><text:a xlink:type="simple" xlink:href="https://hal.science/hal-01841915v1">hal-018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09v1">Les hommes et les rapaces aux temps préhistoriques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Géochronique</text:span><text:span>, 2018, 146, pp.59-62</text:span></text:p>
              <text:p text:style-name="Normal"><text:span>Article dans une revue</text:span></text:p>
              <text:p text:style-name="Normal"><text:a xlink:type="simple" xlink:href="https://hal.science/hal-01841909v1">hal-0184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418v1">Combe-Cullier (Lacave, Lot) : une séquence oubliée du Magdalénien. Apport des nouvelles dates 14 C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Jean-Marc Pétillon">Jean-Marc Pétillon</text:a><text:span>et al.</text:span></text:p>
              <text:p text:style-name="Normal"><text:span>Bulletin de la Société préhistorique française</text:span><text:span>, 2018, 115 (2), pp.385-389.<text:s/></text:span><text:a xlink:type="simple" xlink:href="https://dx.doi.org/10.3406/bspf.2018.14897">⟨10.3406/bspf.2018.14897⟩</text:a></text:p>
              <text:p text:style-name="Normal"><text:span>Article dans une revue</text:span></text:p>
              <text:p text:style-name="Normal"><text:a xlink:type="simple" xlink:href="https://shs.hal.science/halshs-01907418v1">halshs-0190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60v1">The challenges of identifying partially digested human teeth : first description of Neandertal remains from the Mousterian site of Marillac (Marillac-le-Franc, Charente, France) and implications for palaeoanthropological research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Maria Dolores Garralda">Maria Dolores Garralda</text:a><text:span>et al.</text:span></text:p>
              <text:p text:style-name="Normal"><text:span>PALEO : Revue d'Archéologie Préhistorique</text:span><text:span>, 2017, 28, pp.201-212.<text:s/></text:span><text:a xlink:type="simple" xlink:href="https://dx.doi.org/10.4000/paleo.3448">⟨10.4000/paleo.3448⟩</text:a></text:p>
              <text:p text:style-name="Normal"><text:span>Article dans une revue</text:span></text:p>
              <text:p text:style-name="Normal"><text:a xlink:type="simple" xlink:href="https://hal.science/hal-01891560v1">hal-0189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2558v1">Occupations magdaléniennes entre 20 000 et 15 000 cal BP dans le piémont pyrénéen : la séquence paléolithique du sondage 4 de la grotte de Laa 2 (Arudy, Pyrénées-Atlantiques)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Catherine Ferrier">Catherine Ferrier</text:a><text:span>et al.</text:span></text:p>
              <text:p text:style-name="Normal"><text:span>Gallia Préhistoire – Préhistoire de la France dans son contexte européen</text:span><text:span>, 2017, 57, pp.65-126.<text:s/></text:span><text:a xlink:type="simple" xlink:href="https://dx.doi.org/10.4000/galliap.559">⟨10.4000/galliap.559⟩</text:a></text:p>
              <text:p text:style-name="Normal"><text:span>Article dans une revue</text:span></text:p>
              <text:p text:style-name="Normal"><text:a xlink:type="simple" xlink:href="https://shs.hal.science/halshs-01932558v1">halshs-0193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14v1">L’œuf ou la poule ? Retour sur le projet Magdatis « Le Magdalénien de la façade atlantique face aux changements environnementaux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Jean-Marc Pétillon">Jean-Marc Pétillon</text:a></text:p>
              <text:p text:style-name="Normal"><text:span>Quaternaire</text:span><text:span>, 2017, 28 (2), pp.277-283.<text:s/></text:span><text:a xlink:type="simple" xlink:href="https://dx.doi.org/10.4000/quaternaire.8162">⟨10.4000/quaternaire.8162⟩</text:a></text:p>
              <text:p text:style-name="Normal"><text:span>Article dans une revue</text:span></text:p>
              <text:p text:style-name="Normal"><text:a xlink:type="simple" xlink:href="https://hal.science/hal-01891614v1">hal-0189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21v1">Les chasseurs du Magdalénien et la chouette harfang. Rapaces de France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<text:s/>L'oiseau Magazine</text:span><text:span>, 2016, hors-série n° 18, pp.61-63</text:span></text:p>
              <text:p text:style-name="Normal"><text:span>Article dans une revue</text:span></text:p>
              <text:p text:style-name="Normal"><text:a xlink:type="simple" xlink:href="https://hal.science/hal-01842921v1">hal-018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54v1">Testing environmental determinants in the cultural evolution of hunter-gatherers: a three-year multidisciplinary project on the occupation of the western Aquitaine basin during the Middle and Upper Magdalenian (19–14 kyr cal BP)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thieu Langlais">Mathieu Langlais</text:a></text:p>
              <text:p text:style-name="Normal"><text:span>Quaternary International</text:span><text:span>, 2016, 414, pp.1-8.<text:s/></text:span><text:a xlink:type="simple" xlink:href="https://dx.doi.org/10.1016/j.quaint.2016.04.035">⟨10.1016/j.quaint.2016.04.035⟩</text:a></text:p>
              <text:p text:style-name="Normal"><text:span>Article dans une revue</text:span></text:p>
              <text:p text:style-name="Normal"><text:a xlink:type="simple" xlink:href="https://api.istex.fr/ark:/67375/6H6-1J90NQHD-S/fulltext.pdf?sid=hal">istex</text:a></text:p>
              <text:p text:style-name="Normal"><text:a xlink:type="simple" xlink:href="https://hal.science/hal-01891654v1">hal-018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22v1">La grotte-abri de Peyrazet (Creysse, Lot, France) : une séquence tardiglaciaire pour le 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Annales des Rencontres archéologiques de Saint-Céré</text:span><text:span>, 2016, 23, pp.63-67</text:span></text:p>
              <text:p text:style-name="Normal"><text:span>Article dans une revue</text:span></text:p>
              <text:p text:style-name="Normal"><text:a xlink:type="simple" xlink:href="https://hal.science/hal-01842922v1">hal-018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62v1">La fracturation osseuse : du fait technique à l'essai d'interprétation sociétale. L'exemple de l'antilope saïga du gisement magdalénien de Saint-Germain-la-Rivière (Gironde)</text:a></text:p>
              <text:p text:style-name="Normal"><text:a xlink:type="simple" xlink:href="https://hal.science/search/index/?q=*&amp;authFullName_s=Caroline Masset">Caroline Masse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Véronique Laroulandie">Véronique Laroulandie</text:a></text:p>
              <text:p text:style-name="Normal"><text:span>Bulletin de la Société préhistorique française</text:span><text:span>, 2016, 113 (4), pp.691-712.<text:s/></text:span><text:a xlink:type="simple" xlink:href="https://dx.doi.org/10.3406/bspf.2016.14684">⟨10.3406/bspf.2016.14684⟩</text:a></text:p>
              <text:p text:style-name="Normal"><text:span>Article dans une revue</text:span></text:p>
              <text:p text:style-name="Normal"><text:a xlink:type="simple" xlink:href="https://hal.science/hal-01891662v1">hal-0189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2v1">Who brought the bird remains to the Middle Palaeolithic site of Les Fieux (Southwestern France) ? Direct evidence of a complex taphonomic story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Magali Gerbe">Magali Gerbe</text:a><text:span>,</text:span><text:a xlink:type="simple" xlink:href="https://hal.science/search/index/?q=*&amp;authFullName_s=Vincent Mourre">Vincent Mourre</text:a></text:p>
              <text:p text:style-name="Normal"><text:span>Quaternary International</text:span><text:span>, 2016, 421, pp.116-133.<text:s/></text:span><text:a xlink:type="simple" xlink:href="https://dx.doi.org/10.1016/j.quaint.2015.06.042">⟨10.1016/j.quaint.2015.06.042⟩</text:a></text:p>
              <text:p text:style-name="Normal"><text:span>Article dans une revue</text:span></text:p>
              <text:p text:style-name="Normal"><text:a xlink:type="simple" xlink:href="https://api.istex.fr/ark:/67375/6H6-LC9LTRZR-X/fulltext.pdf?sid=hal">istex</text:a></text:p>
              <text:p text:style-name="Normal"><text:a xlink:type="simple" xlink:href="https://hal.science/hal-01842532v1">hal-0184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3v1">Hunting fast-moving, low-turnover small game: The status of the snowy owl (Bubo scandiacus) in the Magdalenian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Quaternary International</text:span><text:span>, 2016, 414, pp.174-197.<text:s/></text:span><text:a xlink:type="simple" xlink:href="https://dx.doi.org/10.1016/j.quaint.2015.11.146">⟨10.1016/j.quaint.2015.11.146⟩</text:a></text:p>
              <text:p text:style-name="Normal"><text:span>Article dans une revue</text:span></text:p>
              <text:p text:style-name="Normal"><text:a xlink:type="simple" xlink:href="https://hal.science/hal-01842533v1">hal-018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67v1">Reexamining the timing of reindeer disappearance in southwestern France in the larger context of late glacial faunal turnover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Carolyn Barshay-Szmidt">Carolyn Barshay-Szmidt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et al.</text:span></text:p>
              <text:p text:style-name="Normal"><text:span>Quaternary International</text:span><text:span>, 2016, 414 (September), pp.34 - 61.<text:s/></text:span><text:a xlink:type="simple" xlink:href="https://dx.doi.org/10.1016/j.quaint.2015.11.103">⟨10.1016/j.quaint.2015.11.103⟩</text:a></text:p>
              <text:p text:style-name="Normal"><text:span>Article dans une revue</text:span></text:p>
              <text:p text:style-name="Normal"><text:a xlink:type="simple" xlink:href="https://api.istex.fr/ark:/67375/6H6-TMSPGQT6-3/fulltext.pdf?sid=hal">istex</text:a></text:p>
              <text:p text:style-name="Normal"><text:a xlink:type="simple" xlink:href="https://hal.science/hal-01891667v1">hal-018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51v1">Exploitation du milieu montagnard sur le versant nord des Pyrénées entre 20 000 et 12 000 cal BP: que nous apprend la faune?</text:a></text:p>
              <text:p text:style-name="Normal"><text:a xlink:type="simple" xlink:href="https://hal.science/search/index/?q=*&amp;authFullName_s=Aude Chevallier">Aude Chevall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George Ferrié">Jean-George Ferrié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Véronique Laroulandie">Véronique Laroulandie</text:a></text:p>
              <text:p text:style-name="Normal"><text:span>Munibe. Antropologia-Arkeologia</text:span><text:span>, 2016, 67, pp.269-284.<text:s/></text:span><text:a xlink:type="simple" xlink:href="https://dx.doi.org/10.21630/maa.2016.67.mis04">⟨10.21630/maa.2016.67.mis04⟩</text:a></text:p>
              <text:p text:style-name="Normal"><text:span>Article dans une revue</text:span></text:p>
              <text:p text:style-name="Normal"><text:a xlink:type="simple" xlink:href="https://hal.science/hal-01891651v1">hal-0189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0v1">New extensive focused AMS 14C dating of the Middle and Upper Magdalenian of the western Aquitaine/Pyrenean region of France (ca. 19–14 ka cal BP): Proposing a new model for its chronological phases and for the timing of occupation</text:a></text:p>
              <text:p text:style-name="Normal"><text:a xlink:type="simple" xlink:href="https://hal.science/search/index/?q=*&amp;authFullName_s=Carolyn Barshay-Szmidt">Carolyn Barshay-Szmid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et al.</text:span></text:p>
              <text:p text:style-name="Normal"><text:span>Quaternary International</text:span><text:span>, 2016, 414 (September), pp.62 - 91.<text:s/></text:span><text:a xlink:type="simple" xlink:href="https://dx.doi.org/10.1016/j.quaint.2015.12.073">⟨10.1016/j.quaint.2015.12.073⟩</text:a></text:p>
              <text:p text:style-name="Normal"><text:span>Article dans une revue</text:span></text:p>
              <text:p text:style-name="Normal"><text:a xlink:type="simple" xlink:href="https://api.istex.fr/ark:/67375/6H6-QF4LGM3C-X/fulltext.pdf?sid=hal">istex</text:a></text:p>
              <text:p text:style-name="Normal"><text:a xlink:type="simple" xlink:href="https://hal.science/hal-01891670v1">hal-018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44v1">La Roque-Gageac, la grotte Maldidier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Koren Abanozian">Koren Abanozia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Bilan Scientifique de la Région Aquitaine<text:s/></text:span><text:span>, 2016, Bilan scientifique de la région Aquitaine 2016, pp.80-81</text:span></text:p>
              <text:p text:style-name="Normal"><text:span>Article dans une revue</text:span></text:p>
              <text:p text:style-name="Normal"><text:a xlink:type="simple" xlink:href="https://hal.science/hal-01842944v1">hal-018429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51v1">Traces of Human and Animal Activity (TrAcs) in Cussac Cave (Le Buisson-de-Cadouin, Dordogne, France): Preliminary Results and Perspectives</text:a></text:p>
              <text:p text:style-name="Normal"><text:a xlink:type="simple" xlink:href="https://hal.science/search/index/?q=*&amp;authFullName_s=Lysianna Ledoux">Lysianna Ledoux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Frédéric Maksud">Frédéric Maksud</text:a><text:span>,</text:span><text:a xlink:type="simple" xlink:href="https://hal.science/search/index/?q=*&amp;authFullName_s=Marc Delluc">Marc Delluc</text:a><text:span>,</text:span><text:a xlink:type="simple" xlink:href="https://hal.science/search/index/?q=*&amp;authFullName_s=Sandrine Costamagno">Sandrine Costamagno</text:a><text:span>et al.</text:span></text:p>
              <text:p text:style-name="Normal"><text:span>Quaternary International</text:span><text:span>, 2016,<text:s/></text:span><text:a xlink:type="simple" xlink:href="https://dx.doi.org/10.1016/j.quaint.2016.06.002">⟨10.1016/j.quaint.2016.06.002⟩</text:a></text:p>
              <text:p text:style-name="Normal"><text:span>Article dans une revue</text:span></text:p>
              <text:p text:style-name="Normal"><text:a xlink:type="simple" xlink:href="https://hal.parisnanterre.fr/hal-01529051v1">hal-0152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16v1">Le Laborien récent de la grotte-abri de Peyrazet (Creysse, Lot) : nouvelles données pour la fin du Tardiglaciaire en 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ierre Chalard">Pierre Chalard</text:a><text:span>et al.</text:span></text:p>
              <text:p text:style-name="Normal"><text:span>PALEO : Revue d'Archéologie Préhistorique</text:span><text:span>, 2015, 26, pp.79-116</text:span></text:p>
              <text:p text:style-name="Normal"><text:span>Article dans une revue</text:span></text:p>
              <text:p text:style-name="Normal"><text:a xlink:type="simple" xlink:href="https://hal.science/hal-01842616v1">hal-018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70v1">Experimental archaeology in a mid-latitude periglacial context: insight into site formation and taphonomic processe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Sandrine Costamagno">Sandrine Costamagno</text:a><text:span>et al.</text:span></text:p>
              <text:p text:style-name="Normal"><text:span>Journal of Archaeological Science</text:span><text:span>, 2015, 57, pp.283 - 301.<text:s/></text:span><text:a xlink:type="simple" xlink:href="https://dx.doi.org/10.1016/j.jas.2015.02.039">⟨10.1016/j.jas.2015.02.039⟩</text:a></text:p>
              <text:p text:style-name="Normal"><text:span>Article dans une revue</text:span></text:p>
              <text:p text:style-name="Normal"><text:a xlink:type="simple" xlink:href="https://api.istex.fr/ark:/67375/6H6-MN5RSH8S-M/fulltext.pdf?sid=hal">istex</text:a></text:p>
              <text:p text:style-name="Normal"><text:a xlink:type="simple" xlink:href="https://hal.science/hal-01763070v1">hal-017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72v1">Le Roc de Marcamps 2 (Prignac-et-Marcamps, Gironde) : nouvelles données sur la subsistance et les traditions techniques au début du Magdalénien moyen</text:a></text:p>
              <text:p text:style-name="Normal"><text:a xlink:type="simple" xlink:href="https://hal.science/search/index/?q=*&amp;authFullName_s=Delphine Kuntz">Delphine Kuntz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Jean-Marc Pétillon">Jean-Marc Pétillon</text:a><text:span>et al.</text:span></text:p>
              <text:p text:style-name="Normal"><text:span>Bulletin de la Société préhistorique française</text:span><text:span>, 2015, 112 (3), pp.475-516.<text:s/></text:span><text:a xlink:type="simple" xlink:href="https://dx.doi.org/10.3406/bspf.2015.14551">⟨10.3406/bspf.2015.14551⟩</text:a></text:p>
              <text:p text:style-name="Normal"><text:span>Article dans une revue</text:span></text:p>
              <text:p text:style-name="Normal"><text:a xlink:type="simple" xlink:href="https://hal.science/hal-01842672v1">hal-018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73v1">Premiers temps du Magdalénien en Gironde : réévaluation des fouilles Trécolle à Saint-Germain-la-Rivière (France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Jean-Baptiste Mallye">Jean-Baptiste Mallye</text:a><text:span>et al.</text:span></text:p>
              <text:p text:style-name="Normal"><text:span>Bulletin de la Société préhistorique française</text:span><text:span>, 2015, 112 (1), pp.5-58.<text:s/></text:span><text:a xlink:type="simple" xlink:href="https://dx.doi.org/10.3406/bspf.2015.14489">⟨10.3406/bspf.2015.14489⟩</text:a></text:p>
              <text:p text:style-name="Normal"><text:span>Article dans une revue</text:span></text:p>
              <text:p text:style-name="Normal"><text:a xlink:type="simple" xlink:href="https://hal.science/hal-01891673v1">hal-018916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2351v1">The human occupation of the northwestern Pyrenees in the Late Glacial: New data from the Arudy basin, lower Ossau valley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Christian Normand">Christian Normand</text:a><text:span>,</text:span><text:a xlink:type="simple" xlink:href="https://hal.science/search/index/?q=*&amp;authFullName_s=Carolyn Barshay-Szmidt">Carolyn Barshay-Szmidt</text:a><text:span>et al.</text:span></text:p>
              <text:p text:style-name="Normal"><text:span>Quaternary International</text:span><text:span>, 2015, 364, pp.126-143.<text:s/></text:span><text:a xlink:type="simple" xlink:href="https://dx.doi.org/10.1016/j.quaint.2014.09.022">⟨10.1016/j.quaint.2014.09.022⟩</text:a></text:p>
              <text:p text:style-name="Normal"><text:span>Article dans une revue</text:span></text:p>
              <text:p text:style-name="Normal"><text:a xlink:type="simple" xlink:href="https://api.istex.fr/ark:/67375/6H6-TFN1KLZJ-D/fulltext.pdf?sid=hal">istex</text:a></text:p>
              <text:p text:style-name="Normal"><text:a xlink:type="simple" xlink:href="https://univ-perp.hal.science/hal-01172351v1">hal-011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15v1">The use of avian resources by the forgotten slaves of Tromelin Island (Indian Ocean)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Christine Lefevre">Christine Lefevre</text:a></text:p>
              <text:p text:style-name="Normal"><text:span>International Journal of Osteoarchaeology</text:span><text:span>, 2014, 24 (3), pp.407-416.<text:s/></text:span><text:a xlink:type="simple" xlink:href="https://dx.doi.org/10.1002/oa.2380">⟨10.1002/oa.2380⟩</text:a></text:p>
              <text:p text:style-name="Normal"><text:span>Article dans une revue</text:span></text:p>
              <text:p text:style-name="Normal"><text:a xlink:type="simple" xlink:href="https://api.istex.fr/document/631AABE475255681DD5527B73F4C97D46EB2DA9E/fulltext/pdf?sid=hal">istex</text:a></text:p>
              <text:p text:style-name="Normal"><text:a xlink:type="simple" xlink:href="https://hal.science/hal-01842715v1">hal-018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14v1">Avian skeletal part representation : a case study from Offing 2, a hunter-gatherer-fisher site in the Strait of Magellan (Chile)</text:a></text:p>
              <text:p text:style-name="Normal"><text:a xlink:type="simple" xlink:href="https://hal.science/search/index/?q=*&amp;authFullName_s=Christine Lefevre">Christine Lefevre</text:a><text:span>,</text:span><text:a xlink:type="simple" xlink:href="https://hal.science/search/index/?q=*&amp;authFullName_s=Véronique Laroulandie">Véronique Laroulandie</text:a></text:p>
              <text:p text:style-name="Normal"><text:span>International Journal of Osteoarchaeology</text:span><text:span>, 2014, 24 (3), pp.256-264.<text:s/></text:span><text:a xlink:type="simple" xlink:href="https://dx.doi.org/10.1002/oa.2361">⟨10.1002/oa.2361⟩</text:a></text:p>
              <text:p text:style-name="Normal"><text:span>Article dans une revue</text:span></text:p>
              <text:p text:style-name="Normal"><text:a xlink:type="simple" xlink:href="https://api.istex.fr/ark:/67375/WNG-N7RTB91H-B/fulltext.pdf?sid=hal">istex</text:a></text:p>
              <text:p text:style-name="Normal"><text:a xlink:type="simple" xlink:href="https://hal.science/hal-01842714v1">hal-0184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56v1">Convergent Evidence of Eagle Talons Used by Late Neanderthals in Europe: A Further Assessment on Symbolism</text:a></text:p>
              <text:p text:style-name="Normal"><text:a xlink:type="simple" xlink:href="https://hal.science/search/index/?q=*&amp;authFullName_s=Matteo Romandini">Matteo Romandini</text:a><text:span>,</text:span><text:a xlink:type="simple" xlink:href="https://hal.science/search/index/?q=*&amp;authFullName_s=Marco Peresani">Marco Peresani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Andreas Pastoors">Andreas Pastoors</text:a><text:span>et al.</text:span></text:p>
              <text:p text:style-name="Normal"><text:span>PLoS ONE</text:span><text:span>, 2014, 9 (7), pp.e101278</text:span></text:p>
              <text:p text:style-name="Normal"><text:span>Article dans une revue</text:span></text:p>
              <text:p text:style-name="Normal"><text:a xlink:type="simple" xlink:href="https://hal.science/hal-01952856v1">hal-019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32v1">L’Homme de Néandertal et les rapaces : une histoire ancienne de 100 000 an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Ludovic Slimak">Ludovic Slimak</text:a></text:p>
              <text:p text:style-name="Normal"><text:span><text:s/>L'oiseau Magazine</text:span><text:span>, 2014, hors-série n°16, pp.53-54</text:span></text:p>
              <text:p text:style-name="Normal"><text:span>Article dans une revue</text:span></text:p>
              <text:p text:style-name="Normal"><text:a xlink:type="simple" xlink:href="https://hal.science/hal-01952932v1">hal-0195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97v1">Des plumes et le registre archéologique</text:a></text:p>
              <text:p text:style-name="Normal"><text:a xlink:type="simple" xlink:href="https://hal.science/search/index/?q=*&amp;authFullName_s=Christine Lefèvre">Christine Lefèvre</text:a><text:span>,</text:span><text:a xlink:type="simple" xlink:href="https://hal.science/search/index/?q=*&amp;authFullName_s=Véronique Laroulandie">Véronique Laroulandie</text:a></text:p>
              <text:p text:style-name="Normal"><text:span>Ethnozootechnie</text:span><text:span>, 2014, De la plume et de ses usages, 96, pp.19-23</text:span></text:p>
              <text:p text:style-name="Normal"><text:span>Article dans une revue</text:span></text:p>
              <text:p text:style-name="Normal"><text:a xlink:type="simple" xlink:href="https://hal.science/hal-02093097v1">hal-020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05v1">Survivre à Tromelin. Stratégies d’adaptation de naufragés sur une île déserte au XVIIIe siècle</text:a></text:p>
              <text:p text:style-name="Normal"><text:a xlink:type="simple" xlink:href="https://hal.science/search/index/?q=*&amp;authFullName_s=Max Guérout">Max Guérout</text:a><text:span>,</text:span><text:a xlink:type="simple" xlink:href="https://hal.science/search/index/?q=*&amp;authFullName_s=Thomas Romon">Thomas Romon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Philippe Béarez">Philippe Béarez</text:a></text:p>
              <text:p text:style-name="Normal"><text:span>Archéopages : archéologie &amp; société</text:span><text:span>, 2013, 38, pp.24-31.<text:s/></text:span><text:a xlink:type="simple" xlink:href="https://dx.doi.org/10.4000/archeopages.493">⟨10.4000/archeopages.493⟩</text:a></text:p>
              <text:p text:style-name="Normal"><text:span>Article dans une revue</text:span></text:p>
              <text:p text:style-name="Normal"><text:a xlink:type="simple" xlink:href="https://hal.science/hal-01842905v1">hal-018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82v1">Grands carnivores et mésofaune de l'Aurignacien ancien à La Quina aval (Charente, France) (fouilles V. Dujardin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Véronique Laroulandie">Véronique Laroulandie</text:a></text:p>
              <text:p text:style-name="Normal"><text:span>PALEO : Revue d'Archéologie Préhistorique</text:span><text:span>, 2013, 24, pp.235-248</text:span></text:p>
              <text:p text:style-name="Normal"><text:span>Article dans une revue</text:span></text:p>
              <text:p text:style-name="Normal"><text:a xlink:type="simple" xlink:href="https://hal.science/hal-01842782v1">hal-0184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491v1">Dhole (Cuon alpinus) as a bone accumulator and new taphonomic agent? The case of Noisetier Cave (French Pyrenees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Audrey Prucca">Audrey Prucca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Journal of Taphonomy</text:span><text:span>, 2012, 10 (3-4), pp.305-338</text:span></text:p>
              <text:p text:style-name="Normal"><text:span>Article dans une revue</text:span></text:p>
              <text:p text:style-name="Normal"><text:a xlink:type="simple" xlink:href="https://shs.hal.science/halshs-00904491v1">halshs-0090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501v1">The evolution of Magdalenian societies in South-West France between 18,000 and 14,000 calBP: Changing environments, changing tool kit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Emmanuel Discamps">Emmanuel Discamps</text:a><text:span>et al.</text:span></text:p>
              <text:p text:style-name="Normal"><text:span>Quaternary International</text:span><text:span>, 2012, 272-273, pp.138-149</text:span></text:p>
              <text:p text:style-name="Normal"><text:span>Article dans une revue</text:span></text:p>
              <text:p text:style-name="Normal"><text:a xlink:type="simple" xlink:href="https://shs.hal.science/halshs-00904501v1">halshs-009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95v1">Implications biostratigraphiques et paléoenvironnementales des occupations du Paléolithique moyen et du Châtelperronien du site de La Tour Fondue à Chauriat (Puy-de-Dôme, France)</text:a></text:p>
              <text:p text:style-name="Normal"><text:a xlink:type="simple" xlink:href="https://hal.science/search/index/?q=*&amp;authFullName_s=Jean-François Pasty">Jean-François Pasty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Vincent Mistrot">Vincent Mistrot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Philippe Alix">Philippe Alix</text:a><text:span>et al.</text:span></text:p>
              <text:p text:style-name="Normal"><text:span>PALEO : Revue d'Archéologie Préhistorique</text:span><text:span>, 2012, 23, pp.189-222</text:span></text:p>
              <text:p text:style-name="Normal"><text:span>Article dans une revue</text:span></text:p>
              <text:p text:style-name="Normal"><text:a xlink:type="simple" xlink:href="https://hal.science/hal-01842695v1">hal-0184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651v1">Presumed Symbolic Use of Diurnal Raptors by Neanderthals</text:a></text:p>
              <text:p text:style-name="Normal"><text:a xlink:type="simple" xlink:href="https://hal.science/search/index/?q=*&amp;authFullName_s=Eugène Morin">Eugène Morin</text:a><text:span>,</text:span><text:a xlink:type="simple" xlink:href="https://hal.science/search/index/?q=*&amp;authFullName_s=Véronique Laroulandie">Véronique Laroulandie</text:a></text:p>
              <text:p text:style-name="Normal"><text:span>PLoS ONE</text:span><text:span>, 2012, 7 (3), pp.e32856.<text:s/></text:span><text:a xlink:type="simple" xlink:href="https://dx.doi.org/10.1371/journal.pone.0032856">⟨10.1371/journal.pone.0032856⟩</text:a></text:p>
              <text:p text:style-name="Normal"><text:span>Article dans une revue</text:span></text:p>
              <text:p text:style-name="Normal"><text:a xlink:type="simple" xlink:href="https://shs.hal.science/halshs-00686651v1">halshs-0068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322v1">L'Igue du Pras de Marrou (Durbans, Lot) - un piège naturel de l'extrême fin du Pléistocène</text:a></text:p>
              <text:p text:style-name="Normal"><text:a xlink:type="simple" xlink:href="https://hal.science/search/index/?q=*&amp;authFullName_s=Jean-Christophe Castel">Jean-Christophe Castel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Véronique Laroulandie">Véronique Laroulandie</text:a></text:p>
              <text:p text:style-name="Normal"><text:span>Préhistoire du Sud-Ouest</text:span><text:span>, 2012, 2 (20), pp.125-142</text:span></text:p>
              <text:p text:style-name="Normal"><text:span>Article dans une revue</text:span></text:p>
              <text:p text:style-name="Normal"><text:a xlink:type="simple" xlink:href="https://shs.hal.science/halshs-00908322v1">halshs-00908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540v1">Hard core and cutting edge: experimental manufacture and use of Magdalenian composite projectile tips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Olivier Bignon">Olivier Bignon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Gregory Debout">Gregory Debout</text:a><text:span>et al.</text:span></text:p>
              <text:p text:style-name="Normal"><text:span>Journal of Archaeological Science</text:span><text:span>, 2011, 38 (6), pp.1266-1283.<text:s/></text:span><text:a xlink:type="simple" xlink:href="https://dx.doi.org/10.1016/j.jas.2011.01.002">⟨10.1016/j.jas.2011.01.002⟩</text:a></text:p>
              <text:p text:style-name="Normal"><text:span>Article dans une revue</text:span></text:p>
              <text:p text:style-name="Normal"><text:a xlink:type="simple" xlink:href="https://shs.hal.science/halshs-00598540v1">halshs-005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307v1">Les Pradelles à Marillac-le-Franc (Charente). Fouilles 2011-2007 : nouveaux résultats et synthèse. Préhistoire entre Vienne et Charente. Hommes et sociétés du Paléolithique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Cedric Beauval">Ce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Mémoire</text:span><text:span>, 2010, 38, pp. 145-162</text:span></text:p>
              <text:p text:style-name="Normal"><text:span>Article dans une revue</text:span></text:p>
              <text:p text:style-name="Normal"><text:a xlink:type="simple" xlink:href="https://hal.science/halsde-01062307v1">halsde-0106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551v1">Impacts des processus périglaciaires sur la préservation des ossements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Cédric Beauval">Cédric Beauval</text:a></text:p>
              <text:p text:style-name="Normal"><text:span>Les Nouvelles de l'archéologie</text:span><text:span>, 2009, 118, pp.26-31</text:span></text:p>
              <text:p text:style-name="Normal"><text:span>Article dans une revue</text:span></text:p>
              <text:p text:style-name="Normal"><text:a xlink:type="simple" xlink:href="https://shs.hal.science/halshs-00904551v1">halshs-009045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906v1">Les fouilles de la grotte-abri de Peyrazet (Creysse, Lot) : nouvelles données pour le Tardiglaciaire quercinoi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David Cochard">David Cochard</text:a><text:span>et al.</text:span></text:p>
              <text:p text:style-name="Normal"><text:span>Bulletin de la Société préhistorique française</text:span><text:span>, 2009, 106 (1), pp.150-152</text:span></text:p>
              <text:p text:style-name="Normal"><text:span>Article dans une revue</text:span></text:p>
              <text:p text:style-name="Normal"><text:a xlink:type="simple" xlink:href="https://univ-tlse2.hal.science/hal-02017906v1">hal-0201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77v1">Dynamique sédimentaire et taphonomie des abris sous roche et des porches de grotte en milieu périglaciaire : le programme Gavarnie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Julia Chrzavzez">Julia Chrzavzez</text:a><text:span>et al.</text:span></text:p>
              <text:p text:style-name="Normal"><text:span>Les Nouvelles de l'archéologie</text:span><text:span>, 2009, 118, pp.11-16</text:span></text:p>
              <text:p text:style-name="Normal"><text:span>Article dans une revue</text:span></text:p>
              <text:p text:style-name="Normal"><text:a xlink:type="simple" xlink:href="https://shs.hal.science/halshs-00649877v1">halshs-006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6v1">Rôle du gypaète barbu (Gypaetus barbatus) dans la constitution de l'assemblage osseux de la grotte du Noisetier (Fréchet-Aure, Hautes-Pyrénées, France)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Isabelle Robert">Isabelle Robert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Céline Thiébaut">Céline Thiébaut</text:a></text:p>
              <text:p text:style-name="Normal"><text:span>Annales de Paléontologie</text:span><text:span>, 2008, 94 (4), pp.245-265</text:span></text:p>
              <text:p text:style-name="Normal"><text:span>Article dans une revue</text:span></text:p>
              <text:p text:style-name="Normal"><text:a xlink:type="simple" xlink:href="https://hal.science/hal-00431306v1">hal-0043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167v1">Quand désarticuler laisse des traces: le cas de l'hyperextension du coud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Cédric Beauval">Cédric Beauval</text:a><text:span>et al.</text:span></text:p>
              <text:p text:style-name="Normal"><text:span>Annales de Paléontologie</text:span><text:span>, 2008, 94, pp.287-302.<text:s/></text:span><text:a xlink:type="simple" xlink:href="https://dx.doi.org/10.1016/j.annpal.2008.09.002">⟨10.1016/j.annpal.2008.09.002⟩</text:a></text:p>
              <text:p text:style-name="Normal"><text:span>Article dans une revue</text:span></text:p>
              <text:p text:style-name="Normal"><text:a xlink:type="simple" xlink:href="https://api.istex.fr/ark:/67375/6H6-1BWHT7X8-X/fulltext.pdf?sid=hal">istex</text:a></text:p>
              <text:p text:style-name="Normal"><text:a xlink:type="simple" xlink:href="https://shs.hal.science/halshs-00338167v1">halshs-00338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07v1">Etudes de taphonomie archéologique en milieu périglaciaire actuel : le projet Gavarni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téphane Boulogne">Stéphane Boulogne</text:a><text:span>et al.</text:span></text:p>
              <text:p text:style-name="Normal"><text:span>Archeosciences, revue d'Archéométrie</text:span><text:span>, 2008, 32, pp.7-13.<text:s/></text:span><text:a xlink:type="simple" xlink:href="https://dx.doi.org/10.4000/archeosciences.895">⟨10.4000/archeosciences.895⟩</text:a></text:p>
              <text:p text:style-name="Normal"><text:span>Article dans une revue</text:span></text:p>
              <text:p text:style-name="Normal"><text:a xlink:type="simple" xlink:href="https://shs.hal.science/halshs-00400707v1">halshs-0040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916v1">Accumulations osseuses en périphérie de terriers de petits carnivores: les stigmates de prédation et de fréquentation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Véronique Laroulandie">Véronique Laroulandie</text:a></text:p>
              <text:p text:style-name="Normal"><text:span>Annales de Paléontologie</text:span><text:span>, 2008, 94 (3), pp.187-208.<text:s/></text:span><text:a xlink:type="simple" xlink:href="https://dx.doi.org/10.1016/j.annpal.2008.06.002">⟨10.1016/j.annpal.2008.06.002⟩</text:a></text:p>
              <text:p text:style-name="Normal"><text:span>Article dans une revue</text:span></text:p>
              <text:p text:style-name="Normal"><text:a xlink:type="simple" xlink:href="https://api.istex.fr/ark:/67375/6H6-1RX2VTL8-8/fulltext.pdf?sid=hal">istex</text:a></text:p>
              <text:p text:style-name="Normal"><text:a xlink:type="simple" xlink:href="https://shs.hal.science/halshs-00335916v1">halshs-0033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573v1">Nouveaux milieux, nouveaux gibiers, nouveaux chasseurs ? Évolution des pratiques cynégétiques dans les Pyrénées du Tardiglaciaire au début du Postglaciair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Jean-Georges Ferrie">Jean-Georges Ferri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Nathalie Cazals">Nathalie Cazals</text:a><text:span>et al.</text:span></text:p>
              <text:p text:style-name="Normal"><text:span>Bulletin de la Société préhistorique française</text:span><text:span>, 2008, 105 (1), pp.17-27</text:span></text:p>
              <text:p text:style-name="Normal"><text:span>Article dans une revue</text:span></text:p>
              <text:p text:style-name="Normal"><text:a xlink:type="simple" xlink:href="https://shs.hal.science/halshs-00965573v1">halshs-0096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307v1">Les restes aviaires des niveaux aziliens de la grotte-abri du Moulin (Troubat, Hautes-Pyrénées): Paléoenvironnement et modalités d'exploitation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Préhistoire du Sud-Ouest</text:span><text:span>, 2007, 14 (1), pp.19-29</text:span></text:p>
              <text:p text:style-name="Normal"><text:span>Article dans une revue</text:span></text:p>
              <text:p text:style-name="Normal"><text:a xlink:type="simple" xlink:href="https://shs.hal.science/halshs-00176307v1">halshs-0017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73v1">Nouveaux vestiges humains moustériens de la grotte du Noisetier (Fréchet-Aure, Hautes-Pyrénées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Stéphanie Cravinho">Stéphanie Cravinho</text:a><text:span>et al.</text:span></text:p>
              <text:p text:style-name="Normal"><text:span>Bulletins et Mémoires de la Société d'anthropologie de Paris</text:span><text:span>, 2007, 19 (3-4), pp.282</text:span></text:p>
              <text:p text:style-name="Normal"><text:span>Article dans une revue</text:span></text:p>
              <text:p text:style-name="Normal"><text:a xlink:type="simple" xlink:href="https://shs.hal.science/halshs-00408973v1">halshs-0040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758v1">A late Neandertal femur from Les Rochers-de-Villeneuve, France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David Serre">David Serre</text:a><text:span>,</text:span><text:a xlink:type="simple" xlink:href="https://hal.science/search/index/?q=*&amp;authFullName_s=David Peressinotto">David Peressinotto</text:a><text:span>et al.</text:span></text:p>
              <text:p text:style-name="Normal"><text:span>Proceedings of the National Academy of Sciences of the United States of America</text:span><text:span>, 2005, 102 (20), pp.7085-7090.<text:s/></text:span><text:a xlink:type="simple" xlink:href="https://dx.doi.org/10.1073/pnas.0502656102">⟨10.1073/pnas.0502656102⟩</text:a></text:p>
              <text:p text:style-name="Normal"><text:span>Article dans une revue</text:span></text:p>
              <text:p text:style-name="Normal"><text:a xlink:type="simple" xlink:href="https://shs.hal.science/halshs-00432758v1">halshs-0043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341v1">Etude archéozoologique et taphonomique des Lagopèdes des saules de la grotte des Eglises (Ariège)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Anthropozoologica</text:span><text:span>, 1998, 28, pp.45-54</text:span></text:p>
              <text:p text:style-name="Normal"><text:span>Article dans une revue</text:span></text:p>
              <text:p text:style-name="Normal"><text:a xlink:type="simple" xlink:href="https://shs.hal.science/halshs-00176341v1">halshs-00176341v1</text:a></text:p>
            </table:table-cell>
          </table:table-row>
        </table:table>
        <text:p text:style-name="P13"/>
        <text:p text:style-name="Heading2"><text:span text:style-name="T6">Communication dans un congrès (73)</text:span></text:p>
        <text:p text:style-name="P15"/>
        <table:table table:name="0bae36" table:style-name="0bae36">
          <table:table-column table:style-name="0bae36.0"/>
          <table:table-row>
            <table:table-cell office:value-type="string">
              <text:p text:style-name="Normal"><text:a xlink:type="simple" xlink:href="https://mnhn.hal.science/mnhn-05587804v1">Un éponyme (Laborien) peut en cacher deux autres ! Genèse d’un nouveau taxon chronoculturel du Paléolithique final dans le Sud-Ouest français (1950-1963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Célia Fat Cheung">Célia Fat Cheung</text:a><text:span>,</text:span><text:a xlink:type="simple" xlink:href="https://hal.science/search/index/?q=*&amp;authFullName_s=Alix Gibaud">Alix Gibaud</text:a><text:span>et al.</text:span></text:p>
              <text:p text:style-name="Normal"><text:span>Séance de la société préhistorique française “À propos des éponymes : 150 ans de construction du discours scientifique autour des gisements de référence en Préhistoire”</text:span><text:span>, May 2025, Mâcon, France</text:span></text:p>
              <text:p text:style-name="Normal"><text:span>Communication dans un congrès</text:span></text:p>
              <text:p text:style-name="Normal"><text:a xlink:type="simple" xlink:href="https://mnhn.hal.science/mnhn-05587804v1">mnhn-055878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2778v1">Traitement des carcasses d’oiseaux au Magdalénien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Journée d’étude OccitAnimaux « La découpe bouchère à travers le temps »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cnrs.hal.science/hal-05372778v1">hal-0537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8v1">La grotte des Jonquilles, un nouveau jalon Mésolithique dans le Haut-Quercy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et al.</text:span></text:p>
              <text:p text:style-name="Normal"><text:span>XXXIIIèmes Rencontres Archéologiques de Saint-Céré</text:span><text:span>, Sep 2024, Saint-Céré, France</text:span></text:p>
              <text:p text:style-name="Normal"><text:span>Communication dans un congrès</text:span></text:p>
              <text:p text:style-name="Normal"><text:a xlink:type="simple" xlink:href="https://hal.science/hal-04755028v1">hal-047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3v1">La grotte des Jonquilles, un nouveau jalon Mésolithique dans le Haut-Quercy. Présentation et résultats préliminaires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Marine Gardeur">Marine Gardeur</text:a><text:span>et al.</text:span></text:p>
              <text:p text:style-name="Normal"><text:span>AG de l’association Archéologies</text:span><text:span>, Archéologies, Mar 2023, Montauban, France</text:span></text:p>
              <text:p text:style-name="Normal"><text:span>Communication dans un congrès</text:span></text:p>
              <text:p text:style-name="Normal"><text:a xlink:type="simple" xlink:href="https://hal.science/hal-04755023v1">hal-047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84v1">Les matériaux périssables : nouvelles méthodes, nouveaux enjeux. Session dans le cadre du 29ème congrès préhistorique de Franc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Véronique Laroulandie">Véronique Laroulandie</text:a></text:p>
              <text:p text:style-name="Normal"><text:span>29ème Congrès Préhistorique de France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266584v1">hal-0426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947v1">Découverte de restes humains néandertaliens à l’abri Tourtoirac (Dordogne)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Mathieu Bosq">Mathieu Bosq</text:a><text:span>,</text:span><text:a xlink:type="simple" xlink:href="https://hal.science/search/index/?q=*&amp;authFullName_s=Pauline Dugas">Pauline Dugas</text:a><text:span>et al.</text:span></text:p>
              <text:p text:style-name="Normal"><text:span>Journées de la Société d'Anthropologie de Paris 2024 - Bordeaux, 24-26 janvier 2024</text:span><text:span>, Société d'Anthropologie de Paris, Jan 2024, Bordeaux (France), France.<text:s/></text:span><text:a xlink:type="simple" xlink:href="https://dx.doi.org/10.4000/bmsap.12621">⟨10.4000/bmsap.12621⟩</text:a></text:p>
              <text:p text:style-name="Normal"><text:span>Communication dans un congrès</text:span></text:p>
              <text:p text:style-name="Normal"><text:a xlink:type="simple" xlink:href="https://shs.hal.science/halshs-04486947v1">halshs-04486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9404v1">Distribution passée et statut du Vautour moine sur le territoire français d’après les données matérielles et textuelle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ichèle Lemaire">Michèle Lemaire</text:a><text:span>,</text:span><text:a xlink:type="simple" xlink:href="https://hal.science/search/index/?q=*&amp;authFullName_s=Renaud Nadal">Renaud Nadal</text:a></text:p>
              <text:p text:style-name="Normal"><text:span>27éme Rencontres Vautours</text:span><text:span>, LPO, Feb 2022, webinaire, France. pp.11-13</text:span></text:p>
              <text:p text:style-name="Normal"><text:span>Communication dans un congrès</text:span></text:p>
              <text:p text:style-name="Normal"><text:a xlink:type="simple" xlink:href="https://cnrs.hal.science/hal-03979404v1">hal-039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39v1">Identification des aires historiques de gypaète barbu dans les Grands Causses : des pressentis de terrain aux confirmations scientifique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Renaud Nadal">Renaud Nadal</text:a><text:span>,</text:span><text:a xlink:type="simple" xlink:href="https://hal.science/search/index/?q=*&amp;authFullName_s=Thierry David">Thierry David</text:a></text:p>
              <text:p text:style-name="Normal"><text:span>28èmes Rencontres Vautours</text:span><text:span>, Oct 2022, Rennes-le-Château, France</text:span></text:p>
              <text:p text:style-name="Normal"><text:span>Communication dans un congrès</text:span></text:p>
              <text:p text:style-name="Normal"><text:a xlink:type="simple" xlink:href="https://hal.science/hal-03939939v1">hal-0393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49v1">Taphonomic story of the bird remains from the Middle Palaeolithic of Grotte Vaufrey (layer VIII)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Véronique Laroulandie">Véronique Laroulandie</text:a></text:p>
              <text:p text:style-name="Normal"><text:span>10th meeting of the ICAZ Bird Working Group</text:span><text:span>, Jun 2021, Bergen, Norway</text:span></text:p>
              <text:p text:style-name="Normal"><text:span>Communication dans un congrès</text:span></text:p>
              <text:p text:style-name="Normal"><text:a xlink:type="simple" xlink:href="https://hal.science/hal-03517949v1">hal-035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60v1">Does size matter? Unravelling taphonomic alterations on bird bones produced by the Eagle Owl (Bubo bubo)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Ruth Blasco">Ruth Blasco</text:a></text:p>
              <text:p text:style-name="Normal"><text:span>Colloque international en hommage à Emilie Campmas. Sociétés humaines et environnements dans la zone circumméditerranéenne du Pléistocène au début de l’Holocène</text:span><text:span>, Mar 2021, Toulouse, France</text:span></text:p>
              <text:p text:style-name="Normal"><text:span>Communication dans un congrès</text:span></text:p>
              <text:p text:style-name="Normal"><text:a xlink:type="simple" xlink:href="https://hal.science/hal-03200760v1">hal-032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21v2">Le Magdalénien supérieur dans le sud de l’Aquitaine (France). Réflexion à partir des archéoséquences de la grotteBourrouilla (Arancou, Pyrénées-Atlantiques) et de l’abri du Grand Pastou (Sorde-l’Abbaye, Landes)</text:a></text:p>
              <text:p text:style-name="Normal"><text:a xlink:type="simple" xlink:href="https://hal.science/search/index/?q=*&amp;authFullName_s=Morgane Dachary">Morgane Dachary</text:a><text:span>,</text:span><text:a xlink:type="simple" xlink:href="https://hal.science/search/index/?q=*&amp;authFullName_s=Jean-Claude Merlet">Jean-Claude Merlet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Aurelie Ajas">Aurelie Ajas</text:a><text:span>et al.</text:span></text:p>
              <text:p text:style-name="Normal"><text:span>Corrélations chrono-stratigraphiques et interactions culturelles au cours du Magdalénien entre l’Espagne cantabrique et le Sud-Ouest de la France … et au-delà. Session XVII du XVIIIème congrès de l’UISPP</text:span><text:span>, Straus L. G et Langlais Mathieu, Jun 2018, Paris, France. pp.65-88</text:span></text:p>
              <text:p text:style-name="Normal"><text:span>Communication dans un congrès</text:span></text:p>
              <text:p text:style-name="Normal"><text:a xlink:type="simple" xlink:href="https://hal.science/hal-02862921v2">hal-028629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41v1">The New and the Old: Re-Excavations at Cadet 3 Rockshelter, Marie Galant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Re-Examining Self: Caribbean Archaeology in the 21st Century. 28th Congress of the International Association of Caribbean Archaeology.</text:span><text:span>, Jul 2019, Bridgetown, Barbados</text:span></text:p>
              <text:p text:style-name="Normal"><text:span>Communication dans un congrès</text:span></text:p>
              <text:p text:style-name="Normal"><text:a xlink:type="simple" xlink:href="https://shs.hal.science/halshs-02413341v1">halshs-024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957v1">Fossil birds from Guadeloupe islands (F.W.I.): A review of the record and new data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rnaud Lenoble">Arnaud Lenoble</text:a></text:p>
              <text:p text:style-name="Normal"><text:span>22th Bird Caribbean Conference</text:span><text:span>, Jul 2019, Le Gosier, France</text:span></text:p>
              <text:p text:style-name="Normal"><text:span>Communication dans un congrès</text:span></text:p>
              <text:p text:style-name="Normal"><text:a xlink:type="simple" xlink:href="https://shs.hal.science/halshs-02412957v1">halshs-0241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28v1">Use of birds during the Aurignacian in southwestern France: An eagle skull and other unexpected finding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Eugène Morin">Eugène Morin</text:a><text:span>,</text:span><text:a xlink:type="simple" xlink:href="https://hal.science/search/index/?q=*&amp;authFullName_s=Marie-Cécile Soulier">Marie-Cécile Soulier</text:a></text:p>
              <text:p text:style-name="Normal"><text:span>9ème Birds Working Group</text:span><text:span>, Jun 2018, Sheffield, United Kingdom</text:span></text:p>
              <text:p text:style-name="Normal"><text:span>Communication dans un congrès</text:span></text:p>
              <text:p text:style-name="Normal"><text:a xlink:type="simple" xlink:href="https://hal.science/hal-01980928v1">hal-019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200v1">Neanderthal exploitation of birds: What do taphonomical and archaeozoological studies tell us?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CALPE’ 18, Neanderthal : the conference</text:span><text:span>, Sep 2018, Gibraltar, Gibraltar</text:span></text:p>
              <text:p text:style-name="Normal"><text:span>Communication dans un congrès</text:span></text:p>
              <text:p text:style-name="Normal"><text:a xlink:type="simple" xlink:href="https://hal.science/hal-02874200v1">hal-0287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32v1">Trente ans après, que reste-t-il du modèle d'azilianisation proposé au Morin par F. Bordes et D. de Sonneville-Bordes ?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Carolyn Barshay-Szmidt">Carolyn Barshay-Szmidt</text:a><text:span>et al.</text:span></text:p>
              <text:p text:style-name="Normal"><text:span>Table-ronde organisée en hommage à Guy Célérier "Les sociétés de la transition du Paléolithique final au début du Mésolithique dans l'espace nord aquitain"</text:span><text:span>, Jun 2015, Les Eyzies-de-Tayac, France. pp.155-168</text:span></text:p>
              <text:p text:style-name="Normal"><text:span>Communication dans un congrès</text:span></text:p>
              <text:p text:style-name="Normal"><text:a xlink:type="simple" xlink:href="https://hal.science/hal-01891432v1">hal-0189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02v1">Le Renne (Rangifer tarandus), pilier de l'économie dans le Magdalénien supérieur de Peyrazet (Creysse, Lot)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141e Congrès national des sociétés historiques et scientifiques</text:span><text:span>, Apr 2016, Rouen, France. pp.68-88</text:span></text:p>
              <text:p text:style-name="Normal"><text:span>Communication dans un congrès</text:span></text:p>
              <text:p text:style-name="Normal"><text:a xlink:type="simple" xlink:href="https://hal.science/hal-01891202v1">hal-018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38v1">From hunting to fishing: techniques of capture and consumption of marine animals on an island of the Strait of Magellan</text:a></text:p>
              <text:p text:style-name="Normal"><text:a xlink:type="simple" xlink:href="https://hal.science/search/index/?q=*&amp;authFullName_s=Dominique Legoupil">Dominique Legoupil</text:a><text:span>,</text:span><text:a xlink:type="simple" xlink:href="https://hal.science/search/index/?q=*&amp;authFullName_s=Marianne Christensen">Marianne Christense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C. Huidobro">C. Huidobro</text:a><text:span>,</text:span><text:a xlink:type="simple" xlink:href="https://hal.science/search/index/?q=*&amp;authFullName_s=Mathieu Langlais">Mathieu Langlais</text:a><text:span>et al.</text:span></text:p>
              <text:p text:style-name="Normal"><text:span>X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402238v1">hal-0240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91v1">Environmental changes in Southwestern France during the Late Glacial and their impact on hunter-gatherers’ subsistenc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Carolyn Barshay-Szmidt">Carolyn Barshay-Szmidt</text:a><text:span>et al.</text:span></text:p>
              <text:p text:style-name="Normal"><text:span>XVIII° UISPP World Congre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91491v1">hal-018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19v1">Small predator accumulations, taphonomy and palaeoenvironment: about practices and reference establishment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Philippe Béarez">Philippe Béarez</text:a><text:span>et al.</text:span></text:p>
              <text:p text:style-name="Normal"><text:span>4th ICAZ Taphonomy Working Group Meeting</text:span><text:span>, Sep 2016, Paris, France. p. 868-881</text:span></text:p>
              <text:p text:style-name="Normal"><text:span>Communication dans un congrès</text:span></text:p>
              <text:p text:style-name="Normal"><text:a xlink:type="simple" xlink:href="https://hal.science/hal-02985419v1">hal-029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624v1">Entre Dordogne lotoise et Alzou, nouvelles recherches en cours sur le Tardiglaciaire du Haut-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XXVIe rencontres archéologiques de Saint-Céré</text:span><text:span>, 2018, Saint-Céré, France</text:span></text:p>
              <text:p text:style-name="Normal"><text:span>Communication dans un congrès</text:span></text:p>
              <text:p text:style-name="Normal"><text:a xlink:type="simple" xlink:href="https://hal.science/hal-03115624v1">hal-0311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652v1">Archéozoologie des collections anciennes : le cas de la faune du Magdalénien supérieur d’Isturitz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Claire Letourneux">Claire Letourneux</text:a><text:span>,</text:span><text:a xlink:type="simple" xlink:href="https://hal.science/search/index/?q=*&amp;authFullName_s=Véronique Laroulandie">Véronique Laroulandie</text:a></text:p>
              <text:p text:style-name="Normal"><text:span>La grotte d'Isturitz. Fouilles anciennes et récentes</text:span><text:span>, Nov 2003, Hasparren, France. pp.107-116</text:span></text:p>
              <text:p text:style-name="Normal"><text:span>Communication dans un congrès</text:span></text:p>
              <text:p text:style-name="Normal"><text:a xlink:type="simple" xlink:href="https://shs.hal.science/halshs-01916652v1">halshs-0191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40v1">Settlement dynamic and beadwork: new insights on the Late Upper Paleolithic craft activiti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Humans’ Earliest Personal Ornaments: Symbolism, Production and Distribution.</text:span><text:span>, Daniella E.; Bar-Yosef M.; Bosch M., Mar 2017, Tel Aviv, Israel.<text:s/></text:span><text:a xlink:type="simple" xlink:href="https://dx.doi.org/10.4207/PA.2019.ART128">⟨10.4207/PA.2019.ART128⟩</text:a></text:p>
              <text:p text:style-name="Normal"><text:span>Communication dans un congrès</text:span></text:p>
              <text:p text:style-name="Normal"><text:a xlink:type="simple" xlink:href="https://hal.science/hal-01998040v1">hal-019980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45864v1">Le site azilien des Gargailles à Lempdes (Puy-de-Dôme)</text:a></text:p>
              <text:p text:style-name="Normal"><text:a xlink:type="simple" xlink:href="https://hal.science/search/index/?q=*&amp;authFullName_s=Jean-Francois Pasty">Jean-Francois Pasty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Préhistoire de la France centrale</text:span><text:span>, Nov 2016, Montluçon, France</text:span></text:p>
              <text:p text:style-name="Normal"><text:span>Communication dans un congrès</text:span></text:p>
              <text:p text:style-name="Normal"><text:a xlink:type="simple" xlink:href="https://inrap.hal.science/hal-01745864v1">hal-017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06v1">Les oiseaux marins du Magdalénien supérieur de Santa Catalina (Lekeitio, Biscaye, Espagne) : approches taphonomique et archéozoologiqu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ikelo Elorza Espolosin">Mikelo Elorza Espolosin</text:a><text:span>,</text:span><text:a xlink:type="simple" xlink:href="https://hal.science/search/index/?q=*&amp;authFullName_s=Eduardo Berganza Gochi">Eduardo Berganza Gochi</text:a></text:p>
              <text:p text:style-name="Normal"><text:span>Archéologie des chasseurs-cueilleurs maritimes : de la fonction des habitats à l’organisation de l’espace littoral : Séance de la Société préhistorique française,</text:span><text:span>, Apr 2014, Rennes, France. pp.37-57</text:span></text:p>
              <text:p text:style-name="Normal"><text:span>Communication dans un congrès</text:span></text:p>
              <text:p text:style-name="Normal"><text:a xlink:type="simple" xlink:href="https://hal.science/hal-01832906v1">hal-0183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10v1">Multi-taxa taphonomic analysis and cross-validation of observations: case study from pellets from Dominica (Lesser Antilles)</text:a></text:p>
              <text:p text:style-name="Normal"><text:a xlink:type="simple" xlink:href="https://hal.science/search/index/?q=*&amp;authFullName_s=E. Stoetzel">E. Stoetzel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D. Cochard">D. Cochard</text:a><text:span>,</text:span><text:a xlink:type="simple" xlink:href="https://hal.science/search/index/?q=*&amp;authFullName_s=M. Gala">M. Gala</text:a><text:span>et al.</text:span></text:p>
              <text:p text:style-name="Normal"><text:span>4th ICAZ Taphonomy Working Group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945010v1">hal-029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64v1">L’utilisation des petits gibiers au Tardiglaciaire : le cas de Rochereil (collection Jude, Dordogne)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Peggy Bonnet-Jacquement">Peggy Bonnet-Jacquement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Mathieu Langlais">Mathieu Langlais</text:a><text:span>et al.</text:span></text:p>
              <text:p text:style-name="Normal"><text:span>141e Congrès national des sociétés historiques et scientifique</text:span><text:span>, Apr 2016, Rouen, France</text:span></text:p>
              <text:p text:style-name="Normal"><text:span>Communication dans un congrès</text:span></text:p>
              <text:p text:style-name="Normal"><text:a xlink:type="simple" xlink:href="https://hal.science/hal-02347564v1">hal-0234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63v1">10000 ans à l'ombre des Pyrénées : quelles évolutions au sein des sociétés du Magdalénien, de l'Azilien et du Laborien (21 et 11 ka cal BP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Célia Fat Cheung">Célia Fat Cheung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lexandre Lefebvre">Alexandre Lefebvre</text:a><text:span>et al.</text:span></text:p>
              <text:p text:style-name="Normal"><text:span>Vivre pendant la dernière glaciation Occupations humaines et paléoenvironnements : quelles spécificités dans les Pyrénées ?, organisé par Céline Pallier, Caroline Renard, Marc Jarry et Mathieu Lejay</text:span><text:span>, Apr 2015, Toulouse, France</text:span></text:p>
              <text:p text:style-name="Normal"><text:span>Communication dans un congrès</text:span></text:p>
              <text:p text:style-name="Normal"><text:a xlink:type="simple" xlink:href="https://hal.science/hal-02304463v1">hal-023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7v1">Quoi de neuf chez les petites bêtes ?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orentin Bochaton">Corentin Bochaton</text:a><text:span>et al.</text:span></text:p>
              <text:p text:style-name="Normal"><text:span>Journée de restitution du GDR TaphEnA</text:span><text:span>, Oct 2015, Aix-en-Provence, France</text:span></text:p>
              <text:p text:style-name="Normal"><text:span>Communication dans un congrès</text:span></text:p>
              <text:p text:style-name="Normal"><text:a xlink:type="simple" xlink:href="https://hal.science/hal-03025717v1">hal-0302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27v1">Diversité des productions lithiques du Paléolithique moyen récent (OIS 4-OIS 3) : enquête sur le rôle des facteurs environnementaux, fonctionnels et culturels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ie-Cécile Soulier">Marie-Cécile Soulier</text:a><text:span>et al.</text:span></text:p>
              <text:p text:style-name="Normal"><text:span>Transitions, Ruptures et Continuité en Préhistoire : XXVIIème Congrès Préhistorique de France</text:span><text:span>, Jacques Jaubert; Nathalie Fourment; Pascal Depaepe, May 2010, Bordeaux-Les Eyzies, France. pp.281-298</text:span></text:p>
              <text:p text:style-name="Normal"><text:span>Communication dans un congrès</text:span></text:p>
              <text:p text:style-name="Normal"><text:a xlink:type="simple" xlink:href="https://hal.science/hal-01891727v1">hal-018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74v1">Diversité des productions lithiques du Paléolithique moyen récent (OIS 4 - OIS 3) : enquête sur le rôle des facteurs environnementaux, fonctionnels et culturels</text:a></text:p>
              <text:p text:style-name="Normal"><text:a xlink:type="simple" xlink:href="https://hal.science/search/index/?q=*&amp;authFullName_s=C. Thiébaut">C.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élimene Mussini">Célimene Mussini</text:a><text:span>,</text:span><text:a xlink:type="simple" xlink:href="https://hal.science/search/index/?q=*&amp;authFullName_s=Michel Brenet">Michel Brenet</text:a><text:span>et al.</text:span></text:p>
              <text:p text:style-name="Normal"><text:span>Transitions, Ruptures et Continuité en Préhistoire : XXVIIème Congrès Préhistorique de France, Bordeaux-Les Eyzies 31 mai-5 juin 2010. Vol. 2, Paléolithique et Mésolithique</text:span><text:span>, May 2010, Bordeaux-Les Eyzies, France. pp.281-298</text:span></text:p>
              <text:p text:style-name="Normal"><text:span>Communication dans un congrès</text:span></text:p>
              <text:p text:style-name="Normal"><text:a xlink:type="simple" xlink:href="https://hal.science/hal-01835774v1">hal-018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51v1">Le site moustérien de la grotte du noisetier, Pyrénées centrales françaises: une bilan interdisciplinaire après dix ans de fouille.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. Thiebault">C. Thiebault</text:a><text:span>,</text:span><text:a xlink:type="simple" xlink:href="https://hal.science/search/index/?q=*&amp;authFullName_s=A. Arte">A. Arte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UISPP</text:span><text:span>, Sep 2014, Burgos, Espagne</text:span></text:p>
              <text:p text:style-name="Normal"><text:span>Communication dans un congrès</text:span></text:p>
              <text:p text:style-name="Normal"><text:a xlink:type="simple" xlink:href="https://hal.science/hal-02543251v1">hal-0254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982v1">Évolution des sociétés magdaléniennes dans le sud-ouest de la France entre 18000 et 14000 cal BP : recomposition des environnements, reconfiguration des équipements.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Sandrine Costamagno">Sandrine Costamagno</text:a></text:p>
              <text:p text:style-name="Normal"><text:span>27e Congrès préhistorique de France, session F : deuxième moitié et fin du Paléolithique supérieur</text:span><text:span>, 2010, Bordeaux / Les Eyzies, France. pp.417-430</text:span></text:p>
              <text:p text:style-name="Normal"><text:span>Communication dans un congrès</text:span></text:p>
              <text:p text:style-name="Normal"><text:a xlink:type="simple" xlink:href="https://shs.hal.science/halshs-00980982v1">halshs-009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32v1">Comparaison des séquences aziliennes entre Dordogne et Pyrénées : état des travaux en cours</text:a></text:p>
              <text:p text:style-name="Normal"><text:a xlink:type="simple" xlink:href="https://hal.science/search/index/?q=*&amp;authFullName_s=Célia Fat Cheung">Célia Fat Cheung</text:a><text:span>,</text:span><text:a xlink:type="simple" xlink:href="https://hal.science/search/index/?q=*&amp;authFullName_s=Aude Chevallier">Aude Chevallier</text:a><text:span>,</text:span><text:a xlink:type="simple" xlink:href="https://hal.science/search/index/?q=*&amp;authFullName_s=Peggy Bonnet-Jacquement">Peggy Bonnet-Jacquement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Jean-Georges Ferrie">Jean-Georges Ferrie</text:a><text:span>et al.</text:span></text:p>
              <text:p text:style-name="Normal"><text:span>Les groupes culturels de la transition Pléistocène-Holocène entre Atlantique et Adriatique : Séance de la société préhistorique de Bordeaux</text:span><text:span>, May 2012, Bordeaux, France. pp.17-44</text:span></text:p>
              <text:p text:style-name="Normal"><text:span>Communication dans un congrès</text:span></text:p>
              <text:p text:style-name="Normal"><text:a xlink:type="simple" xlink:href="https://hal.science/hal-01836132v1">hal-0183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93v1">Les Fieux (Lot, France) : paleolithic levels, report of new studies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Magali Gerbe">Magali Gerbe</text:a><text:span>,</text:span><text:a xlink:type="simple" xlink:href="https://hal.science/search/index/?q=*&amp;authFullName_s=Géraldine Delfour">Géraldine Delfou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David Colonge">David Colonge</text:a><text:span>et al.</text:span></text:p>
              <text:p text:style-name="Normal"><text:span>Hugo-Obermaier Society for Quaternary Research and Archaeology of Stone Age - 54th annual Meeting</text:span><text:span>, Apr 2012, Toulouse, France</text:span></text:p>
              <text:p text:style-name="Normal"><text:span>Communication dans un congrès</text:span></text:p>
              <text:p text:style-name="Normal"><text:a xlink:type="simple" xlink:href="https://shs.hal.science/halshs-00757393v1">halshs-0075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32v1">Taphonomie des petits vertébrés: référentiels et transferts aux fossiles&amp;quot; Introduction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/text:p>
              <text:p text:style-name="Normal"><text:span>Taphonomie des petits vertébrés: Référentiels et transferts aux fossiles</text:span><text:span>, Oct 2009, Talence, France. pp.2-5</text:span></text:p>
              <text:p text:style-name="Normal"><text:span>Communication dans un congrès</text:span></text:p>
              <text:p text:style-name="Normal"><text:a xlink:type="simple" xlink:href="https://shs.hal.science/halshs-00650232v1">halshs-0065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181v1">Les brûlures, des traces ambigües aux origines multiples. Application aux vestiges de tortues de l'abri du Mourre de Sève (Sorgues, Vaucluse)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Didier Binder">Didier Binder</text:a></text:p>
              <text:p text:style-name="Normal"><text:span>Taphonomie des petits vertébrés : Référentiels et transferts aux fossiles</text:span><text:span>, Oct 2009, Talence, France. pp.181-194</text:span></text:p>
              <text:p text:style-name="Normal"><text:span>Communication dans un congrès</text:span></text:p>
              <text:p text:style-name="Normal"><text:a xlink:type="simple" xlink:href="https://shs.hal.science/halshs-00650181v1">halshs-0065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34v1">Evolutionary trends in Magdalenian societies from southwestern France (18-14 Ky cal BP): Survey of a complex proces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Emmanuel Discamps">Emmanuel Discamps</text:a><text:span>et al.</text:span></text:p>
              <text:p text:style-name="Normal"><text:span>INQUA, 18th international congress of quaternary sciences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-02463934v1">hal-0246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151v1">Les poissons et les oiseaux du Taillis des Coteaux (Antigny, Vienne), niveaux magdaléniens: origine naturelle ou culturel</text:a></text:p>
              <text:p text:style-name="Normal"><text:a xlink:type="simple" xlink:href="https://hal.science/search/index/?q=*&amp;authFullName_s=Delphine Rambaud">Delphine Rambaud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érôme Primault">Jérôme Primault</text:a><text:span>,</text:span><text:a xlink:type="simple" xlink:href="https://hal.science/search/index/?q=*&amp;authFullName_s=Philippe Béarez">Philippe Béarez</text:a></text:p>
              <text:p text:style-name="Normal"><text:span>Taphonomie des petits vertébrés: Référentiels actuels et transferts aux fossiles</text:span><text:span>, Oct 2009, Talence, France. pp.167-179</text:span></text:p>
              <text:p text:style-name="Normal"><text:span>Communication dans un congrès</text:span></text:p>
              <text:p text:style-name="Normal"><text:a xlink:type="simple" xlink:href="https://shs.hal.science/halshs-00650151v1">halshs-0065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69v1">Alpine chough Pyrrhocorax graculus from Pleistocene sites between Pyrenees and Alps: Natural versus Cultural Assemblages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6th Bird Working Meeting (BWG) of ICAZ</text:span><text:span>, Aug 2008, Groningen, Netherlands. pp.219-232</text:span></text:p>
              <text:p text:style-name="Normal"><text:span>Communication dans un congrès</text:span></text:p>
              <text:p text:style-name="Normal"><text:a xlink:type="simple" xlink:href="https://hal.science/hal-00914969v1">hal-009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66v1">Influence des facteurs environnementaux, économiques et culturels sur les modalités d’exploitation des ressources organiques et minérales par les Néandertaliens des Fieux (Miers, Lot)</text:a></text:p>
              <text:p text:style-name="Normal"><text:a xlink:type="simple" xlink:href="https://hal.science/search/index/?q=*&amp;authFullName_s=M. Gerbe">M. Gerbe</text:a><text:span>,</text:span><text:a xlink:type="simple" xlink:href="https://hal.science/search/index/?q=*&amp;authFullName_s=C. Thiébaut">C. Thiébaut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L. Bruxelles">L. Bruxelles</text:a><text:span>,</text:span><text:a xlink:type="simple" xlink:href="https://hal.science/search/index/?q=*&amp;authFullName_s=Aude Coudenneau">Aude Coudenneau</text:a><text:span>et al.</text:span></text:p>
              <text:p text:style-name="Normal"><text:span>Transitions, Ruptures et Continuité en Préhistoire : XXVIIème Congrès Préhistorique de France, Bordeaux-Les Eyzies 31 mai-5 juin 2010 Vol. 2, Paléolithique et Mésolithique</text:span><text:span>, May 2010, Bordeaux-Les Eyzies, France. pp.257-279</text:span></text:p>
              <text:p text:style-name="Normal"><text:span>Communication dans un congrès</text:span></text:p>
              <text:p text:style-name="Normal"><text:a xlink:type="simple" xlink:href="https://hal.science/hal-01835666v1">hal-0183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255v1">Dynamiques des sociétés magdaléniennes entre 18 000 et 14 000 calBP dans leur contexte environnemental: l'exemple du sud de la France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andrine Costamagno">Sandrine Costamagno</text:a></text:p>
              <text:p text:style-name="Normal"><text:span>XVIIème colloque GMPCA, Archéométrie 2009 "Ressources, sociétés, biodiversité"</text:span><text:span>, Apr 2009, Montpellier, France</text:span></text:p>
              <text:p text:style-name="Normal"><text:span>Communication dans un congrès</text:span></text:p>
              <text:p text:style-name="Normal"><text:a xlink:type="simple" xlink:href="https://shs.hal.science/halshs-00375255v1">halshs-0037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848v1">De la plume à l'œuf : exploitation des ressources aviaires au Magdalénien dans le Sud de la France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Proceedings of the XVth UISPP World Congress, Session C 61</text:span><text:span>, Sep 2006, Lisbonne, Portugal. pp.71-89</text:span></text:p>
              <text:p text:style-name="Normal"><text:span>Communication dans un congrès</text:span></text:p>
              <text:p text:style-name="Normal"><text:a xlink:type="simple" xlink:href="https://shs.hal.science/halshs-00460848v1">halshs-0046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925v1">Référentiels et transfert au fossile: zoom sur les oiseaux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Table-ronde TAPHONOMIE DES PETITS VERTEBRES : REFERENTIELS ET TRANSFERTS AUX FOSSILES. Organisée par V. Laroulandie, Jean-Baptiste Mallye et Christiane Denys dans le cadre du RTP Taphonomie coord. Jean-Philip Brugal</text:span><text:span>, Oct 2009, Talence (Université de Bordeaux 1), France</text:span></text:p>
              <text:p text:style-name="Normal"><text:span>Communication dans un congrès</text:span></text:p>
              <text:p text:style-name="Normal"><text:a xlink:type="simple" xlink:href="https://hal.science/hal-00425925v1">hal-0042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304v1">La fin du Paléolithique supérieur en Quercy : l'apport de l'Igue du Gral (Sauliac-sur-Célé, Lot).</text:a></text:p>
              <text:p text:style-name="Normal"><text:a xlink:type="simple" xlink:href="https://hal.science/search/index/?q=*&amp;authFullName_s=Jean-Christophe Castel">Jean-Christophe Castel</text:a><text:span>,</text:span><text:a xlink:type="simple" xlink:href="https://hal.science/search/index/?q=*&amp;authFullName_s=Marie-Pierre Coumont">Marie-Pierre Coumon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Hubert Camus">Hubert Camus</text:a><text:span>et al.</text:span></text:p>
              <text:p text:style-name="Normal"><text:span>Les sociétés du Paléolithique dans un Grand Sud-Ouest de la France : nouveaux gisements, nouveaux résultats, nouvelles méthodes. Séances décentralisées de la Société Préhistorique Française.</text:span><text:span>, Nov 2006, Bordeaux, France. pp.335-353</text:span></text:p>
              <text:p text:style-name="Normal"><text:span>Communication dans un congrès</text:span></text:p>
              <text:p text:style-name="Normal"><text:a xlink:type="simple" xlink:href="https://shs.hal.science/halshs-00367304v1">halshs-0036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805v1">Exploitation du milieu montagnard dans le Moustérien final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Stéphanie Cravinho">Stéphanie Cravinho</text:a><text:span>et al.</text:span></text:p>
              <text:p text:style-name="Normal"><text:span>15ème Congrès de l'Union internationale des sciences préhistoriques et protohistoriques</text:span><text:span>, 2006, Lisbonne, Portugal. pp.1-10</text:span></text:p>
              <text:p text:style-name="Normal"><text:span>Communication dans un congrès</text:span></text:p>
              <text:p text:style-name="Normal"><text:a xlink:type="simple" xlink:href="https://shs.hal.science/halshs-00418805v1">halshs-0041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46v1">Les débuts du Paléolithique supérieur dans le Sud-Ouest de la France : fouilles 2004-2006 au Piage (Fajoles, Lot). Problématique et premiers résultats.</text:a></text:p>
              <text:p text:style-name="Normal"><text:a xlink:type="simple" xlink:href="https://hal.science/search/index/?q=*&amp;authFullName_s=Jean-Guillaume Bordes">Jean-Guillaume Bordes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Les sociétés du Paléolithique dans un Grand Sud-Ouest de la France : nouveaux gisements, nouveaux résultats, nouvelles méthodes.</text:span><text:span>, Nov 2006, Bordeaux, France. pp.261-288</text:span></text:p>
              <text:p text:style-name="Normal"><text:span>Communication dans un congrès</text:span></text:p>
              <text:p text:style-name="Normal"><text:a xlink:type="simple" xlink:href="https://shs.hal.science/halshs-00426346v1">halshs-004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2v1">Nouveaux restes humains aux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Laurence Bourguignon">Laurence Bourguignon</text:a><text:span>et al.</text:span></text:p>
              <text:p text:style-name="Normal"><text:span>1833e réunion de la Société d'Anthropologie de Paris</text:span><text:span>, Jan 2008, Marseille, France</text:span></text:p>
              <text:p text:style-name="Normal"><text:span>Communication dans un congrès</text:span></text:p>
              <text:p text:style-name="Normal"><text:a xlink:type="simple" xlink:href="https://hal.science/halsde-00369342v1">halsde-0036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3351v1">Le gisement moustérien des Pradelles (Marillac-le-Franc, Charente) : passé, présent, futur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XXVI° Congrès Préhistorique de France : Congrès du Centenaire</text:span><text:span>, 2004, Avignon-Bonnieux, France. pp.249-262</text:span></text:p>
              <text:p text:style-name="Normal"><text:span>Communication dans un congrès</text:span></text:p>
              <text:p text:style-name="Normal"><text:a xlink:type="simple" xlink:href="https://shs.hal.science/halshs-00183351v1">halshs-001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01v1">Absolute AMS 14C dates from the Mousterian occupation of les Pradelles (Marillac-le-Franc, Charente, France).</text:a></text:p>
              <text:p text:style-name="Normal"><text:a xlink:type="simple" xlink:href="https://hal.science/search/index/?q=*&amp;authFullName_s=A.E. Mann">A.E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et al.</text:span></text:p>
              <text:p text:style-name="Normal"><text:span>Palaeoanthropology society meeting</text:span><text:span>, Mar 2007, Philadelphia, United States</text:span></text:p>
              <text:p text:style-name="Normal"><text:span>Communication dans un congrès</text:span></text:p>
              <text:p text:style-name="Normal"><text:a xlink:type="simple" xlink:href="https://hal.science/halsde-00369201v1">halsde-003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079v1">Le gisement moustérien des Pradelles (Marilac-le-Franc, Charente) : passé, présent, futur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XXVI</text:span><text:span>e</text:span><text:span><text:s/>Congrès Préhistorique de France : Congrès du Centenaire de la Société Préhistorique de France</text:span><text:span>, Sep 2004, Avignon-Bonnieux, France. pp.249-262</text:span></text:p>
              <text:p text:style-name="Normal"><text:span>Communication dans un congrès</text:span></text:p>
              <text:p text:style-name="Normal"><text:a xlink:type="simple" xlink:href="https://hal.science/halsde-00438079v1">halsde-0043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318v1">Cent trente ans d'études des relations entre l'Homme et l'Oiseau dans le Paléolithique français: le regard d'une archéozoologue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Actes du XXVIe Congrès Préhistorique de France</text:span><text:span>, Sep 2004, Avignon, France. pp.25-30</text:span></text:p>
              <text:p text:style-name="Normal"><text:span>Communication dans un congrès</text:span></text:p>
              <text:p text:style-name="Normal"><text:a xlink:type="simple" xlink:href="https://shs.hal.science/halshs-00176318v1">halshs-0017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099v1">Solutrean Animal Resource Exploitation at Combe Saunière (Dordogne, France)</text:a></text:p>
              <text:p text:style-name="Normal"><text:a xlink:type="simple" xlink:href="https://hal.science/search/index/?q=*&amp;authFullName_s=Jean-Christophe Castel">Jean-Christophe Castel</text:a><text:span>,</text:span><text:a xlink:type="simple" xlink:href="https://hal.science/search/index/?q=*&amp;authFullName_s=Despina Liolios">Despina Liolio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Jean-Pierre Chadelle">Jean-Pierre Chadelle</text:a><text:span>et al.</text:span></text:p>
              <text:p text:style-name="Normal"><text:span>M. Maltby (Ed.), Integrating Zooarchaeology. Proceedings of the 9th conference of ICAZ, Durham, 23-28 august 2002. Oxbow books : Oxford</text:span><text:span>, 2006, Oxford, United Kingdom. pp.138-152</text:span></text:p>
              <text:p text:style-name="Normal"><text:span>Communication dans un congrès</text:span></text:p>
              <text:p text:style-name="Normal"><text:a xlink:type="simple" xlink:href="https://shs.hal.science/halshs-00083099v1">halshs-0008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322v1">Bird exploitation pattern: the case of Ptarmigan Lagopus sp. in the Upper Magdalenian site of La Vache (Ariège, France)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G. Grupe, J. Peters (Eds.), Feathers, grit and symbolism. Birds and humans in the ancient Old and New Worlds. Proceedings of the 5th Meeting of the ICAZ Bird Working Group, Munich, 26-28 July 2004. (Documenta Archaeobiologiae 3)</text:span><text:span>, 2005, Rahden, Germany. pp.165-178</text:span></text:p>
              <text:p text:style-name="Normal"><text:span>Communication dans un congrès</text:span></text:p>
              <text:p text:style-name="Normal"><text:a xlink:type="simple" xlink:href="https://shs.hal.science/halshs-00084322v1">halshs-0008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211v1">Stigmates de boucherie expérimentale sur carcasses d'oiseaux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Résumés des communications de la table Ronde "La taphonomie : des référentiels aux ensembles osseux fossiles", UTAH, Université de Toulouse le Mirail, 23-25 novembre 2005.</text:span><text:span>, Oct 2005</text:span></text:p>
              <text:p text:style-name="Normal"><text:span>Communication dans un congrès</text:span></text:p>
              <text:p text:style-name="Normal"><text:a xlink:type="simple" xlink:href="https://shs.hal.science/halshs-00084211v1">halshs-0008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31v1">Un fragment de fémur néandertalien aux Rochers de Villeneuve (Lussac-les-Châteaux, Vienne)</text:a></text:p>
              <text:p text:style-name="Normal"><text:a xlink:type="simple" xlink:href="https://hal.science/search/index/?q=*&amp;authFullName_s=David Peressinotto">David Peressinotto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David Cochard">David Cochard</text:a><text:span>et al.</text:span></text:p>
              <text:p text:style-name="Normal"><text:span>1830</text:span><text:span>e</text:span><text:span><text:s/>réunion scientifique de la Société d' Anthropologie de Paris</text:span><text:span>, Jan 2005, Paris, France</text:span></text:p>
              <text:p text:style-name="Normal"><text:span>Communication dans un congrès</text:span></text:p>
              <text:p text:style-name="Normal"><text:a xlink:type="simple" xlink:href="https://hal.science/halsde-00369331v1">halsde-003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4v1">Carnivore and Neandertal interactions at Les Pradelles site (Charente, Southwest France)</text:a></text:p>
              <text:p text:style-name="Normal"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Paleoanthropology Society meeting</text:span><text:span>, Apr 2005, Milwaukee, United States</text:span></text:p>
              <text:p text:style-name="Normal"><text:span>Communication dans un congrès</text:span></text:p>
              <text:p text:style-name="Normal"><text:a xlink:type="simple" xlink:href="https://hal.science/halsde-00369294v1">halsde-003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5v1">Les restes humains moustériens des Pradelles (Marillac-le-Franc, Charente) : bilan de 4 années de recherch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XXVII</text:span><text:span>e</text:span><text:span><text:s/>colloque du groupement des Anthropologistes de Langue française - Anthropobiologie, évolution et histoire des peuplements</text:span><text:span>, May 2005, Toulouse, France</text:span></text:p>
              <text:p text:style-name="Normal"><text:span>Communication dans un congrès</text:span></text:p>
              <text:p text:style-name="Normal"><text:a xlink:type="simple" xlink:href="https://hal.science/halsde-00369295v1">halsde-0036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718v1">Anthropogenic versus non-anthropogenic bird bone assemblages: New criteria for their distinction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Biosphere to Lithosphere, New studies in vertebrate taphonomy. Edited by T. O'Connor. Processings of the 9th Conference of the International Council of Archaeozoology, Durham 23-28 august 2002</text:span><text:span>, 2005, Oxford, pp.25-30</text:span></text:p>
              <text:p text:style-name="Normal"><text:span>Communication dans un congrès</text:span></text:p>
              <text:p text:style-name="Normal"><text:a xlink:type="simple" xlink:href="https://shs.hal.science/halshs-00082718v1">halshs-00082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567v1">L'exploitation des petits vertébrés dans les Pyrénées françaises du Paléolithique au Mésolithique : un inventaire taphonomique et archéozoologiqu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/text:p>
              <text:p text:style-name="Normal"><text:span>J.-P. Brugal, J. Desse (dir.), Petits Animaux et Sociétés Humaines. Du complément alimentaire aux ressources utilitaires. Actes des XXIVe rencontres internationales d'archéologie et d'histoire, Antibes, 23-25 octobre 2003</text:span><text:span>, 2004, Antibes, France. pp.369-382</text:span></text:p>
              <text:p text:style-name="Normal"><text:span>Communication dans un congrès</text:span></text:p>
              <text:p text:style-name="Normal"><text:a xlink:type="simple" xlink:href="https://shs.hal.science/halshs-00086567v1">halshs-0008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765v1">Looking for anthropogenic marks on bird bone</text:a></text:p>
              <text:p text:style-name="Normal"><text:a xlink:type="simple" xlink:href="https://hal.science/search/index/?q=*&amp;authFullName_s=Monica Gala">Monica Gala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Antonio Tagliacozzo">Antonio Tagliacozzo</text:a></text:p>
              <text:p text:style-name="Normal"><text:span>5th Meeting of the ICAZ Bird Working Group, Munich, 26-28 July 2004</text:span><text:span>, Jul 2004</text:span></text:p>
              <text:p text:style-name="Normal"><text:span>Communication dans un congrès</text:span></text:p>
              <text:p text:style-name="Normal"><text:a xlink:type="simple" xlink:href="https://shs.hal.science/halshs-00082765v1">halshs-0008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669v1">L'exploitation des petits animaux et les pièges de l'os : exemples chez les oiseaux et les mustélidés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Véronique Laroulandie">Véronique Laroulandie</text:a></text:p>
              <text:p text:style-name="Normal"><text:span>J.-P. Brugal, J. Desse (dir.), Petits Animaux et Sociétés Humaines. Du complément alimentaire aux ressources utilitaires. Actes des XXIVe rencontres internationales d'archéologie et d'histoire, Antibes, 23-25 octobre 2003</text:span><text:span>, 2004, Antibes, France. pp.185-190</text:span></text:p>
              <text:p text:style-name="Normal"><text:span>Communication dans un congrès</text:span></text:p>
              <text:p text:style-name="Normal"><text:a xlink:type="simple" xlink:href="https://shs.hal.science/halshs-00086669v1">halshs-000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20v1">Geological formation processes and faunal accumulation at Les Pradelles (Charente, France) : preliminary result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A. Mann">A. Mann</text:a><text:span>et al.</text:span></text:p>
              <text:p text:style-name="Normal"><text:span>Paleoanthropology Society meeting</text:span><text:span>, Mar 2004, Montreal, Canada</text:span></text:p>
              <text:p text:style-name="Normal"><text:span>Communication dans un congrès</text:span></text:p>
              <text:p text:style-name="Normal"><text:a xlink:type="simple" xlink:href="https://hal.science/halsde-00369320v1">halsde-0036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625v1">Exploitation du Harfang au Magdalénien final : l'exemple du Bois-Ragot (Gouex, Vienne)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2004, pp.387-396</text:span></text:p>
              <text:p text:style-name="Normal"><text:span>Communication dans un congrès</text:span></text:p>
              <text:p text:style-name="Normal"><text:a xlink:type="simple" xlink:href="https://shs.hal.science/halshs-00140625v1">halshs-00140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555v1">Exploitation des ressources aviaires durant le Paléolithique en France : bilan critique et perspectives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J.-P. Brugal, J. Desse (dir.), Petits Animaux et Sociétés Humaines. Du complément alimentaire aux ressources utilitaires. Actes des XXIVe rencontres internationales d'archéologie et d'histoire, Antibes, 23-25 octobre 2003</text:span><text:span>, 2004, Antibes, France. pp.163-172</text:span></text:p>
              <text:p text:style-name="Normal"><text:span>Communication dans un congrès</text:span></text:p>
              <text:p text:style-name="Normal"><text:a xlink:type="simple" xlink:href="https://shs.hal.science/halshs-00086555v1">halshs-0008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738v1">Not Just Food: the Snowy Owl in French magdalenian Sites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Abstracts of the 69th Annual Meeting Society for American Archaeology, Montréal, Canada, 31 mars 4 avril 2004. Symposuim 94 "Understanding Small Prey in Archaeological Sites: Theorical approaches and explanations"</text:span><text:span>, 2004, Washington, pp.199</text:span></text:p>
              <text:p text:style-name="Normal"><text:span>Communication dans un congrès</text:span></text:p>
              <text:p text:style-name="Normal"><text:a xlink:type="simple" xlink:href="https://shs.hal.science/halshs-00082738v1">halshs-000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3v1">Nouveaux résultats sur le gisement moustérien des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et al.</text:span></text:p>
              <text:p text:style-name="Normal"><text:span>26</text:span><text:span>e</text:span><text:span><text:s/>Congrès Préhistorique de France : congrès du Centenaire de la Société Préhistorique Française</text:span><text:span>, Sep 2004, Avignon, France</text:span></text:p>
              <text:p text:style-name="Normal"><text:span>Communication dans un congrès</text:span></text:p>
              <text:p text:style-name="Normal"><text:a xlink:type="simple" xlink:href="https://hal.science/halsde-00369343v1">halsde-003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33v1">Les nouveaux restes humains moustériens des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1829e réunion scientifique de la Société d'Anthropologie de Paris</text:span><text:span>, Jan 2004, Paris, France. pp.298-299</text:span></text:p>
              <text:p text:style-name="Normal"><text:span>Communication dans un congrès</text:span></text:p>
              <text:p text:style-name="Normal"><text:a xlink:type="simple" xlink:href="https://hal.science/halsde-00369333v1">halsde-003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52v1">Les Rochers de Villeneuve (Lussac les Châteaux, Vienne), grotte fréquentée par les Hommes et les Carnivores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David Dubrasquet">David Dubrasquet</text:a><text:span>et al.</text:span></text:p>
              <text:p text:style-name="Normal"><text:span>Journée des Archéologues de Poitou-Charentes</text:span><text:span>, Jun 2002, France. pp.12-18</text:span></text:p>
              <text:p text:style-name="Normal"><text:span>Communication dans un congrès</text:span></text:p>
              <text:p text:style-name="Normal"><text:a xlink:type="simple" xlink:href="https://hal.science/halsde-00369352v1">halsde-003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6v1">Nouvelles fouilles aux Pradelles (Marillac-le-Franc, 16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Archéométrie, GMPCA</text:span><text:span>, Apr 2003, Bordeaux, France</text:span></text:p>
              <text:p text:style-name="Normal"><text:span>Communication dans un congrès</text:span></text:p>
              <text:p text:style-name="Normal"><text:a xlink:type="simple" xlink:href="https://hal.science/halsde-00369346v1">halsde-0036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4361v1">Exploitation du monde animal dans les Pyrénées du Tardiglaciaire aux prémices de l'Holocène : un état de la question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/text:p>
              <text:p text:style-name="Normal"><text:span>Résumés de la Séance Thématique de la Société Préhistorique Française "Archéozoologie et Préhistoire: acquis et nouvelles perspectives". Paris, 29-30 novembre 2003</text:span><text:span>, 2003, pp.17</text:span></text:p>
              <text:p text:style-name="Normal"><text:span>Communication dans un congrès</text:span></text:p>
              <text:p text:style-name="Normal"><text:a xlink:type="simple" xlink:href="https://shs.hal.science/halshs-00084361v1">halshs-0008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832v1">Exploitation des Oiseaux au Magdalénien en France: Etat des lieux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S. Costamagno, V. Laroulandie (Eds.), Mode de vie au Magdalénien: Apports de l'archéozoologie/Zooarchaeological insights into Magdalenian lifeways. Actes du colloque 6.4 du XIVe Congrès du l'UISPP, Liège, Belgique, 2-8 septembre 2001. BAR n° 1144</text:span><text:span>, 2003, Oxford, Royaume-Uni. pp.129-138</text:span></text:p>
              <text:p text:style-name="Normal"><text:span>Communication dans un congrès</text:span></text:p>
              <text:p text:style-name="Normal"><text:a xlink:type="simple" xlink:href="https://shs.hal.science/halshs-00082832v1">halshs-00082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892v1">Damage to Pigeon long bones in pellets of the Eagle Owl Bubo bubo and food remains of Peregrine Falcon Falco peregrinus: zooarchaeological implications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Z. M. Bochenski, Z. Bochenski, J. R. Stewart (Eds.), Proceedings of the 4th Meeting of the ICAZ Bird Working Group, Krakow, Poland, 11-15 september 2001. Acta Zoologica cracoviensia</text:span><text:span>, 2002, Krakov, Poland. pp.331-339</text:span></text:p>
              <text:p text:style-name="Normal"><text:span>Communication dans un congrès</text:span></text:p>
              <text:p text:style-name="Normal"><text:a xlink:type="simple" xlink:href="https://shs.hal.science/halshs-00085892v1">halshs-00085892v1</text:a></text:p>
            </table:table-cell>
          </table:table-row>
        </table:table>
        <text:p text:style-name="P16"/>
        <text:p text:style-name="Heading2"><text:span text:style-name="T7">Chapitre d'ouvrage (39)</text:span></text:p>
        <text:p text:style-name="P18"/>
        <table:table table:name="9487c4" table:style-name="9487c4">
          <table:table-column table:style-name="9487c4.0"/>
          <table:table-row>
            <table:table-cell office:value-type="string">
              <text:p text:style-name="Normal"><text:a xlink:type="simple" xlink:href="https://hal.science/hal-05344323v1">Les restes fauniques de l’abri Murat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Langlais Mathieu; Costamagno Sandrine.<text:s/></text:span><text:span>L’abri Murat, Rocamadour, Lot, France</text:span><text:span>, XLVe Supplément, CNRS Editions, pp.125-167, 2025, Gallia Préhistoire, 978-2-271-15492-7</text:span></text:p>
              <text:p text:style-name="Normal"><text:span>Chapitre d'ouvrage</text:span></text:p>
              <text:p text:style-name="Normal"><text:a xlink:type="simple" xlink:href="https://hal.science/hal-05344323v1">hal-053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75v1">Synthèse paléoenvironnementale et biochronologique de l’Igue du Gral (Lot). Entre nature et culture…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Olivier Bignon-Lau">Olivier Bignon-Lau</text:a><text:span>et al.</text:span></text:p>
              <text:p text:style-name="Normal"><text:span>Castel Jean-Christophe &amp; Boudadi-Maligne Myriam.<text:s/></text:span><text:span>L’Igue du Gral (Sauliac-sur-Célé, Lot) : histoire d’un piège naturel au Pléistocène supérieur</text:span><text:span>, Revue de Paléobiologie (43(2)), Muséum de Genève, pp.521-534, 2024, 0253-6730.<text:s/></text:span><text:a xlink:type="simple" xlink:href="https://dx.doi.org/10.5281/zenodo.13861701">⟨10.5281/zenodo.13861701⟩</text:a></text:p>
              <text:p text:style-name="Normal"><text:span>Chapitre d'ouvrage</text:span></text:p>
              <text:p text:style-name="Normal"><text:a xlink:type="simple" xlink:href="https://hal.science/hal-04771775v1">hal-047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14v1">Les remplissages paléontologiques de l’aven : description, définition des ensembles et cadre chronologique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François Lacrampe-Cuyaubère">François Lacrampe-Cuyaubère</text:a><text:span>et al.</text:span></text:p>
              <text:p text:style-name="Normal"><text:span>Castel Jean-Christophe &amp; Boudadi-Maligne Myriam.<text:s/></text:span><text:span>L’Igue du Gral (Sauliac-sur-Célé, Lot) : histoire d’un piège naturel au Pléistocène supérieur</text:span><text:span>, Revue de Paléobiologie (43(2)), Muséum de Genève, pp.61-85, 2024, 0253-6730.<text:s/></text:span><text:a xlink:type="simple" xlink:href="https://dx.doi.org/10.5281/zenodo.13860388">⟨10.5281/zenodo.13860388⟩</text:a></text:p>
              <text:p text:style-name="Normal"><text:span>Chapitre d'ouvrage</text:span></text:p>
              <text:p text:style-name="Normal"><text:a xlink:type="simple" xlink:href="https://hal.science/hal-04775114v1">hal-047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95v1">Taphonomie des restes aviaires de l’Igue du Gral (Lot). Considérations méthodologiques et paléoenvironnementales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Castel Jean-Christophe &amp; Boudadi-Maligne Myriam.<text:s/></text:span><text:span>L’Igue du Gral (Sauliac-sur-Célé, Lot) : histoire d’un piège naturel au Pléistocène supérieur</text:span><text:span>, Revue de Paléobiologie (43(2)), Muséum de Genève, pp.417-436, 2024, 0253-6730.<text:s/></text:span><text:a xlink:type="simple" xlink:href="https://dx.doi.org/10.5281/zenodo.13861377">⟨10.5281/zenodo.13861377⟩</text:a></text:p>
              <text:p text:style-name="Normal"><text:span>Chapitre d'ouvrage</text:span></text:p>
              <text:p text:style-name="Normal"><text:a xlink:type="simple" xlink:href="https://hal.science/hal-04777095v1">hal-0477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96v1">Les matériaux périssables : nouvelles méthodes, nouveaux enjeux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Véronique Laroulandie">Véronique Laroulandie</text:a></text:p>
              <text:p text:style-name="Normal"><text:span>Hiatus, lacunes et absences : identifier et interpréter les vides archéologiques, Actes du 29e Congrès préhistorique de France, 31 mai-4 juin 2021, Toulouse</text:span><text:span>,<text:s/></text:span><text:a xlink:type="simple" xlink:href="https://www.prehistoire.org/515_p_57724/cpf29.html">Société Préhistorique Française</text:a><text:span>, pp.3-6, 2023</text:span></text:p>
              <text:p text:style-name="Normal"><text:span>Chapitre d'ouvrage</text:span></text:p>
              <text:p text:style-name="Normal"><text:a xlink:type="simple" xlink:href="https://hal.science/hal-04177496v1">hal-041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01v1">Searching for raptor feathers and talons: Results of an experimental approach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Célia Martin">Célia Martin</text:a><text:span>,</text:span><text:a xlink:type="simple" xlink:href="https://hal.science/search/index/?q=*&amp;authFullName_s=Véronique Laroulandie">Véronique Laroulandie</text:a></text:p>
              <text:p text:style-name="Normal"><text:span>Hiatus, lacunes et absences : identifier et interpréter les vides archéologiques, Actes du 29e Congrès préhistorique de France, 31 mai-4 juin 2021, Toulouse</text:span><text:span>, 2023</text:span></text:p>
              <text:p text:style-name="Normal"><text:span>Chapitre d'ouvrage</text:span></text:p>
              <text:p text:style-name="Normal"><text:a xlink:type="simple" xlink:href="https://hal.science/hal-04177501v1">hal-0417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488v1">Desde los cormoranes a los albatros: evolución de un aprovechamiento de las aves en el sitio Offing 2 (Locus 1)</text:a></text:p>
              <text:p text:style-name="Normal"><text:a xlink:type="simple" xlink:href="https://hal.science/search/index/?q=*&amp;authFullName_s=Christine Lefevre">Christine Lefevr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K. Debue">K. Debue</text:a><text:span>,</text:span><text:a xlink:type="simple" xlink:href="https://hal.science/search/index/?q=*&amp;authFullName_s=Eric Pasquet">Eric Pasquet</text:a></text:p>
              <text:p text:style-name="Normal"><text:span>Dominique Legoupil.<text:s/></text:span><text:span>Entre Patagonia y Tierra del Fuego: los nómadas del mar del islote Offing (I. Dawson - Estrecho de Magallanes)</text:span><text:span>, Ediciones Universidad de Magallanes, pp.159-200, 2023, 978-956-6147-10-7</text:span></text:p>
              <text:p text:style-name="Normal"><text:span>Chapitre d'ouvrage</text:span></text:p>
              <text:p text:style-name="Normal"><text:a xlink:type="simple" xlink:href="https://hal.science/hal-05037488v1">hal-050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6v1">La fauna actual de mamíferos y aves del islote Offing (Estrecho de Magallanes, Chile)</text:a></text:p>
              <text:p text:style-name="Normal"><text:a xlink:type="simple" xlink:href="https://hal.science/search/index/?q=*&amp;authFullName_s=Eric Pellé">Eric Pellé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Christine Lefevre">Christine Lefevre</text:a></text:p>
              <text:p text:style-name="Normal"><text:span>Dominique Legoupil.<text:s/></text:span><text:span>Entre Patagonia y Tierra del Fuego: los nómades del mar del islote Offing (I. DAwson - Estrecho de Magallanes)</text:span><text:span>, Ediciones Universidad de Magallanes, pp.37-52, 2023, Colección Poblamiento humano de Fuego-Patagonia, 978-956-6147-10-7</text:span></text:p>
              <text:p text:style-name="Normal"><text:span>Chapitre d'ouvrage</text:span></text:p>
              <text:p text:style-name="Normal"><text:a xlink:type="simple" xlink:href="https://hal.science/hal-05019746v1">hal-050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22v1">Small animal use by Neanderthals</text:a></text:p>
              <text:p text:style-name="Normal"><text:a xlink:type="simple" xlink:href="https://hal.science/search/index/?q=*&amp;authFullName_s=Ruth Blasco">Ruth Blasco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André Carlo Colonese">André Carlo Colones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acqueline Meier">Jacqueline Meier</text:a><text:span>et al.</text:span></text:p>
              <text:p text:style-name="Normal"><text:span>Francesco Romagnoli; Florent Rivals; Stafano Benazzi.<text:s/></text:span><text:span>Updating Neanderthals. Understanding Behavioural Complexity in the Late Middle Palaeolithic.</text:span><text:span>, Academic Press; Elsevier, pp.123-143, 2022, 978-0-12-821428-2</text:span></text:p>
              <text:p text:style-name="Normal"><text:span>Chapitre d'ouvrage</text:span></text:p>
              <text:p text:style-name="Normal"><text:a xlink:type="simple" xlink:href="https://hal.science/hal-03939922v1">hal-0393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30v1">La grotte-abri de Peyrazet (Creysse, Lot) : cadres historique, géologique et contextualisation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Francois Lacrampe-Cuyaubère">Francois Lacrampe-Cuyaubère</text:a><text:span>et al.</text:span></text:p>
              <text:p text:style-name="Normal"><text:span>Mathieu Langlais; Véronique Laroulandie.<text:s/></text:span><text:span>La grotte-abri de Peyrazet (Creysse, Lot, France) au Magdalénien. Originalité fonctionnelle d'un habitat des derniers chasseurs de rennes du Quercy</text:span><text:span>, 43,<text:s/></text:span><text:a xlink:type="simple" xlink:href="https://books.openedition.org/editionscnrs/55830">CNRS Editions</text:a><text:span>, pp.11-20, 2021, Gallia Préhistoire Supplément,<text:s/></text:span><text:a xlink:type="simple" xlink:href="https://dx.doi.org/10.4000/books.editionscnrs.55830">⟨10.4000/books.editionscnrs.55830⟩</text:a></text:p>
              <text:p text:style-name="Normal"><text:span>Chapitre d'ouvrage</text:span></text:p>
              <text:p text:style-name="Normal"><text:a xlink:type="simple" xlink:href="https://hal.science/hal-03427230v1">hal-034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00v1">Des restes de faune aux paléoenvironnements de Peyrazet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Costamagno">Sandrine Costamagno</text:a><text:span>et al.</text:span></text:p>
              <text:p text:style-name="Normal"><text:span>Langlais M. &amp; Laroulandie V. (dir.).<text:s/></text:span><text:span>La Grotte-abri de Peyrazet (Creysse, Lot, France) au Magdalénien. Originalité fonctionnelle d’un habitat des derniers chasseurs de rennes du Quercy</text:span><text:span>, 43,<text:s/></text:span><text:a xlink:type="simple" xlink:href="https://books.openedition.org/editionscnrs/55840">CNRS Éditions</text:a><text:span>, pp.35-48, 2021, Gallia Préhistoire Supplément, 978-2-271-13647-3.<text:s/></text:span><text:a xlink:type="simple" xlink:href="https://dx.doi.org/10.4000/books.editionscnrs.55840">⟨10.4000/books.editionscnrs.55840⟩</text:a></text:p>
              <text:p text:style-name="Normal"><text:span>Chapitre d'ouvrage</text:span></text:p>
              <text:p text:style-name="Normal"><text:a xlink:type="simple" xlink:href="https://hal.science/hal-03202100v1">hal-0320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072v1">Les petits vertébrés de Peyrazet et les chasseurs-collecteurs du Magdalénien supérieur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Maxime Danger">Maxime Danger</text:a></text:p>
              <text:p text:style-name="Normal"><text:span>Langlais M. &amp; Laroulandie V. (dir.).<text:s/></text:span><text:span>La Grotte-abri de Peyrazet (Creysse, Lot, France) au Magdalénien. Originalité fonctionnelle d’un habitat des derniers chasseurs de rennes du Quercy</text:span><text:span>, CNRS Éditions, pp.141-152, 2021, Gallia Préhistoire Supplément 43, 978-2-271-13647-3.<text:s/></text:span><text:a xlink:type="simple" xlink:href="https://dx.doi.org/10.4000/books.editionscnrs.55810">⟨10.4000/books.editionscnrs.55810⟩</text:a></text:p>
              <text:p text:style-name="Normal"><text:span>Chapitre d'ouvrage</text:span></text:p>
              <text:p text:style-name="Normal"><text:a xlink:type="simple" xlink:href="https://hal.science/hal-03202072v1">hal-0320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339v1">L’archéoséquence tardiglaciaire de Peyrazet et son cadre radiométrique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uan Rofes">Juan Rofes</text:a><text:span>et al.</text:span></text:p>
              <text:p text:style-name="Normal"><text:span>Langlais M. and V. Laroulandie (dir.).<text:s/></text:span><text:span>La Grotte-abri de Peyrazet (Creysse, Lot, France) au Magdalénien. Originalité fonctionnelle d'un habitat des derniers chasseurs de rennes du Quercy</text:span><text:span>, 43,<text:s/></text:span><text:a xlink:type="simple" xlink:href="https://books.openedition.org/editionscnrs/55845">CNRS Éeditions</text:a><text:span>, pp.49-60, 2021, Gallia Préhistoire Supplément, 978-2-271-13647-3.<text:s/></text:span><text:a xlink:type="simple" xlink:href="https://dx.doi.org/10.4000/books.editionscnrs.55845">⟨10.4000/books.editionscnrs.55845⟩</text:a></text:p>
              <text:p text:style-name="Normal"><text:span>Chapitre d'ouvrage</text:span></text:p>
              <text:p text:style-name="Normal"><text:a xlink:type="simple" xlink:href="https://hal.science/hal-03236339v1">hal-032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95v1">L'énigmatique accumulation d’os de chouette harfang de Combe Saunière 1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Géraldine Delley (dir.).<text:s/></text:span><text:span>Des Choses. Une archéologie des cas à part (Catalogue de l’exposition Des Choses au Laténium)</text:span><text:span>, Genoud Arts graphiques, pp.81-87, 2021, 978-2-9701062-5-8</text:span></text:p>
              <text:p text:style-name="Normal"><text:span>Chapitre d'ouvrage</text:span></text:p>
              <text:p text:style-name="Normal"><text:a xlink:type="simple" xlink:href="https://hal.science/hal-04054495v1">hal-040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47v1">L’assemblage osseux</text:a></text:p>
              <text:p text:style-name="Normal"><text:a xlink:type="simple" xlink:href="https://hal.science/search/index/?q=*&amp;authFullName_s=Céline Bemilli">Céline Bemilli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/text:p>
              <text:p text:style-name="Normal"><text:span>Jean-François Pasty.<text:s/></text:span><text:span>Le site azilien des Gargailles à Lempdes : Étude d’une occupation humaine de plein air dans son cadre téphrostratigraphique</text:span><text:span>,<text:s/></text:span><text:a xlink:type="simple" xlink:href="http://pubp.univ-bpclermont.fr/public/Fiche_produit.php?titre=Le%20site%20azilien%20des%20Gargailles%20%C3%A0%20Lempdes">Presses universitaires Blaise-Pascal (PUBP)</text:a><text:span>, pp.104-121, 2020, 978-2-84516-961-6</text:span></text:p>
              <text:p text:style-name="Normal"><text:span>Chapitre d'ouvrage</text:span></text:p>
              <text:p text:style-name="Normal"><text:a xlink:type="simple" xlink:href="https://hal.science/hal-03109847v1">hal-0310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32v1">Les vestiges de faune</text:a></text:p>
              <text:p text:style-name="Normal"><text:a xlink:type="simple" xlink:href="https://hal.science/search/index/?q=*&amp;authFullName_s=Jean-Baptiste Mallye">Jean-Baptiste Mally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/text:p>
              <text:p text:style-name="Normal"><text:span>Jaubert J., Feruglio V., Fourment N., (dir.).<text:s/></text:span><text:span>Grotte de Cussac -30 000</text:span><text:span>, Editions Confluences, pp.168, 2020, 9782355272578</text:span></text:p>
              <text:p text:style-name="Normal"><text:span>Chapitre d'ouvrage</text:span></text:p>
              <text:p text:style-name="Normal"><text:a xlink:type="simple" xlink:href="https://hal.science/hal-03109832v1">hal-0310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34v1">Peyrazet (Creysse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Bilan scientifique de la Région Occitanie 2016. Direction Régionale des Affaires Culturelle Occitanie. Service Régional de l'Archéologie. Ministère de la Culture. Direction générale des patrimoines, sous-direction de l'archéologie.</text:span><text:span>, pp.329-330, 2019</text:span></text:p>
              <text:p text:style-name="Normal"><text:span>Chapitre d'ouvrage</text:span></text:p>
              <text:p text:style-name="Normal"><text:a xlink:type="simple" xlink:href="https://hal.science/hal-02349734v1">hal-023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92v1">Quelques oiseaux rares du Paléolithique supérieur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Cretin C., Madelaine S.<text:s/></text:span><text:span>Animaux rares, Gibiers inattendus. Reflets de la biodiversité (Exposition Musée national de Préhistoire- Les Eyzies 28 juin-11 novembre 2019). Les Eyzies, Musée national de Préhistoire</text:span><text:span>, Musée national de Préhistoire, pp.86-91, 2019</text:span></text:p>
              <text:p text:style-name="Normal"><text:span>Chapitre d'ouvrage</text:span></text:p>
              <text:p text:style-name="Normal"><text:a xlink:type="simple" xlink:href="https://hal.science/hal-02189592v1">hal-021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57v1">Utilisation des petits gibiers au Paléolithique : Apports de trente années de recherche menées dans l’Hexagone</text:a></text:p>
              <text:p text:style-name="Normal"><text:a xlink:type="simple" xlink:href="https://hal.science/search/index/?q=*&amp;authFullName_s=David Cochard">David Cochard</text:a><text:span>,</text:span><text:a xlink:type="simple" xlink:href="https://hal.science/search/index/?q=*&amp;authFullName_s=Véronique Laroulandie">Véronique Laroulandie</text:a></text:p>
              <text:p text:style-name="Normal"><text:span>Djindjan Fr.<text:s/></text:span><text:span>La préhistoire de la France</text:span><text:span>, Hermann éditeurs, pp.149-152, 2018</text:span></text:p>
              <text:p text:style-name="Normal"><text:span>Chapitre d'ouvrage</text:span></text:p>
              <text:p text:style-name="Normal"><text:a xlink:type="simple" xlink:href="https://hal.science/hal-03109857v1">hal-0310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73v1">Néandertal et l’utilisation des oiseaux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Turq A., Faivre J.-P., Maureille B., Lahaye C., Bayle P.<text:s/></text:span><text:span>Néandertal à la loupe</text:span><text:span>, MNP, pp.87-88, 2016</text:span></text:p>
              <text:p text:style-name="Normal"><text:span>Chapitre d'ouvrage</text:span></text:p>
              <text:p text:style-name="Normal"><text:a xlink:type="simple" xlink:href="https://hal.science/hal-03109873v1">hal-031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60v1">L’art de la grotte de la Mairie (Teyjat, Dordogne) dans son contexte magdalénien.</text:a></text:p>
              <text:p text:style-name="Normal"><text:a xlink:type="simple" xlink:href="https://hal.science/search/index/?q=*&amp;authFullName_s=P. Paillet">P. Paillet</text:a><text:span>,</text:span><text:a xlink:type="simple" xlink:href="https://hal.science/search/index/?q=*&amp;authFullName_s=E. Man-Estier">E. Man-Estier</text:a><text:span>,</text:span><text:a xlink:type="simple" xlink:href="https://hal.science/search/index/?q=*&amp;authFullName_s=M. Boudadi-Maligne">M. Boudadi-Maligne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D. Genty">D. Genty</text:a><text:span>et al.</text:span></text:p>
              <text:p text:style-name="Normal"><text:span>Résumé des actes du XIXe Congrès international d’art rupestre – IFRAO 2015 (31 août – 4 septembre 2015), « Symboles dans le paysage : l’art rupestre et son contexte », Caceres (Espagne), Session n°6 « Autour de l’art : le contexte archéologique interne des grottes ornées », direction Garate D., Medina A., Ruiz-Redondo A. et Sanchidrián J.-L., ARKEOS 37, 2016, Tomar (Portugal)</text:span><text:span>, pp.132-134, 2016</text:span></text:p>
              <text:p text:style-name="Normal"><text:span>Chapitre d'ouvrage</text:span></text:p>
              <text:p text:style-name="Normal"><text:a xlink:type="simple" xlink:href="https://hal.science/hal-03018060v1">hal-030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47v1">Les restes osseux de tortues verte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Christine Lefevre">Christine Lefevre</text:a></text:p>
              <text:p text:style-name="Normal"><text:span>Guérout, M. and Romont, T.<text:s/></text:span><text:span>Tromelin, l’île aux esclaves oubliés</text:span><text:span>, CNRS, INRAP, pp.149-150, 2015</text:span></text:p>
              <text:p text:style-name="Normal"><text:span>Chapitre d'ouvrage</text:span></text:p>
              <text:p text:style-name="Normal"><text:a xlink:type="simple" xlink:href="https://hal.science/hal-01838347v1">hal-0183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43v1">Les restes osseux d’oiseaux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Christine Lefevre">Christine Lefevre</text:a></text:p>
              <text:p text:style-name="Normal"><text:span>Guérout, M. and Romont, T.<text:s/></text:span><text:span>Tromelin, l’île aux esclaves oubliés</text:span><text:span>, CNRS, INRAP, pp.147-149, 2015</text:span></text:p>
              <text:p text:style-name="Normal"><text:span>Chapitre d'ouvrage</text:span></text:p>
              <text:p text:style-name="Normal"><text:a xlink:type="simple" xlink:href="https://hal.science/hal-01838343v1">hal-0183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26v1">Diversité des ressources animales au Magdalénien classique dans le Sud-Ouest de la Franc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Sandrine Costamagno">Sandrine Costamagno</text:a></text:p>
              <text:p text:style-name="Normal"><text:span>Grands sites d'art magdalénien. La Madeleine et Laugerie-Basse il y a 15 000 ans</text:span><text:span>, , pp.42-44, 2014, Catalogue d'exposition, Edition RMN, Paris, 9782711862191</text:span></text:p>
              <text:p text:style-name="Normal"><text:span>Chapitre d'ouvrage</text:span></text:p>
              <text:p text:style-name="Normal"><text:a xlink:type="simple" xlink:href="https://hal.science/hal-03015426v1">hal-030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03v1">Traitement et utilisation des ressources aviaires au Tardiglaciaire dans la grotte de Santa Catalina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Berganza Gochi E., Arribas Pastor J. L. (coords).<text:s/></text:span><text:span>La cueva de Santa Catalina (Lekeitio, Bizkaia). I - La intervención arqueológica. Restos vegetales, animales y humanos</text:span><text:span>, Kobie, Bizkaiko Arkeologi Indusketa (4), Diputación Foral de Bizkaia, pp.297-330, 2014, 978-84-7752-470-X</text:span></text:p>
              <text:p text:style-name="Normal"><text:span>Chapitre d'ouvrage</text:span></text:p>
              <text:p text:style-name="Normal"><text:a xlink:type="simple" xlink:href="https://hal.science/hal-03015403v1">hal-030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1v1">Les traces de brûlures : des stigmates ambigus aux origines multiples. Application aux vestiges de tortues de l’Abri du Mourre de Sève (Sorgues, Vaucluse)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Didier Binder">Didier Binder</text:a></text:p>
              <text:p text:style-name="Normal"><text:span>Laroulandie, Véronique and Mallye, Jean-Baptiste and Denys, Christiane.<text:s/></text:span><text:span>Taphonomie des petits vertébrés: référentiels et transferts aux fossiles (actes de la Table Ronde du RTP Taphonomie, Talence, Octobre 2009)</text:span><text:span>, 2269 (British archaeological reports), pp.181-194, 2011</text:span></text:p>
              <text:p text:style-name="Normal"><text:span>Chapitre d'ouvrage</text:span></text:p>
              <text:p text:style-name="Normal"><text:a xlink:type="simple" xlink:href="https://hal.science/hal-02112381v1">hal-021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75v1">A Great Auk (Pinguinus impennis) in North Africa: Discovery of a bone remain in Neolithic layer of El Harhoura 2 Cave (Temara, Morocco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Roland Nespoulet">Roland Nespoulet</text:a><text:span>et al.</text:span></text:p>
              <text:p text:style-name="Normal"><text:span>Birds in Archaeology. Proceeding of the 6th meeting of the ICAZ bird working group in Groningen, Groningen (23-27 Août, 2008), Groningen Archaeological Studies, vol. 12, Prummel, W., Zeiler, J.T., Brinkhuizen D.C. (Eds.), pp. 233-240</text:span><text:span>, 2010</text:span></text:p>
              <text:p text:style-name="Normal"><text:span>Chapitre d'ouvrage</text:span></text:p>
              <text:p text:style-name="Normal"><text:a xlink:type="simple" xlink:href="https://hal.science/hal-01907175v1">hal-0190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045v1">La grotte du Taillis-des-Coteaux à Antigny (Vienne)</text:a></text:p>
              <text:p text:style-name="Normal"><text:a xlink:type="simple" xlink:href="https://hal.science/search/index/?q=*&amp;authFullName_s=Primault Jérôme">Primault Jérôme</text:a><text:span>,</text:span><text:a xlink:type="simple" xlink:href="https://hal.science/search/index/?q=*&amp;authFullName_s=Berthet Anne-Laure">Berthet Anne-Laure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Géraldine Delfour">Géraldine Delfour</text:a><text:span>,</text:span><text:a xlink:type="simple" xlink:href="https://hal.science/search/index/?q=*&amp;authFullName_s=Gabilleau Joël">Gabilleau Joël</text:a><text:span>et al.</text:span></text:p>
              <text:p text:style-name="Normal"><text:span>Jacques Buisson-Catil &amp; Jérôme Primault.<text:s/></text:span><text:span>Préhistoire entre Vienne et Charente : hommes et sociétés du Paléolithique</text:span><text:span>, Association des publications chauvinoises, Chauvigny, pp.271-293, 2010, Mémoire / Association des publications chauvinoises ; 38</text:span></text:p>
              <text:p text:style-name="Normal"><text:span>Chapitre d'ouvrage</text:span></text:p>
              <text:p text:style-name="Normal"><text:a xlink:type="simple" xlink:href="https://shs.hal.science/halshs-00590045v1">halshs-0059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761v1">The Middle Palaeolithic occupation of Mar-Tarik, a new Zagros Mousterian site in Bisotun Massif (Kermanshah, Iran)</text:a></text:p>
              <text:p text:style-name="Normal"><text:a xlink:type="simple" xlink:href="https://hal.science/search/index/?q=*&amp;authFullName_s=J. Jaubert">J. Jaubert</text:a><text:span>,</text:span><text:a xlink:type="simple" xlink:href="https://hal.science/search/index/?q=*&amp;authFullName_s=Fereidoun Biglari">Fereidoun Biglari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S. Shidrang">S. Shidrang</text:a><text:span>et al.</text:span></text:p>
              <text:p text:style-name="Normal"><text:span>M. Otte, F. Biglari &amp; J. Jaubert (eds).<text:s/></text:span><text:span>Iran Palaeolithic / Le Paléolithique d'Iran. UISPP, Proceedings of the XV World Congress (Lisbon, 4-9 September 2006).</text:span><text:span>, Archeopress, Oxford, pp.7-27, 2009, BAR International Series 1968 / vol. 28, Session C15</text:span></text:p>
              <text:p text:style-name="Normal"><text:span>Chapitre d'ouvrage</text:span></text:p>
              <text:p text:style-name="Normal"><text:a xlink:type="simple" xlink:href="https://shs.hal.science/halshs-00441761v1">halshs-004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83v1">Exploitation du monde animal sur le versant nord des Pyrénées au Tardiglaciair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David Cochard">David Cochard</text:a></text:p>
              <text:p text:style-name="Normal"><text:span>Fullola J.M., Valdeyron N. et Langlais M.<text:s/></text:span><text:span>Les Pyrénées et leurs marges durant le Tardiglaciaire. Mutations et filiations techno-culturelles, évolutions paléo-environnementales</text:span><text:span>, Institut d'Estudis Ceretans, pp.185-209, 2009</text:span></text:p>
              <text:p text:style-name="Normal"><text:span>Chapitre d'ouvrage</text:span></text:p>
              <text:p text:style-name="Normal"><text:a xlink:type="simple" xlink:href="https://hal.science/hal-00580883v1">hal-0058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100v1">Exploitation du milieu montagnard dans le Moustérien final : la Grotte du Noisetier à Fréchet-Aure (Pyrénées centrales françaises)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Stéphanie Cravinho">Stéphanie Cravinho</text:a><text:span>et al.</text:span></text:p>
              <text:p text:style-name="Normal"><text:span>Grimaldi S., Perrin Th. et Guilaine J. (Éds.).<text:s/></text:span><text:span>Mountain environments in prehistoric Europe : settlement and mobility strategies from Paleolithic to the early Bronze Age. XVème Congrès de l'UISPP, 4-9 septembre 2006, Lisbonne, vol. 26, session C31.</text:span><text:span>, Archaeopress, Oxford., pp.1-10, 2008, BAR International Series 1885</text:span></text:p>
              <text:p text:style-name="Normal"><text:span>Chapitre d'ouvrage</text:span></text:p>
              <text:p text:style-name="Normal"><text:a xlink:type="simple" xlink:href="https://shs.hal.science/halshs-00432100v1">halshs-0043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430v1">Le site moustérien de la Grotte du Noisetier à Fréchet-Aure (Hautes-Pyrénées) - premiers résultats des nouvelles fouilles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éline Thiébaut">Céline Thiébaut</text:a><text:span>,</text:span><text:a xlink:type="simple" xlink:href="https://hal.science/search/index/?q=*&amp;authFullName_s=Michel Allard">Michel Allard</text:a><text:span>,</text:span><text:a xlink:type="simple" xlink:href="https://hal.science/search/index/?q=*&amp;authFullName_s=Laurent Bruxelles">Laurent Bruxelles</text:a><text:span>et al.</text:span></text:p>
              <text:p text:style-name="Normal"><text:span>Jacques Jaubert, Jean-Guillaume Bordes &amp; Illuminada Ortega Cordellat.<text:s/></text:span><text:span>Les sociétés du Paléolithique dans un Grand Sud-Ouest de la France : nouveaux gisements, nouveaux résultats, nouvelles méthodes</text:span><text:span>, Société préhistorique française, pp.189-202, 2008, Mémoires de la société préhistorique française ; 47</text:span></text:p>
              <text:p text:style-name="Normal"><text:span>Chapitre d'ouvrage</text:span></text:p>
              <text:p text:style-name="Normal"><text:a xlink:type="simple" xlink:href="https://shs.hal.science/halshs-00409430v1">halshs-0040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326v1">Pech-de-l'Azé I (Dordogne, France) : nouveau regard sur un gisement moustérien de tradition acheuléenne connu depuis le XIXe siècle.</text:a></text:p>
              <text:p text:style-name="Normal"><text:a xlink:type="simple" xlink:href="https://hal.science/search/index/?q=*&amp;authFullName_s=Marie Soressi">Marie Soressi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Francesco d'Errico">Francesco d'Errico</text:a><text:span>et al.</text:span></text:p>
              <text:p text:style-name="Normal"><text:span>J. Jaubert, J.-G. Bordes, I. Ortega (eds.).<text:s/></text:span><text:span>Les sociétés Paléolithiques d'un grand Sud-Ouest : nouveaux gisements, nouvelles méthodes, nouveaux résultats. - Actes des journées décentralisées de la SPF des 24-25 novembre 2006</text:span><text:span>, Société Préhistorique française, pp.95-132., 2008, Mémoire XLVII de la Société préhistorique française</text:span></text:p>
              <text:p text:style-name="Normal"><text:span>Chapitre d'ouvrage</text:span></text:p>
              <text:p text:style-name="Normal"><text:a xlink:type="simple" xlink:href="https://shs.hal.science/halshs-00432326v1">halshs-0043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561v1">Nouvelles données sur la séquence aurignacienne de la grotte d'Isturitz (communes d'Isturitz et de Saint-Martin-d'Arberoue. Pyrénées-Atlantiques)</text:a></text:p>
              <text:p text:style-name="Normal"><text:a xlink:type="simple" xlink:href="https://hal.science/search/index/?q=*&amp;authFullName_s=Christian Normand">Christian Normand</text:a><text:span>,</text:span><text:a xlink:type="simple" xlink:href="https://hal.science/search/index/?q=*&amp;authFullName_s=Sophie A. de Beaune">Sophie A. de Beaun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rie-Françoise Diot">Marie-Françoise Diot</text:a><text:span>,</text:span><text:a xlink:type="simple" xlink:href="https://hal.science/search/index/?q=*&amp;authFullName_s=Dominique Henry-Gambier">Dominique Henry-Gambier</text:a><text:span>et al.</text:span></text:p>
              <text:p text:style-name="Normal"><text:span>Jacques Evin.<text:s/></text:span><text:span>Un siècle de construction du discours scientifique en Préhistoire, vol. III " ..Aux conceptions d'aujourd'hui ", Actes du Congrès Préhistorique de France, XXVIe session, Congrès du Centenaire, 21-25 septembre 2004, Avignon.</text:span><text:span>, Mémoires de la Société préhistorique française, pp.277-293, 2007</text:span></text:p>
              <text:p text:style-name="Normal"><text:span>Chapitre d'ouvrage</text:span></text:p>
              <text:p text:style-name="Normal"><text:a xlink:type="simple" xlink:href="https://shs.hal.science/halshs-00720561v1">halshs-0072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642v1">Solutrean Animal Ressource Exploitation at Combe Saunière (Dordogne, France)</text:a></text:p>
              <text:p text:style-name="Normal"><text:a xlink:type="simple" xlink:href="https://hal.science/search/index/?q=*&amp;authFullName_s=J. C. Castel">J. C. Castel</text:a><text:span>,</text:span><text:a xlink:type="simple" xlink:href="https://hal.science/search/index/?q=*&amp;authFullName_s=Despina Liolios">Despina Liolio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F. X. Chauvière">F. X. Chauvière</text:a><text:span>,</text:span><text:a xlink:type="simple" xlink:href="https://hal.science/search/index/?q=*&amp;authFullName_s=J. P. Chadelle">J. P. Chadelle</text:a><text:span>et al.</text:span></text:p>
              <text:p text:style-name="Normal"><text:span>Mark Maltby.<text:s/></text:span><text:span>Integrating zooarchaeology: proceedings of the 9th Conference of the International Council of Archaeozoology, Durham, August 2002</text:span><text:span>, Oxbow Books ; David Brown Book Co, pp.140-156, 2006</text:span></text:p>
              <text:p text:style-name="Normal"><text:span>Chapitre d'ouvrage</text:span></text:p>
              <text:p text:style-name="Normal"><text:a xlink:type="simple" xlink:href="https://shs.hal.science/halshs-00169642v1">halshs-0016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626v1">Taphonomie et Archéozoologie des Oiseaux de la couche magdalénienne 5 du Bois-Ragot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In : A. Chollet, Dujardin V. (Dir.), La grotte du Bois-Ragot à Gouex (Vienne) Magdalénien et Azilien : Essais sur les hommes et leur environnement.</text:span><text:span>, mémoire 38, Société Préhistorique Française, Paris, pp.339-353, 2005</text:span></text:p>
              <text:p text:style-name="Normal"><text:span>Chapitre d'ouvrage</text:span></text:p>
              <text:p text:style-name="Normal"><text:a xlink:type="simple" xlink:href="https://shs.hal.science/halshs-00140626v1">halshs-0014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628v1">Worked bones from Buran-Kaya III level C and their taphonomic context.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Francesco d'Errico">Francesco d'Errico</text:a></text:p>
              <text:p text:style-name="Normal"><text:span>In : V. Chabai, K. Monigal, A. Marks (Eds.), The Paleolithic of Crimea, III. The Middle Paleolithic and Early Upper Paleolithic of Eastern Crimea.</text:span><text:span>, 104, ERAUL, Liège, pp.83-94, 2004</text:span></text:p>
              <text:p text:style-name="Normal"><text:span>Chapitre d'ouvrage</text:span></text:p>
              <text:p text:style-name="Normal"><text:a xlink:type="simple" xlink:href="https://shs.hal.science/halshs-00140628v1">halshs-0014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668v2">Les traces liées à la boucherie, à la cuisson et à la consommation d'oiseaux. Apport de l'expérimentation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Laurence Bourguignon, Illuminada Ortega, Marie-Chantal Frère-Sautot.<text:s/></text:span><text:span>Préhistoire et approche expérimentale</text:span><text:span>, 5, Monique Mergoil, pp.97-108, 2001, Préhistoires</text:span></text:p>
              <text:p text:style-name="Normal"><text:span>Chapitre d'ouvrage</text:span></text:p>
              <text:p text:style-name="Normal"><text:a xlink:type="simple" xlink:href="https://shs.hal.science/halshs-00082668v2">halshs-000826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689v1">Authentification et analyse technologique des représentations aviaires des galets de la Croze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Véronique Laroulandie">Véronique Laroulandie</text:a></text:p>
              <text:p text:style-name="Normal"><text:span>Catalogue d'exposition, Pré Proto Gallo Méro, Histoire de l'Ain en Archéo</text:span><text:span>, Musée de Brou, pp.24-26, 1998</text:span></text:p>
              <text:p text:style-name="Normal"><text:span>Chapitre d'ouvrage</text:span></text:p>
              <text:p text:style-name="Normal"><text:a xlink:type="simple" xlink:href="https://shs.hal.science/halshs-00082689v1">halshs-00082689v1</text:a></text:p>
            </table:table-cell>
          </table:table-row>
        </table:table>
        <text:p text:style-name="P19"/>
        <text:p text:style-name="Heading2"><text:span text:style-name="T8">Autre publication scientifique (6)</text:span></text:p>
        <text:p text:style-name="P21"/>
        <table:table table:name="5e79e5" table:style-name="5e79e5">
          <table:table-column table:style-name="5e79e5.0"/>
          <table:table-row>
            <table:table-cell office:value-type="string">
              <text:p text:style-name="Normal"><text:a xlink:type="simple" xlink:href="https://hal.science/hal-05452769v1">Visualisation en ligne des données de : Peyrazet (Laborien-Magdalénien) avec l'application web archeoViz</text:a></text:p>
              <text:p text:style-name="Normal"><text:a xlink:type="simple" xlink:href="https://hal.science/search/index/?q=*&amp;authFullName_s=archeoViz platform maintainers">archeoViz platform maintainers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ébastien Plutniak">Sébastien Plutniak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52769v1">hal-054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47v1">Le Nord du Périgord à la fin des temps glaciaire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3947v1">hal-050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01v1">La Roque-Gageac, la grotte Maldidier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Koren Abanozian">Koren Abanozia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Bilan Scientifique de la Région Aquitaine</text:span><text:span>, 2017, pp.60</text:span></text:p>
              <text:p text:style-name="Normal"><text:span>Autre publication scientifique</text:span></text:p>
              <text:p text:style-name="Normal"><text:a xlink:type="simple" xlink:href="https://hal.science/hal-02134201v1">hal-0213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491v1">Harfang, Renne et Cerf : nouvelles dates 14C par SMA du Magdalénien supérieur du Bassin aquitain au Morin (Gironde) et Bourrouilla (Pyrénées-Atlantiques)</text:a></text:p>
              <text:p text:style-name="Normal"><text:a xlink:type="simple" xlink:href="https://hal.science/search/index/?q=*&amp;authFullName_s=Carolyn Szmidt">Carolyn Szmidt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organe Dachary">Morgane Dachary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Sandrine Costamagno">Sandrine Costamagno</text:a></text:p>
              <text:p text:style-name="Normal"><text:span>2009, pp.583-587</text:span></text:p>
              <text:p text:style-name="Normal"><text:span>Autre publication scientifique</text:span></text:p>
              <text:p text:style-name="Normal"><text:a xlink:type="simple" xlink:href="https://shs.hal.science/halshs-00436491v1">halshs-004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7632v1">Marillac-le-Franc, Les Pradell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2009, pp.42-44</text:span></text:p>
              <text:p text:style-name="Normal"><text:span>Autre publication scientifique</text:span></text:p>
              <text:p text:style-name="Normal"><text:a xlink:type="simple" xlink:href="https://hal.science/halsde-00437632v1">halsde-00437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784v1">Les restes d'oiseaux des gisements de la falaise du Pastou. In : Dachary (dir.), Les Magdaléniens à Duruthy. (Catalogue d'exposition). Conseil Général des Landes : Mont de Marsan, p. 30-33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784v1">halshs-00135784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b52abf" table:style-name="b52abf">
          <table:table-column table:style-name="b52abf.0"/>
          <table:table-row>
            <table:table-cell office:value-type="string">
              <text:p text:style-name="Normal"><text:a xlink:type="simple" xlink:href="https://shs.hal.science/halshs-04559277v1">The New and the Old: re-excavations at Abri Cadet 3, Marie Galante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Patrice Courtaud">Patrice Court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559277v1">halshs-04559277v1</text:a></text:p>
            </table:table-cell>
          </table:table-row>
        </table:table>
        <text:p text:style-name="P25"/>
        <text:p text:style-name="Heading2"><text:span text:style-name="T10">Rapport (33)</text:span></text:p>
        <text:p text:style-name="P27"/>
        <table:table table:name="5c3516" table:style-name="5c3516">
          <table:table-column table:style-name="5c3516.0"/>
          <table:table-row>
            <table:table-cell office:value-type="string">
              <text:p text:style-name="Normal"><text:a xlink:type="simple" xlink:href="https://hal.science/hal-05515975v1">La grotte Tastet à Sainte-Colome (canton d’Arudy, Pyrénées-Atlantiques) : troisième année d'autorisation triennale. Rapport de fouille archéologique programmée du 5 au 11 juillet et du 13 au 16 octobre 2025.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ugénie Gauvrit Roux">Eugénie Gauvrit Roux</text:a><text:span>,</text:span><text:a xlink:type="simple" xlink:href="https://hal.science/search/index/?q=*&amp;authFullName_s=Morgane Grubert">Morgane Grubert</text:a><text:span>et al.</text:span></text:p>
              <text:p text:style-name="Normal"><text:span>[Rapport de recherche] Ministère de la Culture et de la Communication, DRAC-SRA Nouvelle-Aquitaine. 2025, 170 p</text:span></text:p>
              <text:p text:style-name="Normal"><text:span>Rapport</text:span><text:span><text:s/>(rapport de recherche)</text:span></text:p>
              <text:p text:style-name="Normal"><text:a xlink:type="simple" xlink:href="https://hal.science/hal-05515975v1">hal-055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37v1">Igue du Gral (Sauliac-sur-Célé, Lot) Rapport d’opération programmée, 3eme année de triennale 2021-2023</text:a></text:p>
              <text:p text:style-name="Normal"><text:a xlink:type="simple" xlink:href="https://hal.science/search/index/?q=*&amp;authFullName_s=Jean‐christophe Castel">Jean‐christophe Castel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Xavier Muth">Xavier Muth</text:a><text:span>,</text:span><text:a xlink:type="simple" xlink:href="https://hal.science/search/index/?q=*&amp;authFullName_s=Mathieu Luret">Mathieu Luret</text:a><text:span>et al.</text:span></text:p>
              <text:p text:style-name="Normal"><text:span>DRAC / SRA Occitanie. 2023, pp.128</text:span></text:p>
              <text:p text:style-name="Normal"><text:span>Rapport</text:span><text:span><text:s/>(rapport de recherche)</text:span></text:p>
              <text:p text:style-name="Normal"><text:a xlink:type="simple" xlink:href="https://hal.science/hal-05368737v1">hal-0536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2v1">Rapport de fouilles programmées 2022. Première année de la triennale 2022-2024. L’abri Malaurie (Rocamadour, Lot), Un gisement éponyme revisité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auline Dugas">Pauline Dugas</text:a><text:span>et al.</text:span></text:p>
              <text:p text:style-name="Normal"><text:span>DRAC-SRA Occitanie. 2022, pp.105</text:span></text:p>
              <text:p text:style-name="Normal"><text:span>Rapport</text:span></text:p>
              <text:p text:style-name="Normal"><text:a xlink:type="simple" xlink:href="https://hal.science/hal-04754972v1">hal-0475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6v1">Bourgogne Franche-Comté, Saône-et-Loire, Solutré-Pouilly, Route de la Roche. À la redécouverte du Magdalénien de Solutré. Rapport final d'opération, Inrap Bourgogne Franche-Comté, novembre 2022, 2 vol. (4 tomes), 2088 p.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ascal Bertran">Pascal Bertran</text:a><text:span>et al.</text:span></text:p>
              <text:p text:style-name="Normal"><text:span>Inrap Bourgogne - Franche-Comté. 2022</text:span></text:p>
              <text:p text:style-name="Normal"><text:span>Rapport</text:span></text:p>
              <text:p text:style-name="Normal"><text:a xlink:type="simple" xlink:href="https://hal.science/hal-03934066v1">hal-039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57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Direction régionale des affaires culturelles Provence-Alpes-Côte d'Azur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70157v1">hal-03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50v1">Rapport de fouilles programmées 2021. Synthèse triennale 2017-2021 et perspectives pour la triennale 2022-2024. L’abri Malaurie (Rocamadour, Lot) : Un gisement éponyme revisité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 Dayet">Laure Dayet</text:a><text:span>et al.</text:span></text:p>
              <text:p text:style-name="Normal"><text:span>[Rapport de recherche] DRAC / SRA Occitan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50v1">hal-0354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54v1">Le Gisement du Cuzoul de Gramat (Lot), Fouille programmée triannuelle, Rapport final 2017-2019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Clément Voisin">Clément Voisin</text:a><text:span>et al.</text:span></text:p>
              <text:p text:style-name="Normal"><text:span>[Rapport de recherche] DRAC / SRA Occitan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54v1">hal-0354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51v1">Rapport d’étude intermédiaire lié à une opération triennale de fouilles programmées (2018-2020/2021). L’abri Malaurie (Rocamadour, Lot). Un gisement éponyme revisité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Xavier Muth">Xavier Muth</text:a></text:p>
              <text:p text:style-name="Normal"><text:span>[Rapport de recherche] DRAC / SRA Occitan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51v1">hal-035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63v1">Synthèse des études archéozoologiques des niveaux profonds de la grotte de Blénien, Griselin S. (dir.), Beauval C. (co-dir.), Rapport de fouille programmée de la grotte de Blénien à Wolschwiller (68) - Bilan des Activités 2017-2019, programme triennal 2017 - 2019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Louis Arbez">Louis Arbez</text:a></text:p>
              <text:p text:style-name="Normal"><text:span>Service régional de l'Archéologie du Grand Est, Ministère de la Culture ; CNRS. 2019, p. 121-138</text:span></text:p>
              <text:p text:style-name="Normal"><text:span>Rapport</text:span></text:p>
              <text:p text:style-name="Normal"><text:a xlink:type="simple" xlink:href="https://hal.science/hal-04314463v1">hal-0431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650v1">Synthèse des études archéozoologiques des niveaux profonds de la grotte de Blénien. S. Griselin (dir.), Fouilles de de la Grotte de Blénien à Wolschwiller (68 Haut-Rhin, France)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A. Royer">A. Royer</text:a><text:span>,</text:span><text:a xlink:type="simple" xlink:href="https://hal.science/search/index/?q=*&amp;authFullName_s=L. Arbez">L. Arbez</text:a></text:p>
              <text:p text:style-name="Normal"><text:span>[Rapport de recherche] Service régional d’archéologie d’Alsace. 2019, pp.121-13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8650v1">halshs-0303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876v1">Fouille programmée de la grotte de Blenien à Wolschwiller (68). Bilan triennal 2017-2019</text:a></text:p>
              <text:p text:style-name="Normal"><text:a xlink:type="simple" xlink:href="https://hal.science/search/index/?q=*&amp;authFullName_s=Sylvain Griselin">Sylvain Griselin</text:a><text:span>,</text:span><text:a xlink:type="simple" xlink:href="https://hal.science/search/index/?q=*&amp;authFullName_s=Cedric Beauval">Cedric Beauval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Olivier Bignon-Lau">Olivier Bignon-Lau</text:a><text:span>et al.</text:span></text:p>
              <text:p text:style-name="Normal"><text:span>[Rapport de recherche] SRA Grand Est, Inrap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3876v1">halshs-0303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78v1">L’abri Malaurie (Rocamadour, Lot), un gisement éponyme revisité. Opération de Fouilles Programmées. Deuxième année de triennale (2018-2020), rapport d’opération 2019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 Dayet">Laure Dayet</text:a><text:span>et al.</text:span></text:p>
              <text:p text:style-name="Normal"><text:span>[Rapport de recherche] DRAC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78v1">hal-0354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890v1">Fouille programmée de la grotte de Blenien à Wolschwiller (68). Bilan 2018</text:a></text:p>
              <text:p text:style-name="Normal"><text:a xlink:type="simple" xlink:href="https://hal.science/search/index/?q=*&amp;authFullName_s=Sylvain Griselin">Sylvain Griseli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François Lacrampe-Cuyaubère">François Lacrampe-Cuyaubère</text:a><text:span>et al.</text:span></text:p>
              <text:p text:style-name="Normal"><text:span>[Rapport de recherche] SRA Grand Est, Inrap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3890v1">halshs-0303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34v1">La grotte Tastet à Sainte-Colome (canton d’Arudy, Pyrénées-Atlantiques) : troisième année d’autorisation triennale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Clément Birouste">Clément Biroust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hilippe Gardère">Philippe Gardère</text:a><text:span>et al.</text:span></text:p>
              <text:p text:style-name="Normal"><text:span>[Rapport de recherche] 257 p., ministère de la Culture, DRAC Nouvelle-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43034v1">hal-020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76v1">L’abri Malaurie, un site éponyme revisité, rapport de fouilles 2018 (triennale 2018-2020), 117 p.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[Rapport de recherche] DRAC / SRA Nouvell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04676v1">hal-0230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631v1">Études archéozoologiques des unités stratigraphiques profondes de la grotte de Blénien : études en cours suite à la dernière campagne 2018. S. Griselin (dir.), Fouilles de de la Grotte de Blénien à Wolschwiller (68 Haut-Rhin, France)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A. Royer">A. Royer</text:a></text:p>
              <text:p text:style-name="Normal"><text:span>[Rapport de recherche] Service régional d’archéologie d’Alsace. 2018, pp.47-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8631v1">halshs-030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3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ulie Bachellerie">Julie Bachellerie</text:a><text:span>et al.</text:span></text:p>
              <text:p text:style-name="Normal"><text:span>[Rapport de recherche] Direction régionale des affaires culturelles Provence-Alpes-Côte d'Azur, Service régional de l'archéolo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3v1">hal-018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57v1">La grotte Tastet à Sainte-Colome (canton d'Arudy, Pyrénées-Atlantiques) : deuxième année d'autorisation triennale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[Rapport de recherche] ministère de la Culture, DRAC Nouvelle-Aquitaine. 2017, 172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3057v1">hal-02043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0307v1">Fouille programmée de la grotte de Blenien à Wolschwiller (68)</text:a></text:p>
              <text:p text:style-name="Normal"><text:a xlink:type="simple" xlink:href="https://hal.science/search/index/?q=*&amp;authFullName_s=Sylvain Griselin">Sylvain Griseli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Nina Henry">Nina Henry</text:a><text:span>,</text:span><text:a xlink:type="simple" xlink:href="https://hal.science/search/index/?q=*&amp;authFullName_s=Olivier Bignon-Lau">Olivier Bignon-Lau</text:a><text:span>et al.</text:span></text:p>
              <text:p text:style-name="Normal"><text:span>[Rapport de recherche] Inrap Grand Est sud. 201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20307v1">hal-030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92v1">Combe-Grenal (Domme, Dordogne) - Rapport final d'opération 2017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et al.</text:span></text:p>
              <text:p text:style-name="Normal"><text:span>DRAC Nouvelle Aquitaine, Service Régional de l’Archéologie, Bordeaux. 2017, 137 p</text:span></text:p>
              <text:p text:style-name="Normal"><text:span>Rapport</text:span></text:p>
              <text:p text:style-name="Normal"><text:a xlink:type="simple" xlink:href="https://hal.science/hal-05096892v1">hal-050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87v1">Combe-Grenal (Domme, Dordogne), rapport final d'opération 2015-2017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[Rapport de recherche] Service régional de l'archéologie Aquita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887v1">hal-020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16v1">La grotte du Taillis des Coteaux, Antigny (Vienne), Rapport final de la fouille programmée 2015/2017</text:a></text:p>
              <text:p text:style-name="Normal"><text:a xlink:type="simple" xlink:href="https://hal.science/search/index/?q=*&amp;authFullName_s=Jérôme Primault">Jérôme Primault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Alexandre Astier">Alexandre Asti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Fanny Bouché">Fanny Bouché</text:a><text:span>et al.</text:span></text:p>
              <text:p text:style-name="Normal"><text:span>DRAC / SRA Nouvelle Aquitaine. 2017</text:span></text:p>
              <text:p text:style-name="Normal"><text:span>Rapport</text:span></text:p>
              <text:p text:style-name="Normal"><text:a xlink:type="simple" xlink:href="https://hal.science/hal-03861916v1">hal-0386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619v1">Études archéozoologiques des unités stratigraphiques profondes de la grotte de Blénien : bilan de la dernière campagne 2017. S. Griselin (dir.), Fouilles de de la Grotte de Blénien à Wolschwiller (68 Haut-Rhin, France)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A. Royer">A. Royer</text:a></text:p>
              <text:p text:style-name="Normal"><text:span>[Rapport de recherche] Service régional d’archéologie d’Alsace. 2017, pp.57-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8619v1">halshs-0303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354v1">Données archéozoologiques du Niveau IV21.3 : les fouilles de la campagne de 2014 du foyer H103-37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Olivier Bignon-Lau">Olivier Bignon-Lau</text:a></text:p>
              <text:p text:style-name="Normal"><text:span>[Rapport de recherche] Service régional d’archéologie d’Île-de-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8354v1">halshs-0303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799v1">Fouille programmée de la grotte de Blenien à Wolschwiller (68). Bilan triennal 2014-2016</text:a></text:p>
              <text:p text:style-name="Normal"><text:a xlink:type="simple" xlink:href="https://hal.science/search/index/?q=*&amp;authFullName_s=Sylvain Griselin">Sylvain Griselin</text:a><text:span>,</text:span><text:a xlink:type="simple" xlink:href="https://hal.science/search/index/?q=*&amp;authFullName_s=Cedric Beauval">Cedric Beauval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Nina Henri">Nina Henri</text:a><text:span>,</text:span><text:a xlink:type="simple" xlink:href="https://hal.science/search/index/?q=*&amp;authFullName_s=Olivier Bignon-Lau">Olivier Bignon-Lau</text:a><text:span>et al.</text:span></text:p>
              <text:p text:style-name="Normal"><text:span>[Rapport de recherche] Inrap Grand Est/Service Régional d'Archéologie du Grand Est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3799v1">halshs-0303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643v1">Découvertes archéozoologiques récentes des ensembles sédimentaires profonds. S. Griselin (dir.), Fouilles de de la Grotte de Blénien à Wolschwiller (68 Haut-Rhin, France)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A. Royer">A. Royer</text:a></text:p>
              <text:p text:style-name="Normal"><text:span>[Rapport de recherche] Service régional d’archéologie d’Alsace. 2016, pp.134-14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8643v1">halshs-0303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19v1">La grotte Tastet à Sainte-Colome (canton d'Arudy, Pyrénées-Atlantiques) : première année d'autorisation triennale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Mathieu Langlais">Mathieu Langlais</text:a><text:span>et al.</text:span></text:p>
              <text:p text:style-name="Normal"><text:span>[Rapport de recherche] ministère de la Culture, DRAC Aquitaine. 2016, 139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3319v1">hal-0204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611v1">Archéozoologie des ensembles sédimentaires profonds de la Grotte Blénien : synthèse des observations pour les campagnes 2012-2015. S. Griselin (dir.), Fouilles de de la Grotte de Blénien à Wolschwiller (68 Haut-Rhin, France)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D. Cochard">D. Cochard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/text:p>
              <text:p text:style-name="Normal"><text:span>[Rapport de recherche] Service régional d’archéologie d’Alsace. 2015, pp.99-1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8611v1">halshs-030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20v1">La grotte Tastet à Sainte-Colome (canton d'Arudy, Pyrénées-Atlantiques) : occupations du Magdalénien moy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Mathieu Langlais">Mathieu Langlais</text:a><text:span>et al.</text:span></text:p>
              <text:p text:style-name="Normal"><text:span>[Rapport de recherche] ministère de la Culture, DRAC Aquitaine. 2015, 168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3320v1">hal-020433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73v1">L'art mobilier du Taillis des Coteaux</text:a></text:p>
              <text:p text:style-name="Normal"><text:a xlink:type="simple" xlink:href="https://hal.science/search/index/?q=*&amp;authFullName_s=Pascaline Gaussein">Pascaline Gaussein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Virginie Le Fillâtre">Virginie Le Fillâtre</text:a><text:span>,</text:span><text:a xlink:type="simple" xlink:href="https://hal.science/search/index/?q=*&amp;authFullName_s=Jérôme Primault">Jérôme Primault</text:a></text:p>
              <text:p text:style-name="Normal"><text:span>[Rapport de recherche] Ministère de la Culture et de la Communication, DRAC-SRA Poitou-Charentes. 2015, pp.215-230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538873v1">hal-0153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561v1">Installations de la fin du Paléolithique moyen de la Grotte Mandrin, Malataverne, (Drôme)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Evelyne Crégut-Bonnoure">Evelyne Crégut-Bonnoure</text:a><text:span>et al.</text:span></text:p>
              <text:p text:style-name="Normal"><text:span>[Rapport de recherche] SRA Rhône-Alp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4561v1">halshs-0169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34v1">La grotte Tastet à Sainte-Colome (canton d'Arudy, Pyrénées-Atlantiques) : une nouvelle séquence magdalénienne dans le bassin d'Arudy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[Rapport de recherche] ministère de la Culture, DRAC Aquitaine. 2013, 144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3334v1">hal-020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35v1">La grotte Tastet à Sainte-Colome (canton d'Arudy, Pyrénées-Atlantiques) : occupation paléolithique et art pariétal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Diego Garate">Diego Garate</text:a><text:span>,</text:span><text:a xlink:type="simple" xlink:href="https://hal.science/search/index/?q=*&amp;authFullName_s=Raphaëlle Bourrillon">Raphaëlle Bourr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lphine Kuntz">Delphine Kuntz</text:a><text:span>et al.</text:span></text:p>
              <text:p text:style-name="Normal"><text:span>[Rapport de recherche] ministère de la Culture, DRAC Aquitaine. 2012, 106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3335v1">hal-02043335v1</text:a></text:p>
            </table:table-cell>
          </table:table-row>
        </table:table>
        <text:p text:style-name="P28"/>
        <text:p text:style-name="Heading2"><text:span text:style-name="T11">Thèse (2)</text:span></text:p>
        <text:p text:style-name="P30"/>
        <table:table table:name="69e2ee" table:style-name="69e2ee">
          <table:table-column table:style-name="69e2ee.0"/>
          <table:table-row>
            <table:table-cell office:value-type="string">
              <text:p text:style-name="Normal"><text:a xlink:type="simple" xlink:href="https://theses.hal.science/tel-00931286v1">Taphonomie et Archéozoologie des Oiseaux en Grotte : Applications aux Sites Paléolithiques du Bois-Ragot (Vienne), de Combe Saunière (Dordogne) et de La Vache (Ariège).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Archéologie et Préhistoire. Université Sciences et Technologies - Bordeaux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1286v1">tel-0093128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82485v1">Taphonomie et archéozoologie des oiseaux en grotte : applications aux sites paléolithiques du Bois-Rgot (Vienne), de Combe Saunière (Dordogne) et de la Vache (Ariège)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Sciences de l'Homme et Société. Université Sciences et Technologies - Bordeaux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2485v1">tel-00082485v1</text:a></text:p>
            </table:table-cell>
          </table:table-row>
        </table:table>
        <text:p text:style-name="P31"/>
        <text:p text:style-name="Heading2"><text:span text:style-name="T12">Poster de conférence (9)</text:span></text:p>
        <text:p text:style-name="P33"/>
        <table:table table:name="fea470" table:style-name="fea470">
          <table:table-column table:style-name="fea470.0"/>
          <table:table-row>
            <table:table-cell office:value-type="string">
              <text:p text:style-name="Normal"><text:a xlink:type="simple" xlink:href="https://hal.science/hal-05286627v1">The Mesolithic occupations of Jonquilles Cave (Caniac-du-Causse, Lot, France): First Interdisciplinary Results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,</text:span><text:a xlink:type="simple" xlink:href="https://hal.science/search/index/?q=*&amp;authFullName_s=Elsa Defranould">Elsa Defranould</text:a><text:span>et al.</text:span></text:p>
              <text:p text:style-name="Normal"><text:span>MESO25, the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286627v1">hal-052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83v1">Il était une fois à l'abri Malaurie...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/text:p>
              <text:p text:style-name="Normal"><text:span>100 ans de découverte à l'abri Malaurie</text:span><text:span>, Jun 2024, Calès, France</text:span></text:p>
              <text:p text:style-name="Normal"><text:span>Poster de conférence</text:span></text:p>
              <text:p text:style-name="Normal"><text:a xlink:type="simple" xlink:href="https://hal.science/hal-04589583v1">hal-045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30v1">Histoire de la végétation entre Massif Central et Pyrénées sur le très long terme (ca. 13000-4000 cal BP). 15 années de recherches en anthracologie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Marie-Amandine Chautard">Marie-Amandine Chautard</text:a><text:span>,</text:span><text:a xlink:type="simple" xlink:href="https://hal.science/search/index/?q=*&amp;authFullName_s=Aurélie Liard">Aurélie Liard</text:a><text:span>,</text:span><text:a xlink:type="simple" xlink:href="https://hal.science/search/index/?q=*&amp;authFullName_s=Ingrid Bertin">Ingrid Bertin</text:a><text:span>,</text:span><text:a xlink:type="simple" xlink:href="https://hal.science/search/index/?q=*&amp;authFullName_s=Marc Boboeuf">Marc Boboeuf</text:a><text:span>et al.</text:span></text:p>
              <text:p text:style-name="Normal"><text:span>Assemblée Générale, Association Archéologies.</text:span><text:span>, Mar 2024, Montauban, France</text:span></text:p>
              <text:p text:style-name="Normal"><text:span>Poster de conférence</text:span></text:p>
              <text:p text:style-name="Normal"><text:a xlink:type="simple" xlink:href="https://hal.science/hal-04677930v1">hal-0467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38v1">Un siècle de découvertes préhistoriques à l'abri Malauri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/text:p>
              <text:p text:style-name="Normal"><text:span>100 ans de découverte à l'abri Malaurie</text:span><text:span>, Jun 2024, Calès, France</text:span></text:p>
              <text:p text:style-name="Normal"><text:span>Poster de conférence</text:span></text:p>
              <text:p text:style-name="Normal"><text:a xlink:type="simple" xlink:href="https://hal.science/hal-04589538v1">hal-0458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55v1">Chronologie, climat, environnements et traditions culturelles dans l'Alzou préhistoriqu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/text:p>
              <text:p text:style-name="Normal"><text:span>100 ans de découverte à l'abri Malaurie</text:span><text:span>, Jun 2024, Calès, France</text:span></text:p>
              <text:p text:style-name="Normal"><text:span>Poster de conférence</text:span></text:p>
              <text:p text:style-name="Normal"><text:a xlink:type="simple" xlink:href="https://hal.science/hal-04589555v1">hal-04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75v1">PACEA BGES 2019 2021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Intégrer les enjeux environnementaux à la conduite de la recherche</text:span><text:span>, Apr 2023, Paris, France. https://premc.org/cnrs-journee-dd/</text:span></text:p>
              <text:p text:style-name="Normal"><text:span>Poster de conférence</text:span></text:p>
              <text:p text:style-name="Normal"><text:a xlink:type="simple" xlink:href="https://hal.science/hal-04240075v1">hal-042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89v1">La Transition...les premiers pas du labo PACEA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Cathy Haget">Cathy Haget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Priscilla Bayle">Priscilla Bayle</text:a><text:span>et al.</text:span></text:p>
              <text:p text:style-name="Normal"><text:span>2e Journée Labos 1point5 « S’engager ensemble pour réduire l’empreinte de nos activités de recherche</text:span><text:span>, Jun 2022, Online, France.<text:s/></text:span></text:p>
              <text:p text:style-name="Normal"><text:span>Poster de conférence</text:span></text:p>
              <text:p text:style-name="Normal"><text:a xlink:type="simple" xlink:href="https://hal.science/hal-03979489v1">hal-039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58v1">The predated scavenging birds. Example of &amp;quot;les loups du Gévaudan&amp;quot; park.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Véronique Laroulandie">Véronique Laroulandie</text:a></text:p>
              <text:p text:style-name="Normal"><text:span>Colloque international en hommage à Emilie Campmas. Sociétés humaines et environnements dans la zone circumméditerranéenne du Pléistocène au début de l’Holocène</text:span><text:span>, Mar 2021, Toulouse (en ligne), France</text:span></text:p>
              <text:p text:style-name="Normal"><text:span>Poster de conférence</text:span></text:p>
              <text:p text:style-name="Normal"><text:a xlink:type="simple" xlink:href="https://hal.science/hal-03200758v1">hal-0320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655v1">Etudes de taphonomie en contexte périglaciaire actuel : le projet Gavarnie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Sandrine Costamagno">Sandrine Costamagno</text:a><text:span>et al.</text:span></text:p>
              <text:p text:style-name="Normal"><text:span>Colloque GMPCA : « Archéométrie 2005 »</text:span><text:span>, Apr 2005, Saclay, France</text:span></text:p>
              <text:p text:style-name="Normal"><text:span>Poster de conférence</text:span></text:p>
              <text:p text:style-name="Normal"><text:a xlink:type="simple" xlink:href="https://shs.hal.science/halshs-03149655v1">halshs-03149655v1</text:a></text:p>
            </table:table-cell>
          </table:table-row>
        </table:table>
        <text:p text:style-name="P34"/>
        <text:p text:style-name="Heading2"><text:span text:style-name="T13">Vidéo (3)</text:span></text:p>
        <text:p text:style-name="P36"/>
        <table:table table:name="304b0c" table:style-name="304b0c">
          <table:table-column table:style-name="304b0c.0"/>
          <table:table-row>
            <table:table-cell office:value-type="string">
              <text:p text:style-name="Normal"><text:a xlink:type="simple" xlink:href="https://hal.science/hal-03098299v1">Biographie(s) d'Objet(s) Daté(s). Le propulseur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3098299v1">hal-030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59v1">Biographie(s) d'Objet(s) Daté(s). La sagai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3098159v1">hal-0309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12v1">Biographie(s) d'Objet(s) Daté(s). Les pointes barbelée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Marc Pétillon">Jean-Marc Pétillon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3098612v1">hal-03098612v1</text:a></text:p>
            </table:table-cell>
          </table:table-row>
        </table:table>
        <text:p text:style-name="P37"/>
        <text:p text:style-name="Heading2"><text:span text:style-name="T14">Ouvrages (4)</text:span></text:p>
        <text:p text:style-name="P39"/>
        <table:table table:name="425f29" table:style-name="425f29">
          <table:table-column table:style-name="425f29.0"/>
          <table:table-row>
            <table:table-cell office:value-type="string">
              <text:p text:style-name="Normal"><text:a xlink:type="simple" xlink:href="https://hal.science/hal-03202293v1">La Grotte-abri de Peyrazet (Creysse, Lot, France) au Magdalénien. Originalité fonctionnelle d’un habitat des derniers chasseurs de rennes du 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/text:p>
              <text:p text:style-name="Normal"><text:span>Langlais Mathieu, Laroulandie Véronique (dir.). cnrs, 2021, Suppléments à Gallia Préhistoire 43, 978-2-271-13647-3</text:span></text:p>
              <text:p text:style-name="Normal"><text:span>Ouvrages</text:span></text:p>
              <text:p text:style-name="Normal"><text:a xlink:type="simple" xlink:href="https://hal.science/hal-03202293v1">hal-0320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61v1">Magdatis Project: Hunter-Gatheres and Environmental Change in the Aquitaine Basin during the Magdalenia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thieu Langlais">Mathieu Langlais</text:a></text:p>
              <text:p text:style-name="Normal"><text:span>Quaternary international. , 414, pp.1-197, 2016, 1040-6182</text:span></text:p>
              <text:p text:style-name="Normal"><text:span>Ouvrages</text:span></text:p>
              <text:p text:style-name="Normal"><text:a xlink:type="simple" xlink:href="https://hal.science/hal-03097461v1">hal-0309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449v1">Taphonomie des Petits Vertébrés : Référentiels et Transferts aux Fossiles. Actes de la Table ronde du RTP Taphonomie, Talence 20-21 octobre 2009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Christiane Denys">Christiane Denys</text:a></text:p>
              <text:p text:style-name="Normal"><text:span>Archeopress, British Archaeological Research International Series (2269), pp.194, 2011</text:span></text:p>
              <text:p text:style-name="Normal"><text:span>Ouvrages</text:span></text:p>
              <text:p text:style-name="Normal"><text:a xlink:type="simple" xlink:href="https://shs.hal.science/halshs-00904449v1">halshs-0090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88v1">Taphonomie des petits vertébrés: Référentiels et transferts aux fossiles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Christiane C. Denys">Christiane C. Denys</text:a><text:span>,</text:span><text:a xlink:type="simple" xlink:href="https://hal.science/search/index/?q=*&amp;authFullName_s=Jean-Baptiste Mallye">Jean-Baptiste Mallye</text:a></text:p>
              <text:p text:style-name="Normal"><text:span>Archaeopress, British Archaeological Research International Series (2269), pp.194, 2011</text:span></text:p>
              <text:p text:style-name="Normal"><text:span>Ouvrages</text:span></text:p>
              <text:p text:style-name="Normal"><text:a xlink:type="simple" xlink:href="https://shs.hal.science/halshs-00650288v1">halshs-00650288v1</text:a></text:p>
            </table:table-cell>
          </table:table-row>
        </table:table>
        <text:p text:style-name="P40"/>
        <text:p text:style-name="Heading2"><text:span text:style-name="T15">Article de blog scientifique (2)</text:span></text:p>
        <text:p text:style-name="P42"/>
        <table:table table:name="3c505e" table:style-name="3c505e">
          <table:table-column table:style-name="3c505e.0"/>
          <table:table-row>
            <table:table-cell office:value-type="string">
              <text:p text:style-name="Normal"><text:a xlink:type="simple" xlink:href="https://hal.science/hal-05054287v1">Retour sur la Rencontre Inter-Labos « Archéos en Transitions »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Clément Coutelier">Clément Coutelie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ice Ephrem">Brice Ephrem</text:a><text:span>et al.</text:span></text:p>
              <text:p text:style-name="Normal"><text:span>2025,<text:s/></text:span><text:a xlink:type="simple" xlink:href="https://dx.doi.org/10.58079/13lct">⟨10.58079/13lct⟩</text:a></text:p>
              <text:p text:style-name="Normal"><text:span>Article de blog scientifique</text:span></text:p>
              <text:p text:style-name="Normal"><text:a xlink:type="simple" xlink:href="https://hal.science/hal-05054287v1">hal-0505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83v1">Biographie d’un fémur de Grue</text:a></text:p>
              <text:p text:style-name="Normal"><text:a xlink:type="simple" xlink:href="https://hal.science/search/index/?q=*&amp;authFullName_s=Véronique Laroulandie">Véronique Laroulandi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2183v1">hal-04332183v1</text:a></text:p>
            </table:table-cell>
          </table:table-row>
        </table:table>
        <text:p text:style-name="P43"/>
        <text:p text:style-name="Heading2"><text:span text:style-name="T16">Image (1)</text:span></text:p>
        <text:p text:style-name="P45"/>
        <table:table table:name="44ac9d" table:style-name="44ac9d">
          <table:table-column table:style-name="44ac9d.0"/>
          <table:table-row>
            <table:table-cell office:value-type="string">
              <text:p text:style-name="Normal"><text:a xlink:type="simple" xlink:href="https://hal.science/hal-04147653v1">Frise chrono-culturelle Tardiglaciaire Sud-Ouest France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Sylvain Ducasse">Sylvain Ducasse</text:a></text:p>
              <text:p text:style-name="Normal"><text:span>site web pacea, France. 2016</text:span></text:p>
              <text:p text:style-name="Normal"><text:span>Image</text:span></text:p>
              <text:p text:style-name="Normal"><text:a xlink:type="simple" xlink:href="https://hal.science/hal-04147653v1">hal-04147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aroulandie</dc:title>
    <dc:subject/>
    <dc:description>CV</dc:description>
    <dc:creator/>
    <dc:date>2026-05-26T19:56:55.000</dc:date>
    <meta:generator>PHPWord</meta:generator>
    <meta:initial-creator>CCSD</meta:initial-creator>
    <meta:creation-date>2026-05-26T19:56:55.000</meta:creation-date>
    <meta:keyword/>
    <meta:user-defined meta:name="Category"/>
    <meta:user-defined meta:name="Company"/>
    <meta:user-defined meta:name="Manager"/>
  </office:meta>
</office:document-meta>
</file>