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9dd7" style:family="table">
      <style:table-properties style:rel-width="100" table:align="center"/>
    </style:style>
    <style:style style:name="619dd7.0" style:family="table-column">
      <style:table-column-properties style:column-width="0.00cm"/>
    </style:style>
    <style:style style:name="4f415f" style:family="table">
      <style:table-properties style:rel-width="100" table:align="center"/>
    </style:style>
    <style:style style:name="4f415f.0" style:family="table-column">
      <style:table-column-properties style:column-width="0.00cm"/>
    </style:style>
    <style:style style:name="ffd9a1" style:family="table">
      <style:table-properties style:rel-width="100" table:align="center"/>
    </style:style>
    <style:style style:name="ffd9a1.0" style:family="table-column">
      <style:table-column-properties style:column-width="0.00cm"/>
    </style:style>
    <style:style style:name="70bf6c" style:family="table">
      <style:table-properties style:rel-width="100" table:align="center"/>
    </style:style>
    <style:style style:name="70bf6c.0" style:family="table-column">
      <style:table-column-properties style:column-width="0.00cm"/>
    </style:style>
    <style:style style:name="0c2dea" style:family="table">
      <style:table-properties style:rel-width="100" table:align="center"/>
    </style:style>
    <style:style style:name="0c2dea.0" style:family="table-column">
      <style:table-column-properties style:column-width="0.00cm"/>
    </style:style>
    <style:style style:name="dc9ea7" style:family="table">
      <style:table-properties style:rel-width="100" table:align="center"/>
    </style:style>
    <style:style style:name="dc9ea7.0" style:family="table-column">
      <style:table-column-properties style:column-width="0.00cm"/>
    </style:style>
    <style:style style:name="c6717f" style:family="table">
      <style:table-properties style:rel-width="100" table:align="center"/>
    </style:style>
    <style:style style:name="c671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LARRIV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larrive">veronique-larri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137-0610">0009-0002-5137-06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655009">18565500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aIgwfsAAAAJ">https://scholar.google.fr/citations?user=VaIgwfs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619dd7" table:style-name="619dd7">
          <table:table-column table:style-name="619dd7.0"/>
          <table:table-row>
            <table:table-cell office:value-type="string">
              <text:p text:style-name="Normal"><text:a xlink:type="simple" xlink:href="https://hal.science/hal-05582582v1">En formation continue, éprouver le croisement didactique entre modèles de compréhension et modèles de lecture littéraire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Repères</text:span><text:span>, 2025, 72, pp.45-62.<text:s/></text:span><text:a xlink:type="simple" xlink:href="https://dx.doi.org/10.4000/15zam">⟨10.4000/15zam⟩</text:a></text:p>
              <text:p text:style-name="Normal"><text:span>Article dans une revue</text:span></text:p>
              <text:p text:style-name="Normal"><text:a xlink:type="simple" xlink:href="https://hal.science/hal-05582582v1">hal-055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13v1">Le journal de personnage pour rejouer le jeu de la fiction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Recherches. Revue de didactique et de pédagogie du français</text:span><text:span>, 2020, n°72 Fiction et réel</text:span></text:p>
              <text:p text:style-name="Normal"><text:span>Article dans une revue</text:span></text:p>
              <text:p text:style-name="Normal"><text:a xlink:type="simple" xlink:href="https://hal.science/hal-04774813v1">hal-0477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63v1">Prise en compte du sujet lecteur à l’école élémentaire. Éléments de constat chez les professeurs des écoles stagiaires exerçant en cycle 3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Pratiques : linguistique, littérature, didactique</text:span><text:span>, 2020, 187-188,<text:s/></text:span><text:a xlink:type="simple" xlink:href="https://dx.doi.org/10.4000/pratiques.9362">⟨10.4000/pratiques.9362⟩</text:a></text:p>
              <text:p text:style-name="Normal"><text:span>Article dans une revue</text:span></text:p>
              <text:p text:style-name="Normal"><text:a xlink:type="simple" xlink:href="https://hal.science/hal-04766463v1">hal-047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62v1">Le journal de personnage pour rejouer le jeu de la fiction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Recherches. Revue de didactique et de pédagogie du français</text:span><text:span>, 2020, 72, pp. 36</text:span></text:p>
              <text:p text:style-name="Normal"><text:span>Article dans une revue</text:span></text:p>
              <text:p text:style-name="Normal"><text:a xlink:type="simple" xlink:href="https://hal.science/hal-04766462v1">hal-0476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75v1">Le journal de personnage ou l’art de se mettre « dans la peau » d’un autre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Le Français Aujourd'hui</text:span><text:span>, 2018, 2 (201), pp.67-76.<text:s/></text:span><text:a xlink:type="simple" xlink:href="https://dx.doi.org/10.3917/lfa.201.0067">⟨10.3917/lfa.201.0067⟩</text:a></text:p>
              <text:p text:style-name="Normal"><text:span>Article dans une revue</text:span></text:p>
              <text:p text:style-name="Normal"><text:a xlink:type="simple" xlink:href="https://hal.science/hal-04766475v1">hal-0476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90v1">Actualiser les récits mythologiques par le journal de personnage : un exemple d’une lecture de l’épopée de Gilgamesh en classe de CM2 et de 6e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Recherches et travaux (Grenoble)</text:span><text:span>, 2017, 91,<text:s/></text:span><text:a xlink:type="simple" xlink:href="https://dx.doi.org/10.4000/recherchestravaux.948">⟨10.4000/recherchestravaux.948⟩</text:a></text:p>
              <text:p text:style-name="Normal"><text:span>Article dans une revue</text:span></text:p>
              <text:p text:style-name="Normal"><text:a xlink:type="simple" xlink:href="https://hal.science/hal-04766490v1">hal-0476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98v1">Empathie fictionnelle et écriture en « je » fictif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Repères : recherches en didactique du français langue maternelle</text:span><text:span>, 2015, 51, pp.157-176.<text:s/></text:span><text:a xlink:type="simple" xlink:href="https://dx.doi.org/10.4000/reperes.913">⟨10.4000/reperes.913⟩</text:a></text:p>
              <text:p text:style-name="Normal"><text:span>Article dans une revue</text:span></text:p>
              <text:p text:style-name="Normal"><text:a xlink:type="simple" xlink:href="https://hal.science/hal-04766498v1">hal-04766498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4f415f" table:style-name="4f415f">
          <table:table-column table:style-name="4f415f.0"/>
          <table:table-row>
            <table:table-cell office:value-type="string">
              <text:p text:style-name="Normal"><text:a xlink:type="simple" xlink:href="https://univ-tlse2.hal.science/hal-04754902v1">Journal de personnage et émotions fictionnelles</text:a></text:p>
              <text:p text:style-name="Normal"><text:a xlink:type="simple" xlink:href="https://hal.science/search/index/?q=*&amp;authFullName_s=Véronique Larrivé">Véronique Larrivé</text:a><text:span>,</text:span><text:a xlink:type="simple" xlink:href="https://hal.science/search/index/?q=*&amp;authFullName_s=Bénédicte Duvin Parmentier">Bénédicte Duvin Parmentier</text:a></text:p>
              <text:p text:style-name="Normal"><text:span>Colloque « Modèles en didactique du français et formation des enseignants"</text:span><text:span>, Garcia-Debanc, C; Mauroux, F; Paolacco, V, Mar 2023, TOULOUSE INSPE, France</text:span></text:p>
              <text:p text:style-name="Normal"><text:span>Communication dans un congrès</text:span></text:p>
              <text:p text:style-name="Normal"><text:a xlink:type="simple" xlink:href="https://univ-tlse2.hal.science/hal-04754902v1">hal-047549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54872v1">Journal de personnage et traces d’empathie lectorale.</text:a></text:p>
              <text:p text:style-name="Normal"><text:a xlink:type="simple" xlink:href="https://hal.science/search/index/?q=*&amp;authFullName_s=Véronique Larrivé">Véronique Larrivé</text:a><text:span>,</text:span><text:a xlink:type="simple" xlink:href="https://hal.science/search/index/?q=*&amp;authFullName_s=Bénédicte Duvin Parmentier">Bénédicte Duvin Parmentier</text:a></text:p>
              <text:p text:style-name="Normal"><text:span>XXIVe Rencontres des chercheurs et chercheuses en didactique de la littérature. Les territoires de la fiction de l’école à l’université</text:span><text:span>, Larrivé, V.; Le Goff, F.; Sauvaire, M., Oct 2023, Toulouse INSPE, France</text:span></text:p>
              <text:p text:style-name="Normal"><text:span>Communication dans un congrès</text:span></text:p>
              <text:p text:style-name="Normal"><text:a xlink:type="simple" xlink:href="https://univ-tlse2.hal.science/hal-04754872v1">hal-0475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80v1">Le journal de lecteur comme dispositif de formation à la lecture sensible pour les professeurs de français stagiaires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20es Rencontres des Chercheurs et Chercheuses en Didactique de la Littératur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4781680v1">hal-0478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93v1">Se représenter le déluge, entre texte biblique et tableaux de maîtres, avec des écrits en première personne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Actes des XVIIes Rencontres de didactique de la littérature, Lyon, juin 2016</text:span><text:span>, Jean-Charles Chabanne, Jun 2016, Lyon, France</text:span></text:p>
              <text:p text:style-name="Normal"><text:span>Communication dans un congrès</text:span></text:p>
              <text:p text:style-name="Normal"><text:a xlink:type="simple" xlink:href="https://hal.science/hal-04766493v1">hal-04766493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ffd9a1" table:style-name="ffd9a1">
          <table:table-column table:style-name="ffd9a1.0"/>
          <table:table-row>
            <table:table-cell office:value-type="string">
              <text:p text:style-name="Normal"><text:a xlink:type="simple" xlink:href="https://hal.science/hal-04754976v1">Le temps de l’écriture. Écritures de la variation, écritures de la réception</text:a></text:p>
              <text:p text:style-name="Normal"><text:a xlink:type="simple" xlink:href="https://hal.science/search/index/?q=*&amp;authFullName_s=François Le Goff">François Le Goff</text:a><text:span>,</text:span><text:a xlink:type="simple" xlink:href="https://hal.science/search/index/?q=*&amp;authFullName_s=Véronique Larrivé">Véronique Larrivé</text:a></text:p>
              <text:p text:style-name="Normal"><text:span>UGA editions. , 2018, Didaskein, Francis Grossmann; Jean-François Massol, 978-2-37747-026-6</text:span></text:p>
              <text:p text:style-name="Normal"><text:span>Ouvrages</text:span></text:p>
              <text:p text:style-name="Normal"><text:a xlink:type="simple" xlink:href="https://hal.science/hal-04754976v1">hal-04754976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70bf6c" table:style-name="70bf6c">
          <table:table-column table:style-name="70bf6c.0"/>
          <table:table-row>
            <table:table-cell office:value-type="string">
              <text:p text:style-name="Normal"><text:a xlink:type="simple" xlink:href="https://hal.science/hal-04774810v1">Les mécanismes de l'empathie dans la fiction littéraire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Émilie Pézard; Antonia Zagamé.<text:s/></text:span><text:span>Le personnage romanesque au miroir du lecteur ; Procédés et formes de l'identification</text:span><text:span>, Presses universitaires de Rennes; La Licorne, pp. 39-56, 2024, 978-2-7535-9874-4</text:span></text:p>
              <text:p text:style-name="Normal"><text:span>Chapitre d'ouvrage</text:span></text:p>
              <text:p text:style-name="Normal"><text:a xlink:type="simple" xlink:href="https://hal.science/hal-04774810v1">hal-0477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77v1">Le journal de lecteur comme dispositif de formation à la lecture sensible pour les professeurs de français stagiaires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BRILLANT RANNOU N.; SAUVAIRE M.; LE GOFF F.<text:s/></text:span><text:span>Voies du sensible : expériences dans l'enseignement de la littérature</text:span><text:span>, Éditions de l’Écureuil, pp. 340-368, 2023, 978292517740X-1-1</text:span></text:p>
              <text:p text:style-name="Normal"><text:span>Chapitre d'ouvrage</text:span></text:p>
              <text:p text:style-name="Normal"><text:a xlink:type="simple" xlink:href="https://hal.science/hal-04776777v1">hal-0477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07v1">Investir l’œuvre intégrale à travers la relation entre le lecteur et les personnages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BRUNEL M.; HÉBERT S.<text:s/></text:span><text:span>Lire des œuvres littéraires au collège</text:span><text:span>, Chapitre 3,<text:s/></text:span><text:a xlink:type="simple" xlink:href="https://digital.casalini.it/9782140200984">L‘Harmattan</text:a><text:span>, pp. 51-62, 2022, 9782140200984</text:span></text:p>
              <text:p text:style-name="Normal"><text:span>Chapitre d'ouvrage</text:span></text:p>
              <text:p text:style-name="Normal"><text:a xlink:type="simple" xlink:href="https://hal.science/hal-04766507v1">hal-0476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19v1">Variété et interaction des phénomènes empathiques dans la lecture scolaire des œuvres littéraires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GENNAÏ A.; RICHARD-PRINCIPALLI P.; BOUTEVIN C.<text:s/></text:span><text:span>Défense et illustration de la didactique de la littérature</text:span><text:span>, Presses de l’Écureuil, pp.291-310, 2022, 9782925177395</text:span></text:p>
              <text:p text:style-name="Normal"><text:span>Chapitre d'ouvrage</text:span></text:p>
              <text:p text:style-name="Normal"><text:a xlink:type="simple" xlink:href="https://hal.science/hal-04766419v1">hal-047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88v1">Empathie fictionnelle, journal de personnage et compétences scripturales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Catherine Brissaud; et al.<text:s/></text:span><text:span>Repenser l’écriture et son évaluation au primaire et au secondaire</text:span><text:span>,<text:s/></text:span><text:a xlink:type="simple" xlink:href="https://books.openedition.org/pun/5313.">Presses universitaires de Namur,</text:a><text:span>, pp. 183-208, 2018</text:span></text:p>
              <text:p text:style-name="Normal"><text:span>Chapitre d'ouvrage</text:span></text:p>
              <text:p text:style-name="Normal"><text:a xlink:type="simple" xlink:href="https://hal.science/hal-04766488v1">hal-0476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97v1">Empathie fictionnelle et théories de la fiction, quelles implications en didactique de la littérature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François Le Goff; Marie-Josée Fourtanier.<text:s/></text:span><text:span>Les formes plurielles des écritures de la réception</text:span><text:span>, Volume I : Genres, espaces et formes,<text:s/></text:span><text:a xlink:type="simple" xlink:href="https://www.pun.be/livre/?ISBN=9782870379707">Presses universitaires de Namur; Dyptique n°34</text:a><text:span>, pp. 55-72, 2017, 9782870379707</text:span></text:p>
              <text:p text:style-name="Normal"><text:span>Chapitre d'ouvrage</text:span></text:p>
              <text:p text:style-name="Normal"><text:a xlink:type="simple" xlink:href="https://hal.science/hal-04766497v1">hal-0476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94v1">Le « Journal de personnage », un dispositif d’écriture pour développer les aptitudes lectorales des élèves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Le sujet lecteur-scripteur de l'école à l'université</text:span><text:span>, UGA Éditions, pp.133-154, 2017,<text:s/></text:span><text:a xlink:type="simple" xlink:href="https://dx.doi.org/10.4000/books.ugaeditions.2167">⟨10.4000/books.ugaeditions.2167⟩</text:a></text:p>
              <text:p text:style-name="Normal"><text:span>Chapitre d'ouvrage</text:span></text:p>
              <text:p text:style-name="Normal"><text:a xlink:type="simple" xlink:href="https://hal.science/hal-04766494v1">hal-0476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03v1">La Barbe bleue et « l’effet personnage ».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Sylviane Ahr; Nathalie Denizot.<text:s/></text:span><text:span>Les Patrimoines littéraires à l'école : usages et enjeux</text:span><text:span>, Diptyque (n° 26),<text:s/></text:span><text:a xlink:type="simple" xlink:href="https://www.pun.be/FR/livre/?GCOI=99993108151720">Presses universitaires de Namur</text:a><text:span>, pp. 119-136, 2013, 978-2-87037-784-0</text:span></text:p>
              <text:p text:style-name="Normal"><text:span>Chapitre d'ouvrage</text:span></text:p>
              <text:p text:style-name="Normal"><text:a xlink:type="simple" xlink:href="https://hal.science/hal-04766503v1">hal-04766503v1</text:a></text:p>
            </table:table-cell>
          </table:table-row>
        </table:table>
        <text:p text:style-name="P29"/>
        <text:p text:style-name="Heading2"><text:span text:style-name="T12">Notice d’encyclopédie ou de dictionnaire (2)</text:span></text:p>
        <text:p text:style-name="P31"/>
        <table:table table:name="0c2dea" table:style-name="0c2dea">
          <table:table-column table:style-name="0c2dea.0"/>
          <table:table-row>
            <table:table-cell office:value-type="string">
              <text:p text:style-name="Normal"><text:a xlink:type="simple" xlink:href="https://hal.science/hal-04968579v1">PERSONNAGE</text:a></text:p>
              <text:p text:style-name="Normal"><text:a xlink:type="simple" xlink:href="https://hal.science/search/index/?q=*&amp;authFullName_s=Véronique Larrivé">Véronique Larrivé</text:a><text:span>,</text:span><text:a xlink:type="simple" xlink:href="https://hal.science/search/index/?q=*&amp;authFullName_s=Brigitte Louichon">Brigitte Louichon</text:a></text:p>
              <text:p text:style-name="Normal"><text:span>Un dictionnaire de la didactique de la littérature</text:span><text:span>, 2020, pp.242-245</text:span></text:p>
              <text:p text:style-name="Normal"><text:span>Notice d’encyclopédie ou de dictionnaire</text:span></text:p>
              <text:p text:style-name="Normal"><text:a xlink:type="simple" xlink:href="https://hal.science/hal-04968579v1">hal-0496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69v1">Articles « Empathie » et « Personnage »</text:a></text:p>
              <text:p text:style-name="Normal"><text:a xlink:type="simple" xlink:href="https://hal.science/search/index/?q=*&amp;authFullName_s=Véronique Larrivé">Véronique Larrivé</text:a><text:span>,</text:span><text:a xlink:type="simple" xlink:href="https://hal.science/search/index/?q=*&amp;authFullName_s=Brigitte Louichon">Brigitte Louichon</text:a></text:p>
              <text:p text:style-name="Normal"><text:span>Dictionnaire de Didactique de la Littérature</text:span><text:span>, 2020,<text:s/></text:span><text:a xlink:type="simple" xlink:href="https://dx.doi.org/10.14375/NP.9782745352668">⟨10.14375/NP.9782745352668⟩</text:a></text:p>
              <text:p text:style-name="Normal"><text:span>Notice d’encyclopédie ou de dictionnaire</text:span></text:p>
              <text:p text:style-name="Normal"><text:a xlink:type="simple" xlink:href="https://hal.science/hal-04766469v1">hal-04766469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dc9ea7" table:style-name="dc9ea7">
          <table:table-column table:style-name="dc9ea7.0"/>
          <table:table-row>
            <table:table-cell office:value-type="string">
              <text:p text:style-name="Normal"><text:a xlink:type="simple" xlink:href="https://univ-tlse2.hal.science/hal-04758151v1">Journal de personnage et traces d'émotions lectorales</text:a></text:p>
              <text:p text:style-name="Normal"><text:a xlink:type="simple" xlink:href="https://hal.science/search/index/?q=*&amp;authFullName_s=Véronique Larrivé">Véronique Larrivé</text:a><text:span>,</text:span><text:a xlink:type="simple" xlink:href="https://hal.science/search/index/?q=*&amp;authFullName_s=Bénédicte Duvin Parmentier">Bénédicte Duvin Parment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lse2.hal.science/hal-04758151v1">hal-04758151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c6717f" table:style-name="c6717f">
          <table:table-column table:style-name="c6717f.0"/>
          <table:table-row>
            <table:table-cell office:value-type="string">
              <text:p text:style-name="Normal"><text:a xlink:type="simple" xlink:href="https://theses.hal.science/tel-01155167v1">Du bon usage du bovarysme dans la classe de français : développer l'empathie fictionnelle des élèves pour les aider à lire les récits littéraires : l'exemple du journal de personnage</text:a></text:p>
              <text:p text:style-name="Normal"><text:a xlink:type="simple" xlink:href="https://hal.science/search/index/?q=*&amp;authFullName_s=Véronique Larrivé">Véronique Larrivé</text:a></text:p>
              <text:p text:style-name="Normal"><text:span>Littératures. Université Michel de Montaigne - Bordeaux III, 2014. Français.<text:s/></text:span><text:a xlink:type="simple" xlink:href="https://www.theses.fr/2014BOR30044">⟨NNT : 2014BOR30044⟩</text:a></text:p>
              <text:p text:style-name="Normal"><text:span>Thèse</text:span></text:p>
              <text:p text:style-name="Normal"><text:a xlink:type="simple" xlink:href="https://theses.hal.science/tel-01155167v1">tel-01155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ARRIVÉ</dc:title>
    <dc:subject/>
    <dc:description>CV</dc:description>
    <dc:creator/>
    <dc:date>2026-05-17T02:27:21.000</dc:date>
    <meta:generator>PHPWord</meta:generator>
    <meta:initial-creator>CCSD</meta:initial-creator>
    <meta:creation-date>2026-05-17T02:27:21.000</meta:creation-date>
    <meta:keyword/>
    <meta:user-defined meta:name="Category"/>
    <meta:user-defined meta:name="Company"/>
    <meta:user-defined meta:name="Manager"/>
  </office:meta>
</office:document-meta>
</file>