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ize="3pt" style:font-size-asian="3pt" style:font-size-complex="3pt"/>
    </style:style>
    <style:style style:name="P27" style:family="paragraph" style:parent-style-name="Normal">
      <style:paragraph-properties fo:margin-top="6pt" fo:margin-bottom="6pt" fo:line-height="25%"/>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fo:font-style="italic" style:font-style-asian="italic" style:font-style-complex="italic"/>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fo:font-style="italic" style:font-style-asian="italic" style:font-style-complex="italic"/>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fo:font-size="3pt" style:font-size-asian="3pt" style:font-size-complex="3pt"/>
    </style:style>
    <style:style style:name="P42" style:family="paragraph" style:parent-style-name="Normal">
      <style:paragraph-properties fo:margin-top="6pt" fo:margin-bottom="6pt" fo:line-height="25%"/>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fo:font-style="italic" style:font-style-asian="italic" style:font-style-complex="italic"/>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T34" style:family="text">
      <style:text-properties fo:font-size="3pt" style:font-size-asian="3pt" style:font-size-complex="3pt"/>
    </style:style>
    <style:style style:name="P57" style:family="paragraph" style:parent-style-name="Normal">
      <style:paragraph-properties fo:margin-top="6pt" fo:margin-bottom="6pt" fo:line-height="25%"/>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T42" style:family="text">
      <style:text-properties fo:font-style="italic" style:font-style-asian="italic" style:font-style-complex="italic"/>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7"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1"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2"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3" style:family="text">
      <style:text-properties/>
    </style:style>
    <style:style style:name="P93" style:family="paragraph" style:parent-style-name="Normal">
      <style:paragraph-properties/>
    </style:style>
    <style:style style:name="T54" style:family="text">
      <style:text-properties fo:font-size="3pt" style:font-size-asian="3pt" style:font-size-complex="3pt"/>
    </style:style>
    <style:style style:name="P94" style:family="paragraph" style:parent-style-name="Normal">
      <style:paragraph-properties fo:margin-top="6pt" fo:margin-bottom="6pt" fo:line-height="25%"/>
    </style:style>
    <style:style style:name="P95" style:family="paragraph" style:parent-style-name="Normal">
      <style:paragraph-properties/>
    </style:style>
    <style:style style:name="T55"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6"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7"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8"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9" style:family="text">
      <style:text-properties/>
    </style:style>
    <style:style style:name="P104" style:family="paragraph" style:parent-style-name="Normal">
      <style:paragraph-properties/>
    </style:style>
    <style:style style:name="P105" style:family="paragraph" style:parent-style-name="Normal">
      <style:paragraph-properties fo:margin-top="20pt"/>
    </style:style>
    <style:style style:name="T6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1"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2"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3"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4"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Section1" style:family="section">
      <style:section-properties>
        <style:columns fo:column-count="1"/>
      </style:section-properties>
    </style:style>
    <style:style style:name="45867d" style:family="table">
      <style:table-properties style:rel-width="100" table:align="center"/>
    </style:style>
    <style:style style:name="45867d.0" style:family="table-column">
      <style:table-column-properties style:column-width="0.00cm"/>
    </style:style>
    <style:style style:name="e9bec9" style:family="table">
      <style:table-properties style:rel-width="100" table:align="center"/>
    </style:style>
    <style:style style:name="e9bec9.0" style:family="table-column">
      <style:table-column-properties style:column-width="0.00cm"/>
    </style:style>
    <style:style style:name="a89771" style:family="table">
      <style:table-properties style:rel-width="100" table:align="center"/>
    </style:style>
    <style:style style:name="a89771.0" style:family="table-column">
      <style:table-column-properties style:column-width="0.00cm"/>
    </style:style>
    <style:style style:name="47e0e1" style:family="table">
      <style:table-properties style:rel-width="100" table:align="center"/>
    </style:style>
    <style:style style:name="47e0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Le R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eronique-le-ru">veronique-le-ru</text:a></text:p>
          </text:list-item>
        </text:list>
        <text:list text:style-name="listStyle_0">
          <text:list-item>
            <text:p text:style-name="P8"><text:span text:style-name="T4"><text:s/>ORCID :<text:s/></text:span></text:p>
            <text:p><text:a xlink:type="simple" xlink:href="https://orcid.org/0000-0002-2300-6769">0000-0002-2300-6769</text:a></text:p>
          </text:list-item>
        </text:list>
        <text:list text:style-name="listStyle_0">
          <text:list-item>
            <text:p text:style-name="P10"><text:span text:style-name="T5"><text:s/>IdRef :<text:s/></text:span></text:p>
            <text:p><text:a xlink:type="simple" xlink:href="https://www.idref.fr/033482632">033482632</text:a></text:p>
          </text:list-item>
        </text:list>
        <text:list text:style-name="listStyle_0">
          <text:list-item>
            <text:p text:style-name="P12"><text:span text:style-name="T6"><text:s/>ISNI :<text:s/></text:span></text:p>
            <text:p><text:a xlink:type="simple" xlink:href="http://isni.org/isni/0000000110847238">0000000110847238</text:a></text:p>
          </text:list-item>
        </text:list>
        <text:p text:style-name="P13"/>
        <text:p text:style-name="Heading2"><text:span text:style-name="T7">Présentation</text:span></text:p>
        <text:p text:style-name="P15"/>
        <text:p text:style-name="Heading2"><text:span text:style-name="T8">Situation professionnelle</text:span></text:p>
        <text:p text:style-name="P17"><text:span text:style-name="T9">Professeure des Universités en philosophie à l’Université de Reims Champagne-Ardenne</text:span></text:p>
        <text:p text:style-name="P19"><text:span text:style-name="T10">Membre permanent du Centre Interdisciplinaire de Recherches sur les Langues et la Pensée (CIRLEP EA 4299).</text:span></text:p>
        <text:p text:style-name="P21"><text:span text:style-name="T11">Directrice du département de philosophie</text:span></text:p>
        <text:p text:style-name="P23"><text:span text:style-name="T12">Responsable du diplôme de master de philosophie</text:span></text:p>
        <text:p text:style-name="P25"><text:span text:style-name="T13">Titres universitaires français</text:span></text:p>
        <text:p text:style-name="P27"><text:span text:style-name="T14"/></text:p>
        <text:p text:style-name="P28"><text:span text:style-name="T15">Habilitation à Diriger des Recherches</text:span></text:p>
        <text:p text:style-name="P30"><text:span text:style-name="T16">Titre :<text:s/></text:span><text:span text:style-name="T17">La réception du mécanisme cartésien en France 1650/1750 : la crise de la substance et de la causalité à l’âge classique</text:span><text:span text:style-name="T18">. Date et lieu de soutenance : 23 novembre 2001 à l’Université de Paris IV. Directeur : M. Fichant, jury : MM. Blay (pré-rapporteur), Clavelin (Président), Kambouchner et Seidengart (pré-rapporteur).</text:span></text:p>
        <text:p text:style-name="P34"><text:span text:style-name="T19">Doctorat (institué par le décret n° 84-573 du 5 juillet 1984) de philosophie.</text:span><text:p text:style-name="Standard"/><text:span text:style-name="T20">Titre :<text:s/></text:span><text:span text:style-name="T21">D’Alembert est-il un philosophe ?</text:span><text:span text:style-name="T22"><text:s/>Date et lieu de soutenance : 23 avril 1990 à l’Université de Paris IV.</text:span><text:p text:style-name="Standard"/><text:span text:style-name="T23">Ancienne normalienne à l’ENS Saint-Cloud (1983-1987), agrégée de philosophie (1986)</text:span></text:p>
        <text:p text:style-name="P40"><text:span text:style-name="T24">Activités pédagogiques</text:span></text:p>
        <text:p text:style-name="P42"><text:span text:style-name="T25"/></text:p>
        <text:p text:style-name="P43"><text:span text:style-name="T26">Professeure dans le département de philosophie de l’Université de Reims en histoire de la philosophie à l’âge classique (rapports de la métaphysique et de la science aux XVIIe et XVIIIe siècles, notions de causalité et de substance) et philosophie générale (en licence). Responsabilité de cinq séminaires en histoire de la philosophie moderne et classique en Master 1 et 2 (sur le problème du vide à l’âge classique, l’</text:span><text:span text:style-name="T27">Encyclopédie</text:span><text:span text:style-name="T28"><text:s/>de Diderot et de d’Alembert, Voltaire newtonien, la correspondance de Descartes et d’Elisabeth, les problèmes du langage : individuation et langage).</text:span></text:p>
        <text:p text:style-name="P47"><text:span text:style-name="T29">Responsable du diplôme de master de philosophie à distance depuis 2018.</text:span></text:p>
        <text:p text:style-name="P49"><text:span text:style-name="T30">Responsable du certificat de médecine et de philosophie au CHU de Reims (2012-2018).</text:span></text:p>
        <text:p text:style-name="P51"><text:span text:style-name="T31">Responsable de la mise en place et du fonctionnement de deux conventions entre l’UFR Lettres/Sciences Humaines de Reims et l’École Supérieure de Commerce de Reims et entre l’UFR Lettres/Sciences Humaines et l’UFR de médecine (2012-2018). Responsable du certificat de médecine et de philosophie au CHU de Reims de 2012 à 2018.</text:span></text:p>
        <text:p text:style-name="P53"><text:span text:style-name="T32">Responsable du partenariat entre le département de philosophie et l’Ecole Supérieure d’Art et de Design depuis 2014.</text:span></text:p>
        <text:p text:style-name="P55"><text:span text:style-name="T33">Thématiques de recherche et activité scientifique</text:span></text:p>
        <text:p text:style-name="P57"><text:span text:style-name="T34"/></text:p>
        <text:p text:style-name="P58"><text:span text:style-name="T35">Les thématiques de mes recherches concernent deux domaines principaux : le processus d’individuation dans et par le langage ; les sciences humaines et le développement durable. Le premier domaine de recherches concerne les rapports de l’individuation et du langage. Depuis quatre ans, j’ai monté un groupe de recherches à l’Ecole Doctorale Sciences de l’Homme et de la Société, sur le langage et l’individuation : le projet intitulé Processus d’Individuation dans le Langage pose la difficile question de l’individu et du processus d’individuation dans le langage. Un tout jeune humain met un an pour former un sentiment du moi, il commence par s’appeler par son prénom à la troisième personne et c’est seulement à deux ans qu’il commence à pouvoir dire « je ». A l’autre extrême, les personnes très âgées ne gardent pas toujours jusqu’à leur dernier jour la capacité d’exprimer leur individualité dans le langage. Soit du fait d’AVC ou d’aphasie liée au très grand âge, soit du fait des maladies dégénératives de type Alzheimer, elles peuvent perdre leur conscience de soi, le sentiment du moi, et les capacités de se désigner et de désigner l’autre dans le langage. Comment alors continuer à considérer ces personnes très âgées comme des individus à part entière, comme des sujets humains et ne pas les réduire à des objets de soin ? Mais même en dehors de ces deux extrêmes de la vie humaine (les deux premières années ou les toutes dernières), comment dire l’individu dans le langage et comment se dit-il ? Il s’agit de réfléchir à l’antinomie de l’ineffabilité de l’individu : un individu peut être dit, tout en semblant nous échapper, parce que tout n’en est pas dit. J’ai deux doctorants qui sont investi dans ce groupe (voir ci-dessous les détails du projet de recherches dans la dernière rubrique sur les thèses).</text:span></text:p>
        <text:p text:style-name="P60"><text:span text:style-name="T36">J’ai également monté, dans l’Ecole Doctorale Sciences de l’Homme et de la Société, un groupe de recherches sur les questions d’éthique environnementale (animale et végétale), lancé un appel d’offres pour un contrat doctoral de trois ans qui a été attribué fin 2019. L’orientation de recherches de ce groupe va se faire dans le cadre élargi de l’axe 1 sur le développement durable de la Maison des sciences de l’homme à l’Université de Reims Champagne-Ardenne qui a déjà donné lieu à une journée scientifique le 4 décembre 2019.</text:span></text:p>
        <text:p text:style-name="P62"><text:span text:style-name="T37">Un autre projet de recherches sur l’universel des milieux vivants doit donner lieu à une nouvelle journée scientifique le 21 octobre 2020, qui sera suivie d’une publication et de la mise en place d’une nouvelle collection aux éditions et presses universitaires de Reims (EPURE) intitulée « Sciences Humaines et Développement Durable ».</text:span></text:p>
        <text:p text:style-name="P64"><text:span text:style-name="T38">Organisations de journées scientifiques dans le cadre du CIRLEP ;</text:span></text:p>
        <text:p text:style-name="P66"><text:span text:style-name="T39">- 26 mars 2013 Diderot, langue et savoir</text:span></text:p>
        <text:p text:style-name="P68"><text:span text:style-name="T40">- 13 mars 2014 Hommages à Pierre Hadot - Apprendre à lire et à vivre -</text:span></text:p>
        <text:p text:style-name="P70"><text:span text:style-name="T41">- 17 mars 2015, L’</text:span><text:span text:style-name="T42">Encyclopédie</text:span><text:span text:style-name="T43">, 250 ans après</text:span></text:p>
        <text:p text:style-name="P74"><text:span text:style-name="T44">- 21 mars 2017, D’Alembert, langue et savoir</text:span></text:p>
        <text:p text:style-name="P76"><text:span text:style-name="T45">et en collaboration avec l’ESAD :</text:span></text:p>
        <text:p text:style-name="P78"><text:span text:style-name="T46">- 16 avril 2014, journée d’études sur la réappropriation en art à la médiathèque de Reims.</text:span></text:p>
        <text:p text:style-name="P80"><text:span text:style-name="T47">- 15 avril 2015, journée d’études sur Art, guerre et psychanalyse à la Comédie de Reims</text:span></text:p>
        <text:p text:style-name="P82"><text:span text:style-name="T48">- 29 mars 2016, journée d’études sur Pasolini à la Comédie de Reims.</text:span></text:p>
        <text:p text:style-name="P84"><text:span text:style-name="T49">- 20 mars 2019, journée d’études sur Claude Cahun à l’Université de Reims.</text:span></text:p>
        <text:p text:style-name="P86"><text:span text:style-name="T50">Direction, toujours dans le cadre de ce partenariat avec l’ESAD, de la collection « Art et Philosophie » aux EPURE.</text:span></text:p>
        <text:p text:style-name="P88"><text:span text:style-name="T51">Participation pendant trois ans au groupe de travail sur Fontenelle, d’où a résulté une anthologie de Fontenelle, parue chez Classiques Garnier en 2014, rééditée en poche en 2016.</text:span></text:p>
        <text:p text:style-name="P90"><text:span text:style-name="T52">Actuellement je co-dirige avec Pierre Serna (Chaire d’Histoire de la Révolution Française à Paris I) un groupe de recherches sur la mise en histoire mondiale des animaux : ce groupe lié à la Fondation des Sciences de l’homme à Paris est mis en place de 2019 à 2021 et organise deux journées scientifiques par an : la première journée à au lieu à la Fondation des Sciences de l’homme à Paris le 19 juin 2019, j’y ai donné une conférence sur la difficulté de ranger un individu animal dans un règne ou dans un genre ; la deuxième journée sur la chasse aux animaux, chasse à l’homme a eu lieu le 14 janvier 2020 à la Fondation des Sciences de l’homme à Paris.</text:span></text:p>
        <text:p text:style-name="P92"><text:span text:style-name="T53">Diffusion, rayonnement, activités internationales</text:span></text:p>
        <text:p text:style-name="P94"><text:span text:style-name="T54"/></text:p>
        <text:p text:style-name="P95"><text:span text:style-name="T55">Conférences grand public auprès d’associations ou de mairies qui me sollicitent en raison de mes ouvrages sur le temps, sur la vieillesse, sur la distinction entre croire et savoir, sur l’individu dans le monde du vivant.</text:span></text:p>
        <text:p text:style-name="P97"><text:span text:style-name="T56">- 18 novembre 2015 conférence sur l’individu dans le monde du vivant à la Société Rhodanienne de Philosophie à l’Université de Lyon III.</text:span></text:p>
        <text:p text:style-name="P99"><text:span text:style-name="T57">- 18 mars 2020 conférence sur Emilie du Châtelet philosophe à la Société Rhodanienne de Philosophie à l’Université de Lyon III</text:span></text:p>
        <text:p text:style-name="P101"><text:span text:style-name="T58">J’interviens régulièrement à Langres pour des rencontres philosophiques autour des Lumières (Chevalier de Jaucourt 18 octobre 2018, Emilie du Châtelet 21 mars 2019).</text:span></text:p>
        <text:p text:style-name="P103"><text:span text:style-name="T59">Invitation par l’Université de Liège le 8 février 2013 pour une conférence et une séance de séminaire de master sur la causalité à l’âge classique.</text:span></text:p>
        <text:p text:style-name="P105"/>
        <text:p text:style-name="Heading2"><text:span text:style-name="T60">Publications</text:span></text:p>
        <text:p text:style-name="P107"/>
        <text:p text:style-name="P108"/>
        <text:p text:style-name="Heading2"><text:span text:style-name="T61">Article dans une revue (33)</text:span></text:p>
        <text:p text:style-name="P110"/>
        <table:table table:name="45867d" table:style-name="45867d">
          <table:table-column table:style-name="45867d.0"/>
          <table:table-row>
            <table:table-cell office:value-type="string">
              <text:p text:style-name="Normal"><text:a xlink:type="simple" xlink:href="https://univ-reims.hal.science/hal-04496549v1">La recherche du « bon » principe d’économie en physique</text:a></text:p>
              <text:p text:style-name="Normal"><text:a xlink:type="simple" xlink:href="https://hal.science/search/index/?q=*&amp;authFullName_s=Véronique Le Ru">Véronique Le Ru</text:a></text:p>
              <text:p text:style-name="Normal"><text:span>Etudes Epistémè : revue de littérature et de civilisation (XVIe - XVIIIe siècles)</text:span><text:span>, 2023, Pensée et représentation de l’optimum au temps des Lumières (1680-1789) (44), 10.4000/episteme.17306.<text:s/></text:span><text:a xlink:type="simple" xlink:href="https://dx.doi.org/10.4000/episteme.17306">⟨10.4000/episteme.17306⟩</text:a></text:p>
              <text:p text:style-name="Normal"><text:span>Article dans une revue</text:span></text:p>
              <text:p text:style-name="Normal"><text:a xlink:type="simple" xlink:href="https://univ-reims.hal.science/hal-04496549v1">hal-04496549v1</text:a></text:p>
            </table:table-cell>
          </table:table-row>
          <table:table-row>
            <table:table-cell office:value-type="string">
              <text:p text:style-name="Normal"><text:a xlink:type="simple" xlink:href="https://univ-reims.hal.science/hal-04380548v1">Temps, mémoire et identité</text:a></text:p>
              <text:p text:style-name="Normal"><text:a xlink:type="simple" xlink:href="https://hal.science/search/index/?q=*&amp;authFullName_s=Véronique Le Ru">Véronique Le Ru</text:a></text:p>
              <text:p text:style-name="Normal"><text:span>Carnets: Revista Electrónica de Estudos Franceses</text:span><text:span>, 2023, Mémoires traumatiques, Traumas de la mémoire, Deuxième série - 26, https://doi.org/10.4000/carnets.14948.<text:s/></text:span><text:a xlink:type="simple" xlink:href="https://dx.doi.org/10.4000/carnets.14948">⟨10.4000/carnets.14948⟩</text:a></text:p>
              <text:p text:style-name="Normal"><text:span>Article dans une revue</text:span></text:p>
              <text:p text:style-name="Normal"><text:a xlink:type="simple" xlink:href="https://univ-reims.hal.science/hal-04380548v1">hal-04380548v1</text:a></text:p>
            </table:table-cell>
          </table:table-row>
          <table:table-row>
            <table:table-cell office:value-type="string">
              <text:p text:style-name="Normal"><text:a xlink:type="simple" xlink:href="https://univ-reims.hal.science/hal-03679384v1">Le Discours sur le bonheur ou le déploiement d’une morale hédoniste et matérialiste à travers deux questions Celle de l’apologie des passions et de l’étude et celle de l’éducation des femmes</text:a></text:p>
              <text:p text:style-name="Normal"><text:a xlink:type="simple" xlink:href="https://hal.science/search/index/?q=*&amp;authFullName_s=Véronique Le Ru">Véronique Le Ru</text:a></text:p>
              <text:p text:style-name="Normal"><text:span>La Lettre clandestine</text:span><text:span>, 2022, Émilie Du Châtelet et la littérature philosophique clandestine, 30, pp.87-97.<text:s/></text:span><text:a xlink:type="simple" xlink:href="https://dx.doi.org/10.48611/isbn.978-2-406-13258-5.p.0087">⟨10.48611/isbn.978-2-406-13258-5.p.0087⟩</text:a></text:p>
              <text:p text:style-name="Normal"><text:span>Article dans une revue</text:span></text:p>
              <text:p text:style-name="Normal"><text:a xlink:type="simple" xlink:href="https://univ-reims.hal.science/hal-03679384v1">hal-03679384v1</text:a></text:p>
            </table:table-cell>
          </table:table-row>
          <table:table-row>
            <table:table-cell office:value-type="string">
              <text:p text:style-name="Normal"><text:a xlink:type="simple" xlink:href="https://univ-reims.hal.science/hal-03326999v1">Les forces vives de la formation de l’esprit scientifique</text:a></text:p>
              <text:p text:style-name="Normal"><text:a xlink:type="simple" xlink:href="https://hal.science/search/index/?q=*&amp;authFullName_s=Véronique Le Ru">Véronique Le Ru</text:a></text:p>
              <text:p text:style-name="Normal"><text:span>Diogène : Revue internationale des sciences humaines</text:span><text:span>, 2021, n° 269-270 (1), pp.65-80.<text:s/></text:span><text:a xlink:type="simple" xlink:href="https://dx.doi.org/10.3917/dio.269.0065">⟨10.3917/dio.269.0065⟩</text:a></text:p>
              <text:p text:style-name="Normal"><text:span>Article dans une revue</text:span></text:p>
              <text:p text:style-name="Normal"><text:a xlink:type="simple" xlink:href="https://univ-reims.hal.science/hal-03326999v1">hal-03326999v1</text:a></text:p>
            </table:table-cell>
          </table:table-row>
          <table:table-row>
            <table:table-cell office:value-type="string">
              <text:p text:style-name="Normal"><text:a xlink:type="simple" xlink:href="https://univ-reims.hal.science/hal-03022103v1">La vieillesse entre le normal et le pathologique : un « état pathologique normal » ?</text:a></text:p>
              <text:p text:style-name="Normal"><text:a xlink:type="simple" xlink:href="https://hal.science/search/index/?q=*&amp;authFullName_s=Véronique Le Ru">Véronique Le Ru</text:a></text:p>
              <text:p text:style-name="Normal"><text:span>Jusqu'à la mort accompagner la vie</text:span><text:span>, 2020, Le temps en partage : la rencontre, 141 (2), pp.79-90</text:span></text:p>
              <text:p text:style-name="Normal"><text:span>Article dans une revue</text:span></text:p>
              <text:p text:style-name="Normal"><text:a xlink:type="simple" xlink:href="https://univ-reims.hal.science/hal-03022103v1">hal-03022103v1</text:a></text:p>
            </table:table-cell>
          </table:table-row>
          <table:table-row>
            <table:table-cell office:value-type="string">
              <text:p text:style-name="Normal"><text:a xlink:type="simple" xlink:href="https://univ-reims.hal.science/hal-02465426v1">Entretien avec Éliane Viennot</text:a></text:p>
              <text:p text:style-name="Normal"><text:a xlink:type="simple" xlink:href="https://hal.science/search/index/?q=*&amp;authFullName_s=Véronique Le Ru">Véronique Le Ru</text:a><text:span>,</text:span><text:a xlink:type="simple" xlink:href="https://hal.science/search/index/?q=*&amp;authFullName_s=Machteld Meulleman">Machteld Meulleman</text:a><text:span>,</text:span><text:a xlink:type="simple" xlink:href="https://hal.science/search/index/?q=*&amp;authFullName_s=Eliane Viennot">Eliane Viennot</text:a></text:p>
              <text:p text:style-name="Normal"><text:span>Savoirs en Prisme</text:span><text:span>, 2019, Les nouvelles formes d'écriture, 10, pp.11-16.<text:s/></text:span><text:a xlink:type="simple" xlink:href="https://dx.doi.org/10.34929/sep.vi10.56">⟨10.34929/sep.vi10.56⟩</text:a></text:p>
              <text:p text:style-name="Normal"><text:span>Article dans une revue</text:span></text:p>
              <text:p text:style-name="Normal"><text:a xlink:type="simple" xlink:href="https://univ-reims.hal.science/hal-02465426v1">hal-02465426v1</text:a></text:p>
            </table:table-cell>
          </table:table-row>
          <table:table-row>
            <table:table-cell office:value-type="string">
              <text:p text:style-name="Normal"><text:a xlink:type="simple" xlink:href="https://univ-reims.hal.science/hal-02465422v1">Introduction</text:a></text:p>
              <text:p text:style-name="Normal"><text:a xlink:type="simple" xlink:href="https://hal.science/search/index/?q=*&amp;authFullName_s=Véronique Le Ru">Véronique Le Ru</text:a><text:span>,</text:span><text:a xlink:type="simple" xlink:href="https://hal.science/search/index/?q=*&amp;authFullName_s=Machteld Meulleman">Machteld Meulleman</text:a><text:span>,</text:span><text:a xlink:type="simple" xlink:href="https://hal.science/search/index/?q=*&amp;authFullName_s=Eliane Viennot">Eliane Viennot</text:a></text:p>
              <text:p text:style-name="Normal"><text:span>Savoirs en Prisme</text:span><text:span>, 2019, Les nouvelles formes d'écriture, 10, pp.5-9.<text:s/></text:span><text:a xlink:type="simple" xlink:href="https://dx.doi.org/10.34929/sep.vi10.55">⟨10.34929/sep.vi10.55⟩</text:a></text:p>
              <text:p text:style-name="Normal"><text:span>Article dans une revue</text:span></text:p>
              <text:p text:style-name="Normal"><text:a xlink:type="simple" xlink:href="https://univ-reims.hal.science/hal-02465422v1">hal-02465422v1</text:a></text:p>
            </table:table-cell>
          </table:table-row>
          <table:table-row>
            <table:table-cell office:value-type="string">
              <text:p text:style-name="Normal"><text:a xlink:type="simple" xlink:href="https://shs.hal.science/halshs-02052854v1">« Une voix presque mienne ». Que signifie pour Rilke écrire des poèmes en français à la fin de sa vie ?</text:a></text:p>
              <text:p text:style-name="Normal"><text:a xlink:type="simple" xlink:href="https://hal.science/search/index/?q=*&amp;authFullName_s=Véronique Le Ru">Véronique Le Ru</text:a></text:p>
              <text:p text:style-name="Normal"><text:span>Carnets : revue électronique d’études françaises</text:span><text:span>, 2018, Corps, rythmes et voix : en/jeux littéraires et artistiques, Deuxième série (13),<text:s/></text:span><text:a xlink:type="simple" xlink:href="https://dx.doi.org/10.4000/carnets.2601">⟨10.4000/carnets.2601⟩</text:a></text:p>
              <text:p text:style-name="Normal"><text:span>Article dans une revue</text:span></text:p>
              <text:p text:style-name="Normal"><text:a xlink:type="simple" xlink:href="https://shs.hal.science/halshs-02052854v1">halshs-02052854v1</text:a></text:p>
            </table:table-cell>
          </table:table-row>
          <table:table-row>
            <table:table-cell office:value-type="string">
              <text:p text:style-name="Normal"><text:a xlink:type="simple" xlink:href="https://shs.hal.science/halshs-02053443v1">D'Alembert et le droit d'errer</text:a></text:p>
              <text:p text:style-name="Normal"><text:a xlink:type="simple" xlink:href="https://hal.science/search/index/?q=*&amp;authFullName_s=Véronique Le Ru">Véronique Le Ru</text:a></text:p>
              <text:p text:style-name="Normal"><text:span>Dialogue: Canadian Philosophical Review / Revue canadienne de philosophie</text:span><text:span>, 2018, 57 (4), pp.833-852.<text:s/></text:span><text:a xlink:type="simple" xlink:href="https://dx.doi.org/10.1017/S0012217318000562">⟨10.1017/S0012217318000562⟩</text:a></text:p>
              <text:p text:style-name="Normal"><text:span>Article dans une revue</text:span></text:p>
              <text:p text:style-name="Normal"><text:a xlink:type="simple" xlink:href="https://shs.hal.science/halshs-02053443v1">halshs-02053443v1</text:a></text:p>
            </table:table-cell>
          </table:table-row>
          <table:table-row>
            <table:table-cell office:value-type="string">
              <text:p text:style-name="Normal"><text:a xlink:type="simple" xlink:href="https://shs.hal.science/halshs-02052867v1">Individuation et affects : les rythmes de l’empathie</text:a></text:p>
              <text:p text:style-name="Normal"><text:a xlink:type="simple" xlink:href="https://hal.science/search/index/?q=*&amp;authFullName_s=Véronique Le Ru">Véronique Le Ru</text:a></text:p>
              <text:p text:style-name="Normal"><text:span>AUC Philologica</text:span><text:span>, 2018, 2018 (3), pp.33-41.<text:s/></text:span><text:a xlink:type="simple" xlink:href="https://dx.doi.org/10.14712/24646830.2018.34">⟨10.14712/24646830.2018.34⟩</text:a></text:p>
              <text:p text:style-name="Normal"><text:span>Article dans une revue</text:span></text:p>
              <text:p text:style-name="Normal"><text:a xlink:type="simple" xlink:href="https://shs.hal.science/halshs-02052867v1">halshs-02052867v1</text:a></text:p>
            </table:table-cell>
          </table:table-row>
          <table:table-row>
            <table:table-cell office:value-type="string">
              <text:p text:style-name="Normal"><text:a xlink:type="simple" xlink:href="https://hal.science/hal-01688738v1">Introduction. Portrait de D'Alembert en habit de philosophe et de savant</text:a></text:p>
              <text:p text:style-name="Normal"><text:a xlink:type="simple" xlink:href="https://hal.science/search/index/?q=*&amp;authFullName_s=Véronique Le Ru">Véronique Le Ru</text:a></text:p>
              <text:p text:style-name="Normal"><text:span>Revue de Métaphysique et de Morale</text:span><text:span>, 2017, janvier- mars 2017 (1), pp.9.<text:s/></text:span><text:a xlink:type="simple" xlink:href="https://dx.doi.org/10.3917/rmm.171.0009">⟨10.3917/rmm.171.0009⟩</text:a></text:p>
              <text:p text:style-name="Normal"><text:span>Article dans une revue</text:span></text:p>
              <text:p text:style-name="Normal"><text:a xlink:type="simple" xlink:href="https://hal.science/hal-01688738v1">hal-01688738v1</text:a></text:p>
            </table:table-cell>
          </table:table-row>
          <table:table-row>
            <table:table-cell office:value-type="string">
              <text:p text:style-name="Normal"><text:a xlink:type="simple" xlink:href="https://shs.hal.science/halshs-02053250v1">Bachelard, philosophe du jour, philosophe de la nuit</text:a></text:p>
              <text:p text:style-name="Normal"><text:a xlink:type="simple" xlink:href="https://hal.science/search/index/?q=*&amp;authFullName_s=Véronique Le Ru">Véronique Le Ru</text:a></text:p>
              <text:p text:style-name="Normal"><text:span>Diogène : Revue internationale des sciences humaines</text:span><text:span>, 2017, 1 (257), pp.41-52</text:span></text:p>
              <text:p text:style-name="Normal"><text:span>Article dans une revue</text:span></text:p>
              <text:p text:style-name="Normal"><text:a xlink:type="simple" xlink:href="https://shs.hal.science/halshs-02053250v1">halshs-02053250v1</text:a></text:p>
            </table:table-cell>
          </table:table-row>
          <table:table-row>
            <table:table-cell office:value-type="string">
              <text:p text:style-name="Normal"><text:a xlink:type="simple" xlink:href="https://univ-reims.hal.science/hal-02467929v1">Introduction</text:a></text:p>
              <text:p text:style-name="Normal"><text:a xlink:type="simple" xlink:href="https://hal.science/search/index/?q=*&amp;authFullName_s=Emilia Hilgert">Emilia Hilgert</text:a><text:span>,</text:span><text:a xlink:type="simple" xlink:href="https://hal.science/search/index/?q=*&amp;authFullName_s=Véronique Le Ru">Véronique Le Ru</text:a><text:span>,</text:span><text:a xlink:type="simple" xlink:href="https://hal.science/search/index/?q=*&amp;authFullName_s=Machteld Meulleman">Machteld Meulleman</text:a></text:p>
              <text:p text:style-name="Normal"><text:span>Savoirs en Prisme</text:span><text:span>, 2017, Les émotions en discours et en image(s), 7, pp.3-6.<text:s/></text:span><text:a xlink:type="simple" xlink:href="https://dx.doi.org/10.34929/sep.vi07.161">⟨10.34929/sep.vi07.161⟩</text:a></text:p>
              <text:p text:style-name="Normal"><text:span>Article dans une revue</text:span></text:p>
              <text:p text:style-name="Normal"><text:a xlink:type="simple" xlink:href="https://univ-reims.hal.science/hal-02467929v1">hal-02467929v1</text:a></text:p>
            </table:table-cell>
          </table:table-row>
          <table:table-row>
            <table:table-cell office:value-type="string">
              <text:p text:style-name="Normal"><text:a xlink:type="simple" xlink:href="https://hal.science/hal-01688743v1">Le scepticisme « raisonnable » ou le matérialisme athée de D'Alembert à l'aune de la question de la liberté</text:a></text:p>
              <text:p text:style-name="Normal"><text:a xlink:type="simple" xlink:href="https://hal.science/search/index/?q=*&amp;authFullName_s=Véronique Le Ru">Véronique Le Ru</text:a></text:p>
              <text:p text:style-name="Normal"><text:span>Revue de Métaphysique et de Morale</text:span><text:span>, 2017, 93 (1), pp.73-88.<text:s/></text:span><text:a xlink:type="simple" xlink:href="https://dx.doi.org/10.3917/rmm.171.0073">⟨10.3917/rmm.171.0073⟩</text:a></text:p>
              <text:p text:style-name="Normal"><text:span>Article dans une revue</text:span></text:p>
              <text:p text:style-name="Normal"><text:a xlink:type="simple" xlink:href="https://hal.science/hal-01688743v1">hal-01688743v1</text:a></text:p>
            </table:table-cell>
          </table:table-row>
          <table:table-row>
            <table:table-cell office:value-type="string">
              <text:p text:style-name="Normal"><text:a xlink:type="simple" xlink:href="https://univ-reims.hal.science/hal-02485747v1">L’Encyclopédie « entière » ou comment mettre en relation le discours et les planches, à travers l’exemple du traitement en image et en texte de l’étonnement</text:a></text:p>
              <text:p text:style-name="Normal"><text:a xlink:type="simple" xlink:href="https://hal.science/search/index/?q=*&amp;authFullName_s=Véronique Le Ru">Véronique Le Ru</text:a></text:p>
              <text:p text:style-name="Normal"><text:span>Quêtes littéraires</text:span><text:span>, 2015, De l'image à l'imaginaire, 5, pp.9-22.<text:s/></text:span><text:a xlink:type="simple" xlink:href="https://dx.doi.org/10.31743/ql.234">⟨10.31743/ql.234⟩</text:a></text:p>
              <text:p text:style-name="Normal"><text:span>Article dans une revue</text:span></text:p>
              <text:p text:style-name="Normal"><text:a xlink:type="simple" xlink:href="https://univ-reims.hal.science/hal-02485747v1">hal-02485747v1</text:a></text:p>
            </table:table-cell>
          </table:table-row>
          <table:table-row>
            <table:table-cell office:value-type="string">
              <text:p text:style-name="Normal"><text:a xlink:type="simple" xlink:href="https://univ-reims.hal.science/hal-02490898v1">L’Encyclopédie « entière » ou comment mettre en relation le discours et les planches, à travers l’exemple du traitement en image et en texte d’un métier : le métier à bas</text:a></text:p>
              <text:p text:style-name="Normal"><text:a xlink:type="simple" xlink:href="https://hal.science/search/index/?q=*&amp;authFullName_s=Véronique Le Ru">Véronique Le Ru</text:a></text:p>
              <text:p text:style-name="Normal"><text:span>DoisPontos</text:span><text:span>, 2015, 12 (1),<text:s/></text:span><text:a xlink:type="simple" xlink:href="https://dx.doi.org/10.5380/dp.v12i1.38698">⟨10.5380/dp.v12i1.38698⟩</text:a></text:p>
              <text:p text:style-name="Normal"><text:span>Article dans une revue</text:span></text:p>
              <text:p text:style-name="Normal"><text:a xlink:type="simple" xlink:href="https://univ-reims.hal.science/hal-02490898v1">hal-02490898v1</text:a></text:p>
            </table:table-cell>
          </table:table-row>
          <table:table-row>
            <table:table-cell office:value-type="string">
              <text:p text:style-name="Normal"><text:a xlink:type="simple" xlink:href="https://univ-reims.hal.science/hal-02485812v1">La loi des forces vives : Balzac lecteur de Diderot</text:a></text:p>
              <text:p text:style-name="Normal"><text:a xlink:type="simple" xlink:href="https://hal.science/search/index/?q=*&amp;authFullName_s=Véronique Le Ru">Véronique Le Ru</text:a></text:p>
              <text:p text:style-name="Normal"><text:span>L'Année balzacienne</text:span><text:span>, 2014, Balzac, homme de loi(s) ?, 15, pp.43-56.<text:s/></text:span><text:a xlink:type="simple" xlink:href="https://dx.doi.org/10.3917/balz.015.0043">⟨10.3917/balz.015.0043⟩</text:a></text:p>
              <text:p text:style-name="Normal"><text:span>Article dans une revue</text:span></text:p>
              <text:p text:style-name="Normal"><text:a xlink:type="simple" xlink:href="https://univ-reims.hal.science/hal-02485812v1">hal-02485812v1</text:a></text:p>
            </table:table-cell>
          </table:table-row>
          <table:table-row>
            <table:table-cell office:value-type="string">
              <text:p text:style-name="Normal"><text:a xlink:type="simple" xlink:href="https://univ-reims.hal.science/hal-02482080v1">Des Lettres philosophiques aux Éléments de la philosophie de Newton ou comment devient-on newtonien ?</text:a></text:p>
              <text:p text:style-name="Normal"><text:a xlink:type="simple" xlink:href="https://hal.science/search/index/?q=*&amp;authFullName_s=Véronique Le Ru">Véronique Le Ru</text:a></text:p>
              <text:p text:style-name="Normal"><text:span>Revue Voltaire</text:span><text:span>, 2013, Voltaire et la musique, 13, pp.159-166.<text:s/></text:span><text:a xlink:type="simple" xlink:href="https://dx.doi.org/10.70551/TFKB5059">⟨10.70551/TFKB5059⟩</text:a></text:p>
              <text:p text:style-name="Normal"><text:span>Article dans une revue</text:span></text:p>
              <text:p text:style-name="Normal"><text:a xlink:type="simple" xlink:href="https://univ-reims.hal.science/hal-02482080v1">hal-02482080v1</text:a></text:p>
            </table:table-cell>
          </table:table-row>
          <table:table-row>
            <table:table-cell office:value-type="string">
              <text:p text:style-name="Normal"><text:a xlink:type="simple" xlink:href="https://univ-reims.hal.science/hal-02487057v1">Les sciences, l’Encyclopédie et d’Alembert</text:a></text:p>
              <text:p text:style-name="Normal"><text:a xlink:type="simple" xlink:href="https://hal.science/search/index/?q=*&amp;authFullName_s=Véronique Le Ru">Véronique Le Ru</text:a></text:p>
              <text:p text:style-name="Normal"><text:span>La Pensée</text:span><text:span>, 2013, Diderot, 374, pp.63-76</text:span></text:p>
              <text:p text:style-name="Normal"><text:span>Article dans une revue</text:span></text:p>
              <text:p text:style-name="Normal"><text:a xlink:type="simple" xlink:href="https://univ-reims.hal.science/hal-02487057v1">hal-02487057v1</text:a></text:p>
            </table:table-cell>
          </table:table-row>
          <table:table-row>
            <table:table-cell office:value-type="string">
              <text:p text:style-name="Normal"><text:a xlink:type="simple" xlink:href="https://univ-reims.hal.science/hal-02483013v1">Le calendrier comme norme</text:a></text:p>
              <text:p text:style-name="Normal"><text:a xlink:type="simple" xlink:href="https://hal.science/search/index/?q=*&amp;authFullName_s=Véronique Le Ru">Véronique Le Ru</text:a></text:p>
              <text:p text:style-name="Normal"><text:span>Savoirs en Prisme</text:span><text:span>, 2013, Normes, marges, transgressions, 2, pp.32-50.<text:s/></text:span><text:a xlink:type="simple" xlink:href="https://dx.doi.org/10.34929/sep.vi02.7">⟨10.34929/sep.vi02.7⟩</text:a></text:p>
              <text:p text:style-name="Normal"><text:span>Article dans une revue</text:span></text:p>
              <text:p text:style-name="Normal"><text:a xlink:type="simple" xlink:href="https://univ-reims.hal.science/hal-02483013v1">hal-02483013v1</text:a></text:p>
            </table:table-cell>
          </table:table-row>
          <table:table-row>
            <table:table-cell office:value-type="string">
              <text:p text:style-name="Normal"><text:a xlink:type="simple" xlink:href="https://univ-reims.hal.science/hal-02490860v1">Les liens entre la pensée et le corps de l’être qui vieillit</text:a></text:p>
              <text:p text:style-name="Normal"><text:a xlink:type="simple" xlink:href="https://hal.science/search/index/?q=*&amp;authFullName_s=Véronique Le Ru">Véronique Le Ru</text:a></text:p>
              <text:p text:style-name="Normal"><text:span>Construire</text:span><text:span>, 2010, Retraites : quelles réformes ?, 25</text:span></text:p>
              <text:p text:style-name="Normal"><text:span>Article dans une revue</text:span></text:p>
              <text:p text:style-name="Normal"><text:a xlink:type="simple" xlink:href="https://univ-reims.hal.science/hal-02490860v1">hal-02490860v1</text:a></text:p>
            </table:table-cell>
          </table:table-row>
          <table:table-row>
            <table:table-cell office:value-type="string">
              <text:p text:style-name="Normal"><text:a xlink:type="simple" xlink:href="https://univ-reims.hal.science/hal-03716385v1">Progrès et perfectibilité : variations sur un thème</text:a></text:p>
              <text:p text:style-name="Normal"><text:a xlink:type="simple" xlink:href="https://hal.science/search/index/?q=*&amp;authFullName_s=Véronique Le Ru">Véronique Le Ru</text:a></text:p>
              <text:p text:style-name="Normal"><text:span>Raison présente</text:span><text:span>, 2009, Savoir, connaitre, agir, 171 (1), pp.41-48.<text:s/></text:span><text:a xlink:type="simple" xlink:href="https://dx.doi.org/10.3406/raipr.2009.4176">⟨10.3406/raipr.2009.4176⟩</text:a></text:p>
              <text:p text:style-name="Normal"><text:span>Article dans une revue</text:span></text:p>
              <text:p text:style-name="Normal"><text:a xlink:type="simple" xlink:href="https://univ-reims.hal.science/hal-03716385v1">hal-03716385v1</text:a></text:p>
            </table:table-cell>
          </table:table-row>
          <table:table-row>
            <table:table-cell office:value-type="string">
              <text:p text:style-name="Normal"><text:a xlink:type="simple" xlink:href="https://univ-reims.hal.science/hal-02487729v1">« Les discours du corps au XVIIIe siècle : littérature-philosophie-histoire-science », sous la direction d’Hélène Cussac, Anne Deneys-Tunney et Catriona Seth, Québec, Presses Universitaires de Laval, 2009, 358 p.</text:a></text:p>
              <text:p text:style-name="Normal"><text:a xlink:type="simple" xlink:href="https://hal.science/search/index/?q=*&amp;authFullName_s=Véronique Le Ru">Véronique Le Ru</text:a></text:p>
              <text:p text:style-name="Normal"><text:span>Recherches sur Diderot et sur l'Encyclopédie</text:span><text:span>, 2009, http://journals.openedition.org/rde/4600</text:span></text:p>
              <text:p text:style-name="Normal"><text:span>Article dans une revue</text:span><text:span><text:s/>(compte-rendu de lecture)</text:span></text:p>
              <text:p text:style-name="Normal"><text:a xlink:type="simple" xlink:href="https://univ-reims.hal.science/hal-02487729v1">hal-02487729v1</text:a></text:p>
            </table:table-cell>
          </table:table-row>
          <table:table-row>
            <table:table-cell office:value-type="string">
              <text:p text:style-name="Normal"><text:a xlink:type="simple" xlink:href="https://univ-reims.hal.science/hal-02487660v1">Le style de Voltaire dans la présentation de la philosophie newtonienne</text:a></text:p>
              <text:p text:style-name="Normal"><text:a xlink:type="simple" xlink:href="https://hal.science/search/index/?q=*&amp;authFullName_s=Véronique Le Ru">Véronique Le Ru</text:a></text:p>
              <text:p text:style-name="Normal"><text:span>Revue Voltaire</text:span><text:span>, 2008, 8, pp.195-206.<text:s/></text:span><text:a xlink:type="simple" xlink:href="https://dx.doi.org/10.70551/VCZC5635">⟨10.70551/VCZC5635⟩</text:a></text:p>
              <text:p text:style-name="Normal"><text:span>Article dans une revue</text:span></text:p>
              <text:p text:style-name="Normal"><text:a xlink:type="simple" xlink:href="https://univ-reims.hal.science/hal-02487660v1">hal-02487660v1</text:a></text:p>
            </table:table-cell>
          </table:table-row>
          <table:table-row>
            <table:table-cell office:value-type="string">
              <text:p text:style-name="Normal"><text:a xlink:type="simple" xlink:href="https://univ-reims.hal.science/hal-02487708v1">De la science de Dieu à la superstition : un enchaînement de l’arbre encyclopédique qui donne à penser</text:a></text:p>
              <text:p text:style-name="Normal"><text:a xlink:type="simple" xlink:href="https://hal.science/search/index/?q=*&amp;authFullName_s=Véronique Le Ru">Véronique Le Ru</text:a></text:p>
              <text:p text:style-name="Normal"><text:span>Recherches sur Diderot et sur l'Encyclopédie</text:span><text:span>, 2006, Les branches du savoir dans l'Encyclopédie, 40-41, p. 67-76.<text:s/></text:span><text:a xlink:type="simple" xlink:href="https://dx.doi.org/10.4000/rde.346">⟨10.4000/rde.346⟩</text:a></text:p>
              <text:p text:style-name="Normal"><text:span>Article dans une revue</text:span></text:p>
              <text:p text:style-name="Normal"><text:a xlink:type="simple" xlink:href="https://univ-reims.hal.science/hal-02487708v1">hal-02487708v1</text:a></text:p>
            </table:table-cell>
          </table:table-row>
          <table:table-row>
            <table:table-cell office:value-type="string">
              <text:p text:style-name="Normal"><text:a xlink:type="simple" xlink:href="https://univ-reims.hal.science/hal-02487066v1">La réception occasionaliste de Descartes : des Malebranchistes à l’Encyclopédie</text:a></text:p>
              <text:p text:style-name="Normal"><text:a xlink:type="simple" xlink:href="https://hal.science/search/index/?q=*&amp;authFullName_s=Véronique Le Ru">Véronique Le Ru</text:a></text:p>
              <text:p text:style-name="Normal"><text:span>Recherches sur Diderot et sur l'Encyclopédie</text:span><text:span>, 2005, 38,<text:s/></text:span><text:a xlink:type="simple" xlink:href="https://dx.doi.org/10.4000/rde.308">⟨10.4000/rde.308⟩</text:a></text:p>
              <text:p text:style-name="Normal"><text:span>Article dans une revue</text:span></text:p>
              <text:p text:style-name="Normal"><text:a xlink:type="simple" xlink:href="https://univ-reims.hal.science/hal-02487066v1">hal-02487066v1</text:a></text:p>
            </table:table-cell>
          </table:table-row>
          <table:table-row>
            <table:table-cell office:value-type="string">
              <text:p text:style-name="Normal"><text:a xlink:type="simple" xlink:href="https://univ-reims.hal.science/hal-02487739v1">Anne BEATE MAURSETH, L’analogie et le probable : deux configurations dans la pensée et l’écriture de Denis Diderot, NTNU Trondheim, Norges universitet, 2003, 281 p.</text:a></text:p>
              <text:p text:style-name="Normal"><text:a xlink:type="simple" xlink:href="https://hal.science/search/index/?q=*&amp;authFullName_s=Véronique Le Ru">Véronique Le Ru</text:a></text:p>
              <text:p text:style-name="Normal"><text:span>Recherches sur Diderot et sur l'Encyclopédie</text:span><text:span>, 2004, http://journals.openedition.org/rde/680</text:span></text:p>
              <text:p text:style-name="Normal"><text:span>Article dans une revue</text:span><text:span><text:s/>(compte-rendu de lecture)</text:span></text:p>
              <text:p text:style-name="Normal"><text:a xlink:type="simple" xlink:href="https://univ-reims.hal.science/hal-02487739v1">hal-02487739v1</text:a></text:p>
            </table:table-cell>
          </table:table-row>
          <table:table-row>
            <table:table-cell office:value-type="string">
              <text:p text:style-name="Normal"><text:a xlink:type="simple" xlink:href="https://univ-reims.hal.science/hal-02487736v1">Aurélia GAILLARD, Le corps des statues - Le vivant et son simulacre à l’âge classique (de Descartes à Diderot), Paris, Champion, 2003, 340 p</text:a></text:p>
              <text:p text:style-name="Normal"><text:a xlink:type="simple" xlink:href="https://hal.science/search/index/?q=*&amp;authFullName_s=Véronique Le Ru">Véronique Le Ru</text:a></text:p>
              <text:p text:style-name="Normal"><text:span>Recherches sur Diderot et sur l'Encyclopédie</text:span><text:span>, 2004, http://journals.openedition.org/rde/678</text:span></text:p>
              <text:p text:style-name="Normal"><text:span>Article dans une revue</text:span><text:span><text:s/>(compte-rendu de lecture)</text:span></text:p>
              <text:p text:style-name="Normal"><text:a xlink:type="simple" xlink:href="https://univ-reims.hal.science/hal-02487736v1">hal-02487736v1</text:a></text:p>
            </table:table-cell>
          </table:table-row>
          <table:table-row>
            <table:table-cell office:value-type="string">
              <text:p text:style-name="Normal"><text:a xlink:type="simple" xlink:href="https://univ-reims.hal.science/hal-02487732v1">De la serinette à la tournette : l’ambivalence de la critique du mécanisme cartésien dans le Rêve de D’Alembert.</text:a></text:p>
              <text:p text:style-name="Normal"><text:a xlink:type="simple" xlink:href="https://hal.science/search/index/?q=*&amp;authFullName_s=Véronique Le Ru">Véronique Le Ru</text:a></text:p>
              <text:p text:style-name="Normal"><text:span>Recherches sur Diderot et sur l'Encyclopédie</text:span><text:span>, 2003, Le Rêve de D'Alembert, 34, https://doi.org/10.4000/rde.161.<text:s/></text:span><text:a xlink:type="simple" xlink:href="https://dx.doi.org/10.4000/rde.161">⟨10.4000/rde.161⟩</text:a></text:p>
              <text:p text:style-name="Normal"><text:span>Article dans une revue</text:span></text:p>
              <text:p text:style-name="Normal"><text:a xlink:type="simple" xlink:href="https://univ-reims.hal.science/hal-02487732v1">hal-02487732v1</text:a></text:p>
            </table:table-cell>
          </table:table-row>
          <table:table-row>
            <table:table-cell office:value-type="string">
              <text:p text:style-name="Normal"><text:a xlink:type="simple" xlink:href="https://univ-reims.hal.science/hal-02487051v1">Paolo Quintili, La pensée critique de Diderot. Matérialisme, science et poésie à l’âge de l’Encyclopédie 1742-1782</text:a></text:p>
              <text:p text:style-name="Normal"><text:a xlink:type="simple" xlink:href="https://hal.science/search/index/?q=*&amp;authFullName_s=Véronique Le Ru">Véronique Le Ru</text:a></text:p>
              <text:p text:style-name="Normal"><text:span>Recherches sur Diderot et sur l'Encyclopédie</text:span><text:span>, 2002, 33</text:span></text:p>
              <text:p text:style-name="Normal"><text:span>Article dans une revue</text:span></text:p>
              <text:p text:style-name="Normal"><text:a xlink:type="simple" xlink:href="https://univ-reims.hal.science/hal-02487051v1">hal-02487051v1</text:a></text:p>
            </table:table-cell>
          </table:table-row>
          <table:table-row>
            <table:table-cell office:value-type="string">
              <text:p text:style-name="Normal"><text:a xlink:type="simple" xlink:href="https://univ-reims.hal.science/hal-02487745v1">Colin-Maillard de Pascal Parsat d’après La lettre sur les aveugles De Diderot. Pièce de théâtre jouée pendant l’automne 1999 à la Cité Internationale des Arts à Paris.</text:a></text:p>
              <text:p text:style-name="Normal"><text:a xlink:type="simple" xlink:href="https://hal.science/search/index/?q=*&amp;authFullName_s=Véronique Le Ru">Véronique Le Ru</text:a></text:p>
              <text:p text:style-name="Normal"><text:span>Recherches sur Diderot et sur l'Encyclopédie</text:span><text:span>, 2000, http://journals.openedition.org/rde/220</text:span></text:p>
              <text:p text:style-name="Normal"><text:span>Article dans une revue</text:span><text:span><text:s/>(compte-rendu de lecture)</text:span></text:p>
              <text:p text:style-name="Normal"><text:a xlink:type="simple" xlink:href="https://univ-reims.hal.science/hal-02487745v1">hal-02487745v1</text:a></text:p>
            </table:table-cell>
          </table:table-row>
          <table:table-row>
            <table:table-cell office:value-type="string">
              <text:p text:style-name="Normal"><text:a xlink:type="simple" xlink:href="https://univ-reims.hal.science/hal-02487742v1">Martine Groult, D’Alembert et la mécanique de la vérité dans l’Encyclopédie, Paris, Honoré Champion, 1999, 505 p.</text:a></text:p>
              <text:p text:style-name="Normal"><text:a xlink:type="simple" xlink:href="https://hal.science/search/index/?q=*&amp;authFullName_s=Véronique Le Ru">Véronique Le Ru</text:a></text:p>
              <text:p text:style-name="Normal"><text:span>Recherches sur Diderot et sur l'Encyclopédie</text:span><text:span>, 2000, http://journals.openedition.org/rde/216</text:span></text:p>
              <text:p text:style-name="Normal"><text:span>Article dans une revue</text:span><text:span><text:s/>(compte-rendu de lecture)</text:span></text:p>
              <text:p text:style-name="Normal"><text:a xlink:type="simple" xlink:href="https://univ-reims.hal.science/hal-02487742v1">hal-02487742v1</text:a></text:p>
            </table:table-cell>
          </table:table-row>
          <table:table-row>
            <table:table-cell office:value-type="string">
              <text:p text:style-name="Normal"><text:a xlink:type="simple" xlink:href="https://univ-reims.hal.science/hal-02487728v1">L’aigle à deux têtes de l’Encyclopédie: accords et divergences de Diderot et de D’Alembert de 1751 à 1759</text:a></text:p>
              <text:p text:style-name="Normal"><text:a xlink:type="simple" xlink:href="https://hal.science/search/index/?q=*&amp;authFullName_s=Véronique Le Ru">Véronique Le Ru</text:a></text:p>
              <text:p text:style-name="Normal"><text:span>Recherches sur Diderot et sur l'Encyclopédie</text:span><text:span>, 1999, Diderot, philosophie, matérialisme, 26, pp.17-26.<text:s/></text:span><text:a xlink:type="simple" xlink:href="https://dx.doi.org/10.4000/rde.1011">⟨10.4000/rde.1011⟩</text:a></text:p>
              <text:p text:style-name="Normal"><text:span>Article dans une revue</text:span></text:p>
              <text:p text:style-name="Normal"><text:a xlink:type="simple" xlink:href="https://univ-reims.hal.science/hal-02487728v1">hal-02487728v1</text:a></text:p>
            </table:table-cell>
          </table:table-row>
        </table:table>
        <text:p text:style-name="P111"/>
        <text:p text:style-name="Heading2"><text:span text:style-name="T62">Communication dans un congrès (3)</text:span></text:p>
        <text:p text:style-name="P113"/>
        <table:table table:name="e9bec9" table:style-name="e9bec9">
          <table:table-column table:style-name="e9bec9.0"/>
          <table:table-row>
            <table:table-cell office:value-type="string">
              <text:p text:style-name="Normal"><text:a xlink:type="simple" xlink:href="https://univ-reims.hal.science/hal-02487021v1">La mission sacrifiée ou comment réenchanter la langue de l’humanisme</text:a></text:p>
              <text:p text:style-name="Normal"><text:a xlink:type="simple" xlink:href="https://hal.science/search/index/?q=*&amp;authFullName_s=Véronique Le Ru">Véronique Le Ru</text:a></text:p>
              <text:p text:style-name="Normal"><text:span>Aviateurs-écrivains Ecrivains-aviateurs : témoins et écrivains de l'histoire</text:span><text:span>, Associação Portuguesa de Estudos Franceses – Association Portugaise d'études Françaises, Sep 2015, Santa-Maria – Açores, Portugal</text:span></text:p>
              <text:p text:style-name="Normal"><text:span>Communication dans un congrès</text:span></text:p>
              <text:p text:style-name="Normal"><text:a xlink:type="simple" xlink:href="https://univ-reims.hal.science/hal-02487021v1">hal-02487021v1</text:a></text:p>
            </table:table-cell>
          </table:table-row>
          <table:table-row>
            <table:table-cell office:value-type="string">
              <text:p text:style-name="Normal"><text:a xlink:type="simple" xlink:href="https://univ-reims.hal.science/hal-02485093v1">La question de la redevabilité dans quelques portraits et lettres de Jean-Jacques Rousseau</text:a></text:p>
              <text:p text:style-name="Normal"><text:a xlink:type="simple" xlink:href="https://hal.science/search/index/?q=*&amp;authFullName_s=Véronique Le Ru">Véronique Le Ru</text:a></text:p>
              <text:p text:style-name="Normal"><text:span>Rousseau en toutes lettres</text:span><text:span>, Centre d'étude des correspondances et journaux intimes (Brest, Finistère), Mar 2012, Brest, France</text:span></text:p>
              <text:p text:style-name="Normal"><text:span>Communication dans un congrès</text:span></text:p>
              <text:p text:style-name="Normal"><text:a xlink:type="simple" xlink:href="https://univ-reims.hal.science/hal-02485093v1">hal-02485093v1</text:a></text:p>
            </table:table-cell>
          </table:table-row>
          <table:table-row>
            <table:table-cell office:value-type="string">
              <text:p text:style-name="Normal"><text:a xlink:type="simple" xlink:href="https://univ-reims.hal.science/hal-02483875v1">Descartes ou comment transformer l’imaginaire du météore en imaginable et en concevable</text:a></text:p>
              <text:p text:style-name="Normal"><text:a xlink:type="simple" xlink:href="https://hal.science/search/index/?q=*&amp;authFullName_s=Véronique Le Ru">Véronique Le Ru</text:a></text:p>
              <text:p text:style-name="Normal"><text:span>Ordre et désordre du monde : enquête sur les météores, de la Renaissance à l'âge moderne</text:span><text:span>, Cercle interuniversitaire d'étude sur la République des lettres" (CIERL), Sep 2008, Québec, Canada</text:span></text:p>
              <text:p text:style-name="Normal"><text:span>Communication dans un congrès</text:span></text:p>
              <text:p text:style-name="Normal"><text:a xlink:type="simple" xlink:href="https://univ-reims.hal.science/hal-02483875v1">hal-02483875v1</text:a></text:p>
            </table:table-cell>
          </table:table-row>
        </table:table>
        <text:p text:style-name="P114"/>
        <text:p text:style-name="Heading2"><text:span text:style-name="T63">Ouvrages (21)</text:span></text:p>
        <text:p text:style-name="P116"/>
        <table:table table:name="a89771" table:style-name="a89771">
          <table:table-column table:style-name="a89771.0"/>
          <table:table-row>
            <table:table-cell office:value-type="string">
              <text:p text:style-name="Normal"><text:a xlink:type="simple" xlink:href="https://univ-reims.hal.science/hal-04529144v1">Dictionnaire historique et critique des animaux</text:a></text:p>
              <text:p text:style-name="Normal"><text:a xlink:type="simple" xlink:href="https://hal.science/search/index/?q=*&amp;authFullName_s=Pierre Serna">Pierre Serna</text:a><text:span>,</text:span><text:a xlink:type="simple" xlink:href="https://hal.science/search/index/?q=*&amp;authFullName_s=Véronique Le Ru">Véronique Le Ru</text:a><text:span>,</text:span><text:a xlink:type="simple" xlink:href="https://hal.science/search/index/?q=*&amp;authFullName_s=Malik Mellah">Malik Mellah</text:a><text:span>,</text:span><text:a xlink:type="simple" xlink:href="https://hal.science/search/index/?q=*&amp;authFullName_s=Benedetta Piazzesi">Benedetta Piazzesi</text:a></text:p>
              <text:p text:style-name="Normal"><text:span>Pierre Serna; Malik Mellah; Véronique Le Ru; Benedetta Piazzesi. Champ Vallon, 600 p., 2024, L'Environnement a une histoire, 979-10-267-1233-6</text:span></text:p>
              <text:p text:style-name="Normal"><text:span>Ouvrages</text:span><text:span><text:s/>(dictionnaire, encyclopédie)</text:span></text:p>
              <text:p text:style-name="Normal"><text:a xlink:type="simple" xlink:href="https://univ-reims.hal.science/hal-04529144v1">hal-04529144v1</text:a></text:p>
            </table:table-cell>
          </table:table-row>
          <table:table-row>
            <table:table-cell office:value-type="string">
              <text:p text:style-name="Normal"><text:a xlink:type="simple" xlink:href="https://univ-reims.hal.science/hal-03267209v1">Pour des milieux vivants partagés</text:a></text:p>
              <text:p text:style-name="Normal"><text:a xlink:type="simple" xlink:href="https://hal.science/search/index/?q=*&amp;authFullName_s=Véronique Le Ru">Véronique Le Ru</text:a></text:p>
              <text:p text:style-name="Normal"><text:span>Editions Matériologiques, 156 p., 2021, Essais, Marc Silberstein, 978-2-37361-296-7</text:span></text:p>
              <text:p text:style-name="Normal"><text:span>Ouvrages</text:span></text:p>
              <text:p text:style-name="Normal"><text:a xlink:type="simple" xlink:href="https://univ-reims.hal.science/hal-03267209v1">hal-03267209v1</text:a></text:p>
            </table:table-cell>
          </table:table-row>
          <table:table-row>
            <table:table-cell office:value-type="string">
              <text:p text:style-name="Normal"><text:a xlink:type="simple" xlink:href="https://univ-reims.hal.science/hal-03153435v1">Penser les milieux vivants en commun</text:a></text:p>
              <text:p text:style-name="Normal"><text:a xlink:type="simple" xlink:href="https://hal.science/search/index/?q=*&amp;authFullName_s=Véronique Le Ru">Véronique Le Ru</text:a></text:p>
              <text:p text:style-name="Normal"><text:span>ÉPURE - Éditions et Presses universitaires de Reims, 1, pp.120, 2021, Penser le développement durable, 9782374961279.<text:s/></text:span><text:a xlink:type="simple" xlink:href="https://dx.doi.org/10.34929/56px-c305">⟨10.34929/56px-c305⟩</text:a></text:p>
              <text:p text:style-name="Normal"><text:span>Ouvrages</text:span></text:p>
              <text:p text:style-name="Normal"><text:a xlink:type="simple" xlink:href="https://univ-reims.hal.science/hal-03153435v1">hal-03153435v1</text:a></text:p>
            </table:table-cell>
          </table:table-row>
          <table:table-row>
            <table:table-cell office:value-type="string">
              <text:p text:style-name="Normal"><text:a xlink:type="simple" xlink:href="https://univ-reims.hal.science/hal-03022079v1">Oser penser avec Émilie du Châtelet, D’Alembert, Poincaré…</text:a></text:p>
              <text:p text:style-name="Normal"><text:a xlink:type="simple" xlink:href="https://hal.science/search/index/?q=*&amp;authFullName_s=Véronique Le Ru">Véronique Le Ru</text:a></text:p>
              <text:p text:style-name="Normal"><text:a xlink:type="simple" xlink:href="https://materiologiques.com/fr/essais-2427-4933/309-la-distinction-entre-croire-et-savoir-9782373612509.html">Éditions Matériologiques</text:a><text:span>, 150 p., 2020, Essais, 978-2-37361-250-9</text:span></text:p>
              <text:p text:style-name="Normal"><text:span>Ouvrages</text:span></text:p>
              <text:p text:style-name="Normal"><text:a xlink:type="simple" xlink:href="https://univ-reims.hal.science/hal-03022079v1">hal-03022079v1</text:a></text:p>
            </table:table-cell>
          </table:table-row>
          <table:table-row>
            <table:table-cell office:value-type="string">
              <text:p text:style-name="Normal"><text:a xlink:type="simple" xlink:href="https://univ-reims.hal.science/hal-02483871v1">Claude Cahun entre art et philosophie</text:a></text:p>
              <text:p text:style-name="Normal"><text:a xlink:type="simple" xlink:href="https://hal.science/search/index/?q=*&amp;authFullName_s=Véronique Le Ru">Véronique Le Ru</text:a><text:span>,</text:span><text:a xlink:type="simple" xlink:href="https://hal.science/search/index/?q=*&amp;authFullName_s=Fabrice Bourlez">Fabrice Bourlez</text:a></text:p>
              <text:p text:style-name="Normal"><text:span>Véronique Le Ru; Fabrice Bourlez. Editions et presses universitaires de Reims, 5, 153 p., 2019, Entre art et philosophie, 978-2-37496-082-1</text:span></text:p>
              <text:p text:style-name="Normal"><text:span>Ouvrages</text:span></text:p>
              <text:p text:style-name="Normal"><text:a xlink:type="simple" xlink:href="https://univ-reims.hal.science/hal-02483871v1">hal-02483871v1</text:a></text:p>
            </table:table-cell>
          </table:table-row>
          <table:table-row>
            <table:table-cell office:value-type="string">
              <text:p text:style-name="Normal"><text:a xlink:type="simple" xlink:href="https://univ-reims.hal.science/hal-02483863v1">Mélanges en hommage à René Daval</text:a></text:p>
              <text:p text:style-name="Normal"><text:a xlink:type="simple" xlink:href="https://hal.science/search/index/?q=*&amp;authFullName_s=Véronique Le Ru">Véronique Le Ru</text:a><text:span>,</text:span><text:a xlink:type="simple" xlink:href="https://hal.science/search/index/?q=*&amp;authFullName_s=Pierre Frath">Pierre Frath</text:a></text:p>
              <text:p text:style-name="Normal"><text:span>Véronique Le Ru; Pierre Frath. Editions et presses universitaires de Reims, 408 p., 2019, 978-2-37496-091-3</text:span></text:p>
              <text:p text:style-name="Normal"><text:span>Ouvrages</text:span></text:p>
              <text:p text:style-name="Normal"><text:a xlink:type="simple" xlink:href="https://univ-reims.hal.science/hal-02483863v1">hal-02483863v1</text:a></text:p>
            </table:table-cell>
          </table:table-row>
          <table:table-row>
            <table:table-cell office:value-type="string">
              <text:p text:style-name="Normal"><text:a xlink:type="simple" xlink:href="https://univ-reims.hal.science/hal-02482151v1">Émilie du Châtelet philosophe</text:a></text:p>
              <text:p text:style-name="Normal"><text:a xlink:type="simple" xlink:href="https://hal.science/search/index/?q=*&amp;authFullName_s=Véronique Le Ru">Véronique Le Ru</text:a></text:p>
              <text:p text:style-name="Normal"><text:span>Classiques Garnier, 38, 206 p., 2019, Les Anciens et les Modernes - études de philosophie, ISSN 2109-8042, 978-2-406-08792-2</text:span></text:p>
              <text:p text:style-name="Normal"><text:span>Ouvrages</text:span></text:p>
              <text:p text:style-name="Normal"><text:a xlink:type="simple" xlink:href="https://univ-reims.hal.science/hal-02482151v1">hal-02482151v1</text:a></text:p>
            </table:table-cell>
          </table:table-row>
          <table:table-row>
            <table:table-cell office:value-type="string">
              <text:p text:style-name="Normal"><text:a xlink:type="simple" xlink:href="https://shs.hal.science/halshs-02483834v1">Pier Paolo Pasolini : entre art et philosophie</text:a></text:p>
              <text:p text:style-name="Normal"><text:a xlink:type="simple" xlink:href="https://hal.science/search/index/?q=*&amp;authFullName_s=Véronique Le Ru">Véronique Le Ru</text:a><text:span>,</text:span><text:a xlink:type="simple" xlink:href="https://hal.science/search/index/?q=*&amp;authFullName_s=Fabrice Bourlez">Fabrice Bourlez</text:a></text:p>
              <text:p text:style-name="Normal"><text:a xlink:type="simple" xlink:href="http://www.lcdpu.fr/editeurs/reims/">Editions et presses universitaires de Reims</text:a><text:span>, 4, 274 p., 2018, Entre art et philosophie, Véronique Le Ru; Fabrice Bourlez, 9782374960326</text:span></text:p>
              <text:p text:style-name="Normal"><text:span>Ouvrages</text:span></text:p>
              <text:p text:style-name="Normal"><text:a xlink:type="simple" xlink:href="https://shs.hal.science/halshs-02483834v1">halshs-02483834v1</text:a></text:p>
            </table:table-cell>
          </table:table-row>
          <table:table-row>
            <table:table-cell office:value-type="string">
              <text:p text:style-name="Normal"><text:a xlink:type="simple" xlink:href="https://univ-reims.hal.science/hal-02483858v1">La rue Pierre-Hadot à Reims : hommage à Pierre Hadot</text:a></text:p>
              <text:p text:style-name="Normal"><text:a xlink:type="simple" xlink:href="https://hal.science/search/index/?q=*&amp;authFullName_s=Véronique Le Ru">Véronique Le Ru</text:a></text:p>
              <text:p text:style-name="Normal"><text:span>Véronique Le Ru. Editions et presses universitaires de Reims, 94 p., 2018, 978-2-37496-052-4</text:span></text:p>
              <text:p text:style-name="Normal"><text:span>Ouvrages</text:span></text:p>
              <text:p text:style-name="Normal"><text:a xlink:type="simple" xlink:href="https://univ-reims.hal.science/hal-02483858v1">hal-02483858v1</text:a></text:p>
            </table:table-cell>
          </table:table-row>
          <table:table-row>
            <table:table-cell office:value-type="string">
              <text:p text:style-name="Normal"><text:a xlink:type="simple" xlink:href="https://univ-reims.hal.science/hal-02482189v1">Fontenelle. Digression sur les Anciens et les Modernes : et autres textes philosophiques</text:a></text:p>
              <text:p text:style-name="Normal"><text:a xlink:type="simple" xlink:href="https://hal.science/search/index/?q=*&amp;authFullName_s=Sophie Audidière">Sophie Audidière</text:a><text:span>,</text:span><text:a xlink:type="simple" xlink:href="https://hal.science/search/index/?q=*&amp;authFullName_s=Jean-Claude Bourdin">Jean-Claude Bourdin</text:a><text:span>,</text:span><text:a xlink:type="simple" xlink:href="https://hal.science/search/index/?q=*&amp;authFullName_s=Franck Cabane">Franck Cabane</text:a><text:span>,</text:span><text:a xlink:type="simple" xlink:href="https://hal.science/search/index/?q=*&amp;authFullName_s=Colas Duflo">Colas Duflo</text:a><text:span>,</text:span><text:a xlink:type="simple" xlink:href="https://hal.science/search/index/?q=*&amp;authFullName_s=Jean-Luc Guichet">Jean-Luc Guichet</text:a><text:span>et al.</text:span></text:p>
              <text:p text:style-name="Normal"><text:span>Classiques Garnier, 30, 793 p., 2015, Bibliothèque du XVIIIe siècle, ISSN 2109-7623, Sophie Audidière; Jean-Claude Bourdin; Isabelle Mullet; François Pépin; Mitia Rioux-Beaulne; Maria Susana Seguin; Franck Cabane; Colas Duflo; Jean-Luc Guichet; Véronique Le Ru; Christophe Martin; Anne Beate Maurseth, 978-2-8124-3231-6.<text:s/></text:span><text:a xlink:type="simple" xlink:href="https://dx.doi.org/10.15122/isbn.978-2-8124-3232-3">⟨10.15122/isbn.978-2-8124-3232-3⟩</text:a></text:p>
              <text:p text:style-name="Normal"><text:span>Ouvrages</text:span></text:p>
              <text:p text:style-name="Normal"><text:a xlink:type="simple" xlink:href="https://univ-reims.hal.science/hal-02482189v1">hal-02482189v1</text:a></text:p>
            </table:table-cell>
          </table:table-row>
          <table:table-row>
            <table:table-cell office:value-type="string">
              <text:p text:style-name="Normal"><text:a xlink:type="simple" xlink:href="https://univ-reims.hal.science/hal-02482136v1">L'individu dans le monde du vivant</text:a></text:p>
              <text:p text:style-name="Normal"><text:a xlink:type="simple" xlink:href="https://hal.science/search/index/?q=*&amp;authFullName_s=Véronique Le Ru">Véronique Le Ru</text:a></text:p>
              <text:p text:style-name="Normal"><text:span>Mimésis, 33, pp.111, 2015, Philosophie, 978-88-6976-000-6</text:span></text:p>
              <text:p text:style-name="Normal"><text:span>Ouvrages</text:span></text:p>
              <text:p text:style-name="Normal"><text:a xlink:type="simple" xlink:href="https://univ-reims.hal.science/hal-02482136v1">hal-02482136v1</text:a></text:p>
            </table:table-cell>
          </table:table-row>
          <table:table-row>
            <table:table-cell office:value-type="string">
              <text:p text:style-name="Normal"><text:a xlink:type="simple" xlink:href="https://univ-reims.hal.science/hal-02482195v1">Diderot : langue et savoir</text:a></text:p>
              <text:p text:style-name="Normal"><text:a xlink:type="simple" xlink:href="https://hal.science/search/index/?q=*&amp;authFullName_s=Véronique Le Ru">Véronique Le Ru</text:a></text:p>
              <text:p text:style-name="Normal"><text:span>Véronique Le Ru. Editions et presses universitaires de Reims, 117 p., 2014, 978-2-915271-75-1</text:span></text:p>
              <text:p text:style-name="Normal"><text:span>Ouvrages</text:span></text:p>
              <text:p text:style-name="Normal"><text:a xlink:type="simple" xlink:href="https://univ-reims.hal.science/hal-02482195v1">hal-02482195v1</text:a></text:p>
            </table:table-cell>
          </table:table-row>
          <table:table-row>
            <table:table-cell office:value-type="string">
              <text:p text:style-name="Normal"><text:a xlink:type="simple" xlink:href="https://univ-reims.hal.science/hal-02482131v1">Le temps, la plus commune des fictions</text:a></text:p>
              <text:p text:style-name="Normal"><text:a xlink:type="simple" xlink:href="https://hal.science/search/index/?q=*&amp;authFullName_s=Véronique Le Ru">Véronique Le Ru</text:a></text:p>
              <text:p text:style-name="Normal"><text:span>Presses universitaires de France, 222, 186 p., 2012, Philosophies, 978-2-13-060810-3</text:span></text:p>
              <text:p text:style-name="Normal"><text:span>Ouvrages</text:span></text:p>
              <text:p text:style-name="Normal"><text:a xlink:type="simple" xlink:href="https://univ-reims.hal.science/hal-02482131v1">hal-02482131v1</text:a></text:p>
            </table:table-cell>
          </table:table-row>
          <table:table-row>
            <table:table-cell office:value-type="string">
              <text:p text:style-name="Normal"><text:a xlink:type="simple" xlink:href="https://univ-reims.hal.science/hal-02482127v1">La science et Dieu : entre croire et savoir</text:a></text:p>
              <text:p text:style-name="Normal"><text:a xlink:type="simple" xlink:href="https://hal.science/search/index/?q=*&amp;authFullName_s=Véronique Le Ru">Véronique Le Ru</text:a></text:p>
              <text:p text:style-name="Normal"><text:span>Vuibert, 122 p., 2010, Inflexions, 978-2-311-00242-3</text:span></text:p>
              <text:p text:style-name="Normal"><text:span>Ouvrages</text:span></text:p>
              <text:p text:style-name="Normal"><text:a xlink:type="simple" xlink:href="https://univ-reims.hal.science/hal-02482127v1">hal-02482127v1</text:a></text:p>
            </table:table-cell>
          </table:table-row>
          <table:table-row>
            <table:table-cell office:value-type="string">
              <text:p text:style-name="Normal"><text:a xlink:type="simple" xlink:href="https://univ-reims.hal.science/hal-02482122v1">La nature, miroir de Dieu : l'ordre de la nature reflète-t-il la perfection du créateur ?</text:a></text:p>
              <text:p text:style-name="Normal"><text:a xlink:type="simple" xlink:href="https://hal.science/search/index/?q=*&amp;authFullName_s=Véronique Le Ru">Véronique Le Ru</text:a></text:p>
              <text:p text:style-name="Normal"><text:span>Société française d'histoire des sciences et des techniques ; Vuibert, 58, 116 p., 2009, Cahiers d'histoire et de philosophie des sciences, ISSN 0753-6712, 978-2-7117-2064-4</text:span></text:p>
              <text:p text:style-name="Normal"><text:span>Ouvrages</text:span></text:p>
              <text:p text:style-name="Normal"><text:a xlink:type="simple" xlink:href="https://univ-reims.hal.science/hal-02482122v1">hal-02482122v1</text:a></text:p>
            </table:table-cell>
          </table:table-row>
          <table:table-row>
            <table:table-cell office:value-type="string">
              <text:p text:style-name="Normal"><text:a xlink:type="simple" xlink:href="https://univ-reims.hal.science/hal-02482161v1">Voltaire. Le philosophe ignorant</text:a></text:p>
              <text:p text:style-name="Normal"><text:a xlink:type="simple" xlink:href="https://hal.science/search/index/?q=*&amp;authFullName_s=Véronique Le Ru">Véronique Le Ru</text:a></text:p>
              <text:p text:style-name="Normal"><text:span>Véronique Le Ru. Flammarion, 1430, 152 p., 2009, G.F., ISSN 0768-0465, 978-2-0812-2290-8</text:span></text:p>
              <text:p text:style-name="Normal"><text:span>Ouvrages</text:span></text:p>
              <text:p text:style-name="Normal"><text:a xlink:type="simple" xlink:href="https://univ-reims.hal.science/hal-02482161v1">hal-02482161v1</text:a></text:p>
            </table:table-cell>
          </table:table-row>
          <table:table-row>
            <table:table-cell office:value-type="string">
              <text:p text:style-name="Normal"><text:a xlink:type="simple" xlink:href="https://univ-reims.hal.science/hal-02482119v1">La vieillesse : de quoi avons-nous peur ?</text:a></text:p>
              <text:p text:style-name="Normal"><text:a xlink:type="simple" xlink:href="https://hal.science/search/index/?q=*&amp;authFullName_s=Véronique Le Ru">Véronique Le Ru</text:a></text:p>
              <text:p text:style-name="Normal"><text:span>Larousse, Philosopher, 219 p., 2008, 978-2-03-583685-4</text:span></text:p>
              <text:p text:style-name="Normal"><text:span>Ouvrages</text:span></text:p>
              <text:p text:style-name="Normal"><text:a xlink:type="simple" xlink:href="https://univ-reims.hal.science/hal-02482119v1">hal-02482119v1</text:a></text:p>
            </table:table-cell>
          </table:table-row>
          <table:table-row>
            <table:table-cell office:value-type="string">
              <text:p text:style-name="Normal"><text:a xlink:type="simple" xlink:href="https://univ-reims.hal.science/hal-02482114v1">Subversives Lumières : l'Encyclopédie comme machine de guerre</text:a></text:p>
              <text:p text:style-name="Normal"><text:a xlink:type="simple" xlink:href="https://hal.science/search/index/?q=*&amp;authFullName_s=Véronique Le Ru">Véronique Le Ru</text:a></text:p>
              <text:p text:style-name="Normal"><text:span>CNRS éditions, 270 p., 2007, CNRS philosophie, 978-2-271-06592-6</text:span></text:p>
              <text:p text:style-name="Normal"><text:span>Ouvrages</text:span></text:p>
              <text:p text:style-name="Normal"><text:a xlink:type="simple" xlink:href="https://univ-reims.hal.science/hal-02482114v1">hal-02482114v1</text:a></text:p>
            </table:table-cell>
          </table:table-row>
          <table:table-row>
            <table:table-cell office:value-type="string">
              <text:p text:style-name="Normal"><text:a xlink:type="simple" xlink:href="https://univ-reims.hal.science/hal-02482106v1">Voltaire newtonien : le combat d'un philosophe pour la science</text:a></text:p>
              <text:p text:style-name="Normal"><text:a xlink:type="simple" xlink:href="https://hal.science/search/index/?q=*&amp;authFullName_s=Véronique Le Ru">Véronique Le Ru</text:a></text:p>
              <text:p text:style-name="Normal"><text:span>Vuibert, 120 p., 2005, Inflexions (Paris), ISSN 1631-6355, 978-2-7117-5374-1</text:span></text:p>
              <text:p text:style-name="Normal"><text:span>Ouvrages</text:span></text:p>
              <text:p text:style-name="Normal"><text:a xlink:type="simple" xlink:href="https://univ-reims.hal.science/hal-02482106v1">hal-02482106v1</text:a></text:p>
            </table:table-cell>
          </table:table-row>
          <table:table-row>
            <table:table-cell office:value-type="string">
              <text:p text:style-name="Normal"><text:a xlink:type="simple" xlink:href="https://univ-reims.hal.science/hal-02482102v1">La crise de la substance et de la causalité : des petits écarts cartésiens au grand écart occasionaliste</text:a></text:p>
              <text:p text:style-name="Normal"><text:a xlink:type="simple" xlink:href="https://hal.science/search/index/?q=*&amp;authFullName_s=Véronique Le Ru">Véronique Le Ru</text:a></text:p>
              <text:p text:style-name="Normal"><text:span>CNRS éditions, 216 p., 2003, CNRS philosophie, ISSN 1248-5284, 2-271-06194-6</text:span></text:p>
              <text:p text:style-name="Normal"><text:span>Ouvrages</text:span></text:p>
              <text:p text:style-name="Normal"><text:a xlink:type="simple" xlink:href="https://univ-reims.hal.science/hal-02482102v1">hal-02482102v1</text:a></text:p>
            </table:table-cell>
          </table:table-row>
          <table:table-row>
            <table:table-cell office:value-type="string">
              <text:p text:style-name="Normal"><text:a xlink:type="simple" xlink:href="https://univ-reims.hal.science/hal-02482093v1">D'Alembert philosophe</text:a></text:p>
              <text:p text:style-name="Normal"><text:a xlink:type="simple" xlink:href="https://hal.science/search/index/?q=*&amp;authFullName_s=Véronique Le Ru">Véronique Le Ru</text:a></text:p>
              <text:p text:style-name="Normal"><text:span>Vrin, 312 p., 1994, Mathésis (Paris), ISSN 1147-4920, 2-7116-1212-0</text:span></text:p>
              <text:p text:style-name="Normal"><text:span>Ouvrages</text:span></text:p>
              <text:p text:style-name="Normal"><text:a xlink:type="simple" xlink:href="https://univ-reims.hal.science/hal-02482093v1">hal-02482093v1</text:a></text:p>
            </table:table-cell>
          </table:table-row>
        </table:table>
        <text:p text:style-name="P117"/>
        <text:p text:style-name="Heading2"><text:span text:style-name="T64">Chapitre d'ouvrage (35)</text:span></text:p>
        <text:p text:style-name="P119"/>
        <table:table table:name="47e0e1" table:style-name="47e0e1">
          <table:table-column table:style-name="47e0e1.0"/>
          <table:table-row>
            <table:table-cell office:value-type="string">
              <text:p text:style-name="Normal"><text:a xlink:type="simple" xlink:href="https://hal.science/hal-04534456v1">Responsabilité(s) et animal. L'obligation de répondre et le devoir de protéger</text:a></text:p>
              <text:p text:style-name="Normal"><text:a xlink:type="simple" xlink:href="https://hal.science/search/index/?q=*&amp;authFullName_s=Romy Sutra">Romy Sutra</text:a><text:span>,</text:span><text:a xlink:type="simple" xlink:href="https://hal.science/search/index/?q=*&amp;authFullName_s=Pierre Serna">Pierre Serna</text:a><text:span>,</text:span><text:a xlink:type="simple" xlink:href="https://hal.science/search/index/?q=*&amp;authFullName_s=Véronique Le Ru">Véronique Le Ru</text:a><text:span>,</text:span><text:a xlink:type="simple" xlink:href="https://hal.science/search/index/?q=*&amp;authFullName_s=Malik Mellah">Malik Mellah</text:a><text:span>,</text:span><text:a xlink:type="simple" xlink:href="https://hal.science/search/index/?q=*&amp;authFullName_s=Benedetta Piazzesi">Benedetta Piazzesi</text:a></text:p>
              <text:p text:style-name="Normal"><text:span>Dictionnaire historique et critique des animaux</text:span><text:span>, Champ Vallon, pp.497-503, 2024, 979 1 02671 233 6</text:span></text:p>
              <text:p text:style-name="Normal"><text:span>Chapitre d'ouvrage</text:span></text:p>
              <text:p text:style-name="Normal"><text:a xlink:type="simple" xlink:href="https://hal.science/hal-04534456v1">hal-04534456v1</text:a></text:p>
            </table:table-cell>
          </table:table-row>
          <table:table-row>
            <table:table-cell office:value-type="string">
              <text:p text:style-name="Normal"><text:a xlink:type="simple" xlink:href="https://hal.science/hal-04876151v1">Introduction</text:a></text:p>
              <text:p text:style-name="Normal"><text:a xlink:type="simple" xlink:href="https://hal.science/search/index/?q=*&amp;authFullName_s=Aliénor Bertrand">Aliénor Bertrand</text:a><text:span>,</text:span><text:a xlink:type="simple" xlink:href="https://hal.science/search/index/?q=*&amp;authFullName_s=Pierre Serna">Pierre Serna</text:a><text:span>,</text:span><text:a xlink:type="simple" xlink:href="https://hal.science/search/index/?q=*&amp;authFullName_s=Véronique Le Ru">Véronique Le Ru</text:a><text:span>,</text:span><text:a xlink:type="simple" xlink:href="https://hal.science/search/index/?q=*&amp;authFullName_s=Malik Mellah">Malik Mellah</text:a><text:span>,</text:span><text:a xlink:type="simple" xlink:href="https://hal.science/search/index/?q=*&amp;authFullName_s=Erica Joy Manucci">Erica Joy Manucci</text:a><text:span>et al.</text:span></text:p>
              <text:p text:style-name="Normal"><text:span>Malik Mellah; Benedetta Piazzesi; Véronique Le Ru; Pierre Serna.<text:s/></text:span><text:span>Dictionnaire historique et critique des animaux</text:span><text:span>,<text:s/></text:span><text:a xlink:type="simple" xlink:href="https://www.champ-vallon.com/pierre-serna-malik-mella-veronique-le-ru-benedetta-piazzesi-dir-dictionnaire-dhistoire-critique-des-animaux/">Champ Vallon</text:a><text:span>, pp.593, 2024, coll. "L'Environnement a une histoire", 979-10-267-1233-6</text:span></text:p>
              <text:p text:style-name="Normal"><text:span>Chapitre d'ouvrage</text:span></text:p>
              <text:p text:style-name="Normal"><text:a xlink:type="simple" xlink:href="https://hal.science/hal-04876151v1">hal-04876151v1</text:a></text:p>
            </table:table-cell>
          </table:table-row>
          <table:table-row>
            <table:table-cell office:value-type="string">
              <text:p text:style-name="Normal"><text:a xlink:type="simple" xlink:href="https://hal.science/hal-04791973v1">Diderot et l'Encyclopédie ou la conscience aigüe de la postérité</text:a></text:p>
              <text:p text:style-name="Normal"><text:a xlink:type="simple" xlink:href="https://hal.science/search/index/?q=*&amp;authFullName_s=Véronique Le Ru">Véronique Le Ru</text:a></text:p>
              <text:p text:style-name="Normal"><text:span>Zeina Hakim; Fayçal Falaky; Benjamin Hoffmann.<text:s/></text:span><text:span>Diderot et la Postérité</text:span><text:span>, Diderot Studies (40), Droz, pp.123-134, 2024, 978-2-600-06593-1</text:span></text:p>
              <text:p text:style-name="Normal"><text:span>Chapitre d'ouvrage</text:span></text:p>
              <text:p text:style-name="Normal"><text:a xlink:type="simple" xlink:href="https://hal.science/hal-04791973v1">hal-04791973v1</text:a></text:p>
            </table:table-cell>
          </table:table-row>
          <table:table-row>
            <table:table-cell office:value-type="string">
              <text:p text:style-name="Normal"><text:a xlink:type="simple" xlink:href="https://hal.science/hal-04876166v1">Post-face</text:a></text:p>
              <text:p text:style-name="Normal"><text:a xlink:type="simple" xlink:href="https://hal.science/search/index/?q=*&amp;authFullName_s=Aliénor Bertrand">Aliénor Bertrand</text:a><text:span>,</text:span><text:a xlink:type="simple" xlink:href="https://hal.science/search/index/?q=*&amp;authFullName_s=Pierre Serna">Pierre Serna</text:a><text:span>,</text:span><text:a xlink:type="simple" xlink:href="https://hal.science/search/index/?q=*&amp;authFullName_s=Malik Mellah">Malik Mellah</text:a><text:span>,</text:span><text:a xlink:type="simple" xlink:href="https://hal.science/search/index/?q=*&amp;authFullName_s=Benedetta Piazzesi">Benedetta Piazzesi</text:a><text:span>,</text:span><text:a xlink:type="simple" xlink:href="https://hal.science/search/index/?q=*&amp;authFullName_s=Erica Joy Manucci">Erica Joy Manucci</text:a><text:span>et al.</text:span></text:p>
              <text:p text:style-name="Normal"><text:span>Véronique Le Ru; Pierre Serna; Malik Mellah; Benedetta Piazzesi.<text:s/></text:span><text:span>Dictionnaire historique et critique des animaux,</text:span><text:span>,<text:s/></text:span><text:a xlink:type="simple" xlink:href="https://www.champ-vallon.com/pierre-serna-malik-mella-veronique-le-ru-benedetta-piazzesi-dir-dictionnaire-dhistoire-critique-des-animaux/">Champ Vallon</text:a><text:span>, 2024, coll. "L'Environnement a une histoire", 979-10-267-1233-6</text:span></text:p>
              <text:p text:style-name="Normal"><text:span>Chapitre d'ouvrage</text:span></text:p>
              <text:p text:style-name="Normal"><text:a xlink:type="simple" xlink:href="https://hal.science/hal-04876166v1">hal-04876166v1</text:a></text:p>
            </table:table-cell>
          </table:table-row>
          <table:table-row>
            <table:table-cell office:value-type="string">
              <text:p text:style-name="Normal"><text:a xlink:type="simple" xlink:href="https://univ-reims.hal.science/hal-04380595v1">D’Alembert et le statut de l’invention</text:a></text:p>
              <text:p text:style-name="Normal"><text:a xlink:type="simple" xlink:href="https://hal.science/search/index/?q=*&amp;authFullName_s=Véronique Le Ru">Véronique Le Ru</text:a></text:p>
              <text:p text:style-name="Normal"><text:span>Jean-Pierre Schandeler.<text:s/></text:span><text:span>D’Alembert. Itinéraires d’un savant du siècle</text:span><text:span>, Le dix-huitième siècle (n° 43), Classiques Garnier, pp.25-34, 2023, Rencontres (ISSN : 2261-1851), n° 594, 978-2-406-15087-9.<text:s/></text:span><text:a xlink:type="simple" xlink:href="https://dx.doi.org/10.48611/isbn.978-2-406-15087-9.p.0025">⟨10.48611/isbn.978-2-406-15087-9.p.0025⟩</text:a></text:p>
              <text:p text:style-name="Normal"><text:span>Chapitre d'ouvrage</text:span></text:p>
              <text:p text:style-name="Normal"><text:a xlink:type="simple" xlink:href="https://univ-reims.hal.science/hal-04380595v1">hal-04380595v1</text:a></text:p>
            </table:table-cell>
          </table:table-row>
          <table:table-row>
            <table:table-cell office:value-type="string">
              <text:p text:style-name="Normal"><text:a xlink:type="simple" xlink:href="https://univ-reims.hal.science/hal-03153442v1">Comment penser les milieux vivants en commun ?</text:a></text:p>
              <text:p text:style-name="Normal"><text:a xlink:type="simple" xlink:href="https://hal.science/search/index/?q=*&amp;authFullName_s=Véronique Le Ru">Véronique Le Ru</text:a></text:p>
              <text:p text:style-name="Normal"><text:span>Le Ru, Véronique.<text:s/></text:span><text:span>Penser les milieux vivants en commun</text:span><text:span>, 1, ÉPURE - Éditions et Presses universitaires de Reims, pp.13-20, 2021, Penser le développement durable, 9782374961279</text:span></text:p>
              <text:p text:style-name="Normal"><text:span>Chapitre d'ouvrage</text:span></text:p>
              <text:p text:style-name="Normal"><text:a xlink:type="simple" xlink:href="https://univ-reims.hal.science/hal-03153442v1">hal-03153442v1</text:a></text:p>
            </table:table-cell>
          </table:table-row>
          <table:table-row>
            <table:table-cell office:value-type="string">
              <text:p text:style-name="Normal"><text:a xlink:type="simple" xlink:href="https://univ-reims.hal.science/hal-03037826v1">Les rapports de l’Église et de l’État dans l'&amp;quot;Encyclopédie</text:a></text:p>
              <text:p text:style-name="Normal"><text:a xlink:type="simple" xlink:href="https://hal.science/search/index/?q=*&amp;authFullName_s=Véronique Le Ru">Véronique Le Ru</text:a></text:p>
              <text:p text:style-name="Normal"><text:span>Klein, Boris; Martin, Philippe; Roman, Sébastien.<text:s/></text:span><text:span>L'Europe des superstitions : une anthologie : XVIe-XXe siècle</text:span><text:span>, Les éditions du Cerf, pp.261-269, 2020, 2-204-14172-0</text:span></text:p>
              <text:p text:style-name="Normal"><text:span>Chapitre d'ouvrage</text:span></text:p>
              <text:p text:style-name="Normal"><text:a xlink:type="simple" xlink:href="https://univ-reims.hal.science/hal-03037826v1">hal-03037826v1</text:a></text:p>
            </table:table-cell>
          </table:table-row>
          <table:table-row>
            <table:table-cell office:value-type="string">
              <text:p text:style-name="Normal"><text:a xlink:type="simple" xlink:href="https://univ-reims.hal.science/hal-02487038v1">Peut-on se consoler en regardant les étoiles ?</text:a></text:p>
              <text:p text:style-name="Normal"><text:a xlink:type="simple" xlink:href="https://hal.science/search/index/?q=*&amp;authFullName_s=Véronique Le Ru">Véronique Le Ru</text:a></text:p>
              <text:p text:style-name="Normal"><text:span>Sophie Conte; Alicia Oïffer-Bomsel; María Elena Cantarino-Suñer.<text:s/></text:span><text:span>Boèce au fil du temps : son influence sur les lettres européennes du Moyen Âge à nos jours</text:span><text:span>, 3, Classiques Garnier, pp.561-572, 2019, Rencontres. Série Littératures antiques, ISSN 2607-5342, 978-2-406-08665-9</text:span></text:p>
              <text:p text:style-name="Normal"><text:span>Chapitre d'ouvrage</text:span></text:p>
              <text:p text:style-name="Normal"><text:a xlink:type="simple" xlink:href="https://univ-reims.hal.science/hal-02487038v1">hal-02487038v1</text:a></text:p>
            </table:table-cell>
          </table:table-row>
          <table:table-row>
            <table:table-cell office:value-type="string">
              <text:p text:style-name="Normal"><text:a xlink:type="simple" xlink:href="https://univ-reims.hal.science/hal-02487752v1">L'éclectique, l'abeille de l'Encyclopédie</text:a></text:p>
              <text:p text:style-name="Normal"><text:a xlink:type="simple" xlink:href="https://hal.science/search/index/?q=*&amp;authFullName_s=Véronique Le Ru">Véronique Le Ru</text:a></text:p>
              <text:p text:style-name="Normal"><text:span>Véronique Le Ru; Pierre Frath.<text:s/></text:span><text:span>Mélanges en hommage à René Daval</text:span><text:span>, Editions et presses universitaires de Reims, pp.159-174, 2019, 978-2-37496-091-3</text:span></text:p>
              <text:p text:style-name="Normal"><text:span>Chapitre d'ouvrage</text:span></text:p>
              <text:p text:style-name="Normal"><text:a xlink:type="simple" xlink:href="https://univ-reims.hal.science/hal-02487752v1">hal-02487752v1</text:a></text:p>
            </table:table-cell>
          </table:table-row>
          <table:table-row>
            <table:table-cell office:value-type="string">
              <text:p text:style-name="Normal"><text:a xlink:type="simple" xlink:href="https://shs.hal.science/halshs-02056770v1">Pasolini ou la poésie</text:a></text:p>
              <text:p text:style-name="Normal"><text:a xlink:type="simple" xlink:href="https://hal.science/search/index/?q=*&amp;authFullName_s=Véronique Le Ru">Véronique Le Ru</text:a></text:p>
              <text:p text:style-name="Normal"><text:span>Pier Paolo Pasolini : entre art et philosophie</text:span><text:span>, 4,<text:s/></text:span><text:a xlink:type="simple" xlink:href="http://www.lcdpu.fr/editeurs/reims/">Editions et presses universitaires de Reims</text:a><text:span>, pp.97-114, 2018, Entre art et philosophie, 9782374960326</text:span></text:p>
              <text:p text:style-name="Normal"><text:span>Chapitre d'ouvrage</text:span></text:p>
              <text:p text:style-name="Normal"><text:a xlink:type="simple" xlink:href="https://shs.hal.science/halshs-02056770v1">halshs-02056770v1</text:a></text:p>
            </table:table-cell>
          </table:table-row>
          <table:table-row>
            <table:table-cell office:value-type="string">
              <text:p text:style-name="Normal"><text:a xlink:type="simple" xlink:href="https://univ-reims.hal.science/hal-02057885v1">La figure de Socrate selon Pierre Hadot : poète ou philosophe ?</text:a></text:p>
              <text:p text:style-name="Normal"><text:a xlink:type="simple" xlink:href="https://hal.science/search/index/?q=*&amp;authFullName_s=Véronique Le Ru">Véronique Le Ru</text:a></text:p>
              <text:p text:style-name="Normal"><text:span>Véronique Le Ru.<text:s/></text:span><text:span>La rue Pierre-Hadot à Reims. Hommage à Pierre Hadot</text:span><text:span>,<text:s/></text:span><text:a xlink:type="simple" xlink:href="http://www.lcdpu.fr/editeurs/reims/">Editions et presses universitaires de Reims</text:a><text:span>, pp.47-68, 2018, 9782374960524</text:span></text:p>
              <text:p text:style-name="Normal"><text:span>Chapitre d'ouvrage</text:span></text:p>
              <text:p text:style-name="Normal"><text:a xlink:type="simple" xlink:href="https://univ-reims.hal.science/hal-02057885v1">hal-02057885v1</text:a></text:p>
            </table:table-cell>
          </table:table-row>
          <table:table-row>
            <table:table-cell office:value-type="string">
              <text:p text:style-name="Normal"><text:a xlink:type="simple" xlink:href="https://shs.hal.science/halshs-02054119v1">Le philosophe est-il le médecin de l'âme ?</text:a></text:p>
              <text:p text:style-name="Normal"><text:a xlink:type="simple" xlink:href="https://hal.science/search/index/?q=*&amp;authFullName_s=Véronique Le Ru">Véronique Le Ru</text:a></text:p>
              <text:p text:style-name="Normal"><text:span>Maria de Jesus Cabral; José Domingues de Almeida.<text:s/></text:span><text:span>Santé et bien-être à l’épreuve de la littérature</text:span><text:span>, Lambert-Lucas, pp.141-146, 2017, 978-2-35935-195-8</text:span></text:p>
              <text:p text:style-name="Normal"><text:span>Chapitre d'ouvrage</text:span></text:p>
              <text:p text:style-name="Normal"><text:a xlink:type="simple" xlink:href="https://shs.hal.science/halshs-02054119v1">halshs-02054119v1</text:a></text:p>
            </table:table-cell>
          </table:table-row>
          <table:table-row>
            <table:table-cell office:value-type="string">
              <text:p text:style-name="Normal"><text:a xlink:type="simple" xlink:href="https://univ-reims.hal.science/hal-02483002v1">La notion d'engagement</text:a></text:p>
              <text:p text:style-name="Normal"><text:a xlink:type="simple" xlink:href="https://hal.science/search/index/?q=*&amp;authFullName_s=Véronique Le Ru">Véronique Le Ru</text:a></text:p>
              <text:p text:style-name="Normal"><text:span>Emmanuelle Leclercq; Laëtitia Lethielleux.<text:s/></text:span><text:span>La notion d'engagement</text:span><text:span>, Editions et presses universitaires de Reims, pp.25-38, 2016, 978-2-37496-026-5</text:span></text:p>
              <text:p text:style-name="Normal"><text:span>Chapitre d'ouvrage</text:span></text:p>
              <text:p text:style-name="Normal"><text:a xlink:type="simple" xlink:href="https://univ-reims.hal.science/hal-02483002v1">hal-02483002v1</text:a></text:p>
            </table:table-cell>
          </table:table-row>
          <table:table-row>
            <table:table-cell office:value-type="string">
              <text:p text:style-name="Normal"><text:a xlink:type="simple" xlink:href="https://shs.hal.science/halshs-02054102v1">Jaurès, un philosophe laïc mais croyant</text:a></text:p>
              <text:p text:style-name="Normal"><text:a xlink:type="simple" xlink:href="https://hal.science/search/index/?q=*&amp;authFullName_s=Véronique Le Ru">Véronique Le Ru</text:a></text:p>
              <text:p text:style-name="Normal"><text:span>Joanna Bielska-Krawczyk; Anna Żurawska.<text:s/></text:span><text:span>Homo Spiritualis : aux XXe et XXIe siècles</text:span><text:span>, Wydawnictwo LIBRON - Filip Lohner, 2016, 9788365148773</text:span></text:p>
              <text:p text:style-name="Normal"><text:span>Chapitre d'ouvrage</text:span></text:p>
              <text:p text:style-name="Normal"><text:a xlink:type="simple" xlink:href="https://shs.hal.science/halshs-02054102v1">halshs-02054102v1</text:a></text:p>
            </table:table-cell>
          </table:table-row>
          <table:table-row>
            <table:table-cell office:value-type="string">
              <text:p text:style-name="Normal"><text:a xlink:type="simple" xlink:href="https://shs.hal.science/halshs-02056741v1">La fin de l'Encyclopédie, c'est sa fin</text:a></text:p>
              <text:p text:style-name="Normal"><text:a xlink:type="simple" xlink:href="https://hal.science/search/index/?q=*&amp;authFullName_s=Véronique Le Ru">Véronique Le Ru</text:a></text:p>
              <text:p text:style-name="Normal"><text:span>Véronique Le Ru.<text:s/></text:span><text:span>L'Encyclopédie, 250 ans après, la lutte continue</text:span><text:span>,<text:s/></text:span><text:a xlink:type="simple" xlink:href="http://www.lcdpu.fr/editeurs/reims/">Editions et presses universitaires de Reims</text:a><text:span>, pp.77-92, 2016, 9782374960104</text:span></text:p>
              <text:p text:style-name="Normal"><text:span>Chapitre d'ouvrage</text:span></text:p>
              <text:p text:style-name="Normal"><text:a xlink:type="simple" xlink:href="https://shs.hal.science/halshs-02056741v1">halshs-02056741v1</text:a></text:p>
            </table:table-cell>
          </table:table-row>
          <table:table-row>
            <table:table-cell office:value-type="string">
              <text:p text:style-name="Normal"><text:a xlink:type="simple" xlink:href="https://univ-reims.hal.science/hal-02487003v1">Passes et passages de l’archipel : la langue grecque au service d’une enquête</text:a></text:p>
              <text:p text:style-name="Normal"><text:a xlink:type="simple" xlink:href="https://hal.science/search/index/?q=*&amp;authFullName_s=Véronique Le Ru">Véronique Le Ru</text:a></text:p>
              <text:p text:style-name="Normal"><text:span>Dominique Faria.<text:s/></text:span><text:span>Pensée de l'archipel et lieux de passage</text:span><text:span>, Pétra, 2016, 978-2-84743-147-6</text:span></text:p>
              <text:p text:style-name="Normal"><text:span>Chapitre d'ouvrage</text:span></text:p>
              <text:p text:style-name="Normal"><text:a xlink:type="simple" xlink:href="https://univ-reims.hal.science/hal-02487003v1">hal-02487003v1</text:a></text:p>
            </table:table-cell>
          </table:table-row>
          <table:table-row>
            <table:table-cell office:value-type="string">
              <text:p text:style-name="Normal"><text:a xlink:type="simple" xlink:href="https://shs.hal.science/halshs-02053349v1">Vers la paix perpétuelle – Un projet philosophique</text:a></text:p>
              <text:p text:style-name="Normal"><text:a xlink:type="simple" xlink:href="https://hal.science/search/index/?q=*&amp;authFullName_s=Véronique Le Ru">Véronique Le Ru</text:a></text:p>
              <text:p text:style-name="Normal"><text:span>Thomas Nicklas; Jean-Luc Liez.<text:s/></text:span><text:span>Imaginer la paix en Europe : de la Pax romana à l'Union européenne</text:span><text:span>,<text:s/></text:span><text:a xlink:type="simple" xlink:href="http://www.lcdpu.fr/livre/?GCOI=27000100468770">Editions et presses universitaires de Reims</text:a><text:span>, pp.155-166, 2016, 9782374960258</text:span></text:p>
              <text:p text:style-name="Normal"><text:span>Chapitre d'ouvrage</text:span></text:p>
              <text:p text:style-name="Normal"><text:a xlink:type="simple" xlink:href="https://shs.hal.science/halshs-02053349v1">halshs-02053349v1</text:a></text:p>
            </table:table-cell>
          </table:table-row>
          <table:table-row>
            <table:table-cell office:value-type="string">
              <text:p text:style-name="Normal"><text:a xlink:type="simple" xlink:href="https://shs.hal.science/halshs-02054232v1">Voltaire, lecteur de Descartes</text:a></text:p>
              <text:p text:style-name="Normal"><text:a xlink:type="simple" xlink:href="https://hal.science/search/index/?q=*&amp;authFullName_s=Véronique Le Ru">Véronique Le Ru</text:a></text:p>
              <text:p text:style-name="Normal"><text:span>Sébastien Charles; Stéphane Pujol.<text:s/></text:span><text:span>Voltaire philosophe : regards croisés</text:span><text:span>, Centre international d'étude du XVIIIe siècle, pp.13-22, 2016, 978-2-84559-123-3</text:span></text:p>
              <text:p text:style-name="Normal"><text:span>Chapitre d'ouvrage</text:span></text:p>
              <text:p text:style-name="Normal"><text:a xlink:type="simple" xlink:href="https://shs.hal.science/halshs-02054232v1">halshs-02054232v1</text:a></text:p>
            </table:table-cell>
          </table:table-row>
          <table:table-row>
            <table:table-cell office:value-type="string">
              <text:p text:style-name="Normal"><text:a xlink:type="simple" xlink:href="https://shs.hal.science/halshs-02054188v1">Traduire, interpréter, connaître l'animal chez Rousseau et Diderot</text:a></text:p>
              <text:p text:style-name="Normal"><text:a xlink:type="simple" xlink:href="https://hal.science/search/index/?q=*&amp;authFullName_s=Véronique Le Ru">Véronique Le Ru</text:a></text:p>
              <text:p text:style-name="Normal"><text:span>Izabella Zatorska.<text:s/></text:span><text:span>Rousseau et Diderot : traduire, interpréter, connaître</text:span><text:span>, Wydawnictwa Uniwersytetu Warszawskiego, 2016, 978-83-235-2030-6</text:span></text:p>
              <text:p text:style-name="Normal"><text:span>Chapitre d'ouvrage</text:span></text:p>
              <text:p text:style-name="Normal"><text:a xlink:type="simple" xlink:href="https://shs.hal.science/halshs-02054188v1">halshs-02054188v1</text:a></text:p>
            </table:table-cell>
          </table:table-row>
          <table:table-row>
            <table:table-cell office:value-type="string">
              <text:p text:style-name="Normal"><text:a xlink:type="simple" xlink:href="https://univ-reims.hal.science/hal-02483872v1">Le scepticisme dans l’Encyclopédie de Diderot et de d’Alembert</text:a></text:p>
              <text:p text:style-name="Normal"><text:a xlink:type="simple" xlink:href="https://hal.science/search/index/?q=*&amp;authFullName_s=Véronique Le Ru">Véronique Le Ru</text:a></text:p>
              <text:p text:style-name="Normal"><text:span>Élodie Argaud; Nawalle El Yadari; Sébastien Charles; Gianni Paganini.<text:s/></text:span><text:span>Pour et contre le scepticisme : théories et pratiques de l'Antiquité aux Lumières</text:span><text:span>, 62, Honoré Champion, pp.279-288, 2015, Libre pensée et littérature clandestine, ISSN 1248-8364, 978-2-7453-2805-2</text:span></text:p>
              <text:p text:style-name="Normal"><text:span>Chapitre d'ouvrage</text:span></text:p>
              <text:p text:style-name="Normal"><text:a xlink:type="simple" xlink:href="https://univ-reims.hal.science/hal-02483872v1">hal-02483872v1</text:a></text:p>
            </table:table-cell>
          </table:table-row>
          <table:table-row>
            <table:table-cell office:value-type="string">
              <text:p text:style-name="Normal"><text:a xlink:type="simple" xlink:href="https://univ-reims.hal.science/hal-02482980v1">Merleau-Ponty : qu'est-ce que sentir ?</text:a></text:p>
              <text:p text:style-name="Normal"><text:a xlink:type="simple" xlink:href="https://hal.science/search/index/?q=*&amp;authFullName_s=Véronique Le Ru">Véronique Le Ru</text:a></text:p>
              <text:p text:style-name="Normal"><text:span>Fabrice Bourlez; Lorenzo Vinciguerra.<text:s/></text:span><text:span>L'œil et l'esprit : Maurice Merleau-Ponty entre art et philosophie [Nouvelle édition revue et augmentée]</text:span><text:span>, Editions et presses universitaires de Reims, pp.103-118, 2015, Entre art et philosophie, 978-2-915271-94-2</text:span></text:p>
              <text:p text:style-name="Normal"><text:span>Chapitre d'ouvrage</text:span></text:p>
              <text:p text:style-name="Normal"><text:a xlink:type="simple" xlink:href="https://univ-reims.hal.science/hal-02482980v1">hal-02482980v1</text:a></text:p>
            </table:table-cell>
          </table:table-row>
          <table:table-row>
            <table:table-cell office:value-type="string">
              <text:p text:style-name="Normal"><text:a xlink:type="simple" xlink:href="https://shs.hal.science/halshs-02056696v1">D'Alembert (1717-1783) et l'art de traduire</text:a></text:p>
              <text:p text:style-name="Normal"><text:a xlink:type="simple" xlink:href="https://hal.science/search/index/?q=*&amp;authFullName_s=Véronique Le Ru">Véronique Le Ru</text:a></text:p>
              <text:p text:style-name="Normal"><text:span>Céline Denat; Patrick Wotling.<text:s/></text:span><text:span>Transferts linguistiques, hybridations culturelles</text:span><text:span>, 6,<text:s/></text:span><text:a xlink:type="simple" xlink:href="http://www.lcdpu.fr/editeurs/reims/">Editions et presses universitaires de Reims</text:a><text:span>, pp.179-192, 2015, Langage et pensée, 9782915271997</text:span></text:p>
              <text:p text:style-name="Normal"><text:span>Chapitre d'ouvrage</text:span></text:p>
              <text:p text:style-name="Normal"><text:a xlink:type="simple" xlink:href="https://shs.hal.science/halshs-02056696v1">halshs-02056696v1</text:a></text:p>
            </table:table-cell>
          </table:table-row>
          <table:table-row>
            <table:table-cell office:value-type="string">
              <text:p text:style-name="Normal"><text:a xlink:type="simple" xlink:href="https://univ-reims.hal.science/hal-03721008v1">Voltaire et le meilleur des mondes possibles</text:a></text:p>
              <text:p text:style-name="Normal"><text:a xlink:type="simple" xlink:href="https://hal.science/search/index/?q=*&amp;authFullName_s=Véronique Le Ru">Véronique Le Ru</text:a></text:p>
              <text:p text:style-name="Normal"><text:span>Kuon, Peter et Peylet, Gérard (dir.).<text:s/></text:span><text:span>L’utopie entre eutopie et dystopie</text:span><text:span>, 110,<text:s/></text:span><text:a xlink:type="simple" xlink:href="http://books.openedition.org/pub/17201">Presses Universitaires de Bordeaux</text:a><text:span>, pp.71-79, 2015, Eidôlon, 9791030006292.<text:s/></text:span><text:a xlink:type="simple" xlink:href="https://dx.doi.org/10.4000/books.pub.17201">⟨10.4000/books.pub.17201⟩</text:a></text:p>
              <text:p text:style-name="Normal"><text:span>Chapitre d'ouvrage</text:span></text:p>
              <text:p text:style-name="Normal"><text:a xlink:type="simple" xlink:href="https://univ-reims.hal.science/hal-03721008v1">hal-03721008v1</text:a></text:p>
            </table:table-cell>
          </table:table-row>
          <table:table-row>
            <table:table-cell office:value-type="string">
              <text:p text:style-name="Normal"><text:a xlink:type="simple" xlink:href="https://univ-reims.hal.science/hal-02485840v1">Jaucourt, l’abeille de l’Encyclopédie</text:a></text:p>
              <text:p text:style-name="Normal"><text:a xlink:type="simple" xlink:href="https://hal.science/search/index/?q=*&amp;authFullName_s=Véronique Le Ru">Véronique Le Ru</text:a></text:p>
              <text:p text:style-name="Normal"><text:span>Gilles Barroux; François Pépin.<text:s/></text:span><text:span>Le chevalier de Jaucourt : l'homme aux dix-sept mille articles</text:span><text:span>, Société Diderot, 2015, L'Atelier : autour de Diderot &amp; de l'Encyclopédie, 978-2-9520898-9-0</text:span></text:p>
              <text:p text:style-name="Normal"><text:span>Chapitre d'ouvrage</text:span></text:p>
              <text:p text:style-name="Normal"><text:a xlink:type="simple" xlink:href="https://univ-reims.hal.science/hal-02485840v1">hal-02485840v1</text:a></text:p>
            </table:table-cell>
          </table:table-row>
          <table:table-row>
            <table:table-cell office:value-type="string">
              <text:p text:style-name="Normal"><text:a xlink:type="simple" xlink:href="https://univ-reims.hal.science/hal-02485884v1">La notion de temps chez d’Alembert : une notion mathématique ?</text:a></text:p>
              <text:p text:style-name="Normal"><text:a xlink:type="simple" xlink:href="https://hal.science/search/index/?q=*&amp;authFullName_s=Véronique Le Ru">Véronique Le Ru</text:a></text:p>
              <text:p text:style-name="Normal"><text:span>Evelyne Barbin; Jean-Pierre Cléro.<text:s/></text:span><text:span>Les mathématiques et l'expérience : ce qu'en ont dit les philosophes et les mathématiciens</text:span><text:span>, Hermann, 2015, Les Collections de la république des Lettres. Symposiums, ISSN 1716-3463, 978-2-7056-9103-5</text:span></text:p>
              <text:p text:style-name="Normal"><text:span>Chapitre d'ouvrage</text:span></text:p>
              <text:p text:style-name="Normal"><text:a xlink:type="simple" xlink:href="https://univ-reims.hal.science/hal-02485884v1">hal-02485884v1</text:a></text:p>
            </table:table-cell>
          </table:table-row>
          <table:table-row>
            <table:table-cell office:value-type="string">
              <text:p text:style-name="Normal"><text:a xlink:type="simple" xlink:href="https://shs.hal.science/halshs-02056707v1">Le projet philosophique de Pierre Hadot : faire aimer de vieilles vérités</text:a></text:p>
              <text:p text:style-name="Normal"><text:a xlink:type="simple" xlink:href="https://hal.science/search/index/?q=*&amp;authFullName_s=Véronique Le Ru">Véronique Le Ru</text:a></text:p>
              <text:p text:style-name="Normal"><text:span>Véronique Le Ru.<text:s/></text:span><text:span>Pierre Hadot. Apprendre à lire et à vivre</text:span><text:span>,<text:s/></text:span><text:a xlink:type="simple" xlink:href="http://www.lcdpu.fr/editeurs/reims/">Editions et presses universitaires de Reims</text:a><text:span>, pp.71-88, 2015, 9782915271898</text:span></text:p>
              <text:p text:style-name="Normal"><text:span>Chapitre d'ouvrage</text:span></text:p>
              <text:p text:style-name="Normal"><text:a xlink:type="simple" xlink:href="https://shs.hal.science/halshs-02056707v1">halshs-02056707v1</text:a></text:p>
            </table:table-cell>
          </table:table-row>
          <table:table-row>
            <table:table-cell office:value-type="string">
              <text:p text:style-name="Normal"><text:a xlink:type="simple" xlink:href="https://univ-reims.hal.science/hal-02485787v1">La présentation de Malebranche dans l’Encyclopédie</text:a></text:p>
              <text:p text:style-name="Normal"><text:a xlink:type="simple" xlink:href="https://hal.science/search/index/?q=*&amp;authFullName_s=Véronique Le Ru">Véronique Le Ru</text:a></text:p>
              <text:p text:style-name="Normal"><text:span>Delphine Kolesnik-Antoine.<text:s/></text:span><text:span>Les malebranchismes des Lumières : études sur les réceptions contrastées de la philosophie de Malebranche, fin XVIIe et XVIIIe siècles</text:span><text:span>, 59, Honoré Champion, pp.29-42, 2014, Libre pensée et littérature clandestine, ISSN 1248-8364, 978-2-7453-2679-9</text:span></text:p>
              <text:p text:style-name="Normal"><text:span>Chapitre d'ouvrage</text:span></text:p>
              <text:p text:style-name="Normal"><text:a xlink:type="simple" xlink:href="https://univ-reims.hal.science/hal-02485787v1">hal-02485787v1</text:a></text:p>
            </table:table-cell>
          </table:table-row>
          <table:table-row>
            <table:table-cell office:value-type="string">
              <text:p text:style-name="Normal"><text:a xlink:type="simple" xlink:href="https://univ-reims.hal.science/hal-02485099v1">Élisabeth, l’élue de Bohême</text:a></text:p>
              <text:p text:style-name="Normal"><text:a xlink:type="simple" xlink:href="https://hal.science/search/index/?q=*&amp;authFullName_s=Véronique Le Ru">Véronique Le Ru</text:a></text:p>
              <text:p text:style-name="Normal"><text:span>Delphine Kolesnik-Antoine; Marie-Frédérique Pellegrin.<text:s/></text:span><text:span>Élisabeth de Bohême face à Descartes : deux philosophes ?</text:span><text:span>, Vrin, 2014, Bibliothèque d'histoire de la philosophie, ISSN 0249-7980, 978-2-7116-2502-4</text:span></text:p>
              <text:p text:style-name="Normal"><text:span>Chapitre d'ouvrage</text:span></text:p>
              <text:p text:style-name="Normal"><text:a xlink:type="simple" xlink:href="https://univ-reims.hal.science/hal-02485099v1">hal-02485099v1</text:a></text:p>
            </table:table-cell>
          </table:table-row>
          <table:table-row>
            <table:table-cell office:value-type="string">
              <text:p text:style-name="Normal"><text:a xlink:type="simple" xlink:href="https://univ-reims.hal.science/hal-02490803v1">L’île ou le langage et la pensée du cœur</text:a></text:p>
              <text:p text:style-name="Normal"><text:a xlink:type="simple" xlink:href="https://hal.science/search/index/?q=*&amp;authFullName_s=Véronique Le Ru">Véronique Le Ru</text:a></text:p>
              <text:p text:style-name="Normal"><text:span>Maria de Jesus Cabral; Ana Clara Santos.<text:s/></text:span><text:span>Les possibilités d'une île</text:span><text:span>, éditions Pétra, 2014, 978-2-84743-087-5</text:span></text:p>
              <text:p text:style-name="Normal"><text:span>Chapitre d'ouvrage</text:span></text:p>
              <text:p text:style-name="Normal"><text:a xlink:type="simple" xlink:href="https://univ-reims.hal.science/hal-02490803v1">hal-02490803v1</text:a></text:p>
            </table:table-cell>
          </table:table-row>
          <table:table-row>
            <table:table-cell office:value-type="string">
              <text:p text:style-name="Normal"><text:a xlink:type="simple" xlink:href="https://shs.hal.science/halshs-02056646v1">Langue et savoir dans l'Encyclopédie : le concours et la concurrence des deux éditeurs dans l’invention et la mise en œuvre d’une nouvelle métaphysique du savoir</text:a></text:p>
              <text:p text:style-name="Normal"><text:a xlink:type="simple" xlink:href="https://hal.science/search/index/?q=*&amp;authFullName_s=Véronique Le Ru">Véronique Le Ru</text:a></text:p>
              <text:p text:style-name="Normal"><text:span>Véronique Le Ru.<text:s/></text:span><text:span>Diderot. Langue et savoir</text:span><text:span>,<text:s/></text:span><text:a xlink:type="simple" xlink:href="http://www.lcdpu.fr/editeurs/reims/">Editions et presses universitaires de Reims</text:a><text:span>, pp.97-114, 2014, 9782915271751</text:span></text:p>
              <text:p text:style-name="Normal"><text:span>Chapitre d'ouvrage</text:span></text:p>
              <text:p text:style-name="Normal"><text:a xlink:type="simple" xlink:href="https://shs.hal.science/halshs-02056646v1">halshs-02056646v1</text:a></text:p>
            </table:table-cell>
          </table:table-row>
          <table:table-row>
            <table:table-cell office:value-type="string">
              <text:p text:style-name="Normal"><text:a xlink:type="simple" xlink:href="https://univ-reims.hal.science/hal-02490789v1">La raison suffit-elle à Candide ?</text:a></text:p>
              <text:p text:style-name="Normal"><text:a xlink:type="simple" xlink:href="https://hal.science/search/index/?q=*&amp;authFullName_s=Véronique Le Ru">Véronique Le Ru</text:a></text:p>
              <text:p text:style-name="Normal"><text:span>Nicholas Cronk; Nathalie Ferrand.<text:s/></text:span><text:span>Les 250 ans de Candide : lectures et relectures</text:span><text:span>, 55, Peeters, pp.131-138, 2014, La République des Lettres, 978-90-429-2707-0</text:span></text:p>
              <text:p text:style-name="Normal"><text:span>Chapitre d'ouvrage</text:span></text:p>
              <text:p text:style-name="Normal"><text:a xlink:type="simple" xlink:href="https://univ-reims.hal.science/hal-02490789v1">hal-02490789v1</text:a></text:p>
            </table:table-cell>
          </table:table-row>
          <table:table-row>
            <table:table-cell office:value-type="string">
              <text:p text:style-name="Normal"><text:a xlink:type="simple" xlink:href="https://univ-reims.hal.science/hal-02490869v1">La question des liens de la pensée et du corps de l’être qui vieillit</text:a></text:p>
              <text:p text:style-name="Normal"><text:a xlink:type="simple" xlink:href="https://hal.science/search/index/?q=*&amp;authFullName_s=Véronique Le Ru">Véronique Le Ru</text:a></text:p>
              <text:p text:style-name="Normal"><text:span>David Jousset; Jean-Michel Boles; Jean Jouquan.<text:s/></text:span><text:span>Médecine et société : vers de nouvelles frontières du corps ?</text:span><text:span>, 5, Sauramps médical, 2013, Les Carnets de l'Espace éthique de Bretagne occidentale, ISSN 1968-1720, 978-2-84023-894-2</text:span></text:p>
              <text:p text:style-name="Normal"><text:span>Chapitre d'ouvrage</text:span></text:p>
              <text:p text:style-name="Normal"><text:a xlink:type="simple" xlink:href="https://univ-reims.hal.science/hal-02490869v1">hal-02490869v1</text:a></text:p>
            </table:table-cell>
          </table:table-row>
          <table:table-row>
            <table:table-cell office:value-type="string">
              <text:p text:style-name="Normal"><text:a xlink:type="simple" xlink:href="https://univ-reims.hal.science/hal-02483881v1">La rose de Fontenelle</text:a></text:p>
              <text:p text:style-name="Normal"><text:a xlink:type="simple" xlink:href="https://hal.science/search/index/?q=*&amp;authFullName_s=Véronique Le Ru">Véronique Le Ru</text:a></text:p>
              <text:p text:style-name="Normal"><text:span>Michela Malpangotto; Vincent Jullien; Efthymios Nicolaïdis.<text:s/></text:span><text:span>L'homme au risque de l'infini : mélanges d'histoire et de philosophie des sciences offerts à Michel Blay</text:span><text:span>, 93,<text:s/></text:span><text:a xlink:type="simple" xlink:href="https://doi.org/10.1484/M.DDA-EB.4.00306">Brepols</text:a><text:span>, pp.287-294, 2013, De Diversis artibus, ISSN 1766-7593, 978-2-503-55142-5</text:span></text:p>
              <text:p text:style-name="Normal"><text:span>Chapitre d'ouvrage</text:span></text:p>
              <text:p text:style-name="Normal"><text:a xlink:type="simple" xlink:href="https://univ-reims.hal.science/hal-02483881v1">hal-02483881v1</text:a></text:p>
            </table:table-cell>
          </table:table-row>
          <table:table-row>
            <table:table-cell office:value-type="string">
              <text:p text:style-name="Normal"><text:a xlink:type="simple" xlink:href="https://univ-reims.hal.science/hal-02485090v1">Voltaire et le meilleur des mondes</text:a></text:p>
              <text:p text:style-name="Normal"><text:a xlink:type="simple" xlink:href="https://hal.science/search/index/?q=*&amp;authFullName_s=Véronique Le Ru">Véronique Le Ru</text:a></text:p>
              <text:p text:style-name="Normal"><text:span>Peter Kuon; Gérard Peylet.<text:s/></text:span><text:span>L'utopie entre eutopie et dystopie : en hommage à Claude-Gilbert Dubois</text:span><text:span>, 110, Presses universitaires de Bordeaux, 2013, Eidôlon, ISSN 0242-5300, 979-10-91052-10-8</text:span></text:p>
              <text:p text:style-name="Normal"><text:span>Chapitre d'ouvrage</text:span></text:p>
              <text:p text:style-name="Normal"><text:a xlink:type="simple" xlink:href="https://univ-reims.hal.science/hal-02485090v1">hal-02485090v1</text:a></text:p>
            </table:table-cell>
          </table:table-row>
          <table:table-row>
            <table:table-cell office:value-type="string">
              <text:p text:style-name="Normal"><text:a xlink:type="simple" xlink:href="https://shs.hal.science/halshs-02056610v1">Descartes ou l'audace de philosopher en français</text:a></text:p>
              <text:p text:style-name="Normal"><text:a xlink:type="simple" xlink:href="https://hal.science/search/index/?q=*&amp;authFullName_s=Véronique Le Ru">Véronique Le Ru</text:a></text:p>
              <text:p text:style-name="Normal"><text:span>Les langues philosophes</text:span><text:span>, 2,<text:s/></text:span><text:a xlink:type="simple" xlink:href="http://www.lcdpu.fr/livre/?GCOI=27000100748790&amp;amp;fa=description">Editions et presses universitaires de Reims</text:a><text:span>, pp.35-52, 2012, Langage et pensée, 9782915271546</text:span></text:p>
              <text:p text:style-name="Normal"><text:span>Chapitre d'ouvrage</text:span></text:p>
              <text:p text:style-name="Normal"><text:a xlink:type="simple" xlink:href="https://shs.hal.science/halshs-02056610v1">halshs-02056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Le Ru</dc:title>
    <dc:subject/>
    <dc:description>CV</dc:description>
    <dc:creator/>
    <dc:date>2026-05-26T07:17:08.000</dc:date>
    <meta:generator>PHPWord</meta:generator>
    <meta:initial-creator>CCSD</meta:initial-creator>
    <meta:creation-date>2026-05-26T07:17:08.000</meta:creation-date>
    <meta:keyword/>
    <meta:user-defined meta:name="Category"/>
    <meta:user-defined meta:name="Company"/>
    <meta:user-defined meta:name="Manager"/>
  </office:meta>
</office:document-meta>
</file>