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28d9" style:family="table">
      <style:table-properties style:rel-width="100" table:align="center"/>
    </style:style>
    <style:style style:name="4228d9.0" style:family="table-column">
      <style:table-column-properties style:column-width="0.00cm"/>
    </style:style>
    <style:style style:name="03c527" style:family="table">
      <style:table-properties style:rel-width="100" table:align="center"/>
    </style:style>
    <style:style style:name="03c527.0" style:family="table-column">
      <style:table-column-properties style:column-width="0.00cm"/>
    </style:style>
    <style:style style:name="67f357" style:family="table">
      <style:table-properties style:rel-width="100" table:align="center"/>
    </style:style>
    <style:style style:name="67f357.0" style:family="table-column">
      <style:table-column-properties style:column-width="0.00cm"/>
    </style:style>
    <style:style style:name="ab2a5a" style:family="table">
      <style:table-properties style:rel-width="100" table:align="center"/>
    </style:style>
    <style:style style:name="ab2a5a.0" style:family="table-column">
      <style:table-column-properties style:column-width="0.00cm"/>
    </style:style>
    <style:style style:name="3c3038" style:family="table">
      <style:table-properties style:rel-width="100" table:align="center"/>
    </style:style>
    <style:style style:name="3c3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MERRIEN-SOUKATCH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228d9" table:style-name="4228d9">
          <table:table-column table:style-name="4228d9.0"/>
          <table:table-row>
            <table:table-cell office:value-type="string">
              <text:p text:style-name="Normal"><text:a xlink:type="simple" xlink:href="https://cnam.hal.science/hal-04679073v1">Assessment of the influence of natural thermal cycles on dolomitic limestone rock columns: A 10-year monitoring study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Vincent Krzewinski">Vincent Krzewinski</text:a><text:span>,</text:span><text:a xlink:type="simple" xlink:href="https://hal.science/search/index/?q=*&amp;authFullName_s=Pierre Azemard">Pierre Azemard</text:a><text:span>,</text:span><text:a xlink:type="simple" xlink:href="https://hal.science/search/index/?q=*&amp;authFullName_s=Jean-Luc Genois">Jean-Luc Genois</text:a></text:p>
              <text:p text:style-name="Normal"><text:span>Geomorphology</text:span><text:span>, 2024, 464, pp.109353.<text:s/></text:span><text:a xlink:type="simple" xlink:href="https://dx.doi.org/10.1016/j.geomorph.2024.109353">⟨10.1016/j.geomorph.2024.109353⟩</text:a></text:p>
              <text:p text:style-name="Normal"><text:span>Article dans une revue</text:span></text:p>
              <text:p text:style-name="Normal"><text:a xlink:type="simple" xlink:href="https://cnam.hal.science/hal-04679073v1">hal-0467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73v1">The Effect of Natural Thermal Cycles on Rock Outcrops: Knowledge and Prospect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Rock Mechanics and Rock Engineering</text:span><text:span>, 2023,<text:s/></text:span><text:a xlink:type="simple" xlink:href="https://dx.doi.org/10.1007/s00603-023-03420-1">⟨10.1007/s00603-023-03420-1⟩</text:a></text:p>
              <text:p text:style-name="Normal"><text:span>Article dans une revue</text:span></text:p>
              <text:p text:style-name="Normal"><text:a xlink:type="simple" xlink:href="https://hal.science/hal-04140973v1">hal-041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95v1">Assessing the Hazard of Deep-Seated Rock Slope Instability through the Description of Potential Failure Scenarios, Cross-Validated Using Several Remote Sensing and Monitoring Techniques</text:a></text:p>
              <text:p text:style-name="Normal"><text:a xlink:type="simple" xlink:href="https://hal.science/search/index/?q=*&amp;authFullName_s=Charlotte Wolff">Charlotte Wolff</text:a><text:span>,</text:span><text:a xlink:type="simple" xlink:href="https://hal.science/search/index/?q=*&amp;authFullName_s=Michel Jaboyedoff">Michel Jaboyedoff</text:a><text:span>,</text:span><text:a xlink:type="simple" xlink:href="https://hal.science/search/index/?q=*&amp;authFullName_s=Li Fei">Li Fei</text:a><text:span>,</text:span><text:a xlink:type="simple" xlink:href="https://hal.science/search/index/?q=*&amp;authFullName_s=Andrea Pedrazzini">Andrea Pedrazzini</text:a><text:span>,</text:span><text:a xlink:type="simple" xlink:href="https://hal.science/search/index/?q=*&amp;authFullName_s=Marc-Henri Derron">Marc-Henri Derron</text:a><text:span>et al.</text:span></text:p>
              <text:p text:style-name="Normal"><text:span>Remote Sensing</text:span><text:span>, 2023, 15,<text:s/></text:span><text:a xlink:type="simple" xlink:href="https://dx.doi.org/10.3390/rs15225396">⟨10.3390/rs15225396⟩</text:a></text:p>
              <text:p text:style-name="Normal"><text:span>Article dans une revue</text:span></text:p>
              <text:p text:style-name="Normal"><text:a xlink:type="simple" xlink:href="https://hal.science/hal-04299195v1">hal-0429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014v1">Propriétés des terrains briovériens du bassin rennai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Damien Rangeard">Damien Rangeard</text:a></text:p>
              <text:p text:style-name="Normal"><text:span>Revue française de Géotechnique</text:span><text:span>, 2022, 171,<text:s/></text:span><text:a xlink:type="simple" xlink:href="https://dx.doi.org/10.1051/geotech/2022002">⟨10.1051/geotech/2022002⟩</text:a></text:p>
              <text:p text:style-name="Normal"><text:span>Article dans une revue</text:span></text:p>
              <text:p text:style-name="Normal"><text:a xlink:type="simple" xlink:href="https://hal.science/hal-03640014v1">hal-036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1v1">Effect of Freezing-Thawing Cycles on the Elastic Waves’ Properties of Rocks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/text:p>
              <text:p text:style-name="Normal"><text:span>Geosciences</text:span><text:span>, 2022, 12 (3), pp.103.<text:s/></text:span><text:a xlink:type="simple" xlink:href="https://dx.doi.org/10.3390/geosciences12030103">⟨10.3390/geosciences12030103⟩</text:a></text:p>
              <text:p text:style-name="Normal"><text:span>Article dans une revue</text:span></text:p>
              <text:p text:style-name="Normal"><text:a xlink:type="simple" xlink:href="https://hal.science/hal-03585201v1">hal-035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66v1">More than eleven years of temperature and displacements recorded on and in a limestone cliff: Dataset</text:a></text:p>
              <text:p text:style-name="Normal"><text:a xlink:type="simple" xlink:href="https://hal.science/search/index/?q=*&amp;authFullName_s=Didier Virely">Didier Virely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/text:p>
              <text:p text:style-name="Normal"><text:span>Data in Brief</text:span><text:span>, 2021, 39, pp.107568.<text:s/></text:span><text:a xlink:type="simple" xlink:href="https://dx.doi.org/10.1016/j.dib.2021.107568">⟨10.1016/j.dib.2021.107568⟩</text:a></text:p>
              <text:p text:style-name="Normal"><text:span>Article dans une revue</text:span></text:p>
              <text:p text:style-name="Normal"><text:a xlink:type="simple" xlink:href="https://hal.science/hal-03457366v1">hal-034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850v1">The role of natural thermal cycles on a limestone cliff mechanical behaviour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Didier Virely">Didier Virely</text:a></text:p>
              <text:p text:style-name="Normal"><text:span>Engineering Geology</text:span><text:span>, 2021, 293, pp.106293.<text:s/></text:span><text:a xlink:type="simple" xlink:href="https://dx.doi.org/10.1016/j.enggeo.2021.106293">⟨10.1016/j.enggeo.2021.106293⟩</text:a></text:p>
              <text:p text:style-name="Normal"><text:span>Article dans une revue</text:span></text:p>
              <text:p text:style-name="Normal"><text:a xlink:type="simple" xlink:href="https://hal.science/hal-03319850v1">hal-0331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54v1">Effet de cycles thermiques sur un massif rocheux : observations et mesures au laboratoire et in situ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audia Villarraga-Diaz">Claudia Villarraga-Diaz</text:a></text:p>
              <text:p text:style-name="Normal"><text:span>Revue française de Géotechnique</text:span><text:span>, 2020, 163, pp.4.<text:s/></text:span><text:a xlink:type="simple" xlink:href="https://dx.doi.org/10.1051/geotech/2020013">⟨10.1051/geotech/2020013⟩</text:a></text:p>
              <text:p text:style-name="Normal"><text:span>Article dans une revue</text:span></text:p>
              <text:p text:style-name="Normal"><text:a xlink:type="simple" xlink:href="https://hal.science/hal-03186054v1">hal-03186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04982v1">Grouping discontinuities in representative sets: influence on the stability analysis of slope cuts</text:a></text:p>
              <text:p text:style-name="Normal"><text:a xlink:type="simple" xlink:href="https://hal.science/search/index/?q=*&amp;authFullName_s=Anh-Tuan Nguyen">Anh-Tuan Nguyen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. Vinches">M. Vinches</text:a><text:span>,</text:span><text:a xlink:type="simple" xlink:href="https://hal.science/search/index/?q=*&amp;authFullName_s=M. Gasc-Barbier">M. Gasc-Barbier</text:a></text:p>
              <text:p text:style-name="Normal"><text:span>Bulletin of Engineering Geology and the Environment</text:span><text:span>, 2016, 75, pp.1429-1444.<text:s/></text:span><text:a xlink:type="simple" xlink:href="https://dx.doi.org/10.1007/s10064-015-0822-x">⟨10.1007/s10064-015-0822-x⟩</text:a></text:p>
              <text:p text:style-name="Normal"><text:span>Article dans une revue</text:span></text:p>
              <text:p text:style-name="Normal"><text:a xlink:type="simple" xlink:href="https://hal.univ-lorraine.fr/hal-01304982v1">hal-013049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46v1">Use of an integrated discrete fracture network code for stochastic stability analyses of fractured rock masse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T. Korini">T. Korini</text:a><text:span>,</text:span><text:a xlink:type="simple" xlink:href="https://hal.science/search/index/?q=*&amp;authFullName_s=Alain Thoraval">Alain Thoraval</text:a></text:p>
              <text:p text:style-name="Normal"><text:span>Rock Mechanics and Rock Engineering</text:span><text:span>, 2012, 45 (2), pp.159-181.<text:s/></text:span><text:a xlink:type="simple" xlink:href="https://dx.doi.org/10.1007/s00603-011-0136-7">⟨10.1007/s00603-011-0136-7⟩</text:a></text:p>
              <text:p text:style-name="Normal"><text:span>Article dans une revue</text:span></text:p>
              <text:p text:style-name="Normal"><text:a xlink:type="simple" xlink:href="https://api.istex.fr/ark:/67375/VQC-NVM9K7NF-S/fulltext.pdf?sid=hal">istex</text:a></text:p>
              <text:p text:style-name="Normal"><text:a xlink:type="simple" xlink:href="https://ineris.hal.science/ineris-00963346v1">ineris-009633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62v1">Stress measurement by overcoring at shallow depths in a rock slope : scattering of input data and results</text:a></text:p>
              <text:p text:style-name="Normal"><text:a xlink:type="simple" xlink:href="https://hal.science/search/index/?q=*&amp;authFullName_s=Cécile Clement">Cécile Clement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émence Dunner">Clémence Dunner</text:a><text:span>,</text:span><text:a xlink:type="simple" xlink:href="https://hal.science/search/index/?q=*&amp;authFullName_s=Yann Gunzburger">Yann Gunzburger</text:a></text:p>
              <text:p text:style-name="Normal"><text:span>Rock Mechanics and Rock Engineering</text:span><text:span>, 2009, 42 (4), pp.585-609.<text:s/></text:span><text:a xlink:type="simple" xlink:href="https://dx.doi.org/10.1007/s00603-008-0019-8">⟨10.1007/s00603-008-0019-8⟩</text:a></text:p>
              <text:p text:style-name="Normal"><text:span>Article dans une revue</text:span></text:p>
              <text:p text:style-name="Normal"><text:a xlink:type="simple" xlink:href="https://api.istex.fr/ark:/67375/VQC-6VSFKZ1K-X/fulltext.pdf?sid=hal">istex</text:a></text:p>
              <text:p text:style-name="Normal"><text:a xlink:type="simple" xlink:href="https://ineris.hal.science/ineris-00963162v1">ineris-0096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43v1">Influence from geomodelling of a fractured rock mass on the mechanical assessment</text:a></text:p>
              <text:p text:style-name="Normal"><text:a xlink:type="simple" xlink:href="https://hal.science/search/index/?q=*&amp;authFullName_s=Véronique Merrien Soukatchoff">Véronique Merrien Soukatchoff</text:a><text:span>,</text:span><text:a xlink:type="simple" xlink:href="https://hal.science/search/index/?q=*&amp;authFullName_s=Muriel Gasc Barbier">Muriel Gasc Barbier</text:a><text:span>,</text:span><text:a xlink:type="simple" xlink:href="https://hal.science/search/index/?q=*&amp;authFullName_s=Thoma Korini">Thoma Korini</text:a></text:p>
              <text:p text:style-name="Normal"><text:span>Felsbau</text:span><text:span>, 2007, 25 (4), pp 8-11</text:span></text:p>
              <text:p text:style-name="Normal"><text:span>Article dans une revue</text:span></text:p>
              <text:p text:style-name="Normal"><text:a xlink:type="simple" xlink:href="https://hal.science/hal-00397643v1">hal-003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04v1">Analysis of the in situ hydromechanical behavior of a fractured calcareous rock mass</text:a></text:p>
              <text:p text:style-name="Normal"><text:a xlink:type="simple" xlink:href="https://hal.science/search/index/?q=*&amp;authFullName_s=I. Kadiri">I. Kadiri</text:a><text:span>,</text:span><text:a xlink:type="simple" xlink:href="https://hal.science/search/index/?q=*&amp;authFullName_s=V. Merrien-Soukatchoff">V. Merrien-Soukatchoff</text:a><text:span>,</text:span><text:a xlink:type="simple" xlink:href="https://hal.science/search/index/?q=*&amp;authFullName_s=Y. Guglielmi">Y. Guglielmi</text:a></text:p>
              <text:p text:style-name="Normal"><text:span>Rock Mechanics and Rock Engineering</text:span><text:span>, 2006, 39 (1), pp.1-24.<text:s/></text:span><text:a xlink:type="simple" xlink:href="https://dx.doi.org/10.1007/s00603-005-0057-4">⟨10.1007/s00603-005-0057-4⟩</text:a></text:p>
              <text:p text:style-name="Normal"><text:span>Article dans une revue</text:span></text:p>
              <text:p text:style-name="Normal"><text:a xlink:type="simple" xlink:href="https://api.istex.fr/ark:/67375/VQC-HR896RPR-S/fulltext.pdf?sid=hal">istex</text:a></text:p>
              <text:p text:style-name="Normal"><text:a xlink:type="simple" xlink:href="https://hal.science/hal-00407604v1">hal-0040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39v1">Influence of daily surface temperature fluctuations on rock slope stability: case study of the Rochers de Valabres slope (France)</text:a></text:p>
              <text:p text:style-name="Normal"><text:a xlink:type="simple" xlink:href="https://hal.science/search/index/?q=*&amp;authFullName_s=Y. Gunzburger">Y. Gunzburger</text:a><text:span>,</text:span><text:a xlink:type="simple" xlink:href="https://hal.science/search/index/?q=*&amp;authFullName_s=V. Merrien-Soukatchoff">V. Merrien-Soukatchoff</text:a><text:span>,</text:span><text:a xlink:type="simple" xlink:href="https://hal.science/search/index/?q=*&amp;authFullName_s=Y. Guglielmi">Y. Guglielmi</text:a></text:p>
              <text:p text:style-name="Normal"><text:span>International Journal of Rock Mechanics and Mining Sciences</text:span><text:span>, 2005, 42, pp.331-349</text:span></text:p>
              <text:p text:style-name="Normal"><text:span>Article dans une revue</text:span></text:p>
              <text:p text:style-name="Normal"><text:a xlink:type="simple" xlink:href="https://hal.science/hal-00407439v1">hal-004074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501v1">Note sur la définition des &amp;quot; Sols indurés Roches tendres &amp;quot; (SIRT)</text:a></text:p>
              <text:p text:style-name="Normal"><text:a xlink:type="simple" xlink:href="https://hal.science/search/index/?q=*&amp;authFullName_s=Alain Guilloux">Alain Guilloux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M. Dore">M. Dore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Mehdi Ghoreychi">Mehdi Ghoreychi</text:a><text:span>et al.</text:span></text:p>
              <text:p text:style-name="Normal"><text:span>Revue française de Géotechnique</text:span><text:span>, 2005, 111, pp.59-66</text:span></text:p>
              <text:p text:style-name="Normal"><text:span>Article dans une revue</text:span></text:p>
              <text:p text:style-name="Normal"><text:a xlink:type="simple" xlink:href="https://minesparis-psl.hal.science/hal-00584501v1">hal-005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69v1">The FEBEX benchmark test: Case definition and comparison of modelling approaches</text:a></text:p>
              <text:p text:style-name="Normal"><text:a xlink:type="simple" xlink:href="https://hal.science/search/index/?q=*&amp;authFullName_s=E.E. Alonso">E.E. Alonso</text:a><text:span>,</text:span><text:a xlink:type="simple" xlink:href="https://hal.science/search/index/?q=*&amp;authFullName_s=J. Alcoverro">J. Alcoverro</text:a><text:span>,</text:span><text:a xlink:type="simple" xlink:href="https://hal.science/search/index/?q=*&amp;authFullName_s=F. Coste">F. Coste</text:a><text:span>,</text:span><text:a xlink:type="simple" xlink:href="https://hal.science/search/index/?q=*&amp;authFullName_s=L. Malinsky">L. Malinsky</text:a><text:span>,</text:span><text:a xlink:type="simple" xlink:href="https://hal.science/search/index/?q=*&amp;authFullName_s=Véronique Merrien-Soukatchoff">Véronique Merrien-Soukatchoff</text:a><text:span>et al.</text:span></text:p>
              <text:p text:style-name="Normal"><text:span>International Journal of Rock Mechanics and Mining Sciences</text:span><text:span>, 2005, 42 (5-6 SPEC. ISS.), pp.611-638.<text:s/></text:span><text:a xlink:type="simple" xlink:href="https://dx.doi.org/10.1016/j.ijrmms.2005.03.004">⟨10.1016/j.ijrmms.2005.03.004⟩</text:a></text:p>
              <text:p text:style-name="Normal"><text:span>Article dans une revue</text:span></text:p>
              <text:p text:style-name="Normal"><text:a xlink:type="simple" xlink:href="https://hal.science/hal-03039369v1">hal-030393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43v1">Influence of daily surface temperature fluctuations on rock slope stability : case study of the Rochers de Valabres slope (France)</text:a></text:p>
              <text:p text:style-name="Normal"><text:a xlink:type="simple" xlink:href="https://hal.science/search/index/?q=*&amp;authFullName_s=Yann Gunzburger">Yann Gunzburg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. Guglielmi">Y. Guglielmi</text:a></text:p>
              <text:p text:style-name="Normal"><text:span>International Journal of Rock Mechanics and Mining Sciences</text:span><text:span>, 2005, 42 (3), pp.331-349.<text:s/></text:span><text:a xlink:type="simple" xlink:href="https://dx.doi.org/10.1016/j.ijrmms.2004.11.003">⟨10.1016/j.ijrmms.2004.11.003⟩</text:a></text:p>
              <text:p text:style-name="Normal"><text:span>Article dans une revue</text:span></text:p>
              <text:p text:style-name="Normal"><text:a xlink:type="simple" xlink:href="https://api.istex.fr/ark:/67375/6H6-RMRKC3L3-8/fulltext.pdf?sid=hal">istex</text:a></text:p>
              <text:p text:style-name="Normal"><text:a xlink:type="simple" xlink:href="https://ineris.hal.science/ineris-00962943v1">ineris-009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2v1">Hydromechanical modeling of a large moving rock slope inferred from slope levelling coupled to spring long-term hydrochemical monitoring : example of La Clapière landslide (Southern Alps, France)</text:a></text:p>
              <text:p text:style-name="Normal"><text:a xlink:type="simple" xlink:href="https://hal.science/search/index/?q=*&amp;authFullName_s=F. Cappa">F. Cappa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V. Merrien-Soukatchoff">V. Merrien-Soukatchoff</text:a><text:span>,</text:span><text:a xlink:type="simple" xlink:href="https://hal.science/search/index/?q=*&amp;authFullName_s=J. Mudry">J. Mudry</text:a><text:span>,</text:span><text:a xlink:type="simple" xlink:href="https://hal.science/search/index/?q=*&amp;authFullName_s=C. Bertrand">C. Bertrand</text:a><text:span>et al.</text:span></text:p>
              <text:p text:style-name="Normal"><text:span>Journal of Hydrology</text:span><text:span>, 2004, 291 (1-2), pp.67-90.<text:s/></text:span><text:a xlink:type="simple" xlink:href="https://dx.doi.org/10.1016/j.jhydrol.2003.12.013">⟨10.1016/j.jhydrol.2003.12.013⟩</text:a></text:p>
              <text:p text:style-name="Normal"><text:span>Article dans une revue</text:span></text:p>
              <text:p text:style-name="Normal"><text:a xlink:type="simple" xlink:href="https://api.istex.fr/ark:/67375/6H6-WK1F4JDK-M/fulltext.pdf?sid=hal">istex</text:a></text:p>
              <text:p text:style-name="Normal"><text:a xlink:type="simple" xlink:href="https://hal.science/hal-00407302v1">hal-004073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175357v1">Hydromechanical interactions in a fractured carbonate reservoir inferred from hydraulic and mechanical measurements</text:a></text:p>
              <text:p text:style-name="Normal"><text:a xlink:type="simple" xlink:href="https://hal.science/search/index/?q=*&amp;authFullName_s=Frédéric Cappa">Frédéric Cappa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Pascal Fénart">Pascal Fénart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Alain Thoraval">Alain Thoraval</text:a></text:p>
              <text:p text:style-name="Normal"><text:span>International Journal of Rock Mechanics and Mining Sciences</text:span><text:span>, 2004, 42 (2005), pp.287-306</text:span></text:p>
              <text:p text:style-name="Normal"><text:span>Article dans une revue</text:span></text:p>
              <text:p text:style-name="Normal"><text:a xlink:type="simple" xlink:href="https://ineris.hal.science/ineris-00175357v1">ineris-001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96v1">Terminologie de la qualité pour la modélisation numérique en géotechnique : discussion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von Riou">Yvon Riou</text:a></text:p>
              <text:p text:style-name="Normal"><text:span>Revue Française de Génie Civil<text:s/></text:span><text:span>, 1999, 3 (7-8), pp.481-494.<text:s/></text:span><text:a xlink:type="simple" xlink:href="https://dx.doi.org/10.1080/12795119.1999.9692657">⟨10.1080/12795119.1999.9692657⟩</text:a></text:p>
              <text:p text:style-name="Normal"><text:span>Article dans une revue</text:span></text:p>
              <text:p text:style-name="Normal"><text:a xlink:type="simple" xlink:href="https://hal.science/hal-01448196v1">hal-014481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665v1">Monitoring and modelling by the distinct element method of a slope slipping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Rafik Hadadou">Rafik Hadadou</text:a></text:p>
              <text:p text:style-name="Normal"><text:span>International Journal of Surface Mining Reclamation and Environment</text:span><text:span>, 1997, 11 (1), pp.1-6.<text:s/></text:span><text:a xlink:type="simple" xlink:href="https://dx.doi.org/10.1080/09208119708944048">⟨10.1080/09208119708944048⟩</text:a></text:p>
              <text:p text:style-name="Normal"><text:span>Article dans une revue</text:span></text:p>
              <text:p text:style-name="Normal"><text:a xlink:type="simple" xlink:href="https://ineris.hal.science/ineris-00962665v1">ineris-009626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529v1">Analysis of the strata buckling mechanism at the Grand-Baume coal mine, France</text:a></text:p>
              <text:p text:style-name="Normal"><text:a xlink:type="simple" xlink:href="https://hal.science/search/index/?q=*&amp;authFullName_s=P. Choquet">P. Choquet</text:a><text:span>,</text:span><text:a xlink:type="simple" xlink:href="https://hal.science/search/index/?q=*&amp;authFullName_s=J. Hadjigeorgiou">J. Hadjigeorgiou</text:a><text:span>,</text:span><text:a xlink:type="simple" xlink:href="https://hal.science/search/index/?q=*&amp;authFullName_s=P. Manini">P. Manini</text:a><text:span>,</text:span><text:a xlink:type="simple" xlink:href="https://hal.science/search/index/?q=*&amp;authFullName_s=E. Mathieu">E. Mathieu</text:a><text:span>,</text:span><text:a xlink:type="simple" xlink:href="https://hal.science/search/index/?q=*&amp;authFullName_s=Véronique Soukatchoff">Véronique Soukatchoff</text:a><text:span>et al.</text:span></text:p>
              <text:p text:style-name="Normal"><text:span>International Journal of Surface Mining Reclamation and Environment</text:span><text:span>, 1993, 7, pp.29-35</text:span></text:p>
              <text:p text:style-name="Normal"><text:span>Article dans une revue</text:span></text:p>
              <text:p text:style-name="Normal"><text:a xlink:type="simple" xlink:href="https://ineris.hal.science/ineris-00962529v1">ineris-009625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514v1">Analyse de l'instabilité par flambage des couches à la mine de Grand-Baume, Charbonnages de France</text:a></text:p>
              <text:p text:style-name="Normal"><text:a xlink:type="simple" xlink:href="https://hal.science/search/index/?q=*&amp;authFullName_s=P. Choquet">P. Choquet</text:a><text:span>,</text:span><text:a xlink:type="simple" xlink:href="https://hal.science/search/index/?q=*&amp;authFullName_s=J. Hadjigeorgiou">J. Hadjigeorgiou</text:a><text:span>,</text:span><text:a xlink:type="simple" xlink:href="https://hal.science/search/index/?q=*&amp;authFullName_s=P. Manini">P. Manini</text:a><text:span>,</text:span><text:a xlink:type="simple" xlink:href="https://hal.science/search/index/?q=*&amp;authFullName_s=E. Mathieu">E. Mathieu</text:a><text:span>,</text:span><text:a xlink:type="simple" xlink:href="https://hal.science/search/index/?q=*&amp;authFullName_s=Véronique Soukatchoff">Véronique Soukatchoff</text:a><text:span>et al.</text:span></text:p>
              <text:p text:style-name="Normal"><text:span>Revue française de Géotechnique</text:span><text:span>, 1992, 60, pp.61-70</text:span></text:p>
              <text:p text:style-name="Normal"><text:span>Article dans une revue</text:span></text:p>
              <text:p text:style-name="Normal"><text:a xlink:type="simple" xlink:href="https://ineris.hal.science/ineris-00962514v1">ineris-00962514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03c527" table:style-name="03c527">
          <table:table-column table:style-name="03c527.0"/>
          <table:table-row>
            <table:table-cell office:value-type="string">
              <text:p text:style-name="Normal"><text:a xlink:type="simple" xlink:href="https://hal.science/hal-04300006v1">Role of positive temperature variations on rock slopes outcrops (a review)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3rd JTC1 Workshop on Impact of Global Changes on Landslide Hazard and Risk</text:span><text:span>, Norvegian Geotechnical Institute (NGI), Jun 2023, Oslo, Norway. pp.92-96</text:span></text:p>
              <text:p text:style-name="Normal"><text:span>Communication dans un congrès</text:span></text:p>
              <text:p text:style-name="Normal"><text:a xlink:type="simple" xlink:href="https://hal.science/hal-04300006v1">hal-043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41v1">10 years of thermo-mechanical monitoring of rock columns - les chandelles de l'Escalette, France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Jean-Luc Genois">Jean-Luc Genois</text:a><text:span>,</text:span><text:a xlink:type="simple" xlink:href="https://hal.science/search/index/?q=*&amp;authFullName_s=Charly Mougins">Charly Mougins</text:a><text:span>,</text:span><text:a xlink:type="simple" xlink:href="https://hal.science/search/index/?q=*&amp;authFullName_s=Pierre Azemard">Pierre Azemard</text:a></text:p>
              <text:p text:style-name="Normal"><text:span>15th International ISRM Congress 2023</text:span><text:span>, Austrian Society for Geomechanics, Oct 2023, Salzburg, Austria</text:span></text:p>
              <text:p text:style-name="Normal"><text:span>Communication dans un congrès</text:span></text:p>
              <text:p text:style-name="Normal"><text:a xlink:type="simple" xlink:href="https://hal.science/hal-04299741v1">hal-042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96v1">Rôle des variations positives de température sur les pentes rocheuse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JAG - 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845496v1">hal-0384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66v1">Effect of thermal cycles on rocks outcrop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XIII International Symposium on Landslides</text:span><text:span>, Feb 2021, Carthagène, Colombia</text:span></text:p>
              <text:p text:style-name="Normal"><text:span>Communication dans un congrès</text:span></text:p>
              <text:p text:style-name="Normal"><text:a xlink:type="simple" xlink:href="https://hal.science/hal-03186066v1">hal-031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7v1">Effect of thermal cycles on rock outcrop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13th International Symposium on Landslides (ISL2020)</text:span><text:span>, Sep 2019, Foz de Igacu, Brazil</text:span></text:p>
              <text:p text:style-name="Normal"><text:span>Communication dans un congrès</text:span></text:p>
              <text:p text:style-name="Normal"><text:a xlink:type="simple" xlink:href="https://hal.science/hal-03442347v1">hal-034423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45082v1">Semi-Automatic rock mass geometry analysis from a dense 3d point cloud with DiscontinuityLab</text:a></text:p>
              <text:p text:style-name="Normal"><text:a xlink:type="simple" xlink:href="https://hal.science/search/index/?q=*&amp;authFullName_s=Philippe Caudal">Philippe Caudal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Thomas Dewez">Thomas Dewez</text:a></text:p>
              <text:p text:style-name="Normal"><text:span>XXIV ISPRS Congress</text:span><text:span>, Aug 2020, Nice, France. pp.679-686,<text:s/></text:span><text:a xlink:type="simple" xlink:href="https://dx.doi.org/10.5194/isprs-annals-V-2-2020-679-2020">⟨10.5194/isprs-annals-V-2-2020-679-2020⟩</text:a></text:p>
              <text:p text:style-name="Normal"><text:span>Communication dans un congrès</text:span></text:p>
              <text:p text:style-name="Normal"><text:a xlink:type="simple" xlink:href="https://brgm.hal.science/hal-03345082v1">hal-0334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68v1">Effect of natural thermal cycles on rock slopes stability- study of 2 French site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International Symposium of Rock Mechanics</text:span><text:span>, Sep 2019, Foz de Igacu, Brazil</text:span></text:p>
              <text:p text:style-name="Normal"><text:span>Communication dans un congrès</text:span></text:p>
              <text:p text:style-name="Normal"><text:a xlink:type="simple" xlink:href="https://hal.science/hal-03186068v1">hal-031860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83173v1">Analyses des fronts rocheux par imagerie</text:a></text:p>
              <text:p text:style-name="Normal"><text:a xlink:type="simple" xlink:href="https://hal.science/search/index/?q=*&amp;authFullName_s=Philippe Caudal">Philippe Caudal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Thomas Dewez">Thomas Dewez</text:a></text:p>
              <text:p text:style-name="Normal"><text:span>IMAGERIE GC 2019</text:span><text:span>, Apr 2019, Champs-sur-Marne, France</text:span></text:p>
              <text:p text:style-name="Normal"><text:span>Communication dans un congrès</text:span></text:p>
              <text:p text:style-name="Normal"><text:a xlink:type="simple" xlink:href="https://brgm.hal.science/hal-02083173v1">hal-020831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319v1">Characterization of shear behavior of discontinuities of brioverian schist</text:a></text:p>
              <text:p text:style-name="Normal"><text:a xlink:type="simple" xlink:href="https://hal.science/search/index/?q=*&amp;authFullName_s=Simon Guiheneuf">Simon Guihe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arie-Pierre Dabard">Marie-Pierre Dabard</text:a></text:p>
              <text:p text:style-name="Normal"><text:span>International European Rock Mechanics Symposium, EUROCK 2018</text:span><text:span>, May 2018, St Petersburg, Russia. pp.275-280,<text:s/></text:span><text:a xlink:type="simple" xlink:href="https://dx.doi.org/10.1201/9780429462078-30">⟨10.1201/9780429462078-30⟩</text:a></text:p>
              <text:p text:style-name="Normal"><text:span>Communication dans un congrès</text:span></text:p>
              <text:p text:style-name="Normal"><text:a xlink:type="simple" xlink:href="https://univ-rennes.hal.science/hal-02051319v1">hal-020513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4566v1">Sentinel-1 for monitoring tunnel excavations in Rennes, France</text:a></text:p>
              <text:p text:style-name="Normal"><text:a xlink:type="simple" xlink:href="https://hal.science/search/index/?q=*&amp;authFullName_s=Abdeljalil Nahli">Abdeljalil Nahli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Damien Rangeard">Damien Rangeard</text:a></text:p>
              <text:p text:style-name="Normal"><text:span>International Conference on ENTERprise Information Systems / International Conference on Project MANagement / International Conference on Health and Social Care Information Systems and Technologies, CENTERIS/ProjMAN/HCist 2018</text:span><text:span>, Nov 2018, Lisbonne, Portugal. pp.393-400,<text:s/></text:span><text:a xlink:type="simple" xlink:href="https://dx.doi.org/10.1016/j.procs.2018.10.056">⟨10.1016/j.procs.2018.10.056⟩</text:a></text:p>
              <text:p text:style-name="Normal"><text:span>Communication dans un congrès</text:span></text:p>
              <text:p text:style-name="Normal"><text:a xlink:type="simple" xlink:href="https://univ-rennes.hal.science/hal-02094566v1">hal-020945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488v1">Impact de la pétrographie et la structure de la région rennaise sur les travaux d’excavation</text:a></text:p>
              <text:p text:style-name="Normal"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Marie-Pierre Dabard">Marie-Pierre Dabard</text:a></text:p>
              <text:p text:style-name="Normal"><text:span>25 ème Réunion des sciences de la Terre (RST 2016)</text:span><text:span>, Société Géologique de France, Oct 2016, Caen, France. pp.222</text:span></text:p>
              <text:p text:style-name="Normal"><text:span>Communication dans un congrès</text:span></text:p>
              <text:p text:style-name="Normal"><text:a xlink:type="simple" xlink:href="https://insu.hal.science/insu-01388488v1">insu-013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27v1">Description of Ax-les-Thermes cuttings for a Rock fall hazard Benchmark case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. Merrien-Soukatchoff">V. Merrien-Soukatchoff</text:a></text:p>
              <text:p text:style-name="Normal"><text:span>Rock Slope Stability 2016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1844627v1">hal-018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04v1">Description of Ax-les-Thermes cuttings for a Rock fall hazard Benchmark case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uriel Gasc-Barbier">Muriel Gasc-Barbier</text:a></text:p>
              <text:p text:style-name="Normal"><text:span>Rock Slope Stability 2016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1844604v1">hal-018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3v1">Mechanical Characterization of Weathered Schists</text:a></text:p>
              <text:p text:style-name="Normal"><text:a xlink:type="simple" xlink:href="https://hal.science/search/index/?q=*&amp;authFullName_s=Thomas Le Cor">Thomas Le Cor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Simon Jérôme">Simon Jérôme</text:a></text:p>
              <text:p text:style-name="Normal"><text:span>IAEG XII, Engineering Geology for Society and Territory</text:span><text:span>, Sep 2014, Torino, Italy. pp.809-812,<text:s/></text:span><text:a xlink:type="simple" xlink:href="https://dx.doi.org/10.1007/978-3-319-09060-3_145">⟨10.1007/978-3-319-09060-3_145⟩</text:a></text:p>
              <text:p text:style-name="Normal"><text:span>Communication dans un congrès</text:span></text:p>
              <text:p text:style-name="Normal"><text:a xlink:type="simple" xlink:href="https://hal.science/hal-01165863v1">hal-011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5v1">Comparisons of different modelling of an excavation realized in fractured and weathered rocks</text:a></text:p>
              <text:p text:style-name="Normal"><text:a xlink:type="simple" xlink:href="https://hal.science/search/index/?q=*&amp;authFullName_s=Thomas Le Cor">Thomas Le Cor</text:a><text:span>,</text:span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Rescourio Céline">Rescourio Céline</text:a><text:span>,</text:span><text:a xlink:type="simple" xlink:href="https://hal.science/search/index/?q=*&amp;authFullName_s=Simon Jérôme">Simon Jérôme</text:a></text:p>
              <text:p text:style-name="Normal"><text:span>Numerical Methods in Geotechnical Engineering - NUMGE2014</text:span><text:span>, Jun 2014, Delft, Netherlands</text:span></text:p>
              <text:p text:style-name="Normal"><text:span>Communication dans un congrès</text:span></text:p>
              <text:p text:style-name="Normal"><text:a xlink:type="simple" xlink:href="https://hal.science/hal-01165865v1">hal-0116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6v1">Physical and mechanical characterization of weak schistose rocks</text:a></text:p>
              <text:p text:style-name="Normal"><text:a xlink:type="simple" xlink:href="https://hal.science/search/index/?q=*&amp;authFullName_s=Thomas Le Cor">Thomas Le Cor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Simon Jérôme">Simon Jérôme</text:a></text:p>
              <text:p text:style-name="Normal"><text:span>EUROCK 2013 – THE 2013 ISRM INTERNATIONAL SYMPOSIUM</text:span><text:span>, Sep 2013, Wroclaw, Poland.<text:s/></text:span><text:a xlink:type="simple" xlink:href="https://dx.doi.org/10.1201/b15683-50">⟨10.1201/b15683-50⟩</text:a></text:p>
              <text:p text:style-name="Normal"><text:span>Communication dans un congrès</text:span></text:p>
              <text:p text:style-name="Normal"><text:a xlink:type="simple" xlink:href="https://hal.science/hal-01165866v1">hal-011658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03v1">Natural thermal strains close to surface of rock slopes. Measurement and modeling of the &amp;quot;Rochers de Valabres&amp;quot; case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Cécile Clement">Cécile Clement</text:a></text:p>
              <text:p text:style-name="Normal"><text:span>Stabilité des versants rocheux. Rock Slope Stability (RSS 2010)</text:span><text:span>, Nov 2010, Paris, France. pp.18</text:span></text:p>
              <text:p text:style-name="Normal"><text:span>Communication dans un congrès</text:span></text:p>
              <text:p text:style-name="Normal"><text:a xlink:type="simple" xlink:href="https://ineris.hal.science/ineris-00973603v1">ineris-009736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07v1">Estimation de l'incertitude sur les mesures de contraintes par sur-carottage dans un versant rocheux</text:a></text:p>
              <text:p text:style-name="Normal"><text:a xlink:type="simple" xlink:href="https://hal.science/search/index/?q=*&amp;authFullName_s=Cécile Clement">Cécile Clement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émence Dunner">Clémence Dunner</text:a><text:span>,</text:span><text:a xlink:type="simple" xlink:href="https://hal.science/search/index/?q=*&amp;authFullName_s=Yann Gunzburger">Yann Gunzburger</text:a></text:p>
              <text:p text:style-name="Normal"><text:span>Journées Nationales de Géotechnique et de Géologie de l'Ingénieur "Insertion des grands ouvrages dans leur environnement. Bulletin n°1" (JNGG'08)</text:span><text:span>, Jun 2008, Nantes, France. pp.661-668</text:span></text:p>
              <text:p text:style-name="Normal"><text:span>Communication dans un congrès</text:span></text:p>
              <text:p text:style-name="Normal"><text:a xlink:type="simple" xlink:href="https://ineris.hal.science/ineris-00973307v1">ineris-009733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80v1">Monitoring of natural thermal strains using hollow cylinder strain cells : the case of a large rock slope prone to rockfalls</text:a></text:p>
              <text:p text:style-name="Normal"><text:a xlink:type="simple" xlink:href="https://hal.science/search/index/?q=*&amp;authFullName_s=Cécile Clement">Cécile Clement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émence Dunner">Clémence Dunner</text:a></text:p>
              <text:p text:style-name="Normal"><text:span>10. International Symposium on Landslides and Engineered Slopes</text:span><text:span>, Jun 2008, Xi'an, China. pp.1143-1149</text:span></text:p>
              <text:p text:style-name="Normal"><text:span>Communication dans un congrès</text:span></text:p>
              <text:p text:style-name="Normal"><text:a xlink:type="simple" xlink:href="https://ineris.hal.science/ineris-00970380v1">ineris-009703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78v1">Thermal effects on rock slopes : case study of the Rochers de Valabres&amp;quot; slope (France)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écile Clement">Cécile Clement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Clémence Dunner">Clémence Dunner</text:a></text:p>
              <text:p text:style-name="Normal"><text:span>11. Congress of the International Society for Rock Mechanics (ISRM 2007)</text:span><text:span>, Jul 2007, Lisbonne, Portugal. pp.NC</text:span></text:p>
              <text:p text:style-name="Normal"><text:span>Communication dans un congrès</text:span></text:p>
              <text:p text:style-name="Normal"><text:a xlink:type="simple" xlink:href="https://ineris.hal.science/ineris-00970278v1">ineris-009702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76v1">Natural and thermomechanical stress field measurements at the &amp;quot; Rochers de Valabres &amp;quot; Pilot Site Laboratory</text:a></text:p>
              <text:p text:style-name="Normal"><text:a xlink:type="simple" xlink:href="https://hal.science/search/index/?q=*&amp;authFullName_s=Clémence Dunner">Clémence Dunner</text:a><text:span>,</text:span><text:a xlink:type="simple" xlink:href="https://hal.science/search/index/?q=*&amp;authFullName_s=Cécile Clement">Cécile Clement</text:a><text:span>,</text:span><text:a xlink:type="simple" xlink:href="https://hal.science/search/index/?q=*&amp;authFullName_s=Pascal Bigarre">Pascal Bigarre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ann Gunzburger">Yann Gunzburger</text:a></text:p>
              <text:p text:style-name="Normal"><text:span>11. Congress of the International Society for Rock Mechanics (ISRM 2007)</text:span><text:span>, Jul 2007, Lisbonne, Portugal. pp.69-72</text:span></text:p>
              <text:p text:style-name="Normal"><text:span>Communication dans un congrès</text:span></text:p>
              <text:p text:style-name="Normal"><text:a xlink:type="simple" xlink:href="https://ineris.hal.science/ineris-00970276v1">ineris-0097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19v1">Impact of climate change on rock slope stability : Monitoring and modelling</text:a></text:p>
              <text:p text:style-name="Normal"><text:a xlink:type="simple" xlink:href="https://hal.science/search/index/?q=*&amp;authFullName_s=G. Senfaute">G. Senfaute</text:a><text:span>,</text:span><text:a xlink:type="simple" xlink:href="https://hal.science/search/index/?q=*&amp;authFullName_s=V. Merrien Soukatchoff">V. Merrien Soukatchoff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F. Laouafa">F. Laouafa</text:a><text:span>,</text:span><text:a xlink:type="simple" xlink:href="https://hal.science/search/index/?q=*&amp;authFullName_s=C. Dunner">C. Dunner</text:a><text:span>et al.</text:span></text:p>
              <text:p text:style-name="Normal"><text:span>International conference on Landslide and Climate Change</text:span><text:span>, May 2007, France. 9p</text:span></text:p>
              <text:p text:style-name="Normal"><text:span>Communication dans un congrès</text:span></text:p>
              <text:p text:style-name="Normal"><text:a xlink:type="simple" xlink:href="https://hal.science/hal-00363519v1">hal-003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76v1">Modélisations numérique et physique de falaises rocheuse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Imad Kadiri">Imad Kadiri</text:a><text:span>,</text:span><text:a xlink:type="simple" xlink:href="https://hal.science/search/index/?q=*&amp;authFullName_s=Kevin Stone">Kevin Ston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576v1">hal-033655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62v1">Correlation between climatic variation and microseismic events collected on a large fractured slope : application of statistical techniques</text:a></text:p>
              <text:p text:style-name="Normal"><text:a xlink:type="simple" xlink:href="https://hal.science/search/index/?q=*&amp;authFullName_s=Cécile Clement">Cécile Clement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ves Gueniffey">Yves Gueniffey</text:a><text:span>,</text:span><text:a xlink:type="simple" xlink:href="https://hal.science/search/index/?q=*&amp;authFullName_s=Clémence Dunner">Clémence Dunner</text:a></text:p>
              <text:p text:style-name="Normal"><text:span>4. EGU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ineris.hal.science/ineris-00970062v1">ineris-009700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73v1">Influence of topographic roughness on the stress state in a sloped rock-mas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Clémence Dunner">Clémence Dunner</text:a></text:p>
              <text:p text:style-name="Normal"><text:span>International symposium of the international society for rock mechanics (EUROCK 2006)</text:span><text:span>, May 2006, Liège, Belgium. pp.473-478</text:span></text:p>
              <text:p text:style-name="Normal"><text:span>Communication dans un congrès</text:span></text:p>
              <text:p text:style-name="Normal"><text:a xlink:type="simple" xlink:href="https://ineris.hal.science/ineris-00970073v1">ineris-009700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089026v1">Ecoute microsismique appliquée aux versants rocheux instables, exemple des rochers de Valabres (06)</text:a></text:p>
              <text:p text:style-name="Normal"><text:a xlink:type="simple" xlink:href="https://hal.science/search/index/?q=*&amp;authFullName_s=Cécile Clement">Cécile Clement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émence Dünner">Clémence Dünner</text:a><text:span>,</text:span><text:a xlink:type="simple" xlink:href="https://hal.science/search/index/?q=*&amp;authFullName_s=Judith Sausse">Judith Sausse</text:a></text:p>
              <text:p text:style-name="Normal"><text:span>Risques géotechniques et environnement liés à l'aménagement</text:span><text:span>, 2006, Lyon, France. pp.III_193-200</text:span></text:p>
              <text:p text:style-name="Normal"><text:span>Communication dans un congrès</text:span></text:p>
              <text:p text:style-name="Normal"><text:a xlink:type="simple" xlink:href="https://ineris.hal.science/ineris-00089026v1">ineris-000890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089024v1">Mesures de contraintes dans un versant rocheux prédisposé aux instabilités</text:a></text:p>
              <text:p text:style-name="Normal"><text:a xlink:type="simple" xlink:href="https://hal.science/search/index/?q=*&amp;authFullName_s=Clémence Dünner">Clémence Dünner</text:a><text:span>,</text:span><text:a xlink:type="simple" xlink:href="https://hal.science/search/index/?q=*&amp;authFullName_s=Pascal Bigarre">Pascal Bigarre</text:a><text:span>,</text:span><text:a xlink:type="simple" xlink:href="https://hal.science/search/index/?q=*&amp;authFullName_s=Véronique Merrien-Soukatchoff">Véronique Merrien-Soukatchoff</text:a></text:p>
              <text:p text:style-name="Normal"><text:span>Risques géotechniques et environnement liés à l'aménagement</text:span><text:span>, 2006, Lyon, pp.III_209-216</text:span></text:p>
              <text:p text:style-name="Normal"><text:span>Communication dans un congrès</text:span></text:p>
              <text:p text:style-name="Normal"><text:a xlink:type="simple" xlink:href="https://ineris.hal.science/ineris-00089024v1">ineris-000890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10v1">Models available to understand failure and pre-failure behaviour of large rock slope movements : the case of La Clapiere, Southern Alps, France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ann Gunzburger">Yann Gunzburger</text:a></text:p>
              <text:p text:style-name="Normal"><text:span>The NATO advanced research workshop</text:span><text:span>, Jun 2002, Celano, Italy. pp.111-127</text:span></text:p>
              <text:p text:style-name="Normal"><text:span>Communication dans un congrès</text:span></text:p>
              <text:p text:style-name="Normal"><text:a xlink:type="simple" xlink:href="https://ineris.hal.science/ineris-00970110v1">ineris-00970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0v1">Influence of topographic roughness and surface rheology on the stress state in a sloped rock-mas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Clémence Dunner">Clémence Dunner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Cécile Clement">Cécile Clement</text:a></text:p>
              <text:p text:style-name="Normal"><text:span>4. EGU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ineris.hal.science/ineris-00970170v1">ineris-009701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30v1">Fields investigations, monitoring and modeling in the identification of rock fall causes</text:a></text:p>
              <text:p text:style-name="Normal"><text:a xlink:type="simple" xlink:href="https://hal.science/search/index/?q=*&amp;authFullName_s=Yann Gunzburger">Yann Gunzburg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Gloria Senfaute">Gloria Senfaute</text:a><text:span>,</text:span><text:a xlink:type="simple" xlink:href="https://hal.science/search/index/?q=*&amp;authFullName_s=Jack-Pierre Piguet">Jack-Pierre Piguet</text:a><text:span>,</text:span><text:a xlink:type="simple" xlink:href="https://hal.science/search/index/?q=*&amp;authFullName_s=Y. Guglielmi">Y. Guglielmi</text:a></text:p>
              <text:p text:style-name="Normal"><text:span>9. International Symposium on landslides</text:span><text:span>, Jun 2004, Rio de Janeiro, Brazil. pp.557-563</text:span></text:p>
              <text:p text:style-name="Normal"><text:span>Communication dans un congrès</text:span></text:p>
              <text:p text:style-name="Normal"><text:a xlink:type="simple" xlink:href="https://ineris.hal.science/ineris-00969930v1">ineris-009699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94v1">Evaluation of coupled hydromechanical analysis of a fractured rock mass by the multi-scale comparison between experimental and numerical modeling datas from the coaraze natural site</text:a></text:p>
              <text:p text:style-name="Normal"><text:a xlink:type="simple" xlink:href="https://hal.science/search/index/?q=*&amp;authFullName_s=Frédéric Cappa">Frédéric Cappa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Imad Kadiri">Imad Kadiri</text:a><text:span>,</text:span><text:a xlink:type="simple" xlink:href="https://hal.science/search/index/?q=*&amp;authFullName_s=Alain Thoraval">Alain Thoraval</text:a></text:p>
              <text:p text:style-name="Normal"><text:span>AGU fall Meeting 2003</text:span><text:span>, Dec 2003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69894v1">ineris-009698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27v1">Microseismic monitoring applied to prediction of chalk cliffs collapses and contribution of numerical modelling</text:a></text:p>
              <text:p text:style-name="Normal"><text:a xlink:type="simple" xlink:href="https://hal.science/search/index/?q=*&amp;authFullName_s=Gloria Senfaute">Gloria Senfaute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Jacques Morel">Jacques Morel</text:a><text:span>,</text:span><text:a xlink:type="simple" xlink:href="https://hal.science/search/index/?q=*&amp;authFullName_s=Jean-Christophe Gourry">Jean-Christophe Gourry</text:a></text:p>
              <text:p text:style-name="Normal"><text:span>International Conference on Fast Slope Movements-Prediction and Prevention for Risk Mitigation</text:span><text:span>, May 2003, Naples, Italy. pp.463-468</text:span></text:p>
              <text:p text:style-name="Normal"><text:span>Communication dans un congrès</text:span></text:p>
              <text:p text:style-name="Normal"><text:a xlink:type="simple" xlink:href="https://ineris.hal.science/ineris-00969827v1">ineris-009698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13v1">Modelling a tool of investigation for landslide : the case of la Clapiere landslide (Southern Alps, France)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ann Gunzburger">Yann Gunzburger</text:a></text:p>
              <text:p text:style-name="Normal"><text:span>International Symposium on Landslide Risk Mitigation and Protection of Cultural and Natural Heritage</text:span><text:span>, Jan 2002, Kyoto, Japan</text:span></text:p>
              <text:p text:style-name="Normal"><text:span>Communication dans un congrès</text:span></text:p>
              <text:p text:style-name="Normal"><text:a xlink:type="simple" xlink:href="https://ineris.hal.science/ineris-00969813v1">ineris-009698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75v1">Caractérisation mécanique d'un grand versant rocheux instable au moyen d'un système RMR- Cas de la Clapière (Alpes Françaises)</text:a></text:p>
              <text:p text:style-name="Normal"><text:a xlink:type="simple" xlink:href="https://hal.science/search/index/?q=*&amp;authFullName_s=Yann Gunzburger">Yann Gunzburger</text:a><text:span>,</text:span><text:a xlink:type="simple" xlink:href="https://hal.science/search/index/?q=*&amp;authFullName_s=Véronique Merrien-Soukatchoff">Véronique Merrien-Soukatchoff</text:a></text:p>
              <text:p text:style-name="Normal"><text:span>Symposium International PARAM 2002</text:span><text:span>, Sep 2002, Paris, France. pp.541-548</text:span></text:p>
              <text:p text:style-name="Normal"><text:span>Communication dans un congrès</text:span></text:p>
              <text:p text:style-name="Normal"><text:a xlink:type="simple" xlink:href="https://ineris.hal.science/ineris-00972375v1">ineris-009723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91v1">Utilisation des classifications de massifs rocheux pour l'analyse du comportement de pentes. Présentation de deux cas d'application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ann Gunzburger">Yann Gunzburger</text:a></text:p>
              <text:p text:style-name="Normal"><text:span>Journées Nationales de Géotechnique et de Géologie de l'ingénieur (JNGG 2002)</text:span><text:span>, Oct 2002, Nancy, France</text:span></text:p>
              <text:p text:style-name="Normal"><text:span>Communication dans un congrès</text:span></text:p>
              <text:p text:style-name="Normal"><text:a xlink:type="simple" xlink:href="https://ineris.hal.science/ineris-00972391v1">ineris-009723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12v1">Rôle mécanique de la dernière déglaciation dans l'initiation de l'instabilité du versant de la Clapière (Alpes-Maritimes, France)</text:a></text:p>
              <text:p text:style-name="Normal"><text:a xlink:type="simple" xlink:href="https://hal.science/search/index/?q=*&amp;authFullName_s=Yann Gunzburger">Yann Gunzburger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Y. Guglielmi">Y. Guglielmi</text:a></text:p>
              <text:p text:style-name="Normal"><text:span>5. Conférence Européenne Méthodes Numériques en Géotechnique</text:span><text:span>, Sep 2002, Paris, France. pp.713-718</text:span></text:p>
              <text:p text:style-name="Normal"><text:span>Communication dans un congrès</text:span></text:p>
              <text:p text:style-name="Normal"><text:a xlink:type="simple" xlink:href="https://ineris.hal.science/ineris-00969812v1">ineris-009698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23v1">Caracterisation and modelling of the behaviour of an accidental spill of creosote of a sawmill of south-west of France</text:a></text:p>
              <text:p text:style-name="Normal"><text:a xlink:type="simple" xlink:href="https://hal.science/search/index/?q=*&amp;authFullName_s=Férid Ben Slimane">Férid Ben Slimane</text:a><text:span>,</text:span><text:a xlink:type="simple" xlink:href="https://hal.science/search/index/?q=*&amp;authFullName_s=Hafid Baroudi">Hafid Baroudi</text:a><text:span>,</text:span><text:a xlink:type="simple" xlink:href="https://hal.science/search/index/?q=*&amp;authFullName_s=Michel Nomine">Michel Nomine</text:a><text:span>,</text:span><text:a xlink:type="simple" xlink:href="https://hal.science/search/index/?q=*&amp;authFullName_s=Véronique Merrien-Soukatchoff">Véronique Merrien-Soukatchoff</text:a></text:p>
              <text:p text:style-name="Normal"><text:span>17. International Symposium on Polycyclic Aromatic Compounds</text:span><text:span>, Oct 1999, Bordeaux, France</text:span></text:p>
              <text:p text:style-name="Normal"><text:span>Communication dans un congrès</text:span></text:p>
              <text:p text:style-name="Normal"><text:a xlink:type="simple" xlink:href="https://ineris.hal.science/ineris-00969723v1">ineris-009697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74v1">Analyse d'une pollution liée à l'industrie du bois Modélisation de l'évolution de la pollution</text:a></text:p>
              <text:p text:style-name="Normal"><text:a xlink:type="simple" xlink:href="https://hal.science/search/index/?q=*&amp;authFullName_s=Férid Ben Slimane">Férid Ben Slimane</text:a><text:span>,</text:span><text:a xlink:type="simple" xlink:href="https://hal.science/search/index/?q=*&amp;authFullName_s=Véronique Merrien-Soukatchoff">Véronique Merrien-Soukatchoff</text:a></text:p>
              <text:p text:style-name="Normal"><text:span>16. Rencontres de l'Association Universitaire de Génie Civil</text:span><text:span>, Apr 1998, Reims, France. pp.28-35</text:span></text:p>
              <text:p text:style-name="Normal"><text:span>Communication dans un congrès</text:span></text:p>
              <text:p text:style-name="Normal"><text:a xlink:type="simple" xlink:href="https://ineris.hal.science/ineris-00976274v1">ineris-009762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657v1">Modelling of large underground cavities reinforced by cable-bolts in different geological and geomechanical configuration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D. Thibodeau">D. Thibodeau</text:a><text:span>,</text:span><text:a xlink:type="simple" xlink:href="https://hal.science/search/index/?q=*&amp;authFullName_s=Francis Wojtkowiak">Francis Wojtkowiak</text:a><text:span>,</text:span><text:a xlink:type="simple" xlink:href="https://hal.science/search/index/?q=*&amp;authFullName_s=Jack-Pierre Piguet">Jack-Pierre Piguet</text:a></text:p>
              <text:p text:style-name="Normal"><text:span>International symposium of the international society for rock mechanics (EUROCK 1996)</text:span><text:span>, Sep 1996, Turin, Italy. pp.1085-1091</text:span></text:p>
              <text:p text:style-name="Normal"><text:span>Communication dans un congrès</text:span></text:p>
              <text:p text:style-name="Normal"><text:a xlink:type="simple" xlink:href="https://ineris.hal.science/ineris-00969657v1">ineris-009696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39v1">Les apports de la modélisation numérique des massifs rocheux discontinus pour l'étude du renforcement par boulonnage des ouvrages minier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Jack-Pierre Piguet">Jack-Pierre Piguet</text:a><text:span>,</text:span><text:a xlink:type="simple" xlink:href="https://hal.science/search/index/?q=*&amp;authFullName_s=Alain Thoraval">Alain Thoraval</text:a><text:span>,</text:span><text:a xlink:type="simple" xlink:href="https://hal.science/search/index/?q=*&amp;authFullName_s=Francis Wojtkowiak">Francis Wojtkowiak</text:a></text:p>
              <text:p text:style-name="Normal"><text:span>11. Colloque Franco-Polonais en Mécanique des Sols et des Roches Appliquée</text:span><text:span>, Sep 1996, Gdansk, Pologne</text:span></text:p>
              <text:p text:style-name="Normal"><text:span>Communication dans un congrès</text:span></text:p>
              <text:p text:style-name="Normal"><text:a xlink:type="simple" xlink:href="https://ineris.hal.science/ineris-00976139v1">ineris-009761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864v1">Observation and auscultation of the geotechnical behaviour of a slope in an open cast mine influenced by old underground mining (South-western part of France)</text:a></text:p>
              <text:p text:style-name="Normal"><text:a xlink:type="simple" xlink:href="https://hal.science/search/index/?q=*&amp;authFullName_s=Véronique Soukatchoff">Véronique Soukatchoff</text:a><text:span>,</text:span><text:a xlink:type="simple" xlink:href="https://hal.science/search/index/?q=*&amp;authFullName_s=Rafik Hadadou">Rafik Hadadou</text:a><text:span>,</text:span><text:a xlink:type="simple" xlink:href="https://hal.science/search/index/?q=*&amp;authFullName_s=Didier Driancourt">Didier Driancourt</text:a><text:span>,</text:span><text:a xlink:type="simple" xlink:href="https://hal.science/search/index/?q=*&amp;authFullName_s=Yves Paquette">Yves Paquette</text:a></text:p>
              <text:p text:style-name="Normal"><text:span>Australian Conference and Workshop on geotechnical Instrumentation and Monitoring in Open Pit and Underground Mining</text:span><text:span>, Jun 1993, Kalgoorlie, Australia. pp.427-433</text:span></text:p>
              <text:p text:style-name="Normal"><text:span>Communication dans un congrès</text:span></text:p>
              <text:p text:style-name="Normal"><text:a xlink:type="simple" xlink:href="https://ineris.hal.science/ineris-00971864v1">ineris-009718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36v1">Surveillance et auscultation du comportement géotechnique de talus de mine à ciel ouvert influencés par des travaux souterrains (application à la fosse Ste Marie)</text:a></text:p>
              <text:p text:style-name="Normal"><text:a xlink:type="simple" xlink:href="https://hal.science/search/index/?q=*&amp;authFullName_s=Rafik Hadadou">Rafik Hadadou</text:a><text:span>,</text:span><text:a xlink:type="simple" xlink:href="https://hal.science/search/index/?q=*&amp;authFullName_s=Véronique Soukatchoff">Véronique Soukatchoff</text:a><text:span>,</text:span><text:a xlink:type="simple" xlink:href="https://hal.science/search/index/?q=*&amp;authFullName_s=Yves Paquette">Yves Paquette</text:a><text:span>,</text:span><text:a xlink:type="simple" xlink:href="https://hal.science/search/index/?q=*&amp;authFullName_s=Didier Driancourt">Didier Driancourt</text:a></text:p>
              <text:p text:style-name="Normal"><text:span>Colloque "Structure et comportement des géomatériaux"</text:span><text:span>, Sep 1992, Nancy, France. pp.517-26</text:span></text:p>
              <text:p text:style-name="Normal"><text:span>Communication dans un congrès</text:span></text:p>
              <text:p text:style-name="Normal"><text:a xlink:type="simple" xlink:href="https://ineris.hal.science/ineris-00976136v1">ineris-009761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826v1">Renforcement et contrôle de parements dans une mine à ciel ouvert de charbon</text:a></text:p>
              <text:p text:style-name="Normal"><text:a xlink:type="simple" xlink:href="https://hal.science/search/index/?q=*&amp;authFullName_s=Véronique Soukatchoff">Véronique Soukatchoff</text:a><text:span>,</text:span><text:a xlink:type="simple" xlink:href="https://hal.science/search/index/?q=*&amp;authFullName_s=D. Hantz">D. Hantz</text:a><text:span>,</text:span><text:a xlink:type="simple" xlink:href="https://hal.science/search/index/?q=*&amp;authFullName_s=E. Mathieu">E. Mathieu</text:a><text:span>,</text:span><text:a xlink:type="simple" xlink:href="https://hal.science/search/index/?q=*&amp;authFullName_s=Yves Paquette">Yves Paquette</text:a></text:p>
              <text:p text:style-name="Normal"><text:span>7. International Congress on Rock Mechanics (ICRM 1991)</text:span><text:span>, Sep 1991, Aix-la-Chapelle, Allemagne. pp.965-968</text:span></text:p>
              <text:p text:style-name="Normal"><text:span>Communication dans un congrès</text:span></text:p>
              <text:p text:style-name="Normal"><text:a xlink:type="simple" xlink:href="https://ineris.hal.science/ineris-00971826v1">ineris-009718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7f357" table:style-name="67f357">
          <table:table-column table:style-name="67f357.0"/>
          <table:table-row>
            <table:table-cell office:value-type="string">
              <text:p text:style-name="Normal"><text:a xlink:type="simple" xlink:href="https://hal.science/hal-01844557v1">Manuel de mécanique des roches tome 5 - Thermomécanique des roches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Pierre Berest">Pierre Beres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844557v1">hal-0184455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b2a5a" table:style-name="ab2a5a">
          <table:table-column table:style-name="ab2a5a.0"/>
          <table:table-row>
            <table:table-cell office:value-type="string">
              <text:p text:style-name="Normal"><text:a xlink:type="simple" xlink:href="https://hal.science/hal-01844575v1">Comportement des roches en température</text:a></text:p>
              <text:p text:style-name="Normal"><text:a xlink:type="simple" xlink:href="https://hal.science/search/index/?q=*&amp;authFullName_s=Jerome Fortin">Jerome Fortin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Véronique Merrien-Soukatchoff">Véronique Merrien-Soukatchoff</text:a></text:p>
              <text:p text:style-name="Normal"><text:span>Muriel Gasc-Barbier, Véronique Merrien-Soukatchoff et Pierre Bérest.<text:s/></text:span><text:span>Manuel de mécanique des roches</text:span><text:span>, V,<text:s/></text:span><text:a xlink:type="simple" xlink:href="https://www.pressesdesmines.com/produit/manuel-de-mecanique-des-roches-tome-v/">Presses des Mines</text:a><text:span>, pp.215-234, 2018, Thermomécanique des roches, 978-2-35671-465-7</text:span></text:p>
              <text:p text:style-name="Normal"><text:span>Chapitre d'ouvrage</text:span></text:p>
              <text:p text:style-name="Normal"><text:a xlink:type="simple" xlink:href="https://hal.science/hal-01844575v1">hal-01844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840v1">Le glissement de La Clapière (Alpes-Maritimes)</text:a></text:p>
              <text:p text:style-name="Normal"><text:a xlink:type="simple" xlink:href="https://hal.science/search/index/?q=*&amp;authFullName_s=J.L. Durville">J.L. Durville</text:a><text:span>,</text:span><text:a xlink:type="simple" xlink:href="https://hal.science/search/index/?q=*&amp;authFullName_s=Véronique Merrien-Soukatchoff">Véronique Merrien-Soukatchoff</text:a></text:p>
              <text:p text:style-name="Normal"><text:span>Pierre Duffaut; Frédéric Pellet; Thierry You; Comité français de mécanique des roches.<text:s/></text:span><text:span>Manuel de mécanique des roches</text:span><text:span>, Tome 4, Presses des Mines-Transvalor, pp.199-225, 2014, Retours d'expériences en Génie civil barrages, versants instables, tunnels profonds, infrastructures linéaires, fondations et terrassements, 978-2-35671-053-6</text:span></text:p>
              <text:p text:style-name="Normal"><text:span>Chapitre d'ouvrage</text:span></text:p>
              <text:p text:style-name="Normal"><text:a xlink:type="simple" xlink:href="https://hal.univ-lorraine.fr/hal-01963840v1">hal-0196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45v1">Stabilité d'un bloc isolé et d'un assemblage</text:a></text:p>
              <text:p text:style-name="Normal"><text:a xlink:type="simple" xlink:href="https://hal.science/search/index/?q=*&amp;authFullName_s=V. Merrien-Soukatchoff">V. Merrien-Soukatchoff</text:a></text:p>
              <text:p text:style-name="Normal"><text:span>Géomécanique des instabilités rocheuses : du déclenchement à l'ouvrage</text:span><text:span>, Hermès - Lavoisier, pp.35 -, 2010</text:span></text:p>
              <text:p text:style-name="Normal"><text:span>Chapitre d'ouvrage</text:span></text:p>
              <text:p text:style-name="Normal"><text:a xlink:type="simple" xlink:href="https://hal.science/hal-01007545v1">hal-0100754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c3038" table:style-name="3c3038">
          <table:table-column table:style-name="3c3038.0"/>
          <table:table-row>
            <table:table-cell office:value-type="string">
              <text:p text:style-name="Normal"><text:a xlink:type="simple" xlink:href="https://hal.science/hal-03442348v1">Fracturation In Rock Mass [data paper]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Didier Virely">Didier Virely</text:a><text:span>,</text:span><text:a xlink:type="simple" xlink:href="https://hal.science/search/index/?q=*&amp;authFullName_s=Véronique Merrien-Soukatchoff">Véronique Merrien-Soukatchoff</text:a></text:p>
              <text:p text:style-name="Normal"><text:span>2021,<text:s/></text:span><text:a xlink:type="simple" xlink:href="https://dx.doi.org/10.17632/7rxhndg2fz.2">⟨10.17632/7rxhndg2fz.2⟩</text:a></text:p>
              <text:p text:style-name="Normal"><text:span>Autre publication scientifique</text:span></text:p>
              <text:p text:style-name="Normal"><text:a xlink:type="simple" xlink:href="https://hal.science/hal-03442348v1">hal-0344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6v1">ThermoMechaLimestone [Data paper]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Didier Virely">Didier Virely</text:a><text:span>,</text:span><text:a xlink:type="simple" xlink:href="https://hal.science/search/index/?q=*&amp;authFullName_s=Véronique Merrien-Soukatchoff">Véronique Merrien-Soukatchoff</text:a></text:p>
              <text:p text:style-name="Normal"><text:span>2021,<text:s/></text:span><text:a xlink:type="simple" xlink:href="https://dx.doi.org/10.17632/wnt6thwzvp.1">⟨10.17632/wnt6thwzvp.1⟩</text:a></text:p>
              <text:p text:style-name="Normal"><text:span>Autre publication scientifique</text:span></text:p>
              <text:p text:style-name="Normal"><text:a xlink:type="simple" xlink:href="https://hal.science/hal-03442346v1">hal-03442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ERRIEN-SOUKATCHOFF</dc:title>
    <dc:subject/>
    <dc:description>CV</dc:description>
    <dc:creator/>
    <dc:date>2026-05-25T09:30:35.000</dc:date>
    <meta:generator>PHPWord</meta:generator>
    <meta:initial-creator>CCSD</meta:initial-creator>
    <meta:creation-date>2026-05-25T09:30:35.000</meta:creation-date>
    <meta:keyword/>
    <meta:user-defined meta:name="Category"/>
    <meta:user-defined meta:name="Company"/>
    <meta:user-defined meta:name="Manager"/>
  </office:meta>
</office:document-meta>
</file>