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fe9f" style:family="table">
      <style:table-properties style:rel-width="100" table:align="center"/>
    </style:style>
    <style:style style:name="6cfe9f.0" style:family="table-column">
      <style:table-column-properties style:column-width="0.00cm"/>
    </style:style>
    <style:style style:name="f10caa" style:family="table">
      <style:table-properties style:rel-width="100" table:align="center"/>
    </style:style>
    <style:style style:name="f10caa.0" style:family="table-column">
      <style:table-column-properties style:column-width="0.00cm"/>
    </style:style>
    <style:style style:name="0a05c7" style:family="table">
      <style:table-properties style:rel-width="100" table:align="center"/>
    </style:style>
    <style:style style:name="0a05c7.0" style:family="table-column">
      <style:table-column-properties style:column-width="0.00cm"/>
    </style:style>
    <style:style style:name="1a8166" style:family="table">
      <style:table-properties style:rel-width="100" table:align="center"/>
    </style:style>
    <style:style style:name="1a8166.0" style:family="table-column">
      <style:table-column-properties style:column-width="0.00cm"/>
    </style:style>
    <style:style style:name="f7fb7f" style:family="table">
      <style:table-properties style:rel-width="100" table:align="center"/>
    </style:style>
    <style:style style:name="f7fb7f.0" style:family="table-column">
      <style:table-column-properties style:column-width="0.00cm"/>
    </style:style>
    <style:style style:name="a4a084" style:family="table">
      <style:table-properties style:rel-width="100" table:align="center"/>
    </style:style>
    <style:style style:name="a4a084.0" style:family="table-column">
      <style:table-column-properties style:column-width="0.00cm"/>
    </style:style>
    <style:style style:name="8799a3" style:family="table">
      <style:table-properties style:rel-width="100" table:align="center"/>
    </style:style>
    <style:style style:name="8799a3.0" style:family="table-column">
      <style:table-column-properties style:column-width="0.00cm"/>
    </style:style>
    <style:style style:name="75e8ff" style:family="table">
      <style:table-properties style:rel-width="100" table:align="center"/>
    </style:style>
    <style:style style:name="75e8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6cfe9f" table:style-name="6cfe9f">
          <table:table-column table:style-name="6cfe9f.0"/>
          <table:table-row>
            <table:table-cell office:value-type="string">
              <text:p text:style-name="Normal"><text:a xlink:type="simple" xlink:href="https://hal.science/hal-05491357v1">HOMININ-LARGE MAMMALIAN FAUNAL DYNAMICS AT THE PREHISTORIC CAVE OF LAZARET (NICE, FRANCE): INSIGHTS FROM RECENT STUDIES</text:a></text:p>
              <text:p text:style-name="Normal"><text:a xlink:type="simple" xlink:href="https://hal.science/search/index/?q=*&amp;authFullName_s=Sharada Channarayapatna Visweswara">Sharada Channarayapatna Visweswara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Henry De Lumley">Henry De Lumley</text:a></text:p>
              <text:p text:style-name="Normal"><text:span>1st Edition of the Mediterranean Zooarchaeology Symposium: Faunal Dynamics from Foragers to Empires</text:span><text:span>, Abu B. Siddiq; Claudia Costa; Rafael M. Martinez-Sanchez; Rosalind Emma Gillis, Jan 2026, On line, France.<text:s/></text:span><text:a xlink:type="simple" xlink:href="https://dx.doi.org/10.34623/c7dr-9650">⟨10.34623/c7dr-9650⟩</text:a></text:p>
              <text:p text:style-name="Normal"><text:span>Communication dans un congrès</text:span></text:p>
              <text:p text:style-name="Normal"><text:a xlink:type="simple" xlink:href="https://hal.science/hal-05491357v1">hal-054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67v1">Datations du remplissage de la grotte du Vallonnet</text:a></text:p>
              <text:p text:style-name="Normal"><text:a xlink:type="simple" xlink:href="https://hal.science/search/index/?q=*&amp;authFullName_s=Véronique Michel">Véronique Michel</text:a></text:p>
              <text:p text:style-name="Normal"><text:span>Colloque international - Bilan des recherches effectuées sur la grotte du Vallonnet</text:span><text:span>, Institut de Paléontologie Humaine; Musée de Préhistoire de Menton, Sep 2024, Menton, France</text:span></text:p>
              <text:p text:style-name="Normal"><text:span>Communication dans un congrès</text:span></text:p>
              <text:p text:style-name="Normal"><text:a xlink:type="simple" xlink:href="https://hal.science/hal-04718167v1">hal-0471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25v1">Dating of some of the Upper and Middle Pleistocene deposits of archaeological and marine interest in the Liguro-Provençal area</text:a></text:p>
              <text:p text:style-name="Normal"><text:a xlink:type="simple" xlink:href="https://hal.science/search/index/?q=*&amp;authFullName_s=Véronique Michel">Véronique Michel</text:a></text:p>
              <text:p text:style-name="Normal"><text:span>SPHeritage Workshop</text:span><text:span>, Marta Pappalardo, Andrea Zerboni, Giacomo Bocci, Mar 2023, Sanremo, Italy</text:span></text:p>
              <text:p text:style-name="Normal"><text:span>Communication dans un congrès</text:span></text:p>
              <text:p text:style-name="Normal"><text:a xlink:type="simple" xlink:href="https://hal.science/hal-04016525v1">hal-0401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91v1">Stalagmite-inferred European westerly drift with centennial-scale variability in marine isotope stage 5a</text:a></text:p>
              <text:p text:style-name="Normal"><text:a xlink:type="simple" xlink:href="https://hal.science/search/index/?q=*&amp;authFullName_s=Yun-Chuan Chung">Yun-Chuan Chung</text:a><text:span>,</text:span><text:a xlink:type="simple" xlink:href="https://hal.science/search/index/?q=*&amp;authFullName_s=Laurie C. Menviel">Laurie C. Menviel</text:a><text:span>,</text:span><text:a xlink:type="simple" xlink:href="https://hal.science/search/index/?q=*&amp;authFullName_s=Arianna Marchionne">Arianna Marchionne</text:a><text:span>,</text:span><text:a xlink:type="simple" xlink:href="https://hal.science/search/index/?q=*&amp;authFullName_s=Horng-Sheng Mii">Horng-Sheng Mii</text:a><text:span>,</text:span><text:a xlink:type="simple" xlink:href="https://hal.science/search/index/?q=*&amp;authFullName_s=Véronique Michel">Véronique Michel</text:a><text:span>et al.</text:span></text:p>
              <text:p text:style-name="Normal"><text:span>AGU Fall meeting 2022, Chicago</text:span><text:span>, Dec 2022, Chicaco, United States</text:span></text:p>
              <text:p text:style-name="Normal"><text:span>Communication dans un congrès</text:span></text:p>
              <text:p text:style-name="Normal"><text:a xlink:type="simple" xlink:href="https://hal.science/hal-04236991v1">hal-042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23v1">Datations radiométriques (U-Th, U-Pb) et paléodosimétrique (ESR) des plus anciens sites préhistoriques des Alpes-Maritimes : la grotte du Vallonnet, le site de plein air de Terra Amata et la grotte du Lazaret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Jon Woodhead">Jon Woodhead</text:a><text:span>et al.</text:span></text:p>
              <text:p text:style-name="Normal"><text:span>Les premiers peuplements préhistoriques des Alpes-Maritimes, de Monaco et de Ligurie au sein de leurs paléoenvironnements</text:span><text:span>, Henry de Lumley, Elena Rossoni-Notter, Feb 2022, Monaco, Monaco</text:span></text:p>
              <text:p text:style-name="Normal"><text:span>Communication dans un congrès</text:span></text:p>
              <text:p text:style-name="Normal"><text:a xlink:type="simple" xlink:href="https://hal.science/hal-03587223v1">hal-0358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14v1">Mise en lumière du cadre chronologique de deux sites préhistoriques majeurs du Paléolithique situés sur le littoral méditerranéen : La grotte du Lazaret et la grotte du Vallonnet.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Chuan Chou Shen">Chuan Chou Shen</text:a><text:span>,</text:span><text:a xlink:type="simple" xlink:href="https://hal.science/search/index/?q=*&amp;authFullName_s=Hsun-Ming Hu">Hsun-Ming Hu</text:a><text:span>et al.</text:span></text:p>
              <text:p text:style-name="Normal"><text:span>Évolution de la biodiversité depuis plus d’un million d’années et rapports entre l’homme et son environnement sur le littoral méditerranéen</text:span><text:span>, Institut de Paléontologie Humaine IPH; Centre Universitaire Méditerranéen CUM, Oct 2020, NICE, France</text:span></text:p>
              <text:p text:style-name="Normal"><text:span>Communication dans un congrès</text:span></text:p>
              <text:p text:style-name="Normal"><text:a xlink:type="simple" xlink:href="https://hal.science/hal-02974214v1">hal-0297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03v1">Datation des dépôts pléistocènes par les méthodes radiométriques (U-Th, U-Pb) et paléodosimétrique (ESR) : exemples de la grotte du Lazaret (Nice) et de la grotte du Vallonnet (Roquebrune-Cap-Martin)</text:a></text:p>
              <text:p text:style-name="Normal"><text:a xlink:type="simple" xlink:href="https://hal.science/search/index/?q=*&amp;authFullName_s=Véronique Michel">Véronique Michel</text:a></text:p>
              <text:p text:style-name="Normal"><text:span>Séminaire de recherche du CEPAM (STEP) et master PPA</text:span><text:span>, Didier Binder, Martine Regert, Dec 2019, Nice, France</text:span></text:p>
              <text:p text:style-name="Normal"><text:span>Communication dans un congrès</text:span></text:p>
              <text:p text:style-name="Normal"><text:a xlink:type="simple" xlink:href="https://hal.science/hal-02996203v1">hal-029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76v1">Apports de la datation 40Ar/39Ar mono-grain pour l’étude des poteries</text:a></text:p>
              <text:p text:style-name="Normal"><text:a xlink:type="simple" xlink:href="https://hal.science/search/index/?q=*&amp;authFullName_s=Chrystèle Vérati">Chrystèle Vérati</text:a><text:span>,</text:span><text:a xlink:type="simple" xlink:href="https://hal.science/search/index/?q=*&amp;authFullName_s=Sylvain Gallet">Sylvain Gallet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Véronique Michel">Véronique Michel</text:a></text:p>
              <text:p text:style-name="Normal"><text:span>Séance de la Société Préhistorique Française, Nice, 18-20 mars 2019, Céramiques imprimées de Méditerranée occidentale, Matières premières, Productions, Usages et transferts, Projet CIMO-ANR-14-CE31-009</text:span><text:span>, 2019, Nice, France, France</text:span></text:p>
              <text:p text:style-name="Normal"><text:span>Communication dans un congrès</text:span></text:p>
              <text:p text:style-name="Normal"><text:a xlink:type="simple" xlink:href="https://hal.science/hal-02125376v1">hal-0212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77v1">Southern Europe climate oscillations at marine isotope stage 5a</text:a></text:p>
              <text:p text:style-name="Normal"><text:a xlink:type="simple" xlink:href="https://hal.science/search/index/?q=*&amp;authFullName_s=Yun-Chuan Chung">Yun-Chuan Chung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Horng-Sheng Mii">Horng-Sheng Mii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et al.</text:span></text:p>
              <text:p text:style-name="Normal"><text:span>European Geosciences Union, EGU 2019, 7-12 avril 2019</text:span><text:span>, 2019, Vienne, Autriche, Austria</text:span></text:p>
              <text:p text:style-name="Normal"><text:span>Communication dans un congrès</text:span></text:p>
              <text:p text:style-name="Normal"><text:a xlink:type="simple" xlink:href="https://hal.science/hal-02125377v1">hal-021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1v1">Abrupt Fluctuation of northern Mediterranean hydroclimate and North Atlantic Oscillation since the middle Holocen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Shih-Yu Leen">Shih-Yu Leen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Jin-Yi Yu">Jin-Yi Yu</text:a><text:span>et al.</text:span></text:p>
              <text:p text:style-name="Normal"><text:span>American Geophysical Union, AGU 2018, 10-14 décembre 2018</text:span><text:span>, 2018, Washington USA, United States</text:span></text:p>
              <text:p text:style-name="Normal"><text:span>Communication dans un congrès</text:span></text:p>
              <text:p text:style-name="Normal"><text:a xlink:type="simple" xlink:href="https://hal.science/hal-02125381v1">hal-0212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79v1">Multi-scale seasonal temperature variability and asynchronous regional hydrodynamics in Mediterranean since the middle Holocen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Xiuyang Jiang">Xiuyang Jiang</text:a><text:span>et al.</text:span></text:p>
              <text:p text:style-name="Normal"><text:span>American Geophysical Union, AGU 2018, 10-14 décembre 2018</text:span><text:span>, 2018, Washington, USA, United States</text:span></text:p>
              <text:p text:style-name="Normal"><text:span>Communication dans un congrès</text:span></text:p>
              <text:p text:style-name="Normal"><text:a xlink:type="simple" xlink:href="https://hal.science/hal-02125379v1">hal-021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13v1">Première datation uranium-plomb (U-Pb) en Europe sur l’un des plus vieux sites préhistoriques de France : la grotte du Vallonnet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Jon Woodhead">Jon Woodhead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Chung-Che Wu">Chung-Che Wu</text:a><text:span>et al.</text:span></text:p>
              <text:p text:style-name="Normal"><text:span>RST Lille 2018, Réunion des Sciences de la Terre, 22-26 octobre 2018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2125413v1">hal-0212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14v1">Vallonnet Cave: an early presence of hominins in Southern Europe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Jon Woodhead">Jon Woodhead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Chung-Che Wu">Chung-Che Wu</text:a><text:span>et al.</text:span></text:p>
              <text:p text:style-name="Normal"><text:span>UISPP 2018, XVIIe Colloque, 4-9 juin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25414v1">hal-021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0v1">Speleothem-inferred sea level records from northern Italy during Termination V</text:a></text:p>
              <text:p text:style-name="Normal"><text:a xlink:type="simple" xlink:href="https://hal.science/search/index/?q=*&amp;authFullName_s=Hsien-Chen Tsai">Hsien-Chen Tsai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Akihiro Kano">Akihiro Kano</text:a><text:span>,</text:span><text:a xlink:type="simple" xlink:href="https://hal.science/search/index/?q=*&amp;authFullName_s=Ryuji Asami">Ryuji Asami</text:a><text:span>,</text:span><text:a xlink:type="simple" xlink:href="https://hal.science/search/index/?q=*&amp;authFullName_s=Véronique Michel">Véronique Michel</text:a><text:span>et al.</text:span></text:p>
              <text:p text:style-name="Normal"><text:span>American Geophysical Union, AGU 2018, 10-14 décembre 2018</text:span><text:span>, 2018, Washington, USA, United States</text:span></text:p>
              <text:p text:style-name="Normal"><text:span>Communication dans un congrès</text:span></text:p>
              <text:p text:style-name="Normal"><text:a xlink:type="simple" xlink:href="https://hal.science/hal-02125380v1">hal-0212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3v1">Timing of the onset of MIS11 revealed by speleothem in southern Europ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Kano Akihiro">Kano Akihiro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et al.</text:span></text:p>
              <text:p text:style-name="Normal"><text:span>European Geosciences Union, EGU 2017, 23-28 avril 2017</text:span><text:span>, 2017, Vienne, Autrice, Austria</text:span></text:p>
              <text:p text:style-name="Normal"><text:span>Communication dans un congrès</text:span></text:p>
              <text:p text:style-name="Normal"><text:a xlink:type="simple" xlink:href="https://hal.science/hal-02125393v1">hal-021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5v1">A stalagmite-inferred paleo-hydroclimate record during 79-89 thousand years ago from Monaco</text:a></text:p>
              <text:p text:style-name="Normal"><text:a xlink:type="simple" xlink:href="https://hal.science/search/index/?q=*&amp;authFullName_s=Yun-Chuan Chung">Yun-Chuan Chung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Horng-Sheng Mii">Horng-Sheng Mii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et al.</text:span></text:p>
              <text:p text:style-name="Normal"><text:span>American Geophysical Union, AGU, New Orleans, USA, 11-15 December 2017</text:span><text:span>, 2017, New Orleans, USA, United States</text:span></text:p>
              <text:p text:style-name="Normal"><text:span>Communication dans un congrès</text:span></text:p>
              <text:p text:style-name="Normal"><text:a xlink:type="simple" xlink:href="https://hal.science/hal-02125385v1">hal-0212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2v1">Tropical Pacific forcing on decadal-to-centennial NAO-dominated precipitation variability in northern Mediterranean over the past 6500 years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Xiuyang Jiang">Xiuyang Jiang</text:a><text:span>,</text:span><text:a xlink:type="simple" xlink:href="https://hal.science/search/index/?q=*&amp;authFullName_s=Horng-Sheng Mii">Horng-Sheng Mii</text:a><text:span>et al.</text:span></text:p>
              <text:p text:style-name="Normal"><text:span>American Geophysical Union, AGU, New Orleans, USA, 11-15 December 2017</text:span><text:span>, 2017, New Orleans, USA, United States</text:span></text:p>
              <text:p text:style-name="Normal"><text:span>Communication dans un congrès</text:span></text:p>
              <text:p text:style-name="Normal"><text:a xlink:type="simple" xlink:href="https://hal.science/hal-02125382v1">hal-0212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2v1">Statistical U-Th Dating Results of speleothem from South Europ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Yu-Min Chou">Yu-Min Chou</text:a><text:span>et al.</text:span></text:p>
              <text:p text:style-name="Normal"><text:span>26th GOLDSCHMIDT Conference, Yokoyama 2016, Japon, 26 juin-1 juillet 2016. Recent Advances in paleoclimate studies using marine carbonates and speleothems.</text:span><text:span>, 2016, yokoyama, Japan</text:span></text:p>
              <text:p text:style-name="Normal"><text:span>Communication dans un congrès</text:span></text:p>
              <text:p text:style-name="Normal"><text:a xlink:type="simple" xlink:href="https://hal.science/hal-02125392v1">hal-021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1v1">Abrupt decadal-to-centennial hydroclimate changes in the Mediterranean region since the mid-Holocen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Xiuyang Jiang">Xiuyang Jiang</text:a><text:span>,</text:span><text:a xlink:type="simple" xlink:href="https://hal.science/search/index/?q=*&amp;authFullName_s=Yongjin Wang">Yongjin Wang</text:a><text:span>,</text:span><text:a xlink:type="simple" xlink:href="https://hal.science/search/index/?q=*&amp;authFullName_s=Horng-Sheng Mii">Horng-Sheng Mii</text:a><text:span>et al.</text:span></text:p>
              <text:p text:style-name="Normal"><text:span>European Geosciences Union, EGU 2016, 17-22 avril 2016</text:span><text:span>, 2016, Vienne, Autriche, Austria</text:span></text:p>
              <text:p text:style-name="Normal"><text:span>Communication dans un congrès</text:span></text:p>
              <text:p text:style-name="Normal"><text:a xlink:type="simple" xlink:href="https://hal.science/hal-02125391v1">hal-021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0v1">Diversité des occupations humaines en contexte glaciaire à la Caune de l’Arago</text:a></text:p>
              <text:p text:style-name="Normal"><text:a xlink:type="simple" xlink:href="https://hal.science/search/index/?q=*&amp;authFullName_s=Christian Perrenoud">Christian Perrenou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Agnès Testu">Agnès Testu</text:a><text:span>,</text:span><text:a xlink:type="simple" xlink:href="https://hal.science/search/index/?q=*&amp;authFullName_s=Pierre Magniez">Pierre Magniez</text:a><text:span>et al.</text:span></text:p>
              <text:p text:style-name="Normal"><text:span>Q10 (AFEQ, CNF-INQUA, 2016; Bordeaux, 16-18 février, 2016)</text:span><text:span>, 2016, Bordeaux, France, France</text:span></text:p>
              <text:p text:style-name="Normal"><text:span>Communication dans un congrès</text:span></text:p>
              <text:p text:style-name="Normal"><text:a xlink:type="simple" xlink:href="https://hal.science/hal-02125390v1">hal-021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3v1">Statistical U-Th Dating Results of speleothem from South Europe and the orbital-scale implication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Yu-Min Chou">Yu-Min Chou</text:a><text:span>et al.</text:span></text:p>
              <text:p text:style-name="Normal"><text:span>American Geophysical Union, AGU, San Francisco, USA, 12-16 décembre 2016</text:span><text:span>, 2016, San Francisco, USA, United States</text:span></text:p>
              <text:p text:style-name="Normal"><text:span>Communication dans un congrès</text:span></text:p>
              <text:p text:style-name="Normal"><text:a xlink:type="simple" xlink:href="https://hal.science/hal-02125383v1">hal-021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7v1">Stalagmite-inferred abrupt climate change in the north central Mediterranean region since 6500 years ago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Xiuyang Jiang">Xiuyang Jiang</text:a><text:span>,</text:span><text:a xlink:type="simple" xlink:href="https://hal.science/search/index/?q=*&amp;authFullName_s=Fucai Duan">Fucai Duan</text:a><text:span>,</text:span><text:a xlink:type="simple" xlink:href="https://hal.science/search/index/?q=*&amp;authFullName_s=Yongjin Wang">Yongjin Wang</text:a><text:span>et al.</text:span></text:p>
              <text:p text:style-name="Normal"><text:span>Colloque international. American Geophysical Union, AGU-2015, 14-18 December 2015</text:span><text:span>, 2015, San Francisco, USA, United States</text:span></text:p>
              <text:p text:style-name="Normal"><text:span>Communication dans un congrès</text:span></text:p>
              <text:p text:style-name="Normal"><text:a xlink:type="simple" xlink:href="https://hal.science/hal-02125397v1">hal-0212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6v1">A stalagmite-inferred climate record in the north central Mediterranean region since 6,500 years ago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Xiuyang Jiang">Xiuyang Jiang</text:a><text:span>et al.</text:span></text:p>
              <text:p text:style-name="Normal"><text:span>XIX INQUA Congres, 26 juillet – 2 août 2015</text:span><text:span>, 2015, Nagoya, Japon, Japan</text:span></text:p>
              <text:p text:style-name="Normal"><text:span>Communication dans un congrès</text:span></text:p>
              <text:p text:style-name="Normal"><text:a xlink:type="simple" xlink:href="https://hal.science/hal-02125396v1">hal-0212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55v1">Emergence et diversification des stratégies au Paléolithique moyen ancien (350 000 à 120 000 ans) dans la vallée du Rhône (France) : les sites d’Orgnac 3 et Payre</text:a></text:p>
              <text:p text:style-name="Normal"><text:a xlink:type="simple" xlink:href="https://hal.science/search/index/?q=*&amp;authFullName_s=M.-H. Moncel">M.-H. Moncel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ria-Gema Chacón Navarro">Maria-Gema Chacón Navarro</text:a><text:span>,</text:span><text:a xlink:type="simple" xlink:href="https://hal.science/search/index/?q=*&amp;authFullName_s=A. de Lombera Hermida">A. de Lombera Hermida</text:a><text:span>,</text:span><text:a xlink:type="simple" xlink:href="https://hal.science/search/index/?q=*&amp;authFullName_s=Leticia Menendez Granda">Leticia Menendez Granda</text:a><text:span>et al.</text:span></text:p>
              <text:p text:style-name="Normal"><text:span>Transitions, ruptures et continuité en Préhistoire. Vol. 2, Paléolithique et Mésolithique. Actes du XXVIIe Congrès Préhistorique de France, Bordeaux-Les Eyzies, 31 mai-5 juin 2010</text:span><text:span>, May 2010, Bordeaux-Les Eyzies, France. pp.59-79</text:span></text:p>
              <text:p text:style-name="Normal"><text:span>Communication dans un congrès</text:span></text:p>
              <text:p text:style-name="Normal"><text:a xlink:type="simple" xlink:href="https://hal.science/hal-01835755v1">hal-0183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8v1">A stalagmite-inferred climate record in the north central Mediterranean region since 6,500 years ago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Xiuyang Jiang">Xiuyang Jiang</text:a><text:span>et al.</text:span></text:p>
              <text:p text:style-name="Normal"><text:span>Colloque international. Geodynamics and Environment in Earth Asia, GEEA 2014. International conference and 7th Taiwan-France Symposium in Earth Science.</text:span><text:span>, 2014, Hualien, Taiwan, 12-18 November 2014, Taiwan</text:span></text:p>
              <text:p text:style-name="Normal"><text:span>Communication dans un congrès</text:span></text:p>
              <text:p text:style-name="Normal"><text:a xlink:type="simple" xlink:href="https://hal.science/hal-02125398v1">hal-021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9v1">230Th/234U and 40Ar/39Ar dating of Orgnac 3, a Quaternary Prehistoric Site in Ardèche, France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Sylvain Gallet">Sylvain Gallet</text:a></text:p>
              <text:p text:style-name="Normal"><text:span>Colloque international. EGU 2011, European Geosciences Union, 3-8 avril 2011, Session-Stratigraphy, Sedimentology and Palaeontology, Advances in Quaternary Geochronology</text:span><text:span>, 2011, Vienne, Autriche, Austria. pp.11485</text:span></text:p>
              <text:p text:style-name="Normal"><text:span>Communication dans un congrès</text:span></text:p>
              <text:p text:style-name="Normal"><text:a xlink:type="simple" xlink:href="https://hal.science/hal-02125399v1">hal-02125399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f10caa" table:style-name="f10caa">
          <table:table-column table:style-name="f10caa.0"/>
          <table:table-row>
            <table:table-cell office:value-type="string">
              <text:p text:style-name="Normal"><text:a xlink:type="simple" xlink:href="https://hal.science/hal-05336668v1">Biostratigraphie et paléoécologie des grands mammifères du Pléistocène moyen et supérieur en Ligurie (Italie) et dans les Alpes-Maritimes (France)</text:a></text:p>
              <text:p text:style-name="Normal"><text:a xlink:type="simple" xlink:href="https://hal.science/search/index/?q=*&amp;authFullName_s=Patricia Valensi">Patricia Valensi</text:a><text:span>,</text:span><text:a xlink:type="simple" xlink:href="https://hal.science/search/index/?q=*&amp;authFullName_s=Khalid El Guennouni">Khalid El Guennouni</text:a><text:span>,</text:span><text:a xlink:type="simple" xlink:href="https://hal.science/search/index/?q=*&amp;authFullName_s=Agnès Testu">Agnès Testu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Véronique Michel">Véronique Michel</text:a><text:span>et al.</text:span></text:p>
              <text:p text:style-name="Normal"><text:span>L'anthropologie</text:span><text:span>, 2025, 129 (5), pp.103412.<text:s/></text:span><text:a xlink:type="simple" xlink:href="https://dx.doi.org/10.1016/j.anthro.2025.103412">⟨10.1016/j.anthro.2025.103412⟩</text:a></text:p>
              <text:p text:style-name="Normal"><text:span>Article dans une revue</text:span></text:p>
              <text:p text:style-name="Normal"><text:a xlink:type="simple" xlink:href="https://hal.science/hal-05336668v1">hal-0533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444v1">Chronostratigraphic framework of two major Palaeolithic sites in SE France: the Lazaret and Vallonnet caves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Jon Woodhead">Jon Woodhead</text:a><text:span>et al.</text:span></text:p>
              <text:p text:style-name="Normal"><text:span>L'anthropologie</text:span><text:span>, 2025, 129 (5), pp.103415.<text:s/></text:span><text:a xlink:type="simple" xlink:href="https://dx.doi.org/10.1016/j.anthro.2025.103415">⟨10.1016/j.anthro.2025.103415⟩</text:a></text:p>
              <text:p text:style-name="Normal"><text:span>Article dans une revue</text:span></text:p>
              <text:p text:style-name="Normal"><text:a xlink:type="simple" xlink:href="https://hal.science/hal-05349444v1">hal-0534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67v1">Le site acheuléen de Terra Amata (Sud-est de la France) : état des connaissances archéozoologiques</text:a></text:p>
              <text:p text:style-name="Normal"><text:a xlink:type="simple" xlink:href="https://hal.science/search/index/?q=*&amp;authFullName_s=Patricia Valensi">Patricia Valensi</text:a><text:span>,</text:span><text:a xlink:type="simple" xlink:href="https://hal.science/search/index/?q=*&amp;authFullName_s=Bertrand Roussel">Bertrand Roussel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Henry de Lumley">Henry de Lumley</text:a></text:p>
              <text:p text:style-name="Normal"><text:span>L'anthropologie</text:span><text:span>, 2025, 129 (5), pp.103426.<text:s/></text:span><text:a xlink:type="simple" xlink:href="https://dx.doi.org/10.1016/j.anthro.2025.103426">⟨10.1016/j.anthro.2025.103426⟩</text:a></text:p>
              <text:p text:style-name="Normal"><text:span>Article dans une revue</text:span></text:p>
              <text:p text:style-name="Normal"><text:a xlink:type="simple" xlink:href="https://hal.science/hal-05360367v1">hal-053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91v1">Sustained North Atlantic warming drove anomalously intense MIS 11c interglacial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Gianluca Marino">Gianluca Marino</text:a><text:span>,</text:span><text:a xlink:type="simple" xlink:href="https://hal.science/search/index/?q=*&amp;authFullName_s=Carlos Pérez-Mejías">Carlos Pérez-Mejías</text:a><text:span>,</text:span><text:a xlink:type="simple" xlink:href="https://hal.science/search/index/?q=*&amp;authFullName_s=Christoph Spötl">Christoph Spötl</text:a><text:span>,</text:span><text:a xlink:type="simple" xlink:href="https://hal.science/search/index/?q=*&amp;authFullName_s=Yusuke Yokoyama">Yusuke Yokoyama</text:a><text:span>et al.</text:span></text:p>
              <text:p text:style-name="Normal"><text:span>Nature Communications</text:span><text:span>, 2024, 15 (1), pp.5933.<text:s/></text:span><text:a xlink:type="simple" xlink:href="https://dx.doi.org/10.1038/s41467-024-50207-1">⟨10.1038/s41467-024-50207-1⟩</text:a></text:p>
              <text:p text:style-name="Normal"><text:span>Article dans une revue</text:span></text:p>
              <text:p text:style-name="Normal"><text:a xlink:type="simple" xlink:href="https://hal.science/hal-04650191v1">hal-0465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96v1">High-precision 40Ar/39Ar dating of Australasian tektites associated with bifacial tools in the Bose Basin (Xiaomei and Fengshudao sites), South China and in Vietnam (Go Da and Roc Tung 1 sites)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Fred Jourdan">Fred Jourdan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Guanjun Shen">Guanjun Shen</text:a><text:span>et al.</text:span></text:p>
              <text:p text:style-name="Normal"><text:span>Quaternary Science Reviews</text:span><text:span>, 2024, 346, pp.109065.<text:s/></text:span><text:a xlink:type="simple" xlink:href="https://dx.doi.org/10.1016/j.quascirev.2024.109065">⟨10.1016/j.quascirev.2024.109065⟩</text:a></text:p>
              <text:p text:style-name="Normal"><text:span>Article dans une revue</text:span></text:p>
              <text:p text:style-name="Normal"><text:a xlink:type="simple" xlink:href="https://hal.science/hal-04792396v1">hal-0479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510v1">Au temps des derniers acheuléens du sud-est de la France : Nouvelle synthèse sur les faunes de grands mammifères du Pléistocène moyen de la grotte du Lazaret (Nice, France)</text:a></text:p>
              <text:p text:style-name="Normal"><text:a xlink:type="simple" xlink:href="https://hal.science/search/index/?q=*&amp;authFullName_s=Patricia Valensi">Patricia Valensi</text:a><text:span>,</text:span><text:a xlink:type="simple" xlink:href="https://hal.science/search/index/?q=*&amp;authFullName_s=Audrey Roussel">Audrey Roussel</text:a><text:span>,</text:span><text:a xlink:type="simple" xlink:href="https://hal.science/search/index/?q=*&amp;authFullName_s=Sharada Channarayapatna Visweswara">Sharada Channarayapatna Visweswara</text:a><text:span>,</text:span><text:a xlink:type="simple" xlink:href="https://hal.science/search/index/?q=*&amp;authFullName_s=Khalid El Guennouni">Khalid El Guennouni</text:a><text:span>,</text:span><text:a xlink:type="simple" xlink:href="https://hal.science/search/index/?q=*&amp;authFullName_s=Dominique Cauche">Dominique Cauche</text:a><text:span>et al.</text:span></text:p>
              <text:p text:style-name="Normal"><text:span>Bulletin du Musée d'Anthropologie préhistorique de Monaco</text:span><text:span>, 2022, 61, pp.103-118</text:span></text:p>
              <text:p text:style-name="Normal"><text:span>Article dans une revue</text:span></text:p>
              <text:p text:style-name="Normal"><text:a xlink:type="simple" xlink:href="https://hal.science/hal-04027510v1">hal-040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47v1">Split westerlies over Europe in the early Little Ice Ag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John Chiang">John Chiang</text:a><text:span>,</text:span><text:a xlink:type="simple" xlink:href="https://hal.science/search/index/?q=*&amp;authFullName_s=Valerie Trouet">Valerie Trouet</text:a><text:span>,</text:span><text:a xlink:type="simple" xlink:href="https://hal.science/search/index/?q=*&amp;authFullName_s=Véronique Michel">Véronique Michel</text:a><text:span>et al.</text:span></text:p>
              <text:p text:style-name="Normal"><text:span>Nature Communications</text:span><text:span>, 2022, 13 (1), pp.4898.<text:s/></text:span><text:a xlink:type="simple" xlink:href="https://dx.doi.org/10.1038/s41467-022-32654-w">⟨10.1038/s41467-022-32654-w⟩</text:a></text:p>
              <text:p text:style-name="Normal"><text:span>Article dans une revue</text:span></text:p>
              <text:p text:style-name="Normal"><text:a xlink:type="simple" xlink:href="https://hal.science/hal-03761447v1">hal-0376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609v1">Tracking westerly wind directions over Europe since the middle Holocen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Valerie Trouet">Valerie Trouet</text:a><text:span>,</text:span><text:a xlink:type="simple" xlink:href="https://hal.science/search/index/?q=*&amp;authFullName_s=Christoph Spötl">Christoph Spötl</text:a><text:span>,</text:span><text:a xlink:type="simple" xlink:href="https://hal.science/search/index/?q=*&amp;authFullName_s=Hsien-Chen Tsai">Hsien-Chen Tsai</text:a><text:span>,</text:span><text:a xlink:type="simple" xlink:href="https://hal.science/search/index/?q=*&amp;authFullName_s=Wei-Yi Chien">Wei-Yi Chien</text:a><text:span>et al.</text:span></text:p>
              <text:p text:style-name="Normal"><text:span>Nature Communications</text:span><text:span>, 2022, 13 (1), pp.7866.<text:s/></text:span><text:a xlink:type="simple" xlink:href="https://dx.doi.org/10.1038/s41467-022-34952-9">⟨10.1038/s41467-022-34952-9⟩</text:a></text:p>
              <text:p text:style-name="Normal"><text:span>Article dans une revue</text:span></text:p>
              <text:p text:style-name="Normal"><text:a xlink:type="simple" xlink:href="https://hal.science/hal-03910609v1">hal-0391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45v1">Stalagmite-Inferred Climate in the Western Mediterranean during the Roman Warm Period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Horng-Sheng Mii">Horng-Sheng Mii</text:a><text:span>,</text:span><text:a xlink:type="simple" xlink:href="https://hal.science/search/index/?q=*&amp;authFullName_s=Elisabetta Starnini">Elisabetta Starnini</text:a><text:span>et al.</text:span></text:p>
              <text:p text:style-name="Normal"><text:span>Climate<text:s/></text:span><text:span>, 2022, 10 (7), pp.93.<text:s/></text:span><text:a xlink:type="simple" xlink:href="https://dx.doi.org/10.3390/cli10070093">⟨10.3390/cli10070093⟩</text:a></text:p>
              <text:p text:style-name="Normal"><text:span>Article dans une revue</text:span></text:p>
              <text:p text:style-name="Normal"><text:a xlink:type="simple" xlink:href="https://hal.science/hal-03713845v1">hal-037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40v1">Datations radioisotopiques (U-Th, U-Pb) et paléodosimétriques (ESR) des plus anciens sites préhistoriques des Alpes-Maritimes : la grotte du Vallonnet, le site de plein air de Terra Amata et la grotte du Lazaret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Jon Woodhead">Jon Woodhead</text:a><text:span>et al.</text:span></text:p>
              <text:p text:style-name="Normal"><text:span>Bulletin du Musée d'Anthropologie préhistorique de Monaco</text:span><text:span>, 2022, Colloque international "Les premiers peuplements préhistoriques des Alpes-Maritimes, de Monaco et de Ligurie au sein de leurs paléoenvironnements.", 61, pp.65-80</text:span></text:p>
              <text:p text:style-name="Normal"><text:span>Article dans une revue</text:span></text:p>
              <text:p text:style-name="Normal"><text:a xlink:type="simple" xlink:href="https://hal.science/hal-04158540v1">hal-041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28v1">Stalagmite-inferred European westerly drift in the early Weichselian with centennial-scale variability in marine isotope stage 5a</text:a></text:p>
              <text:p text:style-name="Normal"><text:a xlink:type="simple" xlink:href="https://hal.science/search/index/?q=*&amp;authFullName_s=Yun-Chuan Chung">Yun-Chuan Chung</text:a><text:span>,</text:span><text:a xlink:type="simple" xlink:href="https://hal.science/search/index/?q=*&amp;authFullName_s=Laurie Menviel">Laurie Menviel</text:a><text:span>,</text:span><text:a xlink:type="simple" xlink:href="https://hal.science/search/index/?q=*&amp;authFullName_s=Arianna Marchionne">Arianna Marchionne</text:a><text:span>,</text:span><text:a xlink:type="simple" xlink:href="https://hal.science/search/index/?q=*&amp;authFullName_s=Horng-Sheng Mii">Horng-Sheng Mii</text:a><text:span>,</text:span><text:a xlink:type="simple" xlink:href="https://hal.science/search/index/?q=*&amp;authFullName_s=Véronique Michel">Véronique Michel</text:a><text:span>et al.</text:span></text:p>
              <text:p text:style-name="Normal"><text:span>Quaternary Science Reviews</text:span><text:span>, 2022, 288, pp.107581.<text:s/></text:span><text:a xlink:type="simple" xlink:href="https://dx.doi.org/10.1016/j.quascirev.2022.107581">⟨10.1016/j.quascirev.2022.107581⟩</text:a></text:p>
              <text:p text:style-name="Normal"><text:span>Article dans une revue</text:span></text:p>
              <text:p text:style-name="Normal"><text:a xlink:type="simple" xlink:href="https://hal.science/hal-03687628v1">hal-0368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33v1">First 40Ar/39Ar analyses of Australasian tektites in close association with bifacially worked artifacts at Nalai site in Bose Basin, South China: The question of the early Chinese Acheulean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Xiaobo Feng">Xiaobo Feng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Marie‑hélène Moncel">Marie‑hélène Moncel</text:a><text:span>et al.</text:span></text:p>
              <text:p text:style-name="Normal"><text:span>Journal of Human Evolution</text:span><text:span>, 2021, 153, pp.102953.<text:s/></text:span><text:a xlink:type="simple" xlink:href="https://dx.doi.org/10.1016/j.jhevol.2021.102953">⟨10.1016/j.jhevol.2021.102953⟩</text:a></text:p>
              <text:p text:style-name="Normal"><text:span>Article dans une revue</text:span></text:p>
              <text:p text:style-name="Normal"><text:a xlink:type="simple" xlink:href="https://hal.science/hal-03157333v1">hal-0315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77v1">Comment on: “Uranium–thorium dating method and Palaeolithic rock art” by Sauvet et al. (2015, in press)</text:a></text:p>
              <text:p text:style-name="Normal"><text:a xlink:type="simple" xlink:href="https://hal.science/search/index/?q=*&amp;authFullName_s=E. Pons-Branchu">E. Pons-Branchu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V. Michel">V. Michel</text:a><text:span>,</text:span><text:a xlink:type="simple" xlink:href="https://hal.science/search/index/?q=*&amp;authFullName_s=H. Valladas">H. Valladas</text:a></text:p>
              <text:p text:style-name="Normal"><text:span>Quaternary International</text:span><text:span>, 2017, 432, pp.93 - 95.<text:s/></text:span><text:a xlink:type="simple" xlink:href="https://dx.doi.org/10.1016/j.quaint.2015.10.015">⟨10.1016/j.quaint.2015.10.015⟩</text:a></text:p>
              <text:p text:style-name="Normal"><text:span>Article dans une revue</text:span></text:p>
              <text:p text:style-name="Normal"><text:a xlink:type="simple" xlink:href="https://api.istex.fr/ark:/67375/6H6-78CF5TLS-N/fulltext.pdf?sid=hal">istex</text:a></text:p>
              <text:p text:style-name="Normal"><text:a xlink:type="simple" xlink:href="https://hal.science/hal-01524277v1">hal-01524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574v1">New dating evidence of the early presence of hominins in Southern Europe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Jon Woodhead">Jon Woodhead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Chung-Che Wu">Chung-Che Wu</text:a><text:span>et al.</text:span></text:p>
              <text:p text:style-name="Normal"><text:span>Scientific Reports</text:span><text:span>, 2017, 7 (1),<text:s/></text:span><text:a xlink:type="simple" xlink:href="https://dx.doi.org/10.1038/s41598-017-10178-4">⟨10.1038/s41598-017-10178-4⟩</text:a></text:p>
              <text:p text:style-name="Normal"><text:span>Article dans une revue</text:span></text:p>
              <text:p text:style-name="Normal"><text:a xlink:type="simple" xlink:href="https://shs.hal.science/halshs-01714574v1">halshs-0171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32v1">Les petits ongulés de la grotte acheuléano-moustérienne du Lazaret (Nice, France) – Origine anthropique ou carnivore ?</text:a></text:p>
              <text:p text:style-name="Normal"><text:a xlink:type="simple" xlink:href="https://hal.science/search/index/?q=*&amp;authFullName_s=Morgan Hassani">Morgan Hassani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Sharada Visweswara">Sharada Visweswara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Khalid El Guennouni">Khalid El Guennouni</text:a><text:span>et al.</text:span></text:p>
              <text:p text:style-name="Normal"><text:span>L'anthropologie</text:span><text:span>, 2017, 121 (5), pp.367 - 393.<text:s/></text:span><text:a xlink:type="simple" xlink:href="https://dx.doi.org/10.1016/j.anthro.2017.10.007">⟨10.1016/j.anthro.2017.10.007⟩</text:a></text:p>
              <text:p text:style-name="Normal"><text:span>Article dans une revue</text:span></text:p>
              <text:p text:style-name="Normal"><text:a xlink:type="simple" xlink:href="https://hal.science/hal-01858632v1">hal-0185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71v1">A comprehensive chronology of the Neanderthal site Moula-Guercy, Ardèche, France</text:a></text:p>
              <text:p text:style-name="Normal"><text:a xlink:type="simple" xlink:href="https://hal.science/search/index/?q=*&amp;authFullName_s=Malte Willmes">Malte Willmes</text:a><text:span>,</text:span><text:a xlink:type="simple" xlink:href="https://hal.science/search/index/?q=*&amp;authFullName_s=Rainer Grün">Rainer Grün</text:a><text:span>,</text:span><text:a xlink:type="simple" xlink:href="https://hal.science/search/index/?q=*&amp;authFullName_s=Katerina Douka">Katerina Douka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Richard Armstrong">Richard Armstrong</text:a><text:span>et al.</text:span></text:p>
              <text:p text:style-name="Normal"><text:span>Journal of Archaeological Science: Reports</text:span><text:span>, 2016, 9, pp.309 - 319.<text:s/></text:span><text:a xlink:type="simple" xlink:href="https://dx.doi.org/10.1016/j.jasrep.2016.08.003">⟨10.1016/j.jasrep.2016.08.003⟩</text:a></text:p>
              <text:p text:style-name="Normal"><text:span>Article dans une revue</text:span></text:p>
              <text:p text:style-name="Normal"><text:a xlink:type="simple" xlink:href="https://api.istex.fr/ark:/67375/6H6-R8MDR30M-V/fulltext.pdf?sid=hal">istex</text:a></text:p>
              <text:p text:style-name="Normal"><text:a xlink:type="simple" xlink:href="https://shs.hal.science/halshs-01730871v1">halshs-0173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917v1">The earliest modern Homo sapiens in China?</text:a></text:p>
              <text:p text:style-name="Normal"><text:a xlink:type="simple" xlink:href="https://hal.science/search/index/?q=*&amp;authFullName_s=V. Michel">V. Michel</text:a><text:span>,</text:span><text:a xlink:type="simple" xlink:href="https://hal.science/search/index/?q=*&amp;authFullName_s=H. Valladas">H. Valladas</text:a><text:span>,</text:span><text:a xlink:type="simple" xlink:href="https://hal.science/search/index/?q=*&amp;authFullName_s=G. Shen">G. Shen</text:a><text:span>,</text:span><text:a xlink:type="simple" xlink:href="https://hal.science/search/index/?q=*&amp;authFullName_s=W. Wang">W. Wang</text:a><text:span>,</text:span><text:a xlink:type="simple" xlink:href="https://hal.science/search/index/?q=*&amp;authFullName_s=Jian-Xin Zhao">Jian-Xin Zhao</text:a><text:span>et al.</text:span></text:p>
              <text:p text:style-name="Normal"><text:span>Journal of Human Evolution</text:span><text:span>, 2016, 101, pp.101 - 104.<text:s/></text:span><text:a xlink:type="simple" xlink:href="https://dx.doi.org/10.1016/j.jhevol.2016.07.008">⟨10.1016/j.jhevol.2016.07.008⟩</text:a></text:p>
              <text:p text:style-name="Normal"><text:span>Article dans une revue</text:span></text:p>
              <text:p text:style-name="Normal"><text:a xlink:type="simple" xlink:href="https://api.istex.fr/ark:/67375/6H6-RQLKMQS1-P/fulltext.pdf?sid=hal">istex</text:a></text:p>
              <text:p text:style-name="Normal"><text:a xlink:type="simple" xlink:href="https://hal.science/hal-01534917v1">hal-0153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09v1">New data on human behavior from a 160,000 year old Acheulean occupation level at Lazaret cave, south-east France: An archaeozoological approach,</text:a></text:p>
              <text:p text:style-name="Normal"><text:a xlink:type="simple" xlink:href="https://hal.science/search/index/?q=*&amp;authFullName_s=P. Valensi">P. Valensi</text:a><text:span>,</text:span><text:a xlink:type="simple" xlink:href="https://hal.science/search/index/?q=*&amp;authFullName_s=V. Michel">V. Michel</text:a><text:span>,</text:span><text:a xlink:type="simple" xlink:href="https://hal.science/search/index/?q=*&amp;authFullName_s=Kh. El Guennouni">Kh. El Guennouni</text:a><text:span>,</text:span><text:a xlink:type="simple" xlink:href="https://hal.science/search/index/?q=*&amp;authFullName_s=M. Liouville">M. Liouville</text:a></text:p>
              <text:p text:style-name="Normal"><text:span>Quaternary International</text:span><text:span>, 2013, 316, pp.123-139.<text:s/></text:span><text:a xlink:type="simple" xlink:href="https://dx.doi.org/10.1016/j.quaint.2013.10.034">⟨10.1016/j.quaint.2013.10.034⟩</text:a></text:p>
              <text:p text:style-name="Normal"><text:span>Article dans une revue</text:span></text:p>
              <text:p text:style-name="Normal"><text:a xlink:type="simple" xlink:href="https://api.istex.fr/ark:/67375/6H6-MPB56B5K-7/fulltext.pdf?sid=hal">istex</text:a></text:p>
              <text:p text:style-name="Normal"><text:a xlink:type="simple" xlink:href="https://hal.science/hal-01052709v1">hal-010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03v1">U-series, ESR and 14C studies of the fossil remains from the Mousterian levels of Zafarraya Cave (Spain): A revised chronology of Neandertal presence,</text:a></text:p>
              <text:p text:style-name="Normal"><text:a xlink:type="simple" xlink:href="https://hal.science/search/index/?q=*&amp;authFullName_s=V. Michel">V. Michel</text:a><text:span>,</text:span><text:a xlink:type="simple" xlink:href="https://hal.science/search/index/?q=*&amp;authFullName_s=Doriane Delanghe-Sabatier">Doriane Delanghe-Sabatier</text:a><text:span>,</text:span><text:a xlink:type="simple" xlink:href="https://hal.science/search/index/?q=*&amp;authFullName_s=E. Bard">E. Bard</text:a><text:span>,</text:span><text:a xlink:type="simple" xlink:href="https://hal.science/search/index/?q=*&amp;authFullName_s=C. Barroso Ruíz">C. Barroso Ruíz</text:a></text:p>
              <text:p text:style-name="Normal"><text:span>Quaternary Geochronology</text:span><text:span>, 2013, 15, pp.20-33.<text:s/></text:span><text:a xlink:type="simple" xlink:href="https://dx.doi.org/10.1016/j.quageo.2012.12.008">⟨10.1016/j.quageo.2012.12.008⟩</text:a></text:p>
              <text:p text:style-name="Normal"><text:span>Article dans une revue</text:span></text:p>
              <text:p text:style-name="Normal"><text:a xlink:type="simple" xlink:href="https://api.istex.fr/ark:/67375/6H6-7W9G8C4R-W/fulltext.pdf?sid=hal">istex</text:a></text:p>
              <text:p text:style-name="Normal"><text:a xlink:type="simple" xlink:href="https://hal.science/hal-00998803v1">hal-0099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041v1">Application of U/Th and 40Ar/39Ar Dating to Orgnac 3, a Late Acheulean and Early Middle Palaeolithic Site in Ardèche, France,</text:a></text:p>
              <text:p text:style-name="Normal"><text:a xlink:type="simple" xlink:href="https://hal.science/search/index/?q=*&amp;authFullName_s=V. Michel">V. Michel</text:a><text:span>,</text:span><text:a xlink:type="simple" xlink:href="https://hal.science/search/index/?q=*&amp;authFullName_s=Ch. Verati">Ch. Verati</text:a><text:span>,</text:span><text:a xlink:type="simple" xlink:href="https://hal.science/search/index/?q=*&amp;authFullName_s=S. Gallet">S. Gallet</text:a><text:span>,</text:span><text:a xlink:type="simple" xlink:href="https://hal.science/search/index/?q=*&amp;authFullName_s=G. Shen">G. Shen</text:a><text:span>,</text:span><text:a xlink:type="simple" xlink:href="https://hal.science/search/index/?q=*&amp;authFullName_s=Chuan Chou Shen">Chuan Chou Shen</text:a><text:span>et al.</text:span></text:p>
              <text:p text:style-name="Normal"><text:span>PLoS ONE</text:span><text:span>, 2013, 8 (12), pp.e82394.<text:s/></text:span><text:a xlink:type="simple" xlink:href="https://dx.doi.org/10.1371/journal.pone.0082394">⟨10.1371/journal.pone.0082394⟩</text:a></text:p>
              <text:p text:style-name="Normal"><text:span>Article dans une revue</text:span></text:p>
              <text:p text:style-name="Normal"><text:a xlink:type="simple" xlink:href="https://hal.science/hal-01050041v1">hal-0105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39v1">Datation d’enfouissement par 26Al/10Be et son application préliminaire à des sites du Paléolithique Inférieur en Chine et en France,</text:a></text:p>
              <text:p text:style-name="Normal"><text:a xlink:type="simple" xlink:href="https://hal.science/search/index/?q=*&amp;authFullName_s=G. Shen">G.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Jackie Despriée">Jackie Despriée</text:a><text:span>,</text:span><text:a xlink:type="simple" xlink:href="https://hal.science/search/index/?q=*&amp;authFullName_s=F. Han">F. Han</text:a><text:span>,</text:span><text:a xlink:type="simple" xlink:href="https://hal.science/search/index/?q=*&amp;authFullName_s=D.E Granger">D.E Granger</text:a></text:p>
              <text:p text:style-name="Normal"><text:span>L'anthropologie</text:span><text:span>, 2012, pp.1-11.<text:s/></text:span><text:a xlink:type="simple" xlink:href="https://dx.doi.org/10.1016/j.anthro.2011.12.007">⟨10.1016/j.anthro.2011.12.007⟩</text:a></text:p>
              <text:p text:style-name="Normal"><text:span>Article dans une revue</text:span></text:p>
              <text:p text:style-name="Normal"><text:a xlink:type="simple" xlink:href="https://api.istex.fr/ark:/67375/6H6-Z7DCDZRK-5/fulltext.pdf?sid=hal">istex</text:a></text:p>
              <text:p text:style-name="Normal"><text:a xlink:type="simple" xlink:href="https://hal.science/hal-01182939v1">hal-011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89v1">The last Homo heidelbergensis and their descendants the Neandertals: Orgnac 3, Lazaret and Zafarraya dating.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Michel Fornari">Michel Fornari</text:a><text:span>,</text:span><text:a xlink:type="simple" xlink:href="https://hal.science/search/index/?q=*&amp;authFullName_s=Chrystele Verati">Chrystele Verati</text:a><text:span>et al.</text:span></text:p>
              <text:p text:style-name="Normal"><text:span>Comptes Rendus. Palevol</text:span><text:span>, 2011, 10 (7), pp.577-587.<text:s/></text:span><text:a xlink:type="simple" xlink:href="https://dx.doi.org/10.1016/j.crpv.2011.06.002">⟨10.1016/j.crpv.2011.06.002⟩</text:a></text:p>
              <text:p text:style-name="Normal"><text:span>Article dans une revue</text:span></text:p>
              <text:p text:style-name="Normal"><text:a xlink:type="simple" xlink:href="https://hal.science/hal-02125689v1">hal-0212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78v1">ESR dating of dental enamel from Middle Palaeolithic levels at Lazaret Cave, France</text:a></text:p>
              <text:p text:style-name="Normal"><text:a xlink:type="simple" xlink:href="https://hal.science/search/index/?q=*&amp;authFullName_s=V. Michel">V. Michel</text:a><text:span>,</text:span><text:a xlink:type="simple" xlink:href="https://hal.science/search/index/?q=*&amp;authFullName_s=G. Shen">G. Shen</text:a><text:span>,</text:span><text:a xlink:type="simple" xlink:href="https://hal.science/search/index/?q=*&amp;authFullName_s=P. Valensi">P. Valensi</text:a><text:span>,</text:span><text:a xlink:type="simple" xlink:href="https://hal.science/search/index/?q=*&amp;authFullName_s=H. de Lumley">H. de Lumley</text:a></text:p>
              <text:p text:style-name="Normal"><text:span>Quaternary Geochronology</text:span><text:span>, 2009, 4 (3), pp.233-240.<text:s/></text:span><text:a xlink:type="simple" xlink:href="https://dx.doi.org/10.1016/j.quageo.2008.07.003">⟨10.1016/j.quageo.2008.07.003⟩</text:a></text:p>
              <text:p text:style-name="Normal"><text:span>Article dans une revue</text:span></text:p>
              <text:p text:style-name="Normal"><text:a xlink:type="simple" xlink:href="https://api.istex.fr/ark:/67375/6H6-121BD808-K/fulltext.pdf?sid=hal">istex</text:a></text:p>
              <text:p text:style-name="Normal"><text:a xlink:type="simple" xlink:href="https://hal.science/hal-00407878v1">hal-0040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35v1">Datation ESR de dents d'aurochs du site Paléolithique de Castel di Guido (Italie)</text:a></text:p>
              <text:p text:style-name="Normal"><text:a xlink:type="simple" xlink:href="https://hal.science/search/index/?q=*&amp;authFullName_s=V. Michel">V. Michel</text:a><text:span>,</text:span><text:a xlink:type="simple" xlink:href="https://hal.science/search/index/?q=*&amp;authFullName_s=Giovani Boschian">Giovani Boschian</text:a><text:span>,</text:span><text:a xlink:type="simple" xlink:href="https://hal.science/search/index/?q=*&amp;authFullName_s=Patricia Valensi">Patricia Valensi</text:a></text:p>
              <text:p text:style-name="Normal"><text:span>Archeosciences, revue d'Archéométrie</text:span><text:span>, 2008, 32, pp.51-58.<text:s/></text:span><text:a xlink:type="simple" xlink:href="https://dx.doi.org/10.4000/archeosciences.962">⟨10.4000/archeosciences.962⟩</text:a></text:p>
              <text:p text:style-name="Normal"><text:span>Article dans une revue</text:span></text:p>
              <text:p text:style-name="Normal"><text:a xlink:type="simple" xlink:href="https://hal.science/hal-00457735v1">hal-004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56v1">Cadre climatique et environnemental des acheuléens de la grotte du Lazaret, à Nice. Données paléontologiques, biogéochimiques et radiométriques établies sur les faunes de vertébrés et d'invertébrés</text:a></text:p>
              <text:p text:style-name="Normal"><text:a xlink:type="simple" xlink:href="https://hal.science/search/index/?q=*&amp;authFullName_s=P. Valensi">P. Valensi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V. Michel">V. Michel</text:a><text:span>,</text:span><text:a xlink:type="simple" xlink:href="https://hal.science/search/index/?q=*&amp;authFullName_s=E. Desclaux">E. Desclaux</text:a><text:span>,</text:span><text:a xlink:type="simple" xlink:href="https://hal.science/search/index/?q=*&amp;authFullName_s=L. Rousseau">L. Rousseau</text:a><text:span>et al.</text:span></text:p>
              <text:p text:style-name="Normal"><text:span>Archeosciences, revue d'Archéométrie</text:span><text:span>, 2007, 31, pp.137-150.<text:s/></text:span><text:a xlink:type="simple" xlink:href="https://dx.doi.org/10.4000/archeosciences.844">⟨10.4000/archeosciences.844⟩</text:a></text:p>
              <text:p text:style-name="Normal"><text:span>Article dans une revue</text:span></text:p>
              <text:p text:style-name="Normal"><text:a xlink:type="simple" xlink:href="https://hal.science/hal-00457756v1">hal-00457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937v1">Position chronologique des sites de l'homme moderne en Chine d'après la datation U-Th</text:a></text:p>
              <text:p text:style-name="Normal"><text:a xlink:type="simple" xlink:href="https://hal.science/search/index/?q=*&amp;authFullName_s=Guanjun Shen">Guanjun Shen</text:a><text:span>,</text:span><text:a xlink:type="simple" xlink:href="https://hal.science/search/index/?q=*&amp;authFullName_s=Véronique Michel">Véronique Michel</text:a></text:p>
              <text:p text:style-name="Normal"><text:span>L'anthropologie</text:span><text:span>, 2007, 111, 2, pp.157-165.<text:s/></text:span><text:a xlink:type="simple" xlink:href="https://dx.doi.org/10.1016/j.anthro.2007.02.001">⟨10.1016/j.anthro.2007.02.001⟩</text:a></text:p>
              <text:p text:style-name="Normal"><text:span>Article dans une revue</text:span></text:p>
              <text:p text:style-name="Normal"><text:a xlink:type="simple" xlink:href="https://api.istex.fr/ark:/67375/6H6-Z7HJDT7N-0/fulltext.pdf?sid=hal">istex</text:a></text:p>
              <text:p text:style-name="Normal"><text:a xlink:type="simple" xlink:href="https://shs.hal.science/halshs-00194937v1">halshs-0019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526v1">La Grotte de Kulna : analyses physico-chimique et radiométrique des os et dentines de grands mammifères des niveaux du Paléolithique moyen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Karel Valoch">Karel Valoch</text:a><text:span>,</text:span><text:a xlink:type="simple" xlink:href="https://hal.science/search/index/?q=*&amp;authFullName_s=Yuji Yokoyama">Yuji Yokoyama</text:a></text:p>
              <text:p text:style-name="Normal"><text:span>Archeosciences, revue d'Archéométrie</text:span><text:span>, 2006, 30, pp.137-142.<text:s/></text:span><text:a xlink:type="simple" xlink:href="https://dx.doi.org/10.4000/archeosciences.294">⟨10.4000/archeosciences.294⟩</text:a></text:p>
              <text:p text:style-name="Normal"><text:span>Article dans une revue</text:span></text:p>
              <text:p text:style-name="Normal"><text:a xlink:type="simple" xlink:href="https://shs.hal.science/halshs-00311526v1">halshs-0031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246v1">Coloring and preservation state of Faunal Remains from the neanderthal levels of Kulna Cave, Czech Republic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Isabelle Théry-Parisot">Isabelle Théry-Parisot</text:a><text:span>,</text:span><text:a xlink:type="simple" xlink:href="https://hal.science/search/index/?q=*&amp;authFullName_s=Karel Valoch">Karel Valoch</text:a><text:span>,</text:span><text:a xlink:type="simple" xlink:href="https://hal.science/search/index/?q=*&amp;authFullName_s=Patricia Valensi">Patricia Valensi</text:a></text:p>
              <text:p text:style-name="Normal"><text:span>Geoarchaeology: An International Journal</text:span><text:span>, 2006, 21, 5, pp.479-501.<text:s/></text:span><text:a xlink:type="simple" xlink:href="https://dx.doi.org/10.1002/gea.20116">⟨10.1002/gea.20116⟩</text:a></text:p>
              <text:p text:style-name="Normal"><text:span>Article dans une revue</text:span></text:p>
              <text:p text:style-name="Normal"><text:a xlink:type="simple" xlink:href="https://api.istex.fr/ark:/67375/WNG-QW12R72J-2/fulltext.pdf?sid=hal">istex</text:a></text:p>
              <text:p text:style-name="Normal"><text:a xlink:type="simple" xlink:href="https://shs.hal.science/halshs-00267246v1">halshs-002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19v2">Assessment of archaeological bone and dentine preservation from Lazaret Cave (Middle Pleistocene) in France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Philippe Ildefonse">Philippe Ildefonse</text:a><text:span>,</text:span><text:a xlink:type="simple" xlink:href="https://hal.science/search/index/?q=*&amp;authFullName_s=Guillaume Morin">Guillaume Morin</text:a></text:p>
              <text:p text:style-name="Normal"><text:span>Palaeogeography, Palaeoclimatology, Palaeoecology</text:span><text:span>, 1996, 126, pp.109-119</text:span></text:p>
              <text:p text:style-name="Normal"><text:span>Article dans une revue</text:span></text:p>
              <text:p text:style-name="Normal"><text:a xlink:type="simple" xlink:href="https://hal.science/hal-04562819v2">hal-045628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86v1">Chemical and structural changes in Cervus elaphus tooth enamels during fossilization (Lazaret cave): a combined IR and XRD Rietveld analysis.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Philippe Ildefonse">Philippe Ildefonse</text:a><text:span>,</text:span><text:a xlink:type="simple" xlink:href="https://hal.science/search/index/?q=*&amp;authFullName_s=Guillaume Morin">Guillaume Morin</text:a></text:p>
              <text:p text:style-name="Normal"><text:span>Applied Geochemistry</text:span><text:span>, 1995, 10 (2), pp.145-159.<text:s/></text:span><text:a xlink:type="simple" xlink:href="https://dx.doi.org/10.1016/0883-2927(95)00001-Z">⟨10.1016/0883-2927(95)00001-Z⟩</text:a></text:p>
              <text:p text:style-name="Normal"><text:span>Article dans une revue</text:span></text:p>
              <text:p text:style-name="Normal"><text:a xlink:type="simple" xlink:href="https://hal.science/hal-04562786v1">hal-04562786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0a05c7" table:style-name="0a05c7">
          <table:table-column table:style-name="0a05c7.0"/>
          <table:table-row>
            <table:table-cell office:value-type="string">
              <text:p text:style-name="Normal"><text:a xlink:type="simple" xlink:href="https://hal.science/hal-04241236v1">Stalagmite-inferred precipitation record from northern Italy for the past 800 years and split westerlies over Europe in the early Little Ice Ag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John Chiang">John Chiang</text:a><text:span>,</text:span><text:a xlink:type="simple" xlink:href="https://hal.science/search/index/?q=*&amp;authFullName_s=Valerie Trouet">Valerie Trouet</text:a><text:span>,</text:span><text:a xlink:type="simple" xlink:href="https://hal.science/search/index/?q=*&amp;authFullName_s=Véronique Michel">Véronique Michel</text:a><text:span>et al.</text:span></text:p>
              <text:p text:style-name="Normal"><text:span>XXI INQUA, Roma, Italy, 13-20 July 2023. Session 151: The role of westerlies on Euro-Mediterranean Quaternary palaeoclimate on decadal-to- orbital timescales</text:span><text:span>, Jul 2023, Rome, Italy</text:span></text:p>
              <text:p text:style-name="Normal"><text:span>Poster de conférence</text:span></text:p>
              <text:p text:style-name="Normal"><text:a xlink:type="simple" xlink:href="https://hal.science/hal-04241236v1">hal-0424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11v1">Glacial terminations and rates of sea-level rise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Gianluca Marino">Gianluca Marino</text:a><text:span>,</text:span><text:a xlink:type="simple" xlink:href="https://hal.science/search/index/?q=*&amp;authFullName_s=Maria Fernanda Sanchez Goñi">Maria Fernanda Sanchez Goñi</text:a><text:span>,</text:span><text:a xlink:type="simple" xlink:href="https://hal.science/search/index/?q=*&amp;authFullName_s=Eelco Johan Rohling">Eelco Johan Rohling</text:a><text:span>,</text:span><text:a xlink:type="simple" xlink:href="https://hal.science/search/index/?q=*&amp;authFullName_s=Teresa Rodrigues">Teresa Rodrigues</text:a><text:span>et al.</text:span></text:p>
              <text:p text:style-name="Normal"><text:span>AGU 2023</text:span><text:span>, Dec 2023, San Francisco, United States</text:span></text:p>
              <text:p text:style-name="Normal"><text:span>Poster de conférence</text:span></text:p>
              <text:p text:style-name="Normal"><text:a xlink:type="simple" xlink:href="https://hal.science/hal-04730711v1">hal-0473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51v2">Datation 40Ar/39Ar haute précision des tectites associées à une industrie bifaciale dans le bassin de Bose au sud de la Chine (sites de Xioamei et Fengshudao) et au Vietnam (sites de Go Da et Roc Tung 1)</text:a></text:p>
              <text:p text:style-name="Normal"><text:a xlink:type="simple" xlink:href="https://hal.science/search/index/?q=*&amp;authFullName_s=Fred Jourdan">Fred Jourda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Celia Mayers">Celia Mayers</text:a><text:span>,</text:span><text:a xlink:type="simple" xlink:href="https://hal.science/search/index/?q=*&amp;authFullName_s=Adam Frew">Adam Frew</text:a><text:span>,</text:span><text:a xlink:type="simple" xlink:href="https://hal.science/search/index/?q=*&amp;authFullName_s=Bernard Gratuze">Bernard Gratuze</text:a><text:span>et al.</text:span></text:p>
              <text:p text:style-name="Normal"><text:span>XXIVe colloque du GMPCA : Archéométrie 2023</text:span><text:span>, Apr 2023, Nice, France.<text:s/></text:span></text:p>
              <text:p text:style-name="Normal"><text:span>Poster de conférence</text:span></text:p>
              <text:p text:style-name="Normal"><text:a xlink:type="simple" xlink:href="https://hal.science/hal-04079751v2">hal-04079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04v1">Stalagmite-inferred hydroclimate changes in northern Italy during Allerød/Younger Dryas transition</text:a></text:p>
              <text:p text:style-name="Normal"><text:a xlink:type="simple" xlink:href="https://hal.science/search/index/?q=*&amp;authFullName_s=Chieh-Ju Hsieh">Chieh-Ju Hsieh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et al.</text:span></text:p>
              <text:p text:style-name="Normal"><text:span>The General Assembly of European Geosciences Union (EGU) 2023</text:span><text:span>, Apr 2023, Vienne, Austria</text:span></text:p>
              <text:p text:style-name="Normal"><text:span>Poster de conférence</text:span></text:p>
              <text:p text:style-name="Normal"><text:a xlink:type="simple" xlink:href="https://hal.science/hal-04145404v1">hal-041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05v1">La séquence archéologique du Pléistocène moyen de la grotte du Lazaret, France : Nouvelles datations par U-Th et par le paléomagnétisme du plancher stalagmitique supérieur</text:a></text:p>
              <text:p text:style-name="Normal"><text:a xlink:type="simple" xlink:href="https://hal.science/search/index/?q=*&amp;authFullName_s=Yu-Min Chou">Yu-Min Chou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Huihui Yang">Huihui Yang</text:a><text:span>,</text:span><text:a xlink:type="simple" xlink:href="https://hal.science/search/index/?q=*&amp;authFullName_s=Yu-Chun Kan">Yu-Chun Kan</text:a><text:span>,</text:span><text:a xlink:type="simple" xlink:href="https://hal.science/search/index/?q=*&amp;authFullName_s=Hsun-Ming Hu">Hsun-Ming Hu</text:a><text:span>et al.</text:span></text:p>
              <text:p text:style-name="Normal"><text:span>XXIVe colloque du GMPCA : Archéométrie 2023</text:span><text:span>, Apr 2023, Nice, France.<text:s/></text:span></text:p>
              <text:p text:style-name="Normal"><text:span>Poster de conférence</text:span></text:p>
              <text:p text:style-name="Normal"><text:a xlink:type="simple" xlink:href="https://hal.science/hal-04079705v1">hal-0407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49v1">Southern Europe climate oscillations at marine isotope stage 5a</text:a></text:p>
              <text:p text:style-name="Normal"><text:a xlink:type="simple" xlink:href="https://hal.science/search/index/?q=*&amp;authFullName_s=Yun-Chuan Chung">Yun-Chuan Chung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Horng-Sheng Mii">Horng-Sheng Mii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et al.</text:span></text:p>
              <text:p text:style-name="Normal"><text:span>5th Finnish National Colloquium of Geosciences, University of Helsinki</text:span><text:span>, Mar 2019, Helsinki, Finland</text:span></text:p>
              <text:p text:style-name="Normal"><text:span>Poster de conférence</text:span></text:p>
              <text:p text:style-name="Normal"><text:a xlink:type="simple" xlink:href="https://hal.science/hal-02996649v1">hal-029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90v1">Northern Mediterranean precipitation variation and orbital forcing on westerlies over the past 250-400 thousand years ago</text:a></text:p>
              <text:p text:style-name="Normal"><text:a xlink:type="simple" xlink:href="https://hal.science/search/index/?q=*&amp;authFullName_s=Wen-Hui Sung">Wen-Hui Sung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Akihiro Kano">Akihiro Kano</text:a><text:span>,</text:span><text:a xlink:type="simple" xlink:href="https://hal.science/search/index/?q=*&amp;authFullName_s=Ryuji Asami">Ryuji Asami</text:a><text:span>,</text:span><text:a xlink:type="simple" xlink:href="https://hal.science/search/index/?q=*&amp;authFullName_s=Yasufumi Iryu">Yasufumi Iryu</text:a><text:span>et al.</text:span></text:p>
              <text:p text:style-name="Normal"><text:span>American Geophysical Union, AGU 2019, USA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996590v1">hal-0299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34v1">Speleothem-inferred sea-level rise during marine isotope stage 11</text:a></text:p>
              <text:p text:style-name="Normal"><text:a xlink:type="simple" xlink:href="https://hal.science/search/index/?q=*&amp;authFullName_s=Hsun-Ming Hu">Hsun-Ming Hu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text:span>,</text:span><text:a xlink:type="simple" xlink:href="https://hal.science/search/index/?q=*&amp;authFullName_s=Kano Akihiro">Kano Akihiro</text:a><text:span>et al.</text:span></text:p>
              <text:p text:style-name="Normal"><text:span>American Geophysical Union, AGU 2019, USA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996534v1">hal-029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60v1">Speleothem-inferred paleoclimate records at 570-450 thousand years ago from northern Mediterranean</text:a></text:p>
              <text:p text:style-name="Normal"><text:a xlink:type="simple" xlink:href="https://hal.science/search/index/?q=*&amp;authFullName_s=Wei-Yi Chien">Wei-Yi Chien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Ryuji Asami">Ryuji Asami</text:a><text:span>,</text:span><text:a xlink:type="simple" xlink:href="https://hal.science/search/index/?q=*&amp;authFullName_s=Akihiro Kano">Akihiro Kano</text:a><text:span>,</text:span><text:a xlink:type="simple" xlink:href="https://hal.science/search/index/?q=*&amp;authFullName_s=Horng-Sheng Mii">Horng-Sheng Mii</text:a><text:span>et al.</text:span></text:p>
              <text:p text:style-name="Normal"><text:span>American Geophysical Union, AGU 2019, USA</text:span><text:span>, Dec 2019, San Francisco, France</text:span></text:p>
              <text:p text:style-name="Normal"><text:span>Poster de conférence</text:span></text:p>
              <text:p text:style-name="Normal"><text:a xlink:type="simple" xlink:href="https://hal.science/hal-02996460v1">hal-0299646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a8166" table:style-name="1a8166">
          <table:table-column table:style-name="1a8166.0"/>
          <table:table-row>
            <table:table-cell office:value-type="string">
              <text:p text:style-name="Normal"><text:a xlink:type="simple" xlink:href="https://hal.science/hal-03196797v1">Les méthodes de datation. Application à deux sites : la grotte Chauvet (Vallon-Pont-d'Arc, Ardèche) et la grotte du Lazaret (Nice, Alpes-Maritimes)</text:a></text:p>
              <text:p text:style-name="Normal"><text:a xlink:type="simple" xlink:href="https://hal.science/search/index/?q=*&amp;authFullName_s=Véronique Michel">Véronique Mich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96797v1">hal-03196797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f7fb7f" table:style-name="f7fb7f">
          <table:table-column table:style-name="f7fb7f.0"/>
          <table:table-row>
            <table:table-cell office:value-type="string">
              <text:p text:style-name="Normal"><text:a xlink:type="simple" xlink:href="https://hal.science/hal-03279463v1">Site de plein air de Nalai du Paléolithique inférieur, dans le sud de la Chine, daté de 800 000 ans. Première datation Argon-Argon de tectites en association directe avec des bifaces en Chine.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Xiaobo Feng">Xiaobo Feng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Marie-Hélène Moncel">Marie-Hélène Moncel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279463v1">hal-0327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60v1">Première datation argon-argon de tectites en association directe avec des bifaces en Chine : qu'en est-il de l'Acheuléen en Chine ?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Xiaobo Feng">Xiaobo Feng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Marie‑hélène Moncel">Marie‑hélène Moncel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182460v1">hal-03182460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a4a084" table:style-name="a4a084">
          <table:table-column table:style-name="a4a084.0"/>
          <table:table-row>
            <table:table-cell office:value-type="string">
              <text:p text:style-name="Normal"><text:a xlink:type="simple" xlink:href="https://hal.science/hal-03306594v1">Grotte du Lazaret. Nice, Alpes-Maritimes. Des campements de chasseurs de cerfs, de bouquetins, d’aurochs et d’éléphants sur le littoral méditerranéen entre -190 000 – 120 000 ans.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Anna Echassoux">Anna Echassoux</text:a><text:span>et al.</text:span></text:p>
              <text:p text:style-name="Normal"><text:span>CNRS Editions. pp.120, 2020, 978-2-271-13512-4</text:span></text:p>
              <text:p text:style-name="Normal"><text:span>Ouvrages</text:span></text:p>
              <text:p text:style-name="Normal"><text:a xlink:type="simple" xlink:href="https://hal.science/hal-03306594v1">hal-033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4v1">Le Vallonnet, Terra Amata, le Lazaret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Annie Echassoux">Annie Echassoux</text:a><text:span>,</text:span><text:a xlink:type="simple" xlink:href="https://hal.science/search/index/?q=*&amp;authFullName_s=Khalid El Guennouni">Khalid El Guennouni</text:a><text:span>,</text:span><text:a xlink:type="simple" xlink:href="https://hal.science/search/index/?q=*&amp;authFullName_s=Elisabeth Fauquembergue">Elisabeth Fauquembergue</text:a><text:span>et al.</text:span></text:p>
              <text:p text:style-name="Normal"><text:span>pp.112, 2016, 978-2-7577-0489-9</text:span></text:p>
              <text:p text:style-name="Normal"><text:span>Ouvrages</text:span></text:p>
              <text:p text:style-name="Normal"><text:a xlink:type="simple" xlink:href="https://hal.science/hal-02125394v1">hal-02125394v1</text:a></text:p>
            </table:table-cell>
          </table:table-row>
        </table:table>
        <text:p text:style-name="P25"/>
        <text:p text:style-name="Heading2"><text:span text:style-name="T9">Chapitre d'ouvrage (10)</text:span></text:p>
        <text:p text:style-name="P27"/>
        <table:table table:name="8799a3" table:style-name="8799a3">
          <table:table-column table:style-name="8799a3.0"/>
          <table:table-row>
            <table:table-cell office:value-type="string">
              <text:p text:style-name="Normal"><text:a xlink:type="simple" xlink:href="https://hal.science/hal-03006884v1">Datation de la terrasse T4 de la rivière Youjiang par la méthode 40Ar/39Ar appliquée à des tectites du site de Nalai, Bassin de Bose, Chine.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Sylvain Gallet">Sylvain Gallet</text:a></text:p>
              <text:p text:style-name="Normal"><text:span>Henry de Lumley; Xie Guangmao; Feng Xiao Bo.<text:s/></text:span><text:span>Les industries lithiques du Paléolithique ancien du Bassin de Bose. Province autonome du Guangxi Zhuang, Chine du Sud.</text:span><text:span>,<text:s/></text:span><text:a xlink:type="simple" xlink:href="https://www.cnrseditions.fr/catalogue/revues/les-industries-lithiques-du-paleolithique-ancien-du-bassi-de-bose/">CNRS Editions</text:a><text:span>, pp.255-264, 2020, CNRS Editions, 978-2-271-13406-6</text:span></text:p>
              <text:p text:style-name="Normal"><text:span>Chapitre d'ouvrage</text:span></text:p>
              <text:p text:style-name="Normal"><text:a xlink:type="simple" xlink:href="https://hal.science/hal-03006884v1">hal-030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6v1">Datation des dépôts pléistocènes de la grotte du Lazaret.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Guanjun Shen">Guanjun Shen</text:a></text:p>
              <text:p text:style-name="Normal"><text:span>de Lumley, Marie-Antoinette.<text:s/></text:span><text:span>Les restes humains fossiles de la grotte du Lazaret. Nice, Alpes-Maritimes, France. Des Homo erectus européens évolués en voie de néandertalisation</text:span><text:span>, pp.37-50, 2018, CNRS Editions, 978-2-271-09072-0</text:span></text:p>
              <text:p text:style-name="Normal"><text:span>Chapitre d'ouvrage</text:span></text:p>
              <text:p text:style-name="Normal"><text:a xlink:type="simple" xlink:href="https://hal.science/hal-02125386v1">hal-021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31v1">Les restes humains fossiles de la grotte du Lazaret (Nice, Alpes-Maritimes).</text:a></text:p>
              <text:p text:style-name="Normal"><text:a xlink:type="simple" xlink:href="https://hal.science/search/index/?q=*&amp;authFullName_s=De Lumley M.-A.">De Lumley M.-A.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P. Barrier">P. Barrier</text:a><text:span>,</text:span><text:a xlink:type="simple" xlink:href="https://hal.science/search/index/?q=*&amp;authFullName_s=G. Becam">G. Becam</text:a><text:span>,</text:span><text:a xlink:type="simple" xlink:href="https://hal.science/search/index/?q=*&amp;authFullName_s=B. Bertrand">B. Bertrand</text:a><text:span>et al.</text:span></text:p>
              <text:p text:style-name="Normal"><text:span>Des Homo erectus européens évolués en voie de néandertalisation.</text:span><text:span>, 2018</text:span></text:p>
              <text:p text:style-name="Normal"><text:span>Chapitre d'ouvrage</text:span></text:p>
              <text:p text:style-name="Normal"><text:a xlink:type="simple" xlink:href="https://hal.science/hal-02888331v1">hal-0288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8v1">Cadre paléoenvironnemental du site acheuléen de Terra Amata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Samir Khatib">Samir Khatib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Jean-Claude Miskovsky">Jean-Claude Miskovsky</text:a><text:span>,</text:span><text:a xlink:type="simple" xlink:href="https://hal.science/search/index/?q=*&amp;authFullName_s=Josette Renault-Miskovsky">Josette Renault-Miskovsky</text:a><text:span>et al.</text:span></text:p>
              <text:p text:style-name="Normal"><text:span>de Lumley, Henry.<text:s/></text:span><text:span>Terra Amata, Nice, Alpes-Maritimes, France. Comportement et mode de vie des chasseurs acheuléens de Terra Amata</text:span><text:span>, Tome V, pp.35-42, 2016</text:span></text:p>
              <text:p text:style-name="Normal"><text:span>Chapitre d'ouvrage</text:span></text:p>
              <text:p text:style-name="Normal"><text:a xlink:type="simple" xlink:href="https://hal.science/hal-02125388v1">hal-021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7v1">Cadres stratigraphique, géochronologique et biochronologique du site acheuléen de Terra Amata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Samir Khatib">Samir Khatib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Patricia Valensi">Patricia Valensi</text:a></text:p>
              <text:p text:style-name="Normal"><text:span>de Lumley, Henry.<text:s/></text:span><text:span>Terra Amata, Nice, Alpes-Maritimes, France. Comportement et mode de vie des chasseurs acheuléens de Terra Amata</text:span><text:span>, Tome V, pp.25-34, 2016</text:span></text:p>
              <text:p text:style-name="Normal"><text:span>Chapitre d'ouvrage</text:span></text:p>
              <text:p text:style-name="Normal"><text:a xlink:type="simple" xlink:href="https://hal.science/hal-02125387v1">hal-021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9v1">La maîtrise du feu sur les sols d’occupation acheuléens de Terra Amata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Khalid El Guennouni">Khalid El Guennouni</text:a><text:span>,</text:span><text:a xlink:type="simple" xlink:href="https://hal.science/search/index/?q=*&amp;authFullName_s=Samir Khatib">Samir Khatib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Guy Pollet">Guy Pollet</text:a><text:span>et al.</text:span></text:p>
              <text:p text:style-name="Normal"><text:span>de Lumley, Henry.<text:s/></text:span><text:span>Terra Amata, Nice, Alpes-Maritimes, France. Comportement et mode de vie des chasseurs acheuléens de Terra Amata</text:span><text:span>, Tome V, pp.43-96, 2016</text:span></text:p>
              <text:p text:style-name="Normal"><text:span>Chapitre d'ouvrage</text:span></text:p>
              <text:p text:style-name="Normal"><text:a xlink:type="simple" xlink:href="https://hal.science/hal-02125389v1">hal-0212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25v1">Datation des formations pléistocènes du site acheuléen de Terra Amata</text:a></text:p>
              <text:p text:style-name="Normal"><text:a xlink:type="simple" xlink:href="https://hal.science/search/index/?q=*&amp;authFullName_s=H. de Lumley">H. de Lumley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V. Michel">V. Michel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G. Shen">G. Shen</text:a><text:span>et al.</text:span></text:p>
              <text:p text:style-name="Normal"><text:span>dir H. de Lumley.<text:s/></text:span><text:span>TERRA AMATA, (Nice, Alpes-Maritimes, France). Cadre géographique, historique, contexte géologique, stratigraphie, sédimentologie, datation.</text:span><text:span>, CNRS Editions, Tome 1, pp 469-486, 2009</text:span></text:p>
              <text:p text:style-name="Normal"><text:span>Chapitre d'ouvrage</text:span></text:p>
              <text:p text:style-name="Normal"><text:a xlink:type="simple" xlink:href="https://hal.science/hal-00457725v1">hal-00457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9593v1">Cadre biostratigraphique et géochronologique des dépôts quaternaires (Paléolithique supérieur ancien et moustérien) de la grotte du Boquete de Zafarraya</text:a></text:p>
              <text:p text:style-name="Normal"><text:a xlink:type="simple" xlink:href="https://hal.science/search/index/?q=*&amp;authFullName_s=C. Barroso-Ruiz">C. Barroso-Ruiz</text:a><text:span>,</text:span><text:a xlink:type="simple" xlink:href="https://hal.science/search/index/?q=*&amp;authFullName_s=Paul Boutié">Paul Boutié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B. Lecervoisier">B. Lecervoisier</text:a><text:span>,</text:span><text:a xlink:type="simple" xlink:href="https://hal.science/search/index/?q=*&amp;authFullName_s=Marie-Antoinette de Lumley">Marie-Antoinette de Lumley</text:a><text:span>et al.</text:span></text:p>
              <text:p text:style-name="Normal"><text:span>dir. C. Barroso Ruiz, H. de Lumley.<text:s/></text:span><text:span>La grotte du Boquete de Zafarraya, Malaga, Andalousie</text:span><text:span>, De la edicion : Junta de Andalucia, Consejeria de Cultura, Tome I, pp. 519-532, 2006</text:span></text:p>
              <text:p text:style-name="Normal"><text:span>Chapitre d'ouvrage</text:span></text:p>
              <text:p text:style-name="Normal"><text:a xlink:type="simple" xlink:href="https://shs.hal.science/halshs-00309593v1">halshs-0030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9550v1">Datation C-14, U-Th, ESR des niveaux moustériens de la grotte du Boquete de Zafarraya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D. Delanghe">D. Delanghe</text:a><text:span>,</text:span><text:a xlink:type="simple" xlink:href="https://hal.science/search/index/?q=*&amp;authFullName_s=E. Bard">E. Bard</text:a><text:span>,</text:span><text:a xlink:type="simple" xlink:href="https://hal.science/search/index/?q=*&amp;authFullName_s=P. Pettitt">P. Pettitt</text:a><text:span>,</text:span><text:a xlink:type="simple" xlink:href="https://hal.science/search/index/?q=*&amp;authFullName_s=Y. Yokoyama">Y. Yokoyama</text:a><text:span>et al.</text:span></text:p>
              <text:p text:style-name="Normal"><text:span>Dir. C. Barroso Ruiz, H. de Lumley.<text:s/></text:span><text:span>La grotte du Boquete de Zafarraya, Malaga, Andalousie</text:span><text:span>, Junta de Andalucia, Consejeria de Cultura, Tome I, pp. 487-518, 2006, 84-8266-564-2</text:span></text:p>
              <text:p text:style-name="Normal"><text:span>Chapitre d'ouvrage</text:span></text:p>
              <text:p text:style-name="Normal"><text:a xlink:type="simple" xlink:href="https://shs.hal.science/halshs-00309550v1">halshs-0030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35v1">Cadre biostratigraphique et géochronologique des dépôts quaternaires (paléothique supérieur ancien et moustérien) de la grotte du Boquete de Zafarraya</text:a></text:p>
              <text:p text:style-name="Normal"><text:a xlink:type="simple" xlink:href="https://hal.science/search/index/?q=*&amp;authFullName_s=Cecilio Barroso Ruiz">Cecilio Barroso Ruiz</text:a><text:span>,</text:span><text:a xlink:type="simple" xlink:href="https://hal.science/search/index/?q=*&amp;authFullName_s=Paul Boutié">Paul Boutié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Bertrand Lecervoisier">Bertrand Lecervoisier</text:a><text:span>,</text:span><text:a xlink:type="simple" xlink:href="https://hal.science/search/index/?q=*&amp;authFullName_s=Marie-Antoinette de Lumley">Marie-Antoinette de Lumley</text:a><text:span>et al.</text:span></text:p>
              <text:p text:style-name="Normal"><text:span>La grotte du Boquete de Zafarraya, Málaga, Andalousie Tome I</text:span><text:span>, JUANTA DE ANDALUCÍA, Consejería de Cultura, pp. 519-532, 2006</text:span></text:p>
              <text:p text:style-name="Normal"><text:span>Chapitre d'ouvrage</text:span></text:p>
              <text:p text:style-name="Normal"><text:a xlink:type="simple" xlink:href="https://hal.science/hal-00474535v1">hal-00474535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75e8ff" table:style-name="75e8ff">
          <table:table-column table:style-name="75e8ff.0"/>
          <table:table-row>
            <table:table-cell office:value-type="string">
              <text:p text:style-name="Normal"><text:a xlink:type="simple" xlink:href="https://hal.science/hal-02125401v1">Paléolithique. Soyons. La Baume, Moula Guercy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Alban Defleur">Alban Defleur</text:a></text:p>
              <text:p text:style-name="Normal"><text:span>[Rapport Technique] Direction Régionale des Affaires Culturelles, Service Régional de l'Archéologie Rhône-Alpes. 2013, pp.67</text:span></text:p>
              <text:p text:style-name="Normal"><text:span>Rapport</text:span><text:span><text:s/>(rapport technique)</text:span></text:p>
              <text:p text:style-name="Normal"><text:a xlink:type="simple" xlink:href="https://hal.science/hal-02125401v1">hal-0212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00v1">Nice - grotte du Lazaret (Alpes-Maritimes). Rapport de synthèse d'opération archéologique 2009-2011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Khalid El Guennouni">Khalid El Guennouni</text:a><text:span>,</text:span><text:a xlink:type="simple" xlink:href="https://hal.science/search/index/?q=*&amp;authFullName_s=Constance Hanquet">Constance Hanquet</text:a><text:span>et al.</text:span></text:p>
              <text:p text:style-name="Normal"><text:span>[Rapport Technique] Direction Régionale des Affaires Culturelles, Service Régional de l'Archéologie Provence-Alpes-Côte d'Azur. 2011, pp.233</text:span></text:p>
              <text:p text:style-name="Normal"><text:span>Rapport</text:span><text:span><text:s/>(rapport technique)</text:span></text:p>
              <text:p text:style-name="Normal"><text:a xlink:type="simple" xlink:href="https://hal.science/hal-02125400v1">hal-02125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Michel</dc:title>
    <dc:subject/>
    <dc:description>CV</dc:description>
    <dc:creator/>
    <dc:date>2026-04-27T23:54:49.000</dc:date>
    <meta:generator>PHPWord</meta:generator>
    <meta:initial-creator>CCSD</meta:initial-creator>
    <meta:creation-date>2026-04-27T23:54:49.000</meta:creation-date>
    <meta:keyword/>
    <meta:user-defined meta:name="Category"/>
    <meta:user-defined meta:name="Company"/>
    <meta:user-defined meta:name="Manager"/>
  </office:meta>
</office:document-meta>
</file>