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957d" style:family="table">
      <style:table-properties style:rel-width="100" table:align="center"/>
    </style:style>
    <style:style style:name="90957d.0" style:family="table-column">
      <style:table-column-properties style:column-width="0.00cm"/>
    </style:style>
    <style:style style:name="1413f3" style:family="table">
      <style:table-properties style:rel-width="100" table:align="center"/>
    </style:style>
    <style:style style:name="1413f3.0" style:family="table-column">
      <style:table-column-properties style:column-width="0.00cm"/>
    </style:style>
    <style:style style:name="9351e1" style:family="table">
      <style:table-properties style:rel-width="100" table:align="center"/>
    </style:style>
    <style:style style:name="9351e1.0" style:family="table-column">
      <style:table-column-properties style:column-width="0.00cm"/>
    </style:style>
    <style:style style:name="3ea854" style:family="table">
      <style:table-properties style:rel-width="100" table:align="center"/>
    </style:style>
    <style:style style:name="3ea854.0" style:family="table-column">
      <style:table-column-properties style:column-width="0.00cm"/>
    </style:style>
    <style:style style:name="5e8b81" style:family="table">
      <style:table-properties style:rel-width="100" table:align="center"/>
    </style:style>
    <style:style style:name="5e8b81.0" style:family="table-column">
      <style:table-column-properties style:column-width="0.00cm"/>
    </style:style>
    <style:style style:name="274419" style:family="table">
      <style:table-properties style:rel-width="100" table:align="center"/>
    </style:style>
    <style:style style:name="2744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QUE MONTA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90957d" table:style-name="90957d">
          <table:table-column table:style-name="90957d.0"/>
          <table:table-row>
            <table:table-cell office:value-type="string">
              <text:p text:style-name="Normal"><text:a xlink:type="simple" xlink:href="https://hal.science/hal-03763690v1">Sur la déconstruction éthique du &amp;quot;Politique&amp;quot; à la fin de la Renaissance (1588-1590)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Seizième siècle</text:span><text:span>, 2022</text:span></text:p>
              <text:p text:style-name="Normal"><text:span>Article dans une revue</text:span></text:p>
              <text:p text:style-name="Normal"><text:a xlink:type="simple" xlink:href="https://hal.science/hal-03763690v1">hal-0376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003v1">Le nous dans les édits de pacification de la Renaissance : le cas de Charles IX (1562-1573)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Les cahiers de praxématique</text:span><text:span>, 2022, 77,<text:s/></text:span><text:a xlink:type="simple" xlink:href="https://dx.doi.org/10.4000/praxematique.7734">⟨10.4000/praxematique.7734⟩</text:a></text:p>
              <text:p text:style-name="Normal"><text:span>Article dans une revue</text:span></text:p>
              <text:p text:style-name="Normal"><text:a xlink:type="simple" xlink:href="https://hal.science/hal-03888003v1">hal-0388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087v1">Narratio et discours rapportés dans L'Heptaméron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Exercices de rhétorique</text:span><text:span>, 2022, 18,<text:s/></text:span><text:a xlink:type="simple" xlink:href="https://dx.doi.org/10.4000/rhetorique.1256">⟨10.4000/rhetorique.1256⟩</text:a></text:p>
              <text:p text:style-name="Normal"><text:span>Article dans une revue</text:span></text:p>
              <text:p text:style-name="Normal"><text:a xlink:type="simple" xlink:href="https://hal.science/hal-03591087v1">hal-0359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429v1">« De l’usage des relatives périphrastiques dans l’Heptaméron de Marguerite de Navarre »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Le Verger</text:span><text:span>, 2021</text:span></text:p>
              <text:p text:style-name="Normal"><text:span>Article dans une revue</text:span></text:p>
              <text:p text:style-name="Normal"><text:a xlink:type="simple" xlink:href="https://hal.science/hal-03121429v1">hal-0312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518v1">Définir, énumérer et diviser : l'exemple des anatomies de la Renaissanc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Réforme, Humanisme, Renaissance</text:span><text:span>, 2021, 92, pp.149-164</text:span></text:p>
              <text:p text:style-name="Normal"><text:span>Article dans une revue</text:span></text:p>
              <text:p text:style-name="Normal"><text:a xlink:type="simple" xlink:href="https://hal.science/hal-03229518v1">hal-0322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704v1">Les contours de la tolérance dans les édits de pacification de Charles IX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Loxias</text:span><text:span>, 2019</text:span></text:p>
              <text:p text:style-name="Normal"><text:span>Article dans une revue</text:span></text:p>
              <text:p text:style-name="Normal"><text:a xlink:type="simple" xlink:href="https://hal.science/hal-02314704v1">hal-0231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399v1">Formes et usages de la définition dans le discours politico-religieux de la fin du XVIe siècle (1588-1591) : le cas du « Politique »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Le Français Moderne - Revue de linguistique Française</text:span><text:span>, 2018, 2, pp.147-162</text:span></text:p>
              <text:p text:style-name="Normal"><text:span>Article dans une revue</text:span></text:p>
              <text:p text:style-name="Normal"><text:a xlink:type="simple" xlink:href="https://hal.science/hal-01814399v1">hal-0181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845v1">Norme théorique et mise en pratique : le cas de Gratien du Pont (1534, 1539)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Histoire Epistémologie Langage</text:span><text:span>, 2016, 38 (1), pp.117-132</text:span></text:p>
              <text:p text:style-name="Normal"><text:span>Article dans une revue</text:span></text:p>
              <text:p text:style-name="Normal"><text:a xlink:type="simple" xlink:href="https://hal.science/hal-01396845v1">hal-0139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799v1">Les préfaces de la « Dialectique en François » d’Adrien L’Alemand (1553), de « La philosophie rationale » de Jean Eusèbe (1566) et de la « Dialectique françoyse » de Pierre Bertrand (1571)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Corpus Eve. Émergence du Vernaculaire en Europe</text:span><text:span>, 2015</text:span></text:p>
              <text:p text:style-name="Normal"><text:span>Article dans une revue</text:span></text:p>
              <text:p text:style-name="Normal"><text:a xlink:type="simple" xlink:href="https://hal.science/hal-01228799v1">hal-0122879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029v1">La rhétorique de la polémique dans la Replique aux furieuses defenses de Louis Meigret de Guillaume des Autels (1551)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Réforme, Humanisme, Renaissance</text:span><text:span>, 2014, 78, pp.91-116</text:span></text:p>
              <text:p text:style-name="Normal"><text:span>Article dans une revue</text:span></text:p>
              <text:p text:style-name="Normal"><text:a xlink:type="simple" xlink:href="https://univ-cotedazur.hal.science/hal-01363029v1">hal-0136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304v1">La métaphore et le traité scientifique de la Renaissanc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Le Discours et la Langue Revue de linguistique française et d'analyse du discours</text:span><text:span>, 2013, Figure(s) et contexte, 4.2, pp.115-126</text:span></text:p>
              <text:p text:style-name="Normal"><text:span>Article dans une revue</text:span></text:p>
              <text:p text:style-name="Normal"><text:a xlink:type="simple" xlink:href="https://hal.science/hal-01325304v1">hal-0132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651v1">Échos des voix, échos des textes. Mélanges en l’honneur de Béatrice Périgot</text:a></text:p>
              <text:p text:style-name="Normal"><text:a xlink:type="simple" xlink:href="https://hal.science/search/index/?q=*&amp;authFullName_s=Odile Gannier">Odile Gannier</text:a><text:span>,</text:span><text:a xlink:type="simple" xlink:href="https://hal.science/search/index/?q=*&amp;authFullName_s=Véronique Montagne">Véronique Montagne</text:a></text:p>
              <text:p text:style-name="Normal"><text:span>Loxias</text:span><text:span>, 2013, Doctoriales X, 4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23651v1">hal-0452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316v1">Douceur et ironie à la Renaissance, à propos d'une analyse de Jean Sturm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Réforme, Humanisme, Renaissance</text:span><text:span>, 2012, 74, pp.25-40</text:span></text:p>
              <text:p text:style-name="Normal"><text:span>Article dans une revue</text:span></text:p>
              <text:p text:style-name="Normal"><text:a xlink:type="simple" xlink:href="https://hal.science/hal-01265316v1">hal-0126531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037v1">Le dialogue à la Renaissance : notes sur la théorisation contemporaine du genr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Revue d'histoire littéraire de la France</text:span><text:span>, 2011, 4, pp.771-799</text:span></text:p>
              <text:p text:style-name="Normal"><text:span>Article dans une revue</text:span></text:p>
              <text:p text:style-name="Normal"><text:a xlink:type="simple" xlink:href="https://univ-cotedazur.hal.science/hal-01363037v1">hal-0136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858v1">Le dialogue à la Renaissanc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Revue d'histoire littéraire de la France</text:span><text:span>, 2011, 4, pp.789-818</text:span></text:p>
              <text:p text:style-name="Normal"><text:span>Article dans une revue</text:span></text:p>
              <text:p text:style-name="Normal"><text:a xlink:type="simple" xlink:href="https://hal.science/hal-01253858v1">hal-0125385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038v1">Le discours didascalique sur la peste dans les traités médicaux de la Renaissance : rationaliser et/ou inquiéter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Réforme, Humanisme, Renaissance</text:span><text:span>, 2010, 70, pp.103-112</text:span></text:p>
              <text:p text:style-name="Normal"><text:span>Article dans une revue</text:span></text:p>
              <text:p text:style-name="Normal"><text:a xlink:type="simple" xlink:href="https://univ-cotedazur.hal.science/hal-01363038v1">hal-0136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299v1">Savoir(s) et rhétorique(s) à la Renaissanc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Noésis</text:span><text:span>, 2009, Le savoir peut-il se passer de rhétorique ?, 15, pp.45-68</text:span></text:p>
              <text:p text:style-name="Normal"><text:span>Article dans une revue</text:span></text:p>
              <text:p text:style-name="Normal"><text:a xlink:type="simple" xlink:href="https://hal.science/hal-01325299v1">hal-0132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098v1">Du bon usage de l’ambiguïté à la Renaissanc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Réforme, Humanisme, Renaissance</text:span><text:span>, 2009, 69, pp.105-123</text:span></text:p>
              <text:p text:style-name="Normal"><text:span>Article dans une revue</text:span></text:p>
              <text:p text:style-name="Normal"><text:a xlink:type="simple" xlink:href="https://hal.science/hal-01235098v1">hal-0123509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041v1">Du bon usage de l'ambiguïté à la Renaissance : le traitement du discours érotique dans La retorica de Bartolomeo Cavalcanti (1558)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Réforme, Humanisme, Renaissance</text:span><text:span>, 2009, 69, pp.105-123</text:span></text:p>
              <text:p text:style-name="Normal"><text:span>Article dans une revue</text:span></text:p>
              <text:p text:style-name="Normal"><text:a xlink:type="simple" xlink:href="https://univ-cotedazur.hal.science/hal-01363041v1">hal-0136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08v1">La notion de prosopopée au XVIème siècl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Seizième siècle</text:span><text:span>, 2008, 4, pp.217-236</text:span></text:p>
              <text:p text:style-name="Normal"><text:span>Article dans une revue</text:span></text:p>
              <text:p text:style-name="Normal"><text:a xlink:type="simple" xlink:href="https://hal.science/hal-01287508v1">hal-0128750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044v1">La notion de prosopopée à la Renaissanc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Seizième siècle</text:span><text:span>, 2008, 4, pp.217-236</text:span></text:p>
              <text:p text:style-name="Normal"><text:span>Article dans une revue</text:span></text:p>
              <text:p text:style-name="Normal"><text:a xlink:type="simple" xlink:href="https://univ-cotedazur.hal.science/hal-01363044v1">hal-0136304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046v1">La préposition &amp;quot;nonobstant&amp;quot; à la Renaissanc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L'information grammaticale</text:span><text:span>, 2008, 119, pp.22-29</text:span></text:p>
              <text:p text:style-name="Normal"><text:span>Article dans une revue</text:span></text:p>
              <text:p text:style-name="Normal"><text:a xlink:type="simple" xlink:href="https://univ-cotedazur.hal.science/hal-01363046v1">hal-0136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291v1">Jean Martin (15...-1553), portrait d'un traducteur pédagogue : l'exemple du Discours du songe de Poliphile (1546)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<text:s/>Atelier de traduction</text:span><text:span>, 2008, La traduction du langage religieux, 10, pp.239-252</text:span></text:p>
              <text:p text:style-name="Normal"><text:span>Article dans une revue</text:span></text:p>
              <text:p text:style-name="Normal"><text:a xlink:type="simple" xlink:href="https://hal.science/hal-01325291v1">hal-0132529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047v1">L'argument d'autorité dans l'Heptaméron de Marguerite de Navarr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Réforme, Humanisme, Renaissance</text:span><text:span>, 2007, 63, pp.75-90</text:span></text:p>
              <text:p text:style-name="Normal"><text:span>Article dans une revue</text:span></text:p>
              <text:p text:style-name="Normal"><text:a xlink:type="simple" xlink:href="https://univ-cotedazur.hal.science/hal-01363047v1">hal-0136304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048v1">L'épître à son ami Lyon&amp;quot; de Marot ou la douce persuasion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Loxias</text:span><text:span>, 2006, Autour du programme d'Agrégation de lettres 2007, 15</text:span></text:p>
              <text:p text:style-name="Normal"><text:span>Article dans une revue</text:span></text:p>
              <text:p text:style-name="Normal"><text:a xlink:type="simple" xlink:href="https://univ-cotedazur.hal.science/hal-01363048v1">hal-0136304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049v1">Anne Hersberg-Pierrot, Le style en mouvement, Paris, Belin, 2005 : compte-rendu de lectur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Corpus</text:span><text:span>, 2006, Corpus et stylistique (5), pp.247-249</text:span></text:p>
              <text:p text:style-name="Normal"><text:span>Article dans une revue</text:span></text:p>
              <text:p text:style-name="Normal"><text:a xlink:type="simple" xlink:href="https://univ-cotedazur.hal.science/hal-01363049v1">hal-0136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744v1">Agrégation 2007 : Clément Marot, l’Adolescence clémentine</text:a></text:p>
              <text:p text:style-name="Normal"><text:a xlink:type="simple" xlink:href="https://hal.science/search/index/?q=*&amp;authFullName_s=Josiane Rieu">Josiane Rieu</text:a><text:span>,</text:span><text:a xlink:type="simple" xlink:href="https://hal.science/search/index/?q=*&amp;authFullName_s=Véronique Montagne">Véronique Montagne</text:a></text:p>
              <text:p text:style-name="Normal"><text:span>Loxias</text:span><text:span>, 2006, Autour du programme d'Agrégation de lettres 2007, 15</text:span></text:p>
              <text:p text:style-name="Normal"><text:span>Article dans une revue</text:span></text:p>
              <text:p text:style-name="Normal"><text:a xlink:type="simple" xlink:href="https://hal.science/hal-04566744v1">hal-0456674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052v1">Concession et polyphonie dans l'Heptaméron de Marguerite de Navarr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L'information grammaticale</text:span><text:span>, 2005, 107</text:span></text:p>
              <text:p text:style-name="Normal"><text:span>Article dans une revue</text:span></text:p>
              <text:p text:style-name="Normal"><text:a xlink:type="simple" xlink:href="https://univ-cotedazur.hal.science/hal-01363052v1">hal-0136305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054v1">La polémique dans l'Heptaméron de Marguerite de Navarre : remarques sur quelques formes de l'argumentation ad personam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Réforme, Humanisme, Renaissance</text:span><text:span>, 2005, 61, pp.25-36</text:span></text:p>
              <text:p text:style-name="Normal"><text:span>Article dans une revue</text:span></text:p>
              <text:p text:style-name="Normal"><text:a xlink:type="simple" xlink:href="https://univ-cotedazur.hal.science/hal-01363054v1">hal-0136305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055v1">Le dialogue au seizième siècle : éléments de théorisation génériqu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Comètes, revue des littératures d'ancien régime</text:span><text:span>, 2004, 1</text:span></text:p>
              <text:p text:style-name="Normal"><text:span>Article dans une revue</text:span></text:p>
              <text:p text:style-name="Normal"><text:a xlink:type="simple" xlink:href="https://univ-cotedazur.hal.science/hal-01363055v1">hal-0136305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056v1">Le De suavi dicendi forma de Jean Sturm : notes sur la douceur du style à la Renaissanc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Bibliothèque d'Humanisme et Renaissance</text:span><text:span>, 2004, Tome LXVI, n°3, pp.541-543</text:span></text:p>
              <text:p text:style-name="Normal"><text:span>Article dans une revue</text:span></text:p>
              <text:p text:style-name="Normal"><text:a xlink:type="simple" xlink:href="https://univ-cotedazur.hal.science/hal-01363056v1">hal-0136305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057v1">Eléments pour une poétique du dialogue inséré dans l'Heptaméron de Marguerite de Navarr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Réforme, Humanisme, Renaissance</text:span><text:span>, 2004, n°54, pp.53-78</text:span></text:p>
              <text:p text:style-name="Normal"><text:span>Article dans une revue</text:span></text:p>
              <text:p text:style-name="Normal"><text:a xlink:type="simple" xlink:href="https://univ-cotedazur.hal.science/hal-01363057v1">hal-0136305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058v1">Formes et sens de la relation concessive dans le Débat de Folie et d'Amour de Louise Labé (1555)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L'information grammaticale</text:span><text:span>, 2004, 104, pp.37-41</text:span></text:p>
              <text:p text:style-name="Normal"><text:span>Article dans une revue</text:span></text:p>
              <text:p text:style-name="Normal"><text:a xlink:type="simple" xlink:href="https://univ-cotedazur.hal.science/hal-01363058v1">hal-0136305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060v1">L'expression hypotaxique et paratactique de la concession dans l'Heptaméron (1559) de Marguerite de Navarr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Le Français Moderne - Revue de linguistique Française</text:span><text:span>, 2003, 2003-2, pp.179-210</text:span></text:p>
              <text:p text:style-name="Normal"><text:span>Article dans une revue</text:span></text:p>
              <text:p text:style-name="Normal"><text:a xlink:type="simple" xlink:href="https://univ-cotedazur.hal.science/hal-01363060v1">hal-01363060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1413f3" table:style-name="1413f3">
          <table:table-column table:style-name="1413f3.0"/>
          <table:table-row>
            <table:table-cell office:value-type="string">
              <text:p text:style-name="Normal"><text:a xlink:type="simple" xlink:href="https://hal.science/hal-03484662v1">Le nous dans les édits de tolérance de la Renaissanc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"Le Roi disait nous voulons"</text:span><text:span>, Dec 2021, NICE, France</text:span></text:p>
              <text:p text:style-name="Normal"><text:span>Communication dans un congrès</text:span></text:p>
              <text:p text:style-name="Normal"><text:a xlink:type="simple" xlink:href="https://hal.science/hal-03484662v1">hal-0348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665v1">Cadre général et perspectives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« Tolerance(s) - concepts, language, history and practices »</text:span><text:span>, 2021, Stockholm, Suède</text:span></text:p>
              <text:p text:style-name="Normal"><text:span>Communication dans un congrès</text:span></text:p>
              <text:p text:style-name="Normal"><text:a xlink:type="simple" xlink:href="https://hal.science/hal-03484665v1">hal-0348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254v1">Les contours de la tolérance dans les édits de pacification de Charles IX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Tolérance(s). Regards croisés sur la tolérance</text:span><text:span>, Véronique Montagne; Anne Brogini; Odile Gannier; Yvan Gastaut; Anna Carlstedt; Anne-Pascale Pouey-Mounou, Jun 2019, Nice, France</text:span></text:p>
              <text:p text:style-name="Normal"><text:span>Communication dans un congrès</text:span></text:p>
              <text:p text:style-name="Normal"><text:a xlink:type="simple" xlink:href="https://hal.science/hal-04602254v1">hal-0460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221v1">Tolérance(s)</text:a></text:p>
              <text:p text:style-name="Normal"><text:a xlink:type="simple" xlink:href="https://hal.science/search/index/?q=*&amp;authFullName_s=Anne Brogini">Anne Brogini</text:a><text:span>,</text:span><text:a xlink:type="simple" xlink:href="https://hal.science/search/index/?q=*&amp;authFullName_s=Odile Gannier">Odile Gannier</text:a><text:span>,</text:span><text:a xlink:type="simple" xlink:href="https://hal.science/search/index/?q=*&amp;authFullName_s=Véronique Montagne">Véronique Montagne</text:a></text:p>
              <text:p text:style-name="Normal"><text:span>Tolérance(s). Regards croisés sur la tolérance</text:span><text:span>, Véronique Montagne; Anne Brogini; Odile Gannier; Yvan Gastaut; Anna Carlstedt; Anne-Pascale Pouey-Mounou, Jun 2019, Nice, France</text:span></text:p>
              <text:p text:style-name="Normal"><text:span>Communication dans un congrès</text:span></text:p>
              <text:p text:style-name="Normal"><text:a xlink:type="simple" xlink:href="https://hal.science/hal-04602221v1">hal-0460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062v1">Formes et enjeux des Trahisons de la fin du XVIème siècl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Canards, occasionnels, éphémères : « information » et infralittérature en France à l’aube des temps modernes</text:span><text:span>, Sep 2018, Rouen, France</text:span></text:p>
              <text:p text:style-name="Normal"><text:span>Communication dans un congrès</text:span></text:p>
              <text:p text:style-name="Normal"><text:a xlink:type="simple" xlink:href="https://hal.science/hal-01993062v1">hal-0199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089v1">Formes et enjeux de la diabolisation du Politique à la fin de la Renaissance : le cas de l’imputation de points de vu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Diabolus in litera</text:span><text:span>, Oct 2018, Montpellier, France</text:span></text:p>
              <text:p text:style-name="Normal"><text:span>Communication dans un congrès</text:span></text:p>
              <text:p text:style-name="Normal"><text:a xlink:type="simple" xlink:href="https://hal.science/hal-01993089v1">hal-0199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081v1">Modération politique à la Renaissance : le cas des « Politiques »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Modération politique, accommodement religieux : un tiers-parti catholique en Europe (XVIe-XXe siècles) ?</text:span><text:span>, Sep 2016, Paris, France</text:span></text:p>
              <text:p text:style-name="Normal"><text:span>Communication dans un congrès</text:span></text:p>
              <text:p text:style-name="Normal"><text:a xlink:type="simple" xlink:href="https://hal.science/hal-01993081v1">hal-0199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313v1">La dispositio du dialogue à la Renaissance : notes sur un commentaire de Jean Sturm (1548)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Les états du dialogue à l'âge de l'Humanisme</text:span><text:span>, Philippe Guérin; Emmanuel Buron, Nov 2007, Rennes, France. pp.155-168</text:span></text:p>
              <text:p text:style-name="Normal"><text:span>Communication dans un congrès</text:span></text:p>
              <text:p text:style-name="Normal"><text:a xlink:type="simple" xlink:href="https://hal.science/hal-01325313v1">hal-0132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162v1">Le navire et l’ile des temps pestilentieux : d’une analogie rhétorique À ses implications pragmatiques dans le discours sur la peste à la Renaissanc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Insularité(s) et formes miniatures</text:span><text:span>, Dec 2013, Université de Corte, France</text:span></text:p>
              <text:p text:style-name="Normal"><text:span>Communication dans un congrès</text:span></text:p>
              <text:p text:style-name="Normal"><text:a xlink:type="simple" xlink:href="https://hal.science/hal-01372162v1">hal-0137216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300v1">Vices et figures dans les rhétoriques de la Renaissance : les frontières poreuses entre bien et mal dir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Journée d’études "Aux marges du bien dire, marginalité et langue littéraire au XVIème siècle"</text:span><text:span>, 2011, Université Sorbonne-Paris IV, France</text:span></text:p>
              <text:p text:style-name="Normal"><text:span>Communication dans un congrès</text:span></text:p>
              <text:p text:style-name="Normal"><text:a xlink:type="simple" xlink:href="https://univ-cotedazur.hal.science/hal-01363300v1">hal-0136330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301v1">Rhétorique(s) de la variatio à la Renaissance : l’exemple de Gratien du Pont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La variatio : l'aventure d'un principe d'écriture, de l'Antiquité au XXIe siècle</text:span><text:span>, 2010, Clermont-Ferrand, France</text:span></text:p>
              <text:p text:style-name="Normal"><text:span>Communication dans un congrès</text:span></text:p>
              <text:p text:style-name="Normal"><text:a xlink:type="simple" xlink:href="https://univ-cotedazur.hal.science/hal-01363301v1">hal-0136330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040v1">Notes sur la préposition &amp;quot;nonobstant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Autour de la préposition : position, valeurs, statut et catégories apparentés à travers les langues</text:span><text:span>, Sep 2007, Caen, France. pp.269-280</text:span></text:p>
              <text:p text:style-name="Normal"><text:span>Communication dans un congrès</text:span></text:p>
              <text:p text:style-name="Normal"><text:a xlink:type="simple" xlink:href="https://univ-cotedazur.hal.science/hal-01363040v1">hal-0136304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304v1">Le Thesaurus rhetoricae de Giovanni Battista Bernardo : un exemple de taxinomie rhétorique à la Renaissanc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L'illusion taxinomique</text:span><text:span>, Nov 2009, Tunis, Tunisie</text:span></text:p>
              <text:p text:style-name="Normal"><text:span>Communication dans un congrès</text:span></text:p>
              <text:p text:style-name="Normal"><text:a xlink:type="simple" xlink:href="https://univ-cotedazur.hal.science/hal-01363304v1">hal-0136330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303v1">Les contours de la douceur à la Renaissance : les commentaires de Jean Sturm (1507-1589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De la douceur en littérature : de l'Antiquité aus siècles classiques</text:span><text:span>, 2009, Nice, France</text:span></text:p>
              <text:p text:style-name="Normal"><text:span>Communication dans un congrès</text:span></text:p>
              <text:p text:style-name="Normal"><text:a xlink:type="simple" xlink:href="https://univ-cotedazur.hal.science/hal-01363303v1">hal-0136330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305v1">Savoir(s) et rhétorique(s)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Le savoir peut-il se passer de rhétorique?</text:span><text:span>, Apr 2008, Unknown, Région indéterminée</text:span></text:p>
              <text:p text:style-name="Normal"><text:span>Communication dans un congrès</text:span></text:p>
              <text:p text:style-name="Normal"><text:a xlink:type="simple" xlink:href="https://univ-cotedazur.hal.science/hal-01363305v1">hal-0136330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307v1">La divisio du dialogue chez Jean Sturm et Valentin Erythaeus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Les états du dialogue à l'âge de l'Humanisme</text:span><text:span>, Nov 2007, Rennes, France</text:span></text:p>
              <text:p text:style-name="Normal"><text:span>Communication dans un congrès</text:span></text:p>
              <text:p text:style-name="Normal"><text:a xlink:type="simple" xlink:href="https://univ-cotedazur.hal.science/hal-01363307v1">hal-01363307v1</text:a></text:p>
            </table:table-cell>
          </table:table-row>
        </table:table>
        <text:p text:style-name="P13"/>
        <text:p text:style-name="Heading2"><text:span text:style-name="T5">Ouvrages (9)</text:span></text:p>
        <text:p text:style-name="P15"/>
        <table:table table:name="9351e1" table:style-name="9351e1">
          <table:table-column table:style-name="9351e1.0"/>
          <table:table-row>
            <table:table-cell office:value-type="string">
              <text:p text:style-name="Normal"><text:a xlink:type="simple" xlink:href="https://hal.science/hal-05573360v1">Adrien L'Alemant, Dialectique en François pour les Barbiers et Chirurgiens (1553)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Classiques Garnier. Classiques Garnier, 2026, 9782406191407</text:span></text:p>
              <text:p text:style-name="Normal"><text:span>Ouvrages</text:span></text:p>
              <text:p text:style-name="Normal"><text:a xlink:type="simple" xlink:href="https://hal.science/hal-05573360v1">hal-0557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367v1">Le Discours sur la pest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Classiques Garnier. Classiques Garnier, 2025, 9782406187196</text:span></text:p>
              <text:p text:style-name="Normal"><text:span>Ouvrages</text:span></text:p>
              <text:p text:style-name="Normal"><text:a xlink:type="simple" xlink:href="https://hal.science/hal-05573367v1">hal-0557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761v1">Actualités de Louis Meigret, humaniste et linguiste</text:a></text:p>
              <text:p text:style-name="Normal"><text:a xlink:type="simple" xlink:href="https://hal.science/search/index/?q=*&amp;authFullName_s=Véronique Montagne">Véronique Montagne</text:a><text:span>,</text:span><text:a xlink:type="simple" xlink:href="https://hal.science/search/index/?q=*&amp;authFullName_s=Cendrine Pagani">Cendrine Pagani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117761v1">hal-0311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486v1">Marguerite de Navarre, L'Heptaméron</text:a></text:p>
              <text:p text:style-name="Normal"><text:a xlink:type="simple" xlink:href="https://hal.science/search/index/?q=*&amp;authFullName_s=Véronique Montagne">Véronique Montagne</text:a><text:span>,</text:span><text:a xlink:type="simple" xlink:href="https://hal.science/search/index/?q=*&amp;authFullName_s=Marie-Claire Thomine-Bichard">Marie-Claire Thomine-Bichard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984486v1">hal-0298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17v1">Médecine et rhétorique à la Renaissanc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Classiques Garnier, 2017, Bibliothèque de la Renaissance, Mireille Huchon et François Roudaut, 978-2-406-06025-3</text:span></text:p>
              <text:p text:style-name="Normal"><text:span>Ouvrages</text:span></text:p>
              <text:p text:style-name="Normal"><text:a xlink:type="simple" xlink:href="https://hal.science/hal-01581517v1">hal-0158151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03660v1">Paroles dégelées. Propos de l’Atelier XVIᵉ siècle</text:a></text:p>
              <text:p text:style-name="Normal"><text:a xlink:type="simple" xlink:href="https://hal.science/search/index/?q=*&amp;authFullName_s=Isabelle Garnier">Isabelle Garnier</text:a><text:span>,</text:span><text:a xlink:type="simple" xlink:href="https://hal.science/search/index/?q=*&amp;authFullName_s=Vân Dung Le Flanchec">Vân Dung Le Flanchec</text:a><text:span>,</text:span><text:a xlink:type="simple" xlink:href="https://hal.science/search/index/?q=*&amp;authFullName_s=Véronique Montagne">Véronique Montagne</text:a><text:span>,</text:span><text:a xlink:type="simple" xlink:href="https://hal.science/search/index/?q=*&amp;authFullName_s=Anne Réach-Ngô">Anne Réach-Ngô</text:a><text:span>,</text:span><text:a xlink:type="simple" xlink:href="https://hal.science/search/index/?q=*&amp;authFullName_s=Marie-Claire Bichard Thomine">Marie-Claire Bichard Thomine</text:a><text:span>et al.</text:span></text:p>
              <text:p text:style-name="Normal"><text:span>Classiques Garnier, 2016, 978-2-8124-3419-8.<text:s/></text:span><text:a xlink:type="simple" xlink:href="https://dx.doi.org/10.15122/isbn.978-2-8124-3419-8">⟨10.15122/isbn.978-2-8124-3419-8⟩</text:a></text:p>
              <text:p text:style-name="Normal"><text:span>Ouvrages</text:span></text:p>
              <text:p text:style-name="Normal"><text:a xlink:type="simple" xlink:href="https://univ-lyon3.hal.science/hal-02003660v1">hal-0200366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031v1">Echos des voix, échos des textes</text:a></text:p>
              <text:p text:style-name="Normal"><text:a xlink:type="simple" xlink:href="https://hal.science/search/index/?q=*&amp;authFullName_s=Véronique Montagne">Véronique Montagne</text:a><text:span>,</text:span><text:a xlink:type="simple" xlink:href="https://hal.science/search/index/?q=*&amp;authFullName_s=Odile Gannier">Odile Gannier</text:a></text:p>
              <text:p text:style-name="Normal"><text:span>Garnier, 2013, Echos des voix, échos des textes, 978-2-8124-0804-5</text:span></text:p>
              <text:p text:style-name="Normal"><text:span>Ouvrages</text:span></text:p>
              <text:p text:style-name="Normal"><text:a xlink:type="simple" xlink:href="https://univ-cotedazur.hal.science/hal-01363031v1">hal-0136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616v1">Loxias</text:a></text:p>
              <text:p text:style-name="Normal"><text:a xlink:type="simple" xlink:href="https://hal.science/search/index/?q=*&amp;authFullName_s=Véronique Magri-Mourgues">Véronique Magri-Mourgues</text:a><text:span>,</text:span><text:a xlink:type="simple" xlink:href="https://hal.science/search/index/?q=*&amp;authFullName_s=Gannier Odile">Gannier Odile</text:a><text:span>,</text:span><text:a xlink:type="simple" xlink:href="https://hal.science/search/index/?q=*&amp;authFullName_s=Véronique Montagne">Véronique Montagne</text:a><text:span>,</text:span><text:a xlink:type="simple" xlink:href="https://hal.science/search/index/?q=*&amp;authFullName_s=Josiane Rieu">Josiane Rieu</text:a></text:p>
              <text:p text:style-name="Normal"><text:span>CTEL. 15, 2007, Loxias</text:span></text:p>
              <text:p text:style-name="Normal"><text:span>Ouvrages</text:span></text:p>
              <text:p text:style-name="Normal"><text:a xlink:type="simple" xlink:href="https://hal.science/hal-01226616v1">hal-0122661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053v1">L'Heptaméron, de Marguerite de Navarre</text:a></text:p>
              <text:p text:style-name="Normal"><text:a xlink:type="simple" xlink:href="https://hal.science/search/index/?q=*&amp;authFullName_s=Marie-Claire Thomine-Bichard">Marie-Claire Thomine-Bichard</text:a><text:span>,</text:span><text:a xlink:type="simple" xlink:href="https://hal.science/search/index/?q=*&amp;authFullName_s=Véronique Montagne">Véronique Montagne</text:a></text:p>
              <text:p text:style-name="Normal"><text:span>Atlande, 2005, Clefs Concours - Lettres XVIe siècle, 2350300072</text:span></text:p>
              <text:p text:style-name="Normal"><text:span>Ouvrages</text:span></text:p>
              <text:p text:style-name="Normal"><text:a xlink:type="simple" xlink:href="https://univ-cotedazur.hal.science/hal-01363053v1">hal-01363053v1</text:a></text:p>
            </table:table-cell>
          </table:table-row>
        </table:table>
        <text:p text:style-name="P16"/>
        <text:p text:style-name="Heading2"><text:span text:style-name="T6">Chapitre d'ouvrage (28)</text:span></text:p>
        <text:p text:style-name="P18"/>
        <table:table table:name="3ea854" table:style-name="3ea854">
          <table:table-column table:style-name="3ea854.0"/>
          <table:table-row>
            <table:table-cell office:value-type="string">
              <text:p text:style-name="Normal"><text:a xlink:type="simple" xlink:href="https://hal.science/hal-03311722v1">Définir pour manipuler : sur un cas de sophisme ordinair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Sabeh Zoghlami Ayadi et Ghada Nechi Fekih.<text:s/></text:span><text:span>Le discours manipulateur : jeux et enjeux</text:span><text:span>, pp.33-47, 2021</text:span></text:p>
              <text:p text:style-name="Normal"><text:span>Chapitre d'ouvrage</text:span></text:p>
              <text:p text:style-name="Normal"><text:a xlink:type="simple" xlink:href="https://hal.science/hal-03311722v1">hal-0331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990v1">Irony, Renaissance Idea of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Encyclopedia of Renaissance Philosophy</text:span><text:span>, Springer International Publishing, pp.1-2, 2020,<text:s/></text:span><text:a xlink:type="simple" xlink:href="https://dx.doi.org/10.1007/978-3-319-02848-4_1143-2">⟨10.1007/978-3-319-02848-4_1143-2⟩</text:a></text:p>
              <text:p text:style-name="Normal"><text:span>Chapitre d'ouvrage</text:span></text:p>
              <text:p text:style-name="Normal"><text:a xlink:type="simple" xlink:href="https://hal.science/hal-02320990v1">hal-0232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989v1">Cavalcanti, Bartolomeo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Encyclopedia of Renaissance Philosophy</text:span><text:span>, Springer International Publishing, pp.1-2, 2020,<text:s/></text:span><text:a xlink:type="simple" xlink:href="https://dx.doi.org/10.1007/978-3-319-02848-4_721-2">⟨10.1007/978-3-319-02848-4_721-2⟩</text:a></text:p>
              <text:p text:style-name="Normal"><text:span>Chapitre d'ouvrage</text:span></text:p>
              <text:p text:style-name="Normal"><text:a xlink:type="simple" xlink:href="https://hal.science/hal-02320989v1">hal-0232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886v1">Modération politique à la Renaissance : le cas des &amp;quot;Politiques</text:a></text:p>
              <text:p text:style-name="Normal"><text:a xlink:type="simple" xlink:href="https://hal.science/search/index/?q=*&amp;authFullName_s=Véronique Montagne">Véronique Montagne</text:a><text:span>,</text:span><text:a xlink:type="simple" xlink:href="https://hal.science/search/index/?q=*&amp;authFullName_s=Olivier Andurand">Olivier Andurand</text:a><text:span>,</text:span><text:a xlink:type="simple" xlink:href="https://hal.science/search/index/?q=*&amp;authFullName_s=Albane Pialoux">Albane Pialoux</text:a></text:p>
              <text:p text:style-name="Normal"><text:span>Les forces de la modération, Ligne politique ou accommodements raisonnés dans les crises politico-religieuses européennes (XVI-XIXème siècles)</text:span><text:span>, Peter Lang B, 2020,<text:s/></text:span><text:a xlink:type="simple" xlink:href="https://dx.doi.org/10.3726/b16814">⟨10.3726/b16814⟩</text:a></text:p>
              <text:p text:style-name="Normal"><text:span>Chapitre d'ouvrage</text:span></text:p>
              <text:p text:style-name="Normal"><text:a xlink:type="simple" xlink:href="https://hal.science/hal-03148886v1">hal-0314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072v1">Simplifier pour stigmatiser : le cas des Politiques à la fin du XVIe siècl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Maëlle Bazin, Frédéric Lambert, Guiseppina Sappio.<text:s/></text:span><text:span>Stigmatiser : discours médiatiques et normes sociales</text:span><text:span>, , 2020, 9782356876683</text:span></text:p>
              <text:p text:style-name="Normal"><text:span>Chapitre d'ouvrage</text:span></text:p>
              <text:p text:style-name="Normal"><text:a xlink:type="simple" xlink:href="https://hal.science/hal-01993072v1">hal-0199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523v1">Formes et enjeux des &amp;quot;Trahisons&amp;quot; à la fin du XVIème siècl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Canards, occasionnels, éphémères : "information" et infralittérature en France à l'aube des temps modernes</text:span><text:span>, 2019</text:span></text:p>
              <text:p text:style-name="Normal"><text:span>Chapitre d'ouvrage</text:span></text:p>
              <text:p text:style-name="Normal"><text:a xlink:type="simple" xlink:href="https://hal.science/hal-02306523v1">hal-0230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479v1">La Ramée, Pierre d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Encyclopedia of Renaissance philosophy</text:span><text:span>, 2017,<text:s/></text:span><text:a xlink:type="simple" xlink:href="https://dx.doi.org/10.1007/978-3-319-02848-4_312-1">⟨10.1007/978-3-319-02848-4_312-1⟩</text:a></text:p>
              <text:p text:style-name="Normal"><text:span>Chapitre d'ouvrage</text:span></text:p>
              <text:p text:style-name="Normal"><text:a xlink:type="simple" xlink:href="https://hal.science/hal-01552479v1">hal-0155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14v1">La métaphore de la &amp;quot;beste&amp;quot; : une figure argumentative des traités de peste de la Renaissanc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Métaphore et argumentation</text:span><text:span>, 33, pp.319-334, 2017, Au coeur des textes, 978-2-8061-0356-7</text:span></text:p>
              <text:p text:style-name="Normal"><text:span>Chapitre d'ouvrage</text:span></text:p>
              <text:p text:style-name="Normal"><text:a xlink:type="simple" xlink:href="https://hal.science/hal-01581014v1">hal-0158101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302v1">Notes sur l’éloquence chez Johannes Sturm (1507-1589)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Monique Vénuat et Ruxandra Vulcan.<text:s/></text:span><text:span>La naissance des académies protestantes (Lausanne, 1537 ; Strasbourg, 1538)</text:span><text:span>,<text:s/></text:span><text:a xlink:type="simple" xlink:href="http://Publi.Lettres@univ-bpclermont.fr ">Presses Universitaire de Clermont-Ferrand</text:a><text:span>, pp.79-91, 2017, La naissance des académies protestantes (Lausanne, 1537 ; Strasbourg, 1538), 978-2-84516-745-2</text:span></text:p>
              <text:p text:style-name="Normal"><text:span>Chapitre d'ouvrage</text:span></text:p>
              <text:p text:style-name="Normal"><text:a xlink:type="simple" xlink:href="https://univ-cotedazur.hal.science/hal-01363302v1">hal-0136330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023v1">Entre divulgation et ésotérisme : la rhétorique de l'Epydimyomachie d'Esaïe Le Lièvre (1582)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Claude La Charite, Christophe Gutbub, Trung Tran.<text:s/></text:span><text:span>Mélanges en l'honneur de Jean Lecointe</text:span><text:span>, à paraître (en 2015), 2016</text:span></text:p>
              <text:p text:style-name="Normal"><text:span>Chapitre d'ouvrage</text:span></text:p>
              <text:p text:style-name="Normal"><text:a xlink:type="simple" xlink:href="https://univ-cotedazur.hal.science/hal-01363023v1">hal-0136302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024v1">Les écrits galéniques dans l'écriture médicale de la première moitié du seizième siècl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Claude La Charite, Romain Menini, Diane Desrosiers, Jonathan Lyons.<text:s/></text:span><text:span>La réception de Galien à l’époque de Rabelais</text:span><text:span>, à paraître (en 2015), 2016</text:span></text:p>
              <text:p text:style-name="Normal"><text:span>Chapitre d'ouvrage</text:span></text:p>
              <text:p text:style-name="Normal"><text:a xlink:type="simple" xlink:href="https://univ-cotedazur.hal.science/hal-01363024v1">hal-0136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346v1">Hermogenes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Encyclopedia of Renaissance philosophy</text:span><text:span>, University of Venezia, 2016, 978-3-319-02848-4.<text:s/></text:span><text:a xlink:type="simple" xlink:href="https://dx.doi.org/10.1007/978-3-319-02848-4_1076-1">⟨10.1007/978-3-319-02848-4_1076-1⟩</text:a></text:p>
              <text:p text:style-name="Normal"><text:span>Chapitre d'ouvrage</text:span></text:p>
              <text:p text:style-name="Normal"><text:a xlink:type="simple" xlink:href="https://hal.science/hal-01375346v1">hal-0137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345v1">Epideictic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Encyclopedia of Renaissance philosophy</text:span><text:span>, University of Venezia, 2016, 978-3-319-02848-4.<text:s/></text:span><text:a xlink:type="simple" xlink:href="https://dx.doi.org/10.1007/978-3-319-02848-4_1074-1">⟨10.1007/978-3-319-02848-4_1074-1⟩</text:a></text:p>
              <text:p text:style-name="Normal"><text:span>Chapitre d'ouvrage</text:span></text:p>
              <text:p text:style-name="Normal"><text:a xlink:type="simple" xlink:href="https://hal.science/hal-01375345v1">hal-0137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349v1">L'Alemant, Adrien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Encycopedia of Renaissance philosophy</text:span><text:span>, University of Venezia, 2016, 978-3-319-02848-4.<text:s/></text:span><text:a xlink:type="simple" xlink:href="https://dx.doi.org/10.1007/978-3-319-02848-4_1142-1">⟨10.1007/978-3-319-02848-4_1142-1⟩</text:a></text:p>
              <text:p text:style-name="Normal"><text:span>Chapitre d'ouvrage</text:span></text:p>
              <text:p text:style-name="Normal"><text:a xlink:type="simple" xlink:href="https://hal.science/hal-01375349v1">hal-0137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348v1">Talon, Omer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Encyclopedia of Renaissance philosophy</text:span><text:span>, University of Venezia, 2016, 978-3-319-02848-4.<text:s/></text:span><text:a xlink:type="simple" xlink:href="https://dx.doi.org/10.1007/978-3-319-02848-4_1083-1">⟨10.1007/978-3-319-02848-4_1083-1⟩</text:a></text:p>
              <text:p text:style-name="Normal"><text:span>Chapitre d'ouvrage</text:span></text:p>
              <text:p text:style-name="Normal"><text:a xlink:type="simple" xlink:href="https://hal.science/hal-01375348v1">hal-0137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699v1">Les sources du Thesaurus rhetoricae de Giovanni Battista Bernardo (1599)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Garnier.<text:s/></text:span><text:span>Paroles dégelées. Propos de l'Atelier XVIème siècle.</text:span><text:span>, pp.495-513, 2016, 978-2-8124-3419-8</text:span></text:p>
              <text:p text:style-name="Normal"><text:span>Chapitre d'ouvrage</text:span></text:p>
              <text:p text:style-name="Normal"><text:a xlink:type="simple" xlink:href="https://hal.science/hal-01359699v1">hal-0135969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025v1">La dispositio du dialogue à la Renaissance : notes sur un commentaire de Jean Sturm (1548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Emmanuel Buron, Philippe Guerin (eds.).<text:s/></text:span><text:span>Les Etats du dialogue à l'âge de l'Humanisme</text:span><text:span>, Presses universaires de l'université de Rennes et de Tours, pp.155-168, 2015</text:span></text:p>
              <text:p text:style-name="Normal"><text:span>Chapitre d'ouvrage</text:span></text:p>
              <text:p text:style-name="Normal"><text:a xlink:type="simple" xlink:href="https://univ-cotedazur.hal.science/hal-01363025v1">hal-0136302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026v1">Rhétorique(s) de la variatio à la Renaissance : l'exemple de Gratien du Pont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Hélène Vial (ed.).<text:s/></text:span><text:span>La Variatio. L'aventure d'un principe d'écriture de l'Antiquité au XXIème siècle</text:span><text:span>, Garnier, pp.403-416, 2014</text:span></text:p>
              <text:p text:style-name="Normal"><text:span>Chapitre d'ouvrage</text:span></text:p>
              <text:p text:style-name="Normal"><text:a xlink:type="simple" xlink:href="https://univ-cotedazur.hal.science/hal-01363026v1">hal-0136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883v1">Le navire et l'île des temps pestilentieux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Jacques Isolery.<text:s/></text:span><text:span>Fert'îles</text:span><text:span>, II, Università di Corsica, pp.139-154, 2014, L'occupation littéraire des sols insulaires, 9782915371932</text:span></text:p>
              <text:p text:style-name="Normal"><text:span>Chapitre d'ouvrage</text:span></text:p>
              <text:p text:style-name="Normal"><text:a xlink:type="simple" xlink:href="https://hal.science/hal-01253883v1">hal-0125388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028v1">La structure de la dispute dans les Problèmes sur la nature, preservation et cure de la maladie pestilentielle (1607) de Nicolas Habicot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Véronique Montagne, Odile Gannier (eds.).<text:s/></text:span><text:span>Echos des voix, échos des textes, Mélanges en l'honneur de Béatrice Périgot</text:span><text:span>, 252, Garnier, pp.385-404, 2013, Rencontres, 978-2-8124-0804-5</text:span></text:p>
              <text:p text:style-name="Normal"><text:span>Chapitre d'ouvrage</text:span></text:p>
              <text:p text:style-name="Normal"><text:a xlink:type="simple" xlink:href="https://univ-cotedazur.hal.science/hal-01363028v1">hal-0136302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033v1">Les contours de la douceur à la Renaissance : les commentaires de Jean Sturm (1507-1589)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Hélène Baby, Josiane Rieu (eds.).<text:s/></text:span><text:span>La douceur en littérature de l'Antiquité au XVIIème siècle</text:span><text:span>, Garnier, pp.587-600, 2012</text:span></text:p>
              <text:p text:style-name="Normal"><text:span>Chapitre d'ouvrage</text:span></text:p>
              <text:p text:style-name="Normal"><text:a xlink:type="simple" xlink:href="https://univ-cotedazur.hal.science/hal-01363033v1">hal-0136303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035v1">Le Thesaurus rhetoricae de Giovanni Battista Bernardo (1599) : un exemple de taxinomie rhétorique à la Renaissanc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Salah Oueslati, Pierre-Yves Dufeu (eds.).<text:s/></text:span><text:span>L’illusion taxinomique</text:span><text:span>, ISSH de Tunis, pp.112-124, 2012</text:span></text:p>
              <text:p text:style-name="Normal"><text:span>Chapitre d'ouvrage</text:span></text:p>
              <text:p text:style-name="Normal"><text:a xlink:type="simple" xlink:href="https://univ-cotedazur.hal.science/hal-01363035v1">hal-0136303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039v1">La clarté dans les traités médicaux sur la peste à la Renaissance : à la recherche de l’exotérisme salvateur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Pascale Hummel (ed.).<text:s/></text:span><text:span>Exotérismes, études sur les ressorts de la clarté</text:span><text:span>, Philologicum, pp.149-162, 2010</text:span></text:p>
              <text:p text:style-name="Normal"><text:span>Chapitre d'ouvrage</text:span></text:p>
              <text:p text:style-name="Normal"><text:a xlink:type="simple" xlink:href="https://univ-cotedazur.hal.science/hal-01363039v1">hal-0136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607v1">Constructions en ‘c’est’ chez Montaigne</text:a></text:p>
              <text:p text:style-name="Normal"><text:a xlink:type="simple" xlink:href="https://hal.science/search/index/?q=*&amp;authFullName_s=Véronique Montagne">Véronique Montagne</text:a><text:span>,</text:span><text:a xlink:type="simple" xlink:href="https://hal.science/search/index/?q=*&amp;authFullName_s=Cendrine Pagani-Naudet">Cendrine Pagani-Naudet</text:a></text:p>
              <text:p text:style-name="Normal"><text:span>Roselyne de Villeneuve (dir.), Mathilde Vallespir (dir.).<text:s/></text:span><text:span>Styles, genres, auteurs. 10, Charles d'Orléans, Montaigne, Racine, Crébillon, Aloysius Bertrand, Robbe-Grillet</text:span><text:span>, 10,<text:s/></text:span><text:a xlink:type="simple" xlink:href="https://sup.sorbonne-universite.fr/">Presses de l'Université Paris-Sorbonne</text:a><text:span>, pp.33-51, 2010, Travaux de stylistique et de linguistique françaises. Bibliothèque des styles, 978-2-84050-719-2.<text:s/></text:span><text:a xlink:type="simple" xlink:href="https://dx.doi.org/10.70551/HEHG3705">⟨10.70551/HEHG3705⟩</text:a></text:p>
              <text:p text:style-name="Normal"><text:span>Chapitre d'ouvrage</text:span></text:p>
              <text:p text:style-name="Normal"><text:a xlink:type="simple" xlink:href="https://hal.science/hal-01360607v1">hal-0136060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043v1">Les connecteurs concessifs dans la littérature française du seizième siècle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Sylvie Mellet (ed.).<text:s/></text:span><text:span>COncession et dialogisme</text:span><text:span>, Peter Lang, pp.16-54, 2008</text:span></text:p>
              <text:p text:style-name="Normal"><text:span>Chapitre d'ouvrage</text:span></text:p>
              <text:p text:style-name="Normal"><text:a xlink:type="simple" xlink:href="https://univ-cotedazur.hal.science/hal-01363043v1">hal-0136304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042v1">La rhétorique de la séduction dans la nouvelle 16 des Nouvelles récréations et joyeux devis de Bonaventure des Périers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Bénédicte Boudou, Dominique Bertrand.<text:s/></text:span><text:span>Lire les Nouvelles rcréations et joyeux devis de Bonaventure des Périers</text:span><text:span>, Presses universitaires Blaise Pascal, pp.169-185, 2008</text:span></text:p>
              <text:p text:style-name="Normal"><text:span>Chapitre d'ouvrage</text:span></text:p>
              <text:p text:style-name="Normal"><text:a xlink:type="simple" xlink:href="https://univ-cotedazur.hal.science/hal-01363042v1">hal-0136304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050v1">Le discours délibératif et épidictique d'une dame d'honneur; étude stylistique d'un extrait de la nouvelle 4</text:a></text:p>
              <text:p text:style-name="Normal"><text:a xlink:type="simple" xlink:href="https://hal.science/search/index/?q=*&amp;authFullName_s=Dominique Bertrand">Dominique Bertrand</text:a><text:span>,</text:span><text:a xlink:type="simple" xlink:href="https://hal.science/search/index/?q=*&amp;authFullName_s=Marie-Claire Thomine-Bichard">Marie-Claire Thomine-Bichard</text:a><text:span>,</text:span><text:a xlink:type="simple" xlink:href="https://hal.science/search/index/?q=*&amp;authFullName_s=Isabelle Garnier-Mathez">Isabelle Garnier-Mathez</text:a><text:span>,</text:span><text:a xlink:type="simple" xlink:href="https://hal.science/search/index/?q=*&amp;authFullName_s=Véronique Montagne">Véronique Montagne</text:a></text:p>
              <text:p text:style-name="Normal"><text:span>Dominique Bertrand (ed.).<text:s/></text:span><text:span>Lire l'Heptaméron de Marguerite de Navarre</text:span><text:span>, Presses universitaires Blaise Pascal, 2005</text:span></text:p>
              <text:p text:style-name="Normal"><text:span>Chapitre d'ouvrage</text:span></text:p>
              <text:p text:style-name="Normal"><text:a xlink:type="simple" xlink:href="https://univ-cotedazur.hal.science/hal-01363050v1">hal-0136305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051v1">Le dialogue dans l'Heptaméron de Marguerite de Navarre: remarques sur quelques sophismes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Marguerite de Navarre, cardinal de Retz, André Chénier, Paul Claudel, Marguerite Duras</text:span><text:span>, 5, Presses de l'Université Paris-Sorbonne, pp.31-43, 2005, Styles, genres, auteurs, 978-2-84050-432-0</text:span></text:p>
              <text:p text:style-name="Normal"><text:span>Chapitre d'ouvrage</text:span></text:p>
              <text:p text:style-name="Normal"><text:a xlink:type="simple" xlink:href="https://univ-cotedazur.hal.science/hal-01363051v1">hal-0136305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5e8b81" table:style-name="5e8b81">
          <table:table-column table:style-name="5e8b81.0"/>
          <table:table-row>
            <table:table-cell office:value-type="string">
              <text:p text:style-name="Normal"><text:a xlink:type="simple" xlink:href="https://hal.science/hal-04479636v1">Bibliographie d'Agrégation 2021 (Agrégations de Lettres), Marguerite de Navarre, 'L'Heptaméron</text:a></text:p>
              <text:p text:style-name="Normal"><text:a xlink:type="simple" xlink:href="https://hal.science/search/index/?q=*&amp;authFullName_s=Marie-Claire Bichard Thomine">Marie-Claire Bichard Thomine</text:a><text:span>,</text:span><text:a xlink:type="simple" xlink:href="https://hal.science/search/index/?q=*&amp;authFullName_s=Gary Ferguson">Gary Ferguson</text:a><text:span>,</text:span><text:a xlink:type="simple" xlink:href="https://hal.science/search/index/?q=*&amp;authFullName_s=Véronique Montagne">Véronique Montagn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479636v1">hal-04479636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274419" table:style-name="274419">
          <table:table-column table:style-name="274419.0"/>
          <table:table-row>
            <table:table-cell office:value-type="string">
              <text:p text:style-name="Normal"><text:a xlink:type="simple" xlink:href="https://hal.science/hal-01477237v1">Cavalcanti, Bartolomeo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77237v1">hal-0147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978v1">Irony</text:a></text:p>
              <text:p text:style-name="Normal"><text:a xlink:type="simple" xlink:href="https://hal.science/search/index/?q=*&amp;authFullName_s=Véronique Montagne">Véronique Montagn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67978v1">hal-01367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MONTAGNE</dc:title>
    <dc:subject/>
    <dc:description>CV</dc:description>
    <dc:creator/>
    <dc:date>2026-05-25T08:20:40.000</dc:date>
    <meta:generator>PHPWord</meta:generator>
    <meta:initial-creator>CCSD</meta:initial-creator>
    <meta:creation-date>2026-05-25T08:20:40.000</meta:creation-date>
    <meta:keyword/>
    <meta:user-defined meta:name="Category"/>
    <meta:user-defined meta:name="Company"/>
    <meta:user-defined meta:name="Manager"/>
  </office:meta>
</office:document-meta>
</file>