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d58e" style:family="table">
      <style:table-properties style:rel-width="100" table:align="center"/>
    </style:style>
    <style:style style:name="87d58e.0" style:family="table-column">
      <style:table-column-properties style:column-width="0.00cm"/>
    </style:style>
    <style:style style:name="b82253" style:family="table">
      <style:table-properties style:rel-width="100" table:align="center"/>
    </style:style>
    <style:style style:name="b82253.0" style:family="table-column">
      <style:table-column-properties style:column-width="0.00cm"/>
    </style:style>
    <style:style style:name="d70bc4" style:family="table">
      <style:table-properties style:rel-width="100" table:align="center"/>
    </style:style>
    <style:style style:name="d70bc4.0" style:family="table-column">
      <style:table-column-properties style:column-width="0.00cm"/>
    </style:style>
    <style:style style:name="69675f" style:family="table">
      <style:table-properties style:rel-width="100" table:align="center"/>
    </style:style>
    <style:style style:name="696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Osswa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7d58e" table:style-name="87d58e">
          <table:table-column table:style-name="87d58e.0"/>
          <table:table-row>
            <table:table-cell office:value-type="string">
              <text:p text:style-name="Normal"><text:a xlink:type="simple" xlink:href="https://hal.inrae.fr/hal-04211411v1">Experimental monitoring of CO2 hydrate slurry crystallization by heat flux rate determination in a jacketed reactor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International Journal of Heat and Mass Transfer</text:span><text:span>, 2023, 217, pp.124665.<text:s/></text:span><text:a xlink:type="simple" xlink:href="https://dx.doi.org/10.1016/j.ijheatmasstransfer.2023.124665">⟨10.1016/j.ijheatmasstransfer.2023.124665⟩</text:a></text:p>
              <text:p text:style-name="Normal"><text:span>Article dans une revue</text:span></text:p>
              <text:p text:style-name="Normal"><text:a xlink:type="simple" xlink:href="https://hal.inrae.fr/hal-04211411v1">hal-042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29v1">Calorimetric study of carbon dioxide (CO2) hydrate formation and dissociation processes in porous media</text:a></text:p>
              <text:p text:style-name="Normal"><text:a xlink:type="simple" xlink:href="https://hal.science/search/index/?q=*&amp;authFullName_s=Fatima Doria Benmesbah">Fatima Doria Benmesb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Olivia Fandino">Olivia Fandino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aurence Fournaison">Laurence Fournaison</text:a><text:span>et al.</text:span></text:p>
              <text:p text:style-name="Normal"><text:span>Chemical Engineering Science</text:span><text:span>, 2022, 264, pp.118108.<text:s/></text:span><text:a xlink:type="simple" xlink:href="https://dx.doi.org/10.1016/j.ces.2022.118108">⟨10.1016/j.ces.2022.118108⟩</text:a></text:p>
              <text:p text:style-name="Normal"><text:span>Article dans une revue</text:span></text:p>
              <text:p text:style-name="Normal"><text:a xlink:type="simple" xlink:href="https://hal.science/hal-03789729v1">hal-037897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52054v1">Thermodynamic characterization of mixed gas hydrates in the presence of cyclopentane as guest molecule for an application in secondary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Sabrina Bendjenni">Sabrina Bendjenn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et al.</text:span></text:p>
              <text:p text:style-name="Normal"><text:span>Chemical Engineering Science</text:span><text:span>, 2021, 244, pp.116790.<text:s/></text:span><text:a xlink:type="simple" xlink:href="https://dx.doi.org/10.1016/j.ces.2021.116790">⟨10.1016/j.ces.2021.116790⟩</text:a></text:p>
              <text:p text:style-name="Normal"><text:span>Article dans une revue</text:span></text:p>
              <text:p text:style-name="Normal"><text:a xlink:type="simple" xlink:href="https://ensta.hal.science/hal-03252054v1">hal-0325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742v1">Methane Hydrate Formation and Dissociation in Sand Media: Effect of Water Saturation, Gas Flowrate and Particle Size</text:a></text:p>
              <text:p text:style-name="Normal"><text:a xlink:type="simple" xlink:href="https://hal.science/search/index/?q=*&amp;authFullName_s=Fatima Doria Benmesbah">Fatima Doria Benmesbah</text:a><text:span>,</text:span><text:a xlink:type="simple" xlink:href="https://hal.science/search/index/?q=*&amp;authFullName_s=Livio Ruffine">Livio Ruffi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livia Fandino">Olivia Fandino</text:a><text:span>et al.</text:span></text:p>
              <text:p text:style-name="Normal"><text:span>Energies</text:span><text:span>, 2020, 13,<text:s/></text:span><text:a xlink:type="simple" xlink:href="https://dx.doi.org/10.3390/en13195200">⟨10.3390/en13195200⟩</text:a></text:p>
              <text:p text:style-name="Normal"><text:span>Article dans une revue</text:span></text:p>
              <text:p text:style-name="Normal"><text:a xlink:type="simple" xlink:href="https://hal.inrae.fr/hal-03171742v1">hal-0317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760v1">Experimental and modelling study of energy efficiency of CO 2 hydrate slurry in a coil heat exchanger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Energy</text:span><text:span>, 2019, 242, pp.492-505.<text:s/></text:span><text:a xlink:type="simple" xlink:href="https://dx.doi.org/10.1016/j.apenergy.2019.03.009">⟨10.1016/j.apenergy.2019.03.009⟩</text:a></text:p>
              <text:p text:style-name="Normal"><text:span>Article dans une revue</text:span></text:p>
              <text:p text:style-name="Normal"><text:a xlink:type="simple" xlink:href="https://api.istex.fr/ark:/67375/6H6-H8ZQXZ36-0/fulltext.pdf?sid=hal">istex</text:a></text:p>
              <text:p text:style-name="Normal"><text:a xlink:type="simple" xlink:href="https://hal.inrae.fr/hal-02973760v1">hal-0297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611v1">Impact du stockage thermique sur le dimensionnement et consommation énergétique d’un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</text:span><text:span>, 2018</text:span></text:p>
              <text:p text:style-name="Normal"><text:span>Article dans une revue</text:span></text:p>
              <text:p text:style-name="Normal"><text:a xlink:type="simple" xlink:href="https://hal.inrae.fr/hal-03321611v1">hal-0332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0v1">Stockage thermique et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 et du Conditionnement d'Air</text:span><text:span>, 2018, 1172, pp.19-25</text:span></text:p>
              <text:p text:style-name="Normal"><text:span>Article dans une revue</text:span></text:p>
              <text:p text:style-name="Normal"><text:a xlink:type="simple" xlink:href="https://hal.science/hal-02385900v1">hal-0238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84v1">Kinetic study of CO 2 hydrates crystallization: Characterization using FTIR/ATR spectroscopy and contribution modeling of equilibrium/non-equilibrium phase-behavior</text:a></text:p>
              <text:p text:style-name="Normal"><text:a xlink:type="simple" xlink:href="https://hal.science/search/index/?q=*&amp;authFullName_s=Amokrane Boufarès">Amokrane Boufarès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Chemical Engineering Science</text:span><text:span>, 2018, 192, pp.371 - 379.<text:s/></text:span><text:a xlink:type="simple" xlink:href="https://dx.doi.org/10.1016/j.ces.2018.07.050">⟨10.1016/j.ces.2018.07.050⟩</text:a></text:p>
              <text:p text:style-name="Normal"><text:span>Article dans une revue</text:span></text:p>
              <text:p text:style-name="Normal"><text:a xlink:type="simple" xlink:href="https://hal.science/hal-01850684v1">hal-018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69v1">Rheological study on CO2 hydrate slurries for secondary refriger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et al.</text:span></text:p>
              <text:p text:style-name="Normal"><text:span>Energetika</text:span><text:span>, 2017, 63 (3),<text:s/></text:span><text:a xlink:type="simple" xlink:href="https://dx.doi.org/10.6001/energetika.v63i3.3561">⟨10.6001/energetika.v63i3.3561⟩</text:a></text:p>
              <text:p text:style-name="Normal"><text:span>Article dans une revue</text:span></text:p>
              <text:p text:style-name="Normal"><text:a xlink:type="simple" xlink:href="https://hal.science/hal-03217969v1">hal-0321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91v1">Experimental study of convective heat transfer coefficients of CO2 hydrate slurries in a secondary refrigeration loop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Thermal Engineering</text:span><text:span>, 2017, 118, pp.630-637.<text:s/></text:span><text:a xlink:type="simple" xlink:href="https://dx.doi.org/10.1016/j.applthermaleng.2017.02.117">⟨10.1016/j.applthermaleng.2017.02.117⟩</text:a></text:p>
              <text:p text:style-name="Normal"><text:span>Article dans une revue</text:span></text:p>
              <text:p text:style-name="Normal"><text:a xlink:type="simple" xlink:href="https://hal.inrae.fr/hal-02606191v1">hal-026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33v1">Experimental study of airflow and heat transfer above a hot liquid surface simulating a cup of drink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Isabelle I. Souchon">Isabelle I. Souchon</text:a><text:span>,</text:span><text:a xlink:type="simple" xlink:href="https://hal.science/search/index/?q=*&amp;authFullName_s=Ioan-Cristian Trelea">Ioan-Cristian Trelea</text:a><text:span>et al.</text:span></text:p>
              <text:p text:style-name="Normal"><text:span>Journal of Food Engineering</text:span><text:span>, 2017, 197, pp.24-33.<text:s/></text:span><text:a xlink:type="simple" xlink:href="https://dx.doi.org/10.1016/j.jfoodeng.2016.10.014">⟨10.1016/j.jfoodeng.2016.10.014⟩</text:a></text:p>
              <text:p text:style-name="Normal"><text:span>Article dans une revue</text:span></text:p>
              <text:p text:style-name="Normal"><text:a xlink:type="simple" xlink:href="https://hal.science/hal-01555733v1">hal-0155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25v1">Impact of pressure on the dynamic behavior of CO2 hydrate slurry in a stirred tank reactor applied to cold thermal energy storage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Applied Energy</text:span><text:span>, 2017, 204, pp.641-652.<text:s/></text:span><text:a xlink:type="simple" xlink:href="https://dx.doi.org/10.1016/j.apenergy.2017.07.098">⟨10.1016/j.apenergy.2017.07.098⟩</text:a></text:p>
              <text:p text:style-name="Normal"><text:span>Article dans une revue</text:span></text:p>
              <text:p text:style-name="Normal"><text:a xlink:type="simple" xlink:href="https://api.istex.fr/ark:/67375/6H6-HR93HSGK-G/fulltext.pdf?sid=hal">istex</text:a></text:p>
              <text:p text:style-name="Normal"><text:a xlink:type="simple" xlink:href="https://hal.inrae.fr/hal-03279425v1">hal-032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50v1">Rheological study of CO 2 hydrate slurry in the presence of Sodium Dodecyl Sulfate in a secondary refrigeration loop</text:a></text:p>
              <text:p text:style-name="Normal"><text:a xlink:type="simple" xlink:href="https://hal.science/search/index/?q=*&amp;authFullName_s=Jérémy Oignet">Jérémy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ean-Philippe Torre">Jean-Philippe Torre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Hong-Minh Hoang">Hong-Minh Hoang</text:a><text:span>et al.</text:span></text:p>
              <text:p text:style-name="Normal"><text:span>Chemical Engineering Science</text:span><text:span>, 2017, 158 (février), pp.294-303.<text:s/></text:span><text:a xlink:type="simple" xlink:href="https://dx.doi.org/10.1016/j.ces.2016.10.018">⟨10.1016/j.ces.2016.10.018⟩</text:a></text:p>
              <text:p text:style-name="Normal"><text:span>Article dans une revue</text:span></text:p>
              <text:p text:style-name="Normal"><text:a xlink:type="simple" xlink:href="https://hal.science/hal-01816750v1">hal-0181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5v1">Cold chain of chilled food in France</text:a></text:p>
              <text:p text:style-name="Normal"><text:a xlink:type="simple" xlink:href="https://hal.science/search/index/?q=*&amp;authFullName_s=E. Derens- Bertheau">E. Derens- Bertheau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G. Alvarez">G. Alvarez</text:a></text:p>
              <text:p text:style-name="Normal"><text:span>International Journal of Refrigeration</text:span><text:span>, 2015, 52, pp.161-167.<text:s/></text:span><text:a xlink:type="simple" xlink:href="https://dx.doi.org/10.1016/j.ijrefrig.2014.06.012">⟨10.1016/j.ijrefrig.2014.06.012⟩</text:a></text:p>
              <text:p text:style-name="Normal"><text:span>Article dans une revue</text:span></text:p>
              <text:p text:style-name="Normal"><text:a xlink:type="simple" xlink:href="https://hal.inrae.fr/hal-02600675v1">hal-0260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92v1">Influence de la nébulisation sur la conservation de viande dans une vitrine réfrigérée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Laurence Fournaison">Laurence Fournaison</text:a></text:p>
              <text:p text:style-name="Normal"><text:span>Revue Générale du Froid et du Conditionnement d'Air</text:span><text:span>, 2014, 1143, pp.39-45</text:span></text:p>
              <text:p text:style-name="Normal"><text:span>Article dans une revue</text:span></text:p>
              <text:p text:style-name="Normal"><text:a xlink:type="simple" xlink:href="https://hal.inrae.fr/hal-02600392v1">hal-026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8v1">Experimental study of heat transfer and air flow in a refrigerated display cabine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2), pp.310-321.<text:s/></text:span><text:a xlink:type="simple" xlink:href="https://dx.doi.org/10.1016/j.jfoodeng.2012.05.027">⟨10.1016/j.jfoodeng.2012.05.027⟩</text:a></text:p>
              <text:p text:style-name="Normal"><text:span>Article dans une revue</text:span></text:p>
              <text:p text:style-name="Normal"><text:a xlink:type="simple" xlink:href="https://api.istex.fr/ark:/67375/6H6-JMLKZPF0-F/fulltext.pdf?sid=hal">istex</text:a></text:p>
              <text:p text:style-name="Normal"><text:a xlink:type="simple" xlink:href="https://hal.science/hal-01432618v1">hal-0143261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b82253" table:style-name="b82253">
          <table:table-column table:style-name="b82253.0"/>
          <table:table-row>
            <table:table-cell office:value-type="string">
              <text:p text:style-name="Normal"><text:a xlink:type="simple" xlink:href="https://hal.inrae.fr/hal-05041741v1">CO2 hydrates crystallization kinetic parametric study: effect of stirring rate and impeller type.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14th IIR Conference on Phase-Change Materials and Slurries for Refrigeration and Air Conditioning.</text:span><text:span>, May 2024, Paris, France.<text:s/></text:span><text:a xlink:type="simple" xlink:href="https://dx.doi.org/10.18462/iir.pcm.2024.0024">⟨10.18462/iir.pcm.2024.0024⟩</text:a></text:p>
              <text:p text:style-name="Normal"><text:span>Communication dans un congrès</text:span></text:p>
              <text:p text:style-name="Normal"><text:a xlink:type="simple" xlink:href="https://hal.inrae.fr/hal-05041741v1">hal-0504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1740v1">CO2 hydrates crystallization kinetic parametric study: effect of impeller type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ECGH 2024 European Conference on Gas Hydrate</text:span><text:span>, Jun 2024, Trieste, Italy</text:span></text:p>
              <text:p text:style-name="Normal"><text:span>Communication dans un congrès</text:span></text:p>
              <text:p text:style-name="Normal"><text:a xlink:type="simple" xlink:href="https://hal.inrae.fr/hal-05041740v1">hal-0504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46v1">Heat transfer measurement and modeling in a jacketed batch stirred reactor applied to CO2 hydrate formation kinetic study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Seydina Ndoye">Seydina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278">⟨10.18462/iir.icr.2023.0278⟩</text:a></text:p>
              <text:p text:style-name="Normal"><text:span>Communication dans un congrès</text:span></text:p>
              <text:p text:style-name="Normal"><text:a xlink:type="simple" xlink:href="https://hal.inrae.fr/hal-04222146v1">hal-0422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908v1">Influence of porous media on carbon dioxide hydrate formation and dissociation processes by calorimetry for secondary refrigeration application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atima Doria Benmesbah">Fatima Doria Benmesbah</text:a><text:span>,</text:span><text:a xlink:type="simple" xlink:href="https://hal.science/search/index/?q=*&amp;authFullName_s=Olivia Fandino">Olivia Fandino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. Fournaison">L. Fournaison</text:a><text:span>et al.</text:span></text:p>
              <text:p text:style-name="Normal"><text:span>26th International Congress of Refrigeration</text:span><text:span>, Aug 2023, Paris, France.<text:s/></text:span><text:a xlink:type="simple" xlink:href="https://dx.doi.org/10.18462/iir.icr.2023.0263">⟨10.18462/iir.icr.2023.0263⟩</text:a></text:p>
              <text:p text:style-name="Normal"><text:span>Communication dans un congrès</text:span></text:p>
              <text:p text:style-name="Normal"><text:a xlink:type="simple" xlink:href="https://hal.inrae.fr/hal-04211908v1">hal-0421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31v1">Suivi cinétique de la cristallisation des hydrates de CO2 par mesure thermique – Effet de l’agitation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CRISTAL 10 - Cristallisation et précipitation industriell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22131v1">hal-0422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25v1">Kinetic study of CO2 hydrate formation based on heat transfer measuremen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3th IIR Conference on Phase-Change Materials and Slurries for Refrigeration and Air Conditioning</text:span><text:span>, IIR, Sep 2021, Venise (Virtual conference), France.<text:s/></text:span><text:a xlink:type="simple" xlink:href="https://dx.doi.org/10.18462/iir.PCM.2021.1961">⟨10.18462/iir.PCM.2021.1961⟩</text:a></text:p>
              <text:p text:style-name="Normal"><text:span>Communication dans un congrès</text:span></text:p>
              <text:p text:style-name="Normal"><text:a xlink:type="simple" xlink:href="https://hal.inrae.fr/hal-04222125v1">hal-04222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86v1">Characterization of mixed Cp + CO2 hydrates for refrigeration applications.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13th IIR Conference on Phase Change Material and Slurries for Refrigeration and Air Conditioning (PCM 2021)</text:span><text:span>, Sep 2021, Vicenza, Italy.<text:s/></text:span><text:a xlink:type="simple" xlink:href="https://dx.doi.org/10.18462/iir.PCM.2021.1918">⟨10.18462/iir.PCM.2021.1918⟩</text:a></text:p>
              <text:p text:style-name="Normal"><text:span>Communication dans un congrès</text:span></text:p>
              <text:p text:style-name="Normal"><text:a xlink:type="simple" xlink:href="https://hal.inrae.fr/hal-04224086v1">hal-042240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2992v1">Improvement of CO2 hydrate slurry transportation in flow loop: Effect of anti-agglomerant additive on rheological propertie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F. Benmesbah">F. Benmesbah</text:a><text:span>,</text:span><text:a xlink:type="simple" xlink:href="https://hal.science/search/index/?q=*&amp;authFullName_s=A. Zennoune">A. Zennoune</text:a><text:span>,</text:span><text:a xlink:type="simple" xlink:href="https://hal.science/search/index/?q=*&amp;authFullName_s=Véronique Osswald">Véronique Osswald</text:a><text:span>et al.</text:span></text:p>
              <text:p text:style-name="Normal"><text:span>25th IIR International Congress of Refrigeration, ICR 2019; Montreal; Canada; 24 August 2019 through 30 August 2019</text:span><text:span>, Aug 2019, Montreal, Canada</text:span></text:p>
              <text:p text:style-name="Normal"><text:span>Communication dans un congrès</text:span></text:p>
              <text:p text:style-name="Normal"><text:a xlink:type="simple" xlink:href="https://ensta.hal.science/hal-02932992v1">hal-029329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3004v1">Gas to liquid transfer enhancement during hydrate crystallization: Case study of CO2 hydrate for cold storage and transpor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Refrigeration Science and Technology</text:span><text:span>, Aug 2019, Montreal, Canada. pp.1451-1458/1188</text:span></text:p>
              <text:p text:style-name="Normal"><text:span>Communication dans un congrès</text:span></text:p>
              <text:p text:style-name="Normal"><text:a xlink:type="simple" xlink:href="https://ensta.hal.science/hal-02933004v1">hal-0293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06v1">Energy and economic approach for the use of thermal energy storage on district cooling : impact of scenario and materials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Thomas Dufour">Thomas Dufour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et al.</text:span></text:p>
              <text:p text:style-name="Normal"><text:span>25th IIR International Congress of Refrigeration</text:span><text:span>, Aug 2019, Montréal, Canada.<text:s/></text:span><text:a xlink:type="simple" xlink:href="https://dx.doi.org/10.18462/iir.icr.2019.0800">⟨10.18462/iir.icr.2019.0800⟩</text:a></text:p>
              <text:p text:style-name="Normal"><text:span>Communication dans un congrès</text:span></text:p>
              <text:p text:style-name="Normal"><text:a xlink:type="simple" xlink:href="https://hal.inrae.fr/hal-04224106v1">hal-042241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53080v1">Effect of additives on the kinetic study of CO2 hydrates during crystallization for secondary refrigeration applications using FTIR/ATR spectroscopy</text:a></text:p>
              <text:p text:style-name="Normal"><text:a xlink:type="simple" xlink:href="https://hal.science/search/index/?q=*&amp;authFullName_s=Amokrane Boufarès">Amokrane Boufarès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et al.</text:span></text:p>
              <text:p text:style-name="Normal"><text:span>9th International Conference on Gas Hydrates</text:span><text:span>, Colorado School of Mines, Jun 2017, Denver, United States</text:span></text:p>
              <text:p text:style-name="Normal"><text:span>Communication dans un congrès</text:span></text:p>
              <text:p text:style-name="Normal"><text:a xlink:type="simple" xlink:href="https://ensta.hal.science/hal-01553080v1">hal-0155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45v1">Impact of thermal energy storage on the sizing and energy consumption of a district cooling system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11th IIR Conference on Phase-Change Materials and Slurries for Refrigeration and Air Conditioning</text:span><text:span>, May 2016, Karlsruhe, Germany</text:span></text:p>
              <text:p text:style-name="Normal"><text:span>Communication dans un congrès</text:span></text:p>
              <text:p text:style-name="Normal"><text:a xlink:type="simple" xlink:href="https://hal.inrae.fr/hal-03321445v1">hal-0332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5v1">A new formation kinetic study method of TBPB and CO2 hydrates based on DTA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. Spiga">O. Spiga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24th IIR International Congress of Refrigeration (ICR 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6205v1">hal-0260620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70bc4" table:style-name="d70bc4">
          <table:table-column table:style-name="d70bc4.0"/>
          <table:table-row>
            <table:table-cell office:value-type="string">
              <text:p text:style-name="Normal"><text:a xlink:type="simple" xlink:href="https://hal.inrae.fr/hal-04222135v1">Experimental heat transfer measurement applied to CO2 hydrate formation kinetic study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ECGH2022 European Conference on Gas Hydrate</text:span><text:span>, Jun 2022, Lyon, France</text:span></text:p>
              <text:p text:style-name="Normal"><text:span>Poster de conférence</text:span></text:p>
              <text:p text:style-name="Normal"><text:a xlink:type="simple" xlink:href="https://hal.inrae.fr/hal-04222135v1">hal-0422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35v1">Amélioration de l'écoulement des coulis d'hydrates de CO 2 dans les circuits de réfrigération secondaire : Effets d'additif antiagglomérant sur les propriétés rhéologiques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Fatima Benmesbah">Fatima Benmesbah</text:a><text:span>,</text:span><text:a xlink:type="simple" xlink:href="https://hal.science/search/index/?q=*&amp;authFullName_s=Amira Zennoune">Amira Zennoune</text:a><text:span>et al.</text:span></text:p>
              <text:p text:style-name="Normal"><text:span>SFGP 2019 Nantes</text:span><text:span>, Oct 2019, Nantes, France</text:span></text:p>
              <text:p text:style-name="Normal"><text:span>Poster de conférence</text:span></text:p>
              <text:p text:style-name="Normal"><text:a xlink:type="simple" xlink:href="https://hal.inrae.fr/hal-04221935v1">hal-0422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4v1">Comportement mécanique de deux muscles du jambon pendant le malaxage</text:a></text:p>
              <text:p text:style-name="Normal"><text:a xlink:type="simple" xlink:href="https://hal.science/search/index/?q=*&amp;authFullName_s=Raphael Favier">Raphael Favier</text:a><text:span>,</text:span><text:a xlink:type="simple" xlink:href="https://hal.science/search/index/?q=*&amp;authFullName_s=Diaa Sharedeh">Diaa Sharedeh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Jean-Dominique Daudin">Jean-Dominique Daudin</text:a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2494v1">hal-0274249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9675f" table:style-name="69675f">
          <table:table-column table:style-name="69675f.0"/>
          <table:table-row>
            <table:table-cell office:value-type="string">
              <text:p text:style-name="Normal"><text:a xlink:type="simple" xlink:href="https://hal.inrae.fr/hal-04255825v1">La chaîne du froid ? : 60 clés pour comprendr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Fatou Toutie Ndoye">Fatou Toutie Ndoye</text:a><text:span>et al.</text:span></text:p>
              <text:p text:style-name="Normal"><text:span>Editions Quae, 2017, Les clés pour comprendre, 978-2-7592-2588-0</text:span></text:p>
              <text:p text:style-name="Normal"><text:span>Ouvrages</text:span><text:span><text:s/>(ouvrage de synthèse)</text:span></text:p>
              <text:p text:style-name="Normal"><text:a xlink:type="simple" xlink:href="https://hal.inrae.fr/hal-04255825v1">hal-04255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Osswald</dc:title>
    <dc:subject/>
    <dc:description>CV</dc:description>
    <dc:creator/>
    <dc:date>2026-05-17T18:17:47.000</dc:date>
    <meta:generator>PHPWord</meta:generator>
    <meta:initial-creator>CCSD</meta:initial-creator>
    <meta:creation-date>2026-05-17T18:17:47.000</meta:creation-date>
    <meta:keyword/>
    <meta:user-defined meta:name="Category"/>
    <meta:user-defined meta:name="Company"/>
    <meta:user-defined meta:name="Manager"/>
  </office:meta>
</office:document-meta>
</file>