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ce2" style:family="table">
      <style:table-properties style:rel-width="100" table:align="center"/>
    </style:style>
    <style:style style:name="8aece2.0" style:family="table-column">
      <style:table-column-properties style:column-width="0.00cm"/>
    </style:style>
    <style:style style:name="8b4acc" style:family="table">
      <style:table-properties style:rel-width="100" table:align="center"/>
    </style:style>
    <style:style style:name="8b4a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errot bern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aece2" table:style-name="8aece2">
          <table:table-column table:style-name="8aece2.0"/>
          <table:table-row>
            <table:table-cell office:value-type="string">
              <text:p text:style-name="Normal"><text:a xlink:type="simple" xlink:href="https://hal.science/hal-05472959v1">Environmental Assessment for Upscaling: an LCA-based eco-design process for design teams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 Bernardet">Véronique Perrot Bernardet</text:a><text:span>,</text:span><text:a xlink:type="simple" xlink:href="https://hal.science/search/index/?q=*&amp;authFullName_s=Peggy Zwolinski">Peggy Zwolinski</text:a></text:p>
              <text:p text:style-name="Normal"><text:span>Cleaner Environmental Systems</text:span><text:span>, 2026, 20,<text:s/></text:span><text:a xlink:type="simple" xlink:href="https://dx.doi.org/10.1016/j.cesys.2026.100398">⟨10.1016/j.cesys.2026.100398⟩</text:a></text:p>
              <text:p text:style-name="Normal"><text:span>Article dans une revue</text:span></text:p>
              <text:p text:style-name="Normal"><text:a xlink:type="simple" xlink:href="https://hal.science/hal-05472959v1">hal-054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84v1">Emerging technologies upscaling: A framework for matching LCA practices with upscaling archetypes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-Bernardet">Véronique Perrot-Bernardet</text:a><text:span>,</text:span><text:a xlink:type="simple" xlink:href="https://hal.science/search/index/?q=*&amp;authFullName_s=Peggy Zwolinski">Peggy Zwolinski</text:a></text:p>
              <text:p text:style-name="Normal"><text:span>Sustainable Production and Consumption</text:span><text:span>, 2024, 50, pp.347-363.<text:s/></text:span><text:a xlink:type="simple" xlink:href="https://dx.doi.org/10.1016/j.spc.2024.07.032">⟨10.1016/j.spc.2024.07.032⟩</text:a></text:p>
              <text:p text:style-name="Normal"><text:span>Article dans une revue</text:span></text:p>
              <text:p text:style-name="Normal"><text:a xlink:type="simple" xlink:href="https://hal.science/hal-04479684v1">hal-0447968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b4acc" table:style-name="8b4acc">
          <table:table-column table:style-name="8b4acc.0"/>
          <table:table-row>
            <table:table-cell office:value-type="string">
              <text:p text:style-name="Normal"><text:a xlink:type="simple" xlink:href="https://hal.science/hal-04591680v1">Towards ecodesign for upscaling: an illustrative case study on photovoltaic technology in France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 Bernardet">Véronique Perrot Bernardet</text:a><text:span>,</text:span><text:a xlink:type="simple" xlink:href="https://hal.science/search/index/?q=*&amp;authFullName_s=Peggy Zwolinski">Peggy Zwolinski</text:a></text:p>
              <text:p text:style-name="Normal"><text:span>CIRP LCE 2024</text:span><text:span>, Jun 2024, Torino, Italy. pp.407-412,<text:s/></text:span><text:a xlink:type="simple" xlink:href="https://dx.doi.org/10.1016/j.procir.2024.01.059">⟨10.1016/j.procir.2024.01.059⟩</text:a></text:p>
              <text:p text:style-name="Normal"><text:span>Communication dans un congrès</text:span></text:p>
              <text:p text:style-name="Normal"><text:a xlink:type="simple" xlink:href="https://hal.science/hal-04591680v1">hal-045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05v1">Towards ecodesign for upscaling: an illustrative case study on photovoltaic technology in France (presentation material)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 Bernardet">Véronique Perrot Bernardet</text:a><text:span>,</text:span><text:a xlink:type="simple" xlink:href="https://hal.science/search/index/?q=*&amp;authFullName_s=Peggy Zwolinski">Peggy Zwolinski</text:a></text:p>
              <text:p text:style-name="Normal"><text:span>CIRP LCE 2024</text:span><text:span>, Jun 2024, Turin (Italie), Italy</text:span></text:p>
              <text:p text:style-name="Normal"><text:span>Communication dans un congrès</text:span></text:p>
              <text:p text:style-name="Normal"><text:a xlink:type="simple" xlink:href="https://hal.science/hal-04622005v1">hal-0462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467v1">Assessing energy technologies sustainability: upscaling photovoltaics using absolute LCA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-Bernardet">Véronique Perrot-Bernardet</text:a><text:span>,</text:span><text:a xlink:type="simple" xlink:href="https://hal.science/search/index/?q=*&amp;authFullName_s=Peggy Zwolinski">Peggy Zwolinski</text:a></text:p>
              <text:p text:style-name="Normal"><text:span>30th CIRP Life Cycle Engineering Conference Procedia CIRP</text:span><text:span>, 30th CIRP Life Cycle Engineering Conference, May 2023, New Brunswick, New Jersey, United States. pp.714 - 719,<text:s/></text:span><text:a xlink:type="simple" xlink:href="https://dx.doi.org/10.1016/j.procir.2023.02.120">⟨10.1016/j.procir.2023.02.120⟩</text:a></text:p>
              <text:p text:style-name="Normal"><text:span>Communication dans un congrès</text:span></text:p>
              <text:p text:style-name="Normal"><text:a xlink:type="simple" xlink:href="https://hal.science/hal-04095467v1">hal-0409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332v1">Assessing energy technologies sustainability: upscaling photovoltaics using absolute LCA (presentation material)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 Bernardet">Véronique Perrot Bernardet</text:a><text:span>,</text:span><text:a xlink:type="simple" xlink:href="https://hal.science/search/index/?q=*&amp;authFullName_s=Peggy Zwolinski">Peggy Zwolinski</text:a></text:p>
              <text:p text:style-name="Normal"><text:span>30th CIRP Life Cycle Engineering Conference</text:span><text:span>, May 2023, New Brunswick (NJ), Rutgers University, United States</text:span></text:p>
              <text:p text:style-name="Normal"><text:span>Communication dans un congrès</text:span></text:p>
              <text:p text:style-name="Normal"><text:a xlink:type="simple" xlink:href="https://hal.science/hal-05317332v1">hal-0531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82v1">For an upscaling assessment integration in product design (presentation material)</text:a></text:p>
              <text:p text:style-name="Normal"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Véronique Perrot Bernardet">Véronique Perrot Bernardet</text:a><text:span>,</text:span><text:a xlink:type="simple" xlink:href="https://hal.science/search/index/?q=*&amp;authFullName_s=Peggy Zwolinski">Peggy Zwolinski</text:a></text:p>
              <text:p text:style-name="Normal"><text:span>32nd CIRP Design Conference</text:span><text:span>, Mar 2022, Paris Saclay, France</text:span></text:p>
              <text:p text:style-name="Normal"><text:span>Communication dans un congrès</text:span></text:p>
              <text:p text:style-name="Normal"><text:a xlink:type="simple" xlink:href="https://hal.science/hal-05317282v1">hal-05317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errot bernardet</dc:title>
    <dc:subject/>
    <dc:description>CV</dc:description>
    <dc:creator/>
    <dc:date>2026-05-02T17:27:32.000</dc:date>
    <meta:generator>PHPWord</meta:generator>
    <meta:initial-creator>CCSD</meta:initial-creator>
    <meta:creation-date>2026-05-02T17:27:32.000</meta:creation-date>
    <meta:keyword/>
    <meta:user-defined meta:name="Category"/>
    <meta:user-defined meta:name="Company"/>
    <meta:user-defined meta:name="Manager"/>
  </office:meta>
</office:document-meta>
</file>