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c223" style:family="table">
      <style:table-properties style:rel-width="100" table:align="center"/>
    </style:style>
    <style:style style:name="a9c223.0" style:family="table-column">
      <style:table-column-properties style:column-width="0.00cm"/>
    </style:style>
    <style:style style:name="4c1913" style:family="table">
      <style:table-properties style:rel-width="100" table:align="center"/>
    </style:style>
    <style:style style:name="4c1913.0" style:family="table-column">
      <style:table-column-properties style:column-width="0.00cm"/>
    </style:style>
    <style:style style:name="77fd91" style:family="table">
      <style:table-properties style:rel-width="100" table:align="center"/>
    </style:style>
    <style:style style:name="77fd91.0" style:family="table-column">
      <style:table-column-properties style:column-width="0.00cm"/>
    </style:style>
    <style:style style:name="44403a" style:family="table">
      <style:table-properties style:rel-width="100" table:align="center"/>
    </style:style>
    <style:style style:name="44403a.0" style:family="table-column">
      <style:table-column-properties style:column-width="0.00cm"/>
    </style:style>
    <style:style style:name="831f46" style:family="table">
      <style:table-properties style:rel-width="100" table:align="center"/>
    </style:style>
    <style:style style:name="831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y Véron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9c223" table:style-name="a9c223">
          <table:table-column table:style-name="a9c223.0"/>
          <table:table-row>
            <table:table-cell office:value-type="string">
              <text:p text:style-name="Normal"><text:a xlink:type="simple" xlink:href="https://ut3-toulouseinp.hal.science/hal-04047062v1">Le genre en didactique des langues-cultures : norme, variations et déplacement de la notion de correction</text:a></text:p>
              <text:p text:style-name="Normal"><text:a xlink:type="simple" xlink:href="https://hal.science/search/index/?q=*&amp;authFullName_s=Véronique Perry">Véronique Perry</text:a></text:p>
              <text:p text:style-name="Normal"><text:span>Etudes en didactique des langues</text:span><text:span>, 2013, Quelle grammaire en LANSAD ? / What grammar for ESOL?, 20, pp.95-109</text:span></text:p>
              <text:p text:style-name="Normal"><text:span>Article dans une revue</text:span></text:p>
              <text:p text:style-name="Normal"><text:a xlink:type="simple" xlink:href="https://ut3-toulouseinp.hal.science/hal-04047062v1">hal-040470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1695v1">Genre et identification en anglais</text:a></text:p>
              <text:p text:style-name="Normal"><text:a xlink:type="simple" xlink:href="https://hal.science/search/index/?q=*&amp;authFullName_s=Véronique Perry">Véronique Perry</text:a></text:p>
              <text:p text:style-name="Normal"><text:span>Les Après-midi de LAIRDIL</text:span><text:span>, 2010, Le genre et/ou le jeu, 16, pp.79-107</text:span></text:p>
              <text:p text:style-name="Normal"><text:span>Article dans une revue</text:span></text:p>
              <text:p text:style-name="Normal"><text:a xlink:type="simple" xlink:href="https://ut3-toulouseinp.hal.science/hal-04051695v1">hal-0405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37v1">L'anglais et les cultures du monde anglophone contre la xénophobie dans la formation des professeur·es des écoles.</text:a></text:p>
              <text:p text:style-name="Normal"><text:a xlink:type="simple" xlink:href="https://hal.science/search/index/?q=*&amp;authFullName_s=Véronique Perry">Véronique Perry</text:a></text:p>
              <text:p text:style-name="Normal"><text:span>Études de linguistique appliquée : revue de didactologie des langues-cultures et de lexiculturologie</text:span><text:span>, 2008, 3 (151), pp.293-304</text:span></text:p>
              <text:p text:style-name="Normal"><text:span>Article dans une revue</text:span></text:p>
              <text:p text:style-name="Normal"><text:a xlink:type="simple" xlink:href="https://hal.science/hal-04923237v1">hal-0492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57v1">Le relativisme culturel de genre en didactique des langues et cultures</text:a></text:p>
              <text:p text:style-name="Normal"><text:a xlink:type="simple" xlink:href="https://hal.science/search/index/?q=*&amp;authFullName_s=Véronique Perry">Véronique Perry</text:a></text:p>
              <text:p text:style-name="Normal"><text:span>Pratiques Psychologiques</text:span><text:span>, 2003, 3, pp.21-27</text:span></text:p>
              <text:p text:style-name="Normal"><text:span>Article dans une revue</text:span></text:p>
              <text:p text:style-name="Normal"><text:a xlink:type="simple" xlink:href="https://hal.science/hal-04918957v1">hal-0491895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c1913" table:style-name="4c1913">
          <table:table-column table:style-name="4c1913.0"/>
          <table:table-row>
            <table:table-cell office:value-type="string">
              <text:p text:style-name="Normal"><text:a xlink:type="simple" xlink:href="https://hal.science/tel-04916640v1">Aspects du genre dans la didactique de l’anglais</text:a></text:p>
              <text:p text:style-name="Normal"><text:a xlink:type="simple" xlink:href="https://hal.science/search/index/?q=*&amp;authFullName_s=Véronique Perry">Véronique Perry</text:a></text:p>
              <text:p text:style-name="Normal"><text:span>Etudes sur le genre. Université de Toulouse - Toulouse III - UP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16640v1">tel-0491664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7fd91" table:style-name="77fd91">
          <table:table-column table:style-name="77fd91.0"/>
          <table:table-row>
            <table:table-cell office:value-type="string">
              <text:p text:style-name="Normal"><text:a xlink:type="simple" xlink:href="https://hal.science/hal-04923079v1">Le genre dans l’enseignement du français et de l’anglais : entre grammaticalité du genre et naturalité du dualisme sexué, quelles formations proposer ?</text:a></text:p>
              <text:p text:style-name="Normal"><text:a xlink:type="simple" xlink:href="https://hal.science/search/index/?q=*&amp;authFullName_s=Véronique Perry">Véronique Perry</text:a></text:p>
              <text:p text:style-name="Normal"><text:span>Genre en Education I - L’éducation des filles et des garçons à l’école. Quelles limites ? Quels défis ?</text:span><text:span>, IUFM de Martinique, Jan 2006, Fort-de-France (Martinique), France. pp.73-82</text:span></text:p>
              <text:p text:style-name="Normal"><text:span>Communication dans un congrès</text:span></text:p>
              <text:p text:style-name="Normal"><text:a xlink:type="simple" xlink:href="https://hal.science/hal-04923079v1">hal-0492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43v1">Categories of linguistic gender and the &amp;quot;third space&amp;quot; : questions on teaching norms</text:a></text:p>
              <text:p text:style-name="Normal"><text:a xlink:type="simple" xlink:href="https://hal.science/search/index/?q=*&amp;authFullName_s=Véronique Perry">Véronique Perry</text:a></text:p>
              <text:p text:style-name="Normal"><text:span>Les études genre à l’UTM. Approches pluridisciplinaires</text:span><text:span>, Université de Toulouse II, Dec 2005, Toulouse, France. pp.35-40</text:span></text:p>
              <text:p text:style-name="Normal"><text:span>Communication dans un congrès</text:span></text:p>
              <text:p text:style-name="Normal"><text:a xlink:type="simple" xlink:href="https://hal.science/hal-04919343v1">hal-049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019v1">Bicatégorisation et colonialisme linguistique : les enjeux du Queer.</text:a></text:p>
              <text:p text:style-name="Normal"><text:a xlink:type="simple" xlink:href="https://hal.science/search/index/?q=*&amp;authFullName_s=Véronique Perry">Véronique Perry</text:a></text:p>
              <text:p text:style-name="Normal"><text:span>Désexisation et parité linguistique : le cas de la langue française</text:span><text:span>, Université de Toulouse II, Sep 2002, Toulouse, France. pp.116-125</text:span></text:p>
              <text:p text:style-name="Normal"><text:span>Communication dans un congrès</text:span></text:p>
              <text:p text:style-name="Normal"><text:a xlink:type="simple" xlink:href="https://hal.science/hal-04919019v1">hal-049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92v1">Towards an epistemology of gender in French-speaking research in linguistics.</text:a></text:p>
              <text:p text:style-name="Normal"><text:a xlink:type="simple" xlink:href="https://hal.science/search/index/?q=*&amp;authFullName_s=Véronique Perry">Véronique Perry</text:a></text:p>
              <text:p text:style-name="Normal"><text:span>Désexisation et parité linguistique: le cas de la langue française</text:span><text:span>, Sep 2002, Toulouse, France</text:span></text:p>
              <text:p text:style-name="Normal"><text:span>Communication dans un congrès</text:span></text:p>
              <text:p text:style-name="Normal"><text:a xlink:type="simple" xlink:href="https://hal.science/hal-04918992v1">hal-0491899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4403a" table:style-name="44403a">
          <table:table-column table:style-name="44403a.0"/>
          <table:table-row>
            <table:table-cell office:value-type="string">
              <text:p text:style-name="Normal"><text:a xlink:type="simple" xlink:href="https://hal.science/hal-04916723v1">From grammar to sociolinguistics : attempting to articulate &amp;quot;genre&amp;quot; and &amp;quot;gender&amp;quot; in English and French</text:a></text:p>
              <text:p text:style-name="Normal"><text:a xlink:type="simple" xlink:href="https://hal.science/search/index/?q=*&amp;authFullName_s=Véronique Perry">Véronique Perry</text:a></text:p>
              <text:p text:style-name="Normal"><text:span>Le Feuvre Nicky.<text:s/></text:span><text:span>Le genre : de la catégorisation du sexe. Le Feuvre N. (dir.). UTINAM, revue de sociologie et d’anthropologie 5. Paris : L’Harmattan</text:span><text:span>, 5, pp.115-133, 2002</text:span></text:p>
              <text:p text:style-name="Normal"><text:span>Chapitre d'ouvrage</text:span></text:p>
              <text:p text:style-name="Normal"><text:a xlink:type="simple" xlink:href="https://hal.science/hal-04916723v1">hal-0491672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831f46" table:style-name="831f46">
          <table:table-column table:style-name="831f46.0"/>
          <table:table-row>
            <table:table-cell office:value-type="string">
              <text:p text:style-name="Normal"><text:a xlink:type="simple" xlink:href="https://shs.hal.science/halshs-04173488v1">Désexisation et parité linguistique: le cas de la langue française</text:a></text:p>
              <text:p text:style-name="Normal"><text:a xlink:type="simple" xlink:href="https://hal.science/search/index/?q=*&amp;authFullName_s=Véronique Perry">Véronique Perry</text:a><text:span>,</text:span><text:a xlink:type="simple" xlink:href="https://hal.science/search/index/?q=*&amp;authFullName_s=Thérèse Moreau">Thérèse Moreau</text:a><text:span>,</text:span><text:a xlink:type="simple" xlink:href="https://hal.science/search/index/?q=*&amp;authFullName_s=Sylvie Durrer">Sylvie Durrer</text:a><text:span>,</text:span><text:a xlink:type="simple" xlink:href="https://hal.science/search/index/?q=*&amp;authFullName_s=Céline Labrosse">Céline Labrosse</text:a><text:span>,</text:span><text:a xlink:type="simple" xlink:href="https://hal.science/search/index/?q=*&amp;authFullName_s=Edwige Khaznadar">Edwige Khaznadar</text:a><text:span>et al.</text:span></text:p>
              <text:p text:style-name="Normal"><text:span>9, 2002, Actes des Journées de l'ANEF</text:span></text:p>
              <text:p text:style-name="Normal"><text:span>Proceedings/Recueil des communications</text:span></text:p>
              <text:p text:style-name="Normal"><text:a xlink:type="simple" xlink:href="https://shs.hal.science/halshs-04173488v1">halshs-04173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y Véronique</dc:title>
    <dc:subject/>
    <dc:description>CV</dc:description>
    <dc:creator/>
    <dc:date>2026-03-15T20:29:18.000</dc:date>
    <meta:generator>PHPWord</meta:generator>
    <meta:initial-creator>CCSD</meta:initial-creator>
    <meta:creation-date>2026-03-15T20:29:18.000</meta:creation-date>
    <meta:keyword/>
    <meta:user-defined meta:name="Category"/>
    <meta:user-defined meta:name="Company"/>
    <meta:user-defined meta:name="Manager"/>
  </office:meta>
</office:document-meta>
</file>