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a076" style:family="table">
      <style:table-properties style:rel-width="100" table:align="center"/>
    </style:style>
    <style:style style:name="2ea076.0" style:family="table-column">
      <style:table-column-properties style:column-width="0.00cm"/>
    </style:style>
    <style:style style:name="9d40d5" style:family="table">
      <style:table-properties style:rel-width="100" table:align="center"/>
    </style:style>
    <style:style style:name="9d40d5.0" style:family="table-column">
      <style:table-column-properties style:column-width="0.00cm"/>
    </style:style>
    <style:style style:name="8ded8a" style:family="table">
      <style:table-properties style:rel-width="100" table:align="center"/>
    </style:style>
    <style:style style:name="8ded8a.0" style:family="table-column">
      <style:table-column-properties style:column-width="0.00cm"/>
    </style:style>
    <style:style style:name="29095e" style:family="table">
      <style:table-properties style:rel-width="100" table:align="center"/>
    </style:style>
    <style:style style:name="29095e.0" style:family="table-column">
      <style:table-column-properties style:column-width="0.00cm"/>
    </style:style>
    <style:style style:name="a9efef" style:family="table">
      <style:table-properties style:rel-width="100" table:align="center"/>
    </style:style>
    <style:style style:name="a9efef.0" style:family="table-column">
      <style:table-column-properties style:column-width="0.00cm"/>
    </style:style>
    <style:style style:name="72a40e" style:family="table">
      <style:table-properties style:rel-width="100" table:align="center"/>
    </style:style>
    <style:style style:name="72a4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P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2ea076" table:style-name="2ea076">
          <table:table-column table:style-name="2ea076.0"/>
          <table:table-row>
            <table:table-cell office:value-type="string">
              <text:p text:style-name="Normal"><text:a xlink:type="simple" xlink:href="https://hal.science/hal-05439195v1">Les charpentes en pierre de Délos (2024)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Jean-François Bernard">Jean-François Bernard</text:a><text:span>,</text:span><text:a xlink:type="simple" xlink:href="https://hal.science/search/index/?q=*&amp;authFullName_s=Véronique Picard">Véronique Picard</text:a><text:span>,</text:span><text:a xlink:type="simple" xlink:href="https://hal.science/search/index/?q=*&amp;authFullName_s=Paul Segault">Paul Segault</text:a></text:p>
              <text:p text:style-name="Normal"><text:span>Bulletin archéologique des Écoles françaises à l’étranger</text:span><text:span>, 2025,<text:s/></text:span><text:a xlink:type="simple" xlink:href="https://dx.doi.org/10.4000/14v91">⟨10.4000/14v91⟩</text:a></text:p>
              <text:p text:style-name="Normal"><text:span>Article dans une revue</text:span></text:p>
              <text:p text:style-name="Normal"><text:a xlink:type="simple" xlink:href="https://hal.science/hal-05439195v1">hal-0543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94v1">Les charpentes en pierre de Délos (2023)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Jean-François Bernard">Jean-François Bernard</text:a><text:span>,</text:span><text:a xlink:type="simple" xlink:href="https://hal.science/search/index/?q=*&amp;authFullName_s=Véronique Picard">Véronique Picard</text:a></text:p>
              <text:p text:style-name="Normal"><text:span>Bulletin archéologique des Écoles françaises à l’étranger</text:span><text:span>, 2024,<text:s/></text:span><text:a xlink:type="simple" xlink:href="https://dx.doi.org/10.4000/12xfj">⟨10.4000/12xfj⟩</text:a></text:p>
              <text:p text:style-name="Normal"><text:span>Article dans une revue</text:span></text:p>
              <text:p text:style-name="Normal"><text:a xlink:type="simple" xlink:href="https://hal.science/hal-04851694v1">hal-0485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92v1">Les charpentes en pierre de Délos (2022)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Jean-François Bernard">Jean-François Bernard</text:a><text:span>,</text:span><text:a xlink:type="simple" xlink:href="https://hal.science/search/index/?q=*&amp;authFullName_s=Véronique Picard">Véronique Picard</text:a></text:p>
              <text:p text:style-name="Normal"><text:span>Bulletin archéologique des Écoles françaises à l’étranger</text:span><text:span>, 2023,<text:s/></text:span><text:a xlink:type="simple" xlink:href="https://dx.doi.org/10.4000/baefe.7118">⟨10.4000/baefe.7118⟩</text:a></text:p>
              <text:p text:style-name="Normal"><text:span>Article dans une revue</text:span></text:p>
              <text:p text:style-name="Normal"><text:a xlink:type="simple" xlink:href="https://hal.science/hal-04046692v1">hal-0404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556v1">Le péristyle de la domus des Cordeliers à Poitiers/Limonum : un ensemble ionique exceptionnel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Jean-François Bernard">Jean-François Bernard</text:a><text:span>,</text:span><text:a xlink:type="simple" xlink:href="https://hal.science/search/index/?q=*&amp;authFullName_s=Véronique Picard">Véronique Picard</text:a><text:span>,</text:span><text:a xlink:type="simple" xlink:href="https://hal.science/search/index/?q=*&amp;authFullName_s=Dominique Tardy">Dominique Tardy</text:a></text:p>
              <text:p text:style-name="Normal"><text:span>Aquitania</text:span><text:span>, 2023, 39, pp.57-90</text:span></text:p>
              <text:p text:style-name="Normal"><text:span>Article dans une revue</text:span></text:p>
              <text:p text:style-name="Normal"><text:a xlink:type="simple" xlink:href="https://hal.science/hal-04554556v1">hal-0455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370v1">Les secteurs extra-muros du castrum : zone B. Castrum Novum (Santa Marinella, prov. de Rome) : Chronique de la campagne de septembre 2017</text:a></text:p>
              <text:p text:style-name="Normal"><text:a xlink:type="simple" xlink:href="https://hal.science/search/index/?q=*&amp;authFullName_s=Grégoire Poccardi">Grégoire Poccardi</text:a><text:span>,</text:span><text:a xlink:type="simple" xlink:href="https://hal.science/search/index/?q=*&amp;authFullName_s=Véronique Picard">Véronique Picard</text:a><text:span>,</text:span><text:a xlink:type="simple" xlink:href="https://hal.science/search/index/?q=*&amp;authFullName_s=Thomas Nicq">Thomas Nicq</text:a></text:p>
              <text:p text:style-name="Normal"><text:span>Chronique des activités archéologiques de l'École française de Rome</text:span><text:span>, 2018, pp.§ 29-35 et Fig. 9, Fig. 11.<text:s/></text:span><text:a xlink:type="simple" xlink:href="https://dx.doi.org/10.4000/cefr.1872">⟨10.4000/cefr.1872⟩</text:a></text:p>
              <text:p text:style-name="Normal"><text:span>Article dans une revue</text:span></text:p>
              <text:p text:style-name="Normal"><text:a xlink:type="simple" xlink:href="https://shs.hal.science/halshs-03218370v1">halshs-0321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55v1">Le théâtre de Baelo Claudia : vers une restitution</text:a></text:p>
              <text:p text:style-name="Normal"><text:a xlink:type="simple" xlink:href="https://hal.science/search/index/?q=*&amp;authFullName_s=Macarena Bustamente">Macarena Bustamente</text:a><text:span>,</text:span><text:a xlink:type="simple" xlink:href="https://hal.science/search/index/?q=*&amp;authFullName_s=Djamila Fellague">Djamila Fellague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Hélène Le Meaux">Hélène Le Meaux</text:a><text:span>,</text:span><text:a xlink:type="simple" xlink:href="https://hal.science/search/index/?q=*&amp;authFullName_s=Jean-Charles Moretti">Jean-Charles Moretti</text:a><text:span>et al.</text:span></text:p>
              <text:p text:style-name="Normal"><text:span>Mélanges de la Casa de Velázquez</text:span><text:span>, 2017, 47.1, pp.121-131.<text:s/></text:span><text:a xlink:type="simple" xlink:href="https://dx.doi.org/10.4000/mcv.7388">⟨10.4000/mcv.7388⟩</text:a></text:p>
              <text:p text:style-name="Normal"><text:span>Article dans une revue</text:span></text:p>
              <text:p text:style-name="Normal"><text:a xlink:type="simple" xlink:href="https://hal.science/hal-03224255v1">hal-032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556v1">CASTRUM NOVUM. La topographie et la photogrammétrie</text:a></text:p>
              <text:p text:style-name="Normal"><text:a xlink:type="simple" xlink:href="https://hal.science/search/index/?q=*&amp;authFullName_s=Véronique Picard">Véronique Picard</text:a><text:span>,</text:span><text:a xlink:type="simple" xlink:href="https://hal.science/search/index/?q=*&amp;authFullName_s=Aurelia Lureau">Aurelia Lureau</text:a></text:p>
              <text:p text:style-name="Normal"><text:span>CASTRUM NOVUM</text:span><text:span>, 2016, Quaderno 3, Santa Marinella, pp.39-42</text:span></text:p>
              <text:p text:style-name="Normal"><text:span>Article dans une revue</text:span></text:p>
              <text:p text:style-name="Normal"><text:a xlink:type="simple" xlink:href="https://hal.science/hal-03222556v1">hal-0322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566v1">CASTRUM NOVUM. La topographie générale du site</text:a></text:p>
              <text:p text:style-name="Normal"><text:a xlink:type="simple" xlink:href="https://hal.science/search/index/?q=*&amp;authFullName_s=Véronique Picard">Véronique Picard</text:a></text:p>
              <text:p text:style-name="Normal"><text:span>CASTRUM NOVUM</text:span><text:span>, 2016, Quaderno 3, Santa Marinella, pp.112-113</text:span></text:p>
              <text:p text:style-name="Normal"><text:span>Article dans une revue</text:span></text:p>
              <text:p text:style-name="Normal"><text:a xlink:type="simple" xlink:href="https://hal.science/hal-03222566v1">hal-0322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507v1">CASTRUM NOVUM. Storia e archeologia di una colonia romana nel territorio di Santa Marinella</text:a></text:p>
              <text:p text:style-name="Normal"><text:a xlink:type="simple" xlink:href="https://hal.science/search/index/?q=*&amp;authFullName_s=Flavio Enei">Flavio Enei</text:a><text:span>,</text:span><text:a xlink:type="simple" xlink:href="https://hal.science/search/index/?q=*&amp;authFullName_s=Sara Nardi Combescure">Sara Nardi Combescure</text:a><text:span>,</text:span><text:a xlink:type="simple" xlink:href="https://hal.science/search/index/?q=*&amp;authFullName_s=Grégoire Poccardi">Grégoire Poccardi</text:a><text:span>,</text:span><text:a xlink:type="simple" xlink:href="https://hal.science/search/index/?q=*&amp;authFullName_s=Véronique Picard">Véronique Picard</text:a></text:p>
              <text:p text:style-name="Normal"><text:span>CASTRUM NOVUM</text:span><text:span>, 2016, Quaderno 3, Santa Marinella, p.36 fig.1, p.48 fig.9, p.100 fig.2, p.107 fig.2</text:span></text:p>
              <text:p text:style-name="Normal"><text:span>Article dans une revue</text:span></text:p>
              <text:p text:style-name="Normal"><text:a xlink:type="simple" xlink:href="https://hal.science/hal-03222507v1">hal-03222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473v1">Castrum Novum (Santa Marinella, prov. de Rome) : Chronique de la campagne de septembre 2014</text:a></text:p>
              <text:p text:style-name="Normal"><text:a xlink:type="simple" xlink:href="https://hal.science/search/index/?q=*&amp;authFullName_s=Flavio Enei">Flavio Enei</text:a><text:span>,</text:span><text:a xlink:type="simple" xlink:href="https://hal.science/search/index/?q=*&amp;authFullName_s=Sara Nardi-Combescure">Sara Nardi-Combescure</text:a><text:span>,</text:span><text:a xlink:type="simple" xlink:href="https://hal.science/search/index/?q=*&amp;authFullName_s=Grégoire Poccardi">Grégoire Poccardi</text:a><text:span>,</text:span><text:a xlink:type="simple" xlink:href="https://hal.science/search/index/?q=*&amp;authFullName_s=Jaromir Benes">Jaromir Benes</text:a><text:span>,</text:span><text:a xlink:type="simple" xlink:href="https://hal.science/search/index/?q=*&amp;authFullName_s=Massimiliano Galletti">Massimiliano Galletti</text:a><text:span>et al.</text:span></text:p>
              <text:p text:style-name="Normal"><text:span>Chronique des activités archéologiques de l'École française de Rome</text:span><text:span>, 2015, pp.Fig. 1, Fig. 23, Fig. 24, Fig. 25, Fig. 26.<text:s/></text:span><text:a xlink:type="simple" xlink:href="https://dx.doi.org/10.4000/cefr.1364">⟨10.4000/cefr.1364⟩</text:a></text:p>
              <text:p text:style-name="Normal"><text:span>Article dans une revue</text:span></text:p>
              <text:p text:style-name="Normal"><text:a xlink:type="simple" xlink:href="https://shs.hal.science/halshs-03218473v1">halshs-03218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31v1">La salle hypostyl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ulletin de Correspondance Hellénique</text:span><text:span>, 2014, 138 (2), pp.758-759.<text:s/></text:span><text:a xlink:type="simple" xlink:href="https://dx.doi.org/10.3406/bch.2014.8061">⟨10.3406/bch.2014.8061⟩</text:a></text:p>
              <text:p text:style-name="Normal"><text:span>Article dans une revue</text:span></text:p>
              <text:p text:style-name="Normal"><text:a xlink:type="simple" xlink:href="https://shs.hal.science/halshs-03223231v1">halshs-0322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375v1">Castrum Novum (Santa Marinella, prov. de Rome) : Chronique de la campagne de septembre 2013</text:a></text:p>
              <text:p text:style-name="Normal"><text:a xlink:type="simple" xlink:href="https://hal.science/search/index/?q=*&amp;authFullName_s=Flavio Enei">Flavio Enei</text:a><text:span>,</text:span><text:a xlink:type="simple" xlink:href="https://hal.science/search/index/?q=*&amp;authFullName_s=Marie-Laurence Haack">Marie-Laurence Haack</text:a><text:span>,</text:span><text:a xlink:type="simple" xlink:href="https://hal.science/search/index/?q=*&amp;authFullName_s=Sara Nardi-Combescure">Sara Nardi-Combescure</text:a><text:span>,</text:span><text:a xlink:type="simple" xlink:href="https://hal.science/search/index/?q=*&amp;authFullName_s=Grégoire Poccardi">Grégoire Poccardi</text:a><text:span>,</text:span><text:a xlink:type="simple" xlink:href="https://hal.science/search/index/?q=*&amp;authFullName_s=Luca Desibio">Luca Desibio</text:a><text:span>et al.</text:span></text:p>
              <text:p text:style-name="Normal"><text:span>Chronique des activités archéologiques de l'École française de Rome</text:span><text:span>, 2014, pp.Fig. 2.<text:s/></text:span><text:a xlink:type="simple" xlink:href="https://dx.doi.org/10.4000/cefr.1188">⟨10.4000/cefr.1188⟩</text:a></text:p>
              <text:p text:style-name="Normal"><text:span>Article dans une revue</text:span></text:p>
              <text:p text:style-name="Normal"><text:a xlink:type="simple" xlink:href="https://shs.hal.science/halshs-03218375v1">halshs-0321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102v1">Castrum Novum (Santa Marinella, prov. de Rome) : Chronique de la campagne de septembre 2012</text:a></text:p>
              <text:p text:style-name="Normal"><text:a xlink:type="simple" xlink:href="https://hal.science/search/index/?q=*&amp;authFullName_s=Marie-Laurence Haack">Marie-Laurence Haack</text:a><text:span>,</text:span><text:a xlink:type="simple" xlink:href="https://hal.science/search/index/?q=*&amp;authFullName_s=Sara Nardi Combescure">Sara Nardi Combescure</text:a><text:span>,</text:span><text:a xlink:type="simple" xlink:href="https://hal.science/search/index/?q=*&amp;authFullName_s=Grégoire Poccardi">Grégoire Poccardi</text:a><text:span>,</text:span><text:a xlink:type="simple" xlink:href="https://hal.science/search/index/?q=*&amp;authFullName_s=Flavio Enei">Flavio Enei</text:a><text:span>,</text:span><text:a xlink:type="simple" xlink:href="https://hal.science/search/index/?q=*&amp;authFullName_s=Nathalie André">Nathalie André</text:a><text:span>et al.</text:span></text:p>
              <text:p text:style-name="Normal"><text:span>Chronique des activités archéologiques de l'École française de Rome</text:span><text:span>, 2013,<text:s/></text:span><text:a xlink:type="simple" xlink:href="https://dx.doi.org/10.4000/cefr.862">⟨10.4000/cefr.862⟩</text:a></text:p>
              <text:p text:style-name="Normal"><text:span>Article dans une revue</text:span></text:p>
              <text:p text:style-name="Normal"><text:a xlink:type="simple" xlink:href="https://shs.hal.science/halshs-03218102v1">halshs-03218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0927v1">CASTRUM NOVUM. Storia e archeologia di una colonia romana nel territorio di Santa Marinella</text:a></text:p>
              <text:p text:style-name="Normal"><text:a xlink:type="simple" xlink:href="https://hal.science/search/index/?q=*&amp;authFullName_s=Flavio Enei">Flavio Enei</text:a><text:span>,</text:span><text:a xlink:type="simple" xlink:href="https://hal.science/search/index/?q=*&amp;authFullName_s=Sara Nardi Combescure">Sara Nardi Combescure</text:a><text:span>,</text:span><text:a xlink:type="simple" xlink:href="https://hal.science/search/index/?q=*&amp;authFullName_s=Marie-Laurence Haack">Marie-Laurence Haack</text:a><text:span>,</text:span><text:a xlink:type="simple" xlink:href="https://hal.science/search/index/?q=*&amp;authFullName_s=Grégoire Poccardi">Grégoire Poccardi</text:a><text:span>,</text:span><text:a xlink:type="simple" xlink:href="https://hal.science/search/index/?q=*&amp;authFullName_s=Véronique Picard">Véronique Picard</text:a></text:p>
              <text:p text:style-name="Normal"><text:span>CASTRUM NOVUM</text:span><text:span>, 2013, Quaderno 2, Santa Marinella, p.4 fig.2, p.43 fig.10, p.49 fig.10</text:span></text:p>
              <text:p text:style-name="Normal"><text:span>Article dans une revue</text:span></text:p>
              <text:p text:style-name="Normal"><text:a xlink:type="simple" xlink:href="https://shs.hal.science/halshs-03220927v1">halshs-03220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38v1">L’atlas, le mur Est de la Palestre du lac, l’Artémision et l’Édifice circulaire au flanc Ouest de l’Agora de Théophrasto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Nicolas Bresch">Nicolas Bresch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ulletin de Correspondance Hellénique</text:span><text:span>, 2010, 134 (2), pp.575-577.<text:s/></text:span><text:a xlink:type="simple" xlink:href="https://dx.doi.org/10.3406/bch.2010.7723">⟨10.3406/bch.2010.7723⟩</text:a></text:p>
              <text:p text:style-name="Normal"><text:span>Article dans une revue</text:span></text:p>
              <text:p text:style-name="Normal"><text:a xlink:type="simple" xlink:href="https://shs.hal.science/halshs-03223238v1">halshs-03223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44v1">L’atlas, la prétendue Chapelle de Dionysos et l’Artémision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ulletin de Correspondance Hellénique</text:span><text:span>, 2009, 133 (2), pp.625-626.<text:s/></text:span><text:a xlink:type="simple" xlink:href="https://dx.doi.org/10.3406/bch.2009.7590">⟨10.3406/bch.2009.7590⟩</text:a></text:p>
              <text:p text:style-name="Normal"><text:span>Article dans une revue</text:span></text:p>
              <text:p text:style-name="Normal"><text:a xlink:type="simple" xlink:href="https://shs.hal.science/halshs-03223244v1">halshs-032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61v1">L’atlas, les édifices gymnasiaux, la prétendue Chapelle de Dionysos et l’Artémision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text:span>,</text:span><text:a xlink:type="simple" xlink:href="https://hal.science/search/index/?q=*&amp;authFullName_s=Aristophane Konstantatos">Aristophane Konstantatos</text:a><text:span>et al.</text:span></text:p>
              <text:p text:style-name="Normal"><text:span>Bulletin de Correspondance Hellénique</text:span><text:span>, 2008, 132 (2), pp.823-825.<text:s/></text:span><text:a xlink:type="simple" xlink:href="https://dx.doi.org/10.3406/bch.2008.7538">⟨10.3406/bch.2008.7538⟩</text:a></text:p>
              <text:p text:style-name="Normal"><text:span>Article dans une revue</text:span></text:p>
              <text:p text:style-name="Normal"><text:a xlink:type="simple" xlink:href="https://hal.science/hal-03224061v1">hal-032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65v1">L'Atla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ulletin de Correspondance Hellénique</text:span><text:span>, 2007, 131 (2), pp.982-983.<text:s/></text:span><text:a xlink:type="simple" xlink:href="https://dx.doi.org/10.3406/bch.2007.7804">⟨10.3406/bch.2007.7804⟩</text:a></text:p>
              <text:p text:style-name="Normal"><text:span>Article dans une revue</text:span></text:p>
              <text:p text:style-name="Normal"><text:a xlink:type="simple" xlink:href="https://hal.science/hal-03224065v1">hal-032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68v1">L'atla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ulletin de Correspondance Hellénique</text:span><text:span>, 2006, 130 (2), pp.728.<text:s/></text:span><text:a xlink:type="simple" xlink:href="https://dx.doi.org/10.3406/bch.2006.7789">⟨10.3406/bch.2006.7789⟩</text:a></text:p>
              <text:p text:style-name="Normal"><text:span>Article dans une revue</text:span></text:p>
              <text:p text:style-name="Normal"><text:a xlink:type="simple" xlink:href="https://hal.science/hal-03224068v1">hal-03224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170v1">A fundamento restituit ? Réfections dans le temple d’Isis à Pompéi</text:a></text:p>
              <text:p text:style-name="Normal"><text:a xlink:type="simple" xlink:href="https://hal.science/search/index/?q=*&amp;authFullName_s=Nicole Blanc">Nicole Blanc</text:a><text:span>,</text:span><text:a xlink:type="simple" xlink:href="https://hal.science/search/index/?q=*&amp;authFullName_s=Hélène Eristov">Hélène Eristov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Jean-Michel Labarthe">Jean-Michel Labarthe</text:a><text:span>,</text:span><text:a xlink:type="simple" xlink:href="https://hal.science/search/index/?q=*&amp;authFullName_s=Véronique Picard">Véronique Picard</text:a></text:p>
              <text:p text:style-name="Normal"><text:span>Revue archéologique</text:span><text:span>, 2000, fascicule 2, pp.227-304</text:span></text:p>
              <text:p text:style-name="Normal"><text:span>Article dans une revue</text:span></text:p>
              <text:p text:style-name="Normal"><text:a xlink:type="simple" xlink:href="https://shs.hal.science/halshs-03229170v1">halshs-03229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203v1">À propos du réemploi d'éléments architectoniques lors de reconstructions antiques : quelques exemples à Belo</text:a></text:p>
              <text:p text:style-name="Normal"><text:a xlink:type="simple" xlink:href="https://hal.science/search/index/?q=*&amp;authFullName_s=Myriam Fincker">Myriam Fincker</text:a><text:span>,</text:span><text:a xlink:type="simple" xlink:href="https://hal.science/search/index/?q=*&amp;authFullName_s=Pierre Sillières">Pierre Sillières</text:a><text:span>,</text:span><text:a xlink:type="simple" xlink:href="https://hal.science/search/index/?q=*&amp;authFullName_s=Jean-Michel Labarthe">Jean-Michel Labarthe</text:a><text:span>,</text:span><text:a xlink:type="simple" xlink:href="https://hal.science/search/index/?q=*&amp;authFullName_s=Véronique Picard">Véronique Picard</text:a></text:p>
              <text:p text:style-name="Normal"><text:span>Pallas. Revue d'études antiques</text:span><text:span>, 1999, 50 (1), pp.263-283.<text:s/></text:span><text:a xlink:type="simple" xlink:href="https://dx.doi.org/10.3406/palla.1999.1555">⟨10.3406/palla.1999.1555⟩</text:a></text:p>
              <text:p text:style-name="Normal"><text:span>Article dans une revue</text:span></text:p>
              <text:p text:style-name="Normal"><text:a xlink:type="simple" xlink:href="https://shs.hal.science/halshs-03229203v1">halshs-0322920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d40d5" table:style-name="9d40d5">
          <table:table-column table:style-name="9d40d5.0"/>
          <table:table-row>
            <table:table-cell office:value-type="string">
              <text:p text:style-name="Normal"><text:a xlink:type="simple" xlink:href="https://hal.science/hal-04895019v1">Construire un SIG du sanctuaire des Bouchauds (Saint-Cybardeaux, Charente) : questions en cours</text:a></text:p>
              <text:p text:style-name="Normal"><text:a xlink:type="simple" xlink:href="https://hal.science/search/index/?q=*&amp;authFullName_s=Véronique Picard">Véronique Picard</text:a><text:span>,</text:span><text:a xlink:type="simple" xlink:href="https://hal.science/search/index/?q=*&amp;authFullName_s=Lucie Carpentier">Lucie Carpentier</text:a><text:span>,</text:span><text:a xlink:type="simple" xlink:href="https://hal.science/search/index/?q=*&amp;authFullName_s=Sandra Sicard">Sandra Sicard</text:a></text:p>
              <text:p text:style-name="Normal"><text:span>Le théâtre antique d’Orange SIG et HBIM, Journées d’étude organisées par l’Institut de Recherche sur l’Architecture Antique avec le soutien de la Fondation A*Midex</text:span><text:span>, Alain Badie; Sandrine Dubourg; Corinne Rencurel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895019v1">hal-04895019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8ded8a" table:style-name="8ded8a">
          <table:table-column table:style-name="8ded8a.0"/>
          <table:table-row>
            <table:table-cell office:value-type="string">
              <text:p text:style-name="Normal"><text:a xlink:type="simple" xlink:href="https://univ-tlse2.hal.science/hal-03205834v1">Saint-Bertrand-de-Comminges. V. Campus puis villa suburbana. Evolution d'un quartier périphérique de la capitale convène.</text:a></text:p>
              <text:p text:style-name="Normal"><text:a xlink:type="simple" xlink:href="https://hal.science/search/index/?q=*&amp;authFullName_s=Myriam Fincker">Myriam Fincker</text:a><text:span>,</text:span><text:a xlink:type="simple" xlink:href="https://hal.science/search/index/?q=*&amp;authFullName_s=Marie-Laure Maraval">Marie-Laure Maraval</text:a><text:span>,</text:span><text:a xlink:type="simple" xlink:href="https://hal.science/search/index/?q=*&amp;authFullName_s=Marie-Thérèse Marty">Marie-Thérèse Marty</text:a><text:span>,</text:span><text:a xlink:type="simple" xlink:href="https://hal.science/search/index/?q=*&amp;authFullName_s=Robert Sablayrolles">Robert Sablayrolles</text:a><text:span>,</text:span><text:a xlink:type="simple" xlink:href="https://hal.science/search/index/?q=*&amp;authFullName_s=Véronique Picard">Véronique Picard</text:a></text:p>
              <text:p text:style-name="Normal"><text:a xlink:type="simple" xlink:href="http://aquitania.u-bordeaux-montaigne.fr/">Editions de la Fédération Aquitania, Bordeaux</text:a><text:span>, 441 p., 2015, 2-910763-39-0</text:span></text:p>
              <text:p text:style-name="Normal"><text:span>Ouvrages</text:span></text:p>
              <text:p text:style-name="Normal"><text:a xlink:type="simple" xlink:href="https://univ-tlse2.hal.science/hal-03205834v1">hal-03205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0934v1">Exploration Archéologique de Délos XLIII, Atla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École française d’Athènes. , 2015, 978-2-86958-264-4</text:span></text:p>
              <text:p text:style-name="Normal"><text:span>Ouvrages</text:span></text:p>
              <text:p text:style-name="Normal"><text:a xlink:type="simple" xlink:href="https://shs.hal.science/halshs-03210934v1">halshs-03210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2803v1">Labitolosa (La puebla de Castro, province de Huesca, Espagne). Une cité romaine de l’Hispanie citérieure</text:a></text:p>
              <text:p text:style-name="Normal"><text:a xlink:type="simple" xlink:href="https://hal.science/search/index/?q=*&amp;authFullName_s=José Ángel Asensio Esteban">José Ángel Asensio Esteban</text:a><text:span>,</text:span><text:a xlink:type="simple" xlink:href="https://hal.science/search/index/?q=*&amp;authFullName_s=Ludovic Chasseigne">Ludovic Chasseigne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Carmen Guiral Pelegrín">Carmen Guiral Pelegrín</text:a><text:span>,</text:span><text:a xlink:type="simple" xlink:href="https://hal.science/search/index/?q=*&amp;authFullName_s=Yves Lignereux">Yves Lignereux</text:a><text:span>et al.</text:span></text:p>
              <text:p text:style-name="Normal"><text:span>Ausonius Éditions, Bordeaux, pp.500, 2013, Mémoires 33</text:span></text:p>
              <text:p text:style-name="Normal"><text:span>Ouvrages</text:span></text:p>
              <text:p text:style-name="Normal"><text:a xlink:type="simple" xlink:href="https://shs.hal.science/halshs-03222803v1">halshs-03222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2746v1">Belo VIII. Le sanctuaire d'Isis</text:a></text:p>
              <text:p text:style-name="Normal"><text:a xlink:type="simple" xlink:href="https://hal.science/search/index/?q=*&amp;authFullName_s=Sylvie Dardaine">Sylvie Dardaine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Janine Lancha">Janine Lancha</text:a><text:span>,</text:span><text:a xlink:type="simple" xlink:href="https://hal.science/search/index/?q=*&amp;authFullName_s=Pierre Sillières">Pierre Sillières</text:a><text:span>,</text:span><text:a xlink:type="simple" xlink:href="https://hal.science/search/index/?q=*&amp;authFullName_s=Jean-Michel Labarthe">Jean-Michel Labarthe</text:a><text:span>et al.</text:span></text:p>
              <text:p text:style-name="Normal"><text:span>pp.243, 2009, Collection de la Casa de Velázquez, Volume 107, Madrid</text:span></text:p>
              <text:p text:style-name="Normal"><text:span>Ouvrages</text:span></text:p>
              <text:p text:style-name="Normal"><text:a xlink:type="simple" xlink:href="https://shs.hal.science/halshs-03222746v1">halshs-03222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4291v1">L'amphithéâtre romain de Purpan-Ancely à Toulouse</text:a></text:p>
              <text:p text:style-name="Normal"><text:a xlink:type="simple" xlink:href="https://hal.science/search/index/?q=*&amp;authFullName_s=Claude Domergue">Claude Domergue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Jean-Marie Pailler">Jean-Marie Pailler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Véronique Picard">Véronique Picard</text:a></text:p>
              <text:p text:style-name="Normal"><text:span>pp.64, 55 fig. coul, 2006</text:span></text:p>
              <text:p text:style-name="Normal"><text:span>Ouvrages</text:span></text:p>
              <text:p text:style-name="Normal"><text:a xlink:type="simple" xlink:href="https://shs.hal.science/halshs-03224291v1">halshs-0322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5942v1">Le décor architectonique de Vesunna, Périgueux antique</text:a></text:p>
              <text:p text:style-name="Normal"><text:a xlink:type="simple" xlink:href="https://hal.science/search/index/?q=*&amp;authFullName_s=Dominique Tardy">Dominique Tardy</text:a><text:span>,</text:span><text:a xlink:type="simple" xlink:href="https://hal.science/search/index/?q=*&amp;authFullName_s=Elisabeth Pénisson">Elisabeth Pénisson</text:a><text:span>,</text:span><text:a xlink:type="simple" xlink:href="https://hal.science/search/index/?q=*&amp;authFullName_s=Véronique Picard">Véronique Picard</text:a></text:p>
              <text:p text:style-name="Normal"><text:span>Aquitania, Bordeaux, Supplément 12, 145 p, 2005, 2-910023-68-0</text:span></text:p>
              <text:p text:style-name="Normal"><text:span>Ouvrages</text:span></text:p>
              <text:p text:style-name="Normal"><text:a xlink:type="simple" xlink:href="https://shs.hal.science/halshs-03205942v1">halshs-03205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125v1">Saint-Bertrand-de-Comminges. II. Les Thermes du Forum</text:a></text:p>
              <text:p text:style-name="Normal"><text:a xlink:type="simple" xlink:href="https://hal.science/search/index/?q=*&amp;authFullName_s=Pierre Aupert">Pierre Aupert</text:a><text:span>,</text:span><text:a xlink:type="simple" xlink:href="https://hal.science/search/index/?q=*&amp;authFullName_s=Raymond Monturet">Raymond Monturet</text:a><text:span>,</text:span><text:a xlink:type="simple" xlink:href="https://hal.science/search/index/?q=*&amp;authFullName_s=Christine Dieulafait">Christine Dieulafait</text:a><text:span>,</text:span><text:a xlink:type="simple" xlink:href="https://hal.science/search/index/?q=*&amp;authFullName_s=Frédéric Berthault">Frédéric Berthault</text:a><text:span>,</text:span><text:a xlink:type="simple" xlink:href="https://hal.science/search/index/?q=*&amp;authFullName_s=Jean-Pierre Bost">Jean-Pierre Bost</text:a><text:span>et al.</text:span></text:p>
              <text:p text:style-name="Normal"><text:span>Editions de la Fédération Aquitania, Bordeaux, pp.Planches IV à IX, XXIII à XXVII, XXIX à XXXIII, 2001</text:span></text:p>
              <text:p text:style-name="Normal"><text:span>Ouvrages</text:span></text:p>
              <text:p text:style-name="Normal"><text:a xlink:type="simple" xlink:href="https://shs.hal.science/halshs-03229125v1">halshs-03229125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29095e" table:style-name="29095e">
          <table:table-column table:style-name="29095e.0"/>
          <table:table-row>
            <table:table-cell office:value-type="string">
              <text:p text:style-name="Normal"><text:a xlink:type="simple" xlink:href="https://shs.hal.science/halshs-03198165v1">Le chainon manquant du rempart de Saint-Lizier (Ariège) : étude stratigraphique et architecturale de la courtine effondrée au chemin de Nargach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Etienne Dedieu">Etienne Dedieu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Marie-Laure Maraval">Marie-Laure Maraval</text:a><text:span>,</text:span><text:a xlink:type="simple" xlink:href="https://hal.science/search/index/?q=*&amp;authFullName_s=Véronique Picard">Véronique Picard</text:a><text:span>et al.</text:span></text:p>
              <text:p text:style-name="Normal"><text:span>Jean-Pascal Fourdrin.<text:s/></text:span><text:span>Les enceintes urbaines de Novempopulanie, entre Aquitaines et Hispanies</text:span><text:span>, IV,<text:s/></text:span><text:a xlink:type="simple" xlink:href="https://recherche.univ-pau.fr/fr/productions-scientifiques/puppa/publications/collections/archaia/les-enceintes-urbaines-de-novempopulanie-entre-aquitaines-et-hispanies.html">PUPPA</text:a><text:span>, pp.65-89, 2019, Archaïa IV, 2-35311-112-2</text:span></text:p>
              <text:p text:style-name="Normal"><text:span>Chapitre d'ouvrage</text:span></text:p>
              <text:p text:style-name="Normal"><text:a xlink:type="simple" xlink:href="https://shs.hal.science/halshs-03198165v1">halshs-0319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08v1">L’archive documentaire Baelo Claudia de l’Institut de Recherche sur l'Architecture Antique (France)</text:a></text:p>
              <text:p text:style-name="Normal"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aelo. 100 años de arqueología, 100 imágenes para la memoria</text:span><text:span>, Casa de Velázquez, pp.63, 2017</text:span></text:p>
              <text:p text:style-name="Normal"><text:span>Chapitre d'ouvrage</text:span></text:p>
              <text:p text:style-name="Normal"><text:a xlink:type="simple" xlink:href="https://hal.science/hal-03542608v1">hal-03542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627v1">La progression des fouilles à travers les plans topographiques, entre 1973 et 1985</text:a></text:p>
              <text:p text:style-name="Normal"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Baelo. 100 años de arqueología, 100 imágenes para la memoria</text:span><text:span>, Casa de Velázquez, pp.132, 2017</text:span></text:p>
              <text:p text:style-name="Normal"><text:span>Chapitre d'ouvrage</text:span></text:p>
              <text:p text:style-name="Normal"><text:a xlink:type="simple" xlink:href="https://shs.hal.science/halshs-03542627v1">halshs-035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98v1">Les secteurs extra-muros du castrum : zone B. Castrum Novum (Santa Marinella, prov. de Rome)</text:a></text:p>
              <text:p text:style-name="Normal"><text:a xlink:type="simple" xlink:href="https://hal.science/search/index/?q=*&amp;authFullName_s=Grégoire Poccardi">Grégoire Poccardi</text:a><text:span>,</text:span><text:a xlink:type="simple" xlink:href="https://hal.science/search/index/?q=*&amp;authFullName_s=Véronique Picard">Véronique Picard</text:a><text:span>,</text:span><text:a xlink:type="simple" xlink:href="https://hal.science/search/index/?q=*&amp;authFullName_s=Nicq Thomas">Nicq Thomas</text:a></text:p>
              <text:p text:style-name="Normal"><text:span>Chronique des activités de l'École française de Rome</text:span><text:span>, Chronique des activités de l'École française de Rome, 2017</text:span></text:p>
              <text:p text:style-name="Normal"><text:span>Chapitre d'ouvrage</text:span></text:p>
              <text:p text:style-name="Normal"><text:a xlink:type="simple" xlink:href="https://hal.science/hal-04403598v1">hal-0440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081v1">« L’établissement romain de Las Rubias, dans les mines d'or de la Sierra del Teleno (Corporales, province de León, Espagne) »</text:a></text:p>
              <text:p text:style-name="Normal"><text:a xlink:type="simple" xlink:href="https://hal.science/search/index/?q=*&amp;authFullName_s=Christine Dieulafait">Christine Dieulafait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Claude Domergue">Claude Domergue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Actas del quinto congreso internacional sobre minería y metalurgia históricas en el suroeste europeo (León - 2008), libro en homenaje a Claude Domergue</text:span><text:span>,<text:s/></text:span><text:a xlink:type="simple" xlink:href="http://oa.upm.es/10267/1/PARTE-1.pdf">Sociedad Española para la Defensa del Patrimonio Geológico y Minero</text:a><text:span>, pp.59-98, 2011, 978-99920-1-790-6</text:span></text:p>
              <text:p text:style-name="Normal"><text:span>Chapitre d'ouvrage</text:span></text:p>
              <text:p text:style-name="Normal"><text:a xlink:type="simple" xlink:href="https://shs.hal.science/halshs-03218081v1">halshs-0321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7913v1">Le théâtre de Drevant (Cher). Analyse préliminaire du bâtiment de scène et de ses abords</text:a></text:p>
              <text:p text:style-name="Normal"><text:a xlink:type="simple" xlink:href="https://hal.science/search/index/?q=*&amp;authFullName_s=Myriam Fincker">Myriam Fincker</text:a><text:span>,</text:span><text:a xlink:type="simple" xlink:href="https://hal.science/search/index/?q=*&amp;authFullName_s=Dominique Leconte">Dominique Leconte</text:a><text:span>,</text:span><text:a xlink:type="simple" xlink:href="https://hal.science/search/index/?q=*&amp;authFullName_s=Véronique Picard">Véronique Picard</text:a><text:span>,</text:span><text:a xlink:type="simple" xlink:href="https://hal.science/search/index/?q=*&amp;authFullName_s=Dominique Tardy">Dominique Tardy</text:a></text:p>
              <text:p text:style-name="Normal"><text:span>D'Orient et d'Occident, Mélanges offerts à Pierre Aupert</text:span><text:span>, Ausonius Éditions, Bordeaux, pp.257-267, 2008</text:span></text:p>
              <text:p text:style-name="Normal"><text:span>Chapitre d'ouvrage</text:span></text:p>
              <text:p text:style-name="Normal"><text:a xlink:type="simple" xlink:href="https://shs.hal.science/halshs-03217913v1">halshs-0321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016v1">Inventaire des monuments funéraires de la France gallo-romaine</text:a></text:p>
              <text:p text:style-name="Normal"><text:a xlink:type="simple" xlink:href="https://hal.science/search/index/?q=*&amp;authFullName_s=Dominique Tardy">Dominique Tardy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Jean-Michel Labarthe">Jean-Michel Labarthe</text:a><text:span>,</text:span><text:a xlink:type="simple" xlink:href="https://hal.science/search/index/?q=*&amp;authFullName_s=Véronique Picard">Véronique Picard</text:a></text:p>
              <text:p text:style-name="Normal"><text:span>La mort des notables en Gaule romaine. Dossier graphique</text:span><text:span>, pp.59-100, 2002</text:span></text:p>
              <text:p text:style-name="Normal"><text:span>Chapitre d'ouvrage</text:span></text:p>
              <text:p text:style-name="Normal"><text:a xlink:type="simple" xlink:href="https://shs.hal.science/halshs-03229016v1">halshs-03229016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a9efef" table:style-name="a9efef">
          <table:table-column table:style-name="a9efef.0"/>
          <table:table-row>
            <table:table-cell office:value-type="string">
              <text:p text:style-name="Normal"><text:a xlink:type="simple" xlink:href="https://shs.hal.science/halshs-03513150v1">Études des blocs architectoniques antiques de la fouille de l'îlot des Cordeliers de Poitiers/Limonum (Vienne) : l'ensemble ionique du bâtiment 6</text:a></text:p>
              <text:p text:style-name="Normal"><text:a xlink:type="simple" xlink:href="https://hal.science/search/index/?q=*&amp;authFullName_s=Jean-François Bernard">Jean-François Bernard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Véronique Picard">Véronique Picard</text:a><text:span>,</text:span><text:a xlink:type="simple" xlink:href="https://hal.science/search/index/?q=*&amp;authFullName_s=Dominique Tardy">Dominique Tardy</text:a></text:p>
              <text:p text:style-name="Normal"><text:span>[Rapport de recherche] Inrap-CTRA sud-ouest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13150v1">halshs-0351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894v1">Morlanne (64), un château en pierres avant le XIVe siècle : rapport de fouill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Véronique Picard">Véronique Picard</text:a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10894v1">hal-0321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67v1">Castrum Novum (Santa Marinella, prov. de Rome)</text:a></text:p>
              <text:p text:style-name="Normal"><text:a xlink:type="simple" xlink:href="https://hal.science/search/index/?q=*&amp;authFullName_s=Marie-Laurence Haack">Marie-Laurence Haack</text:a><text:span>,</text:span><text:a xlink:type="simple" xlink:href="https://hal.science/search/index/?q=*&amp;authFullName_s=Sara Nardi-Combescure">Sara Nardi-Combescure</text:a><text:span>,</text:span><text:a xlink:type="simple" xlink:href="https://hal.science/search/index/?q=*&amp;authFullName_s=Grégoire Poccardi">Grégoire Poccardi</text:a><text:span>,</text:span><text:a xlink:type="simple" xlink:href="https://hal.science/search/index/?q=*&amp;authFullName_s=Flavio Enei">Flavio Enei</text:a><text:span>,</text:span><text:a xlink:type="simple" xlink:href="https://hal.science/search/index/?q=*&amp;authFullName_s=Nathalie André">Nathalie André</text:a><text:span>et al.</text:span></text:p>
              <text:p text:style-name="Normal"><text:span>École française de Rome. 2013, pp.Italie</text:span></text:p>
              <text:p text:style-name="Normal"><text:span>Rapport</text:span></text:p>
              <text:p text:style-name="Normal"><text:a xlink:type="simple" xlink:href="https://hal.science/hal-04294067v1">hal-04294067v1</text:a></text:p>
            </table:table-cell>
          </table:table-row>
        </table:table>
        <text:p text:style-name="P22"/>
        <text:p text:style-name="Heading2"><text:span text:style-name="T8">Vidéo (2)</text:span></text:p>
        <text:p text:style-name="P24"/>
        <table:table table:name="72a40e" table:style-name="72a40e">
          <table:table-column table:style-name="72a40e.0"/>
          <table:table-row>
            <table:table-cell office:value-type="string">
              <text:p text:style-name="Normal"><text:a xlink:type="simple" xlink:href="https://hal.science/hal-04902164v1">Construire un SIG du sanctuaire des Bouchauds (Saint-Cybardeaux, Charente) : questions en cours</text:a></text:p>
              <text:p text:style-name="Normal"><text:a xlink:type="simple" xlink:href="https://hal.science/search/index/?q=*&amp;authFullName_s=Véronique Picard">Véronique Picard</text:a><text:span>,</text:span><text:a xlink:type="simple" xlink:href="https://hal.science/search/index/?q=*&amp;authFullName_s=Lucie Carpentier">Lucie Carpentier</text:a><text:span>,</text:span><text:a xlink:type="simple" xlink:href="https://hal.science/search/index/?q=*&amp;authFullName_s=Sandra Sicard">Sandra Sicard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902164v1">hal-04902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1231v1">BELO3D. Baelo Claudia, 100 ans de fouilles archéologiques et d’études architecturales, documentaire scientifique</text:a></text:p>
              <text:p text:style-name="Normal"><text:a xlink:type="simple" xlink:href="https://hal.science/search/index/?q=*&amp;authFullName_s=Myriam Fincker">Myriam Fincker</text:a><text:span>,</text:span><text:a xlink:type="simple" xlink:href="https://hal.science/search/index/?q=*&amp;authFullName_s=Véronique Picard">Véronique Picard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shs.hal.science/halshs-03211231v1">halshs-03211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Picard</dc:title>
    <dc:subject/>
    <dc:description>CV</dc:description>
    <dc:creator/>
    <dc:date>2026-05-26T10:42:13.000</dc:date>
    <meta:generator>PHPWord</meta:generator>
    <meta:initial-creator>CCSD</meta:initial-creator>
    <meta:creation-date>2026-05-26T10:42:13.000</meta:creation-date>
    <meta:keyword/>
    <meta:user-defined meta:name="Category"/>
    <meta:user-defined meta:name="Company"/>
    <meta:user-defined meta:name="Manager"/>
  </office:meta>
</office:document-meta>
</file>