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82fb" style:family="table">
      <style:table-properties style:rel-width="100" table:align="center"/>
    </style:style>
    <style:style style:name="2282fb.0" style:family="table-column">
      <style:table-column-properties style:column-width="0.00cm"/>
    </style:style>
    <style:style style:name="03e79d" style:family="table">
      <style:table-properties style:rel-width="100" table:align="center"/>
    </style:style>
    <style:style style:name="03e79d.0" style:family="table-column">
      <style:table-column-properties style:column-width="0.00cm"/>
    </style:style>
    <style:style style:name="6347e9" style:family="table">
      <style:table-properties style:rel-width="100" table:align="center"/>
    </style:style>
    <style:style style:name="6347e9.0" style:family="table-column">
      <style:table-column-properties style:column-width="0.00cm"/>
    </style:style>
    <style:style style:name="be929e" style:family="table">
      <style:table-properties style:rel-width="100" table:align="center"/>
    </style:style>
    <style:style style:name="be929e.0" style:family="table-column">
      <style:table-column-properties style:column-width="0.00cm"/>
    </style:style>
    <style:style style:name="6bea7e" style:family="table">
      <style:table-properties style:rel-width="100" table:align="center"/>
    </style:style>
    <style:style style:name="6bea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Pitois Pallar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pitois-pallares">veronique-pitois-pallar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2037-2004">0009-0003-2037-20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2)</text:span></text:p>
        <text:p text:style-name="P15"/>
        <table:table table:name="2282fb" table:style-name="2282fb">
          <table:table-column table:style-name="2282fb.0"/>
          <table:table-row>
            <table:table-cell office:value-type="string">
              <text:p text:style-name="Normal"><text:a xlink:type="simple" xlink:href="https://hal.science/hal-04913426v1">La duplicidad como motivo del mal en El huésped de Guadalupe Nettel</text:a></text:p>
              <text:p text:style-name="Normal"><text:a xlink:type="simple" xlink:href="https://hal.science/search/index/?q=*&amp;authFullName_s=Véronique Pitois Pallares">Véronique Pitois Pallares</text:a></text:p>
              <text:p text:style-name="Normal"><text:span>Assia Mohssine; Samuel Rodríguez.<text:s/></text:span><text:span>Figuraciones del mal en las creadoras hispánicas contemporáneas</text:span><text:span>, Ediciones Alfar, pp.127-144, 2023, 978-84-7898-950-8</text:span></text:p>
              <text:p text:style-name="Normal"><text:span>Chapitre d'ouvrage</text:span></text:p>
              <text:p text:style-name="Normal"><text:a xlink:type="simple" xlink:href="https://hal.science/hal-04913426v1">hal-0491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01v1">De apropiaciones y homenajes: el Juan Rulfo de Cristina Rivera Garza en Mi Rulfo mío de mí</text:a></text:p>
              <text:p text:style-name="Normal"><text:a xlink:type="simple" xlink:href="https://hal.science/search/index/?q=*&amp;authFullName_s=Véronique Pitois Pallares">Véronique Pitois Pallares</text:a></text:p>
              <text:p text:style-name="Normal"><text:span>Karim Benmiloud; Marie-Agnès Palaisi-Robert.<text:s/></text:span><text:span>Centenaire De Juan Rulfo</text:span><text:span>, Presses Universitaires de Rennes, pp.107-124, 2022, 9782753583788</text:span></text:p>
              <text:p text:style-name="Normal"><text:span>Chapitre d'ouvrage</text:span></text:p>
              <text:p text:style-name="Normal"><text:a xlink:type="simple" xlink:href="https://hal.science/hal-04913501v1">hal-04913501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03e79d" table:style-name="03e79d">
          <table:table-column table:style-name="03e79d.0"/>
          <table:table-row>
            <table:table-cell office:value-type="string">
              <text:p text:style-name="Normal"><text:a xlink:type="simple" xlink:href="https://hal.science/hal-04913553v1">L’identité conditionnée par l’altérité : le je à l’affût de ses représentations</text:a></text:p>
              <text:p text:style-name="Normal"><text:a xlink:type="simple" xlink:href="https://hal.science/search/index/?q=*&amp;authFullName_s=Véronique Pitois Pallares">Véronique Pitois Pallares</text:a></text:p>
              <text:p text:style-name="Normal"><text:span>Cahiers d’Études des Cultures Ibériques et Latino-américaines<text:s/></text:span><text:span>, 2021, 7,<text:s/></text:span><text:a xlink:type="simple" xlink:href="https://dx.doi.org/10.4000/cecil.2159">⟨10.4000/cecil.2159⟩</text:a></text:p>
              <text:p text:style-name="Normal"><text:span>Article dans une revue</text:span></text:p>
              <text:p text:style-name="Normal"><text:a xlink:type="simple" xlink:href="https://hal.science/hal-04913553v1">hal-0491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31v1">El fulgor del relámpago en la noche más oscura. La intertextualidad al servicio de la grandeza y decadencia en Cocaína de Julián Herbert</text:a></text:p>
              <text:p text:style-name="Normal"><text:a xlink:type="simple" xlink:href="https://hal.science/search/index/?q=*&amp;authFullName_s=Véronique Pitois Pallares">Véronique Pitois Pallares</text:a></text:p>
              <text:p text:style-name="Normal"><text:span>Cahiers d’Études des Cultures Ibériques et Latino-américaines<text:s/></text:span><text:span>, 2020, 6,<text:s/></text:span><text:a xlink:type="simple" xlink:href="https://dx.doi.org/10.4000/cecil.2479">⟨10.4000/cecil.2479⟩</text:a></text:p>
              <text:p text:style-name="Normal"><text:span>Article dans une revue</text:span></text:p>
              <text:p text:style-name="Normal"><text:a xlink:type="simple" xlink:href="https://hal.science/hal-04913931v1">hal-0491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81v1">Emprunts et métamorphoses : l’identité par l’altérité</text:a></text:p>
              <text:p text:style-name="Normal"><text:a xlink:type="simple" xlink:href="https://hal.science/search/index/?q=*&amp;authFullName_s=Véronique Pitois Pallares">Véronique Pitois Pallares</text:a></text:p>
              <text:p text:style-name="Normal"><text:span>Cahiers d’Études des Cultures Ibériques et Latino-américaines<text:s/></text:span><text:span>, 2019, 5,<text:s/></text:span><text:a xlink:type="simple" xlink:href="https://dx.doi.org/10.4000/cecil.1732">⟨10.4000/cecil.17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13981v1">hal-04913981v1</text:a></text:p>
            </table:table-cell>
          </table:table-row>
        </table:table>
        <text:p text:style-name="P19"/>
        <text:p text:style-name="Heading2"><text:span text:style-name="T8">N°spécial de revue/special issue (1)</text:span></text:p>
        <text:p text:style-name="P21"/>
        <table:table table:name="6347e9" table:style-name="6347e9">
          <table:table-column table:style-name="6347e9.0"/>
          <table:table-row>
            <table:table-cell office:value-type="string">
              <text:p text:style-name="Normal"><text:a xlink:type="simple" xlink:href="https://hal.science/hal-04865953v1">Littératures contre-culturelles hispano-américaines (XXe-XXIe siècles)</text:a></text:p>
              <text:p text:style-name="Normal"><text:a xlink:type="simple" xlink:href="https://hal.science/search/index/?q=*&amp;authFullName_s=Véronique Pitois Pallares">Véronique Pitois Pallares</text:a><text:span>,</text:span><text:a xlink:type="simple" xlink:href="https://hal.science/search/index/?q=*&amp;authFullName_s=Alba Lara-Alengrin">Alba Lara-Alengrin</text:a></text:p>
              <text:p text:style-name="Normal"><text:span>6, 2020,<text:s/></text:span><text:a xlink:type="simple" xlink:href="https://dx.doi.org/10.4000/cecil.598">⟨10.4000/cecil.598⟩</text:a></text:p>
              <text:p text:style-name="Normal"><text:span>N°spécial de revue/special issue</text:span></text:p>
              <text:p text:style-name="Normal"><text:a xlink:type="simple" xlink:href="https://hal.science/hal-04865953v1">hal-04865953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be929e" table:style-name="be929e">
          <table:table-column table:style-name="be929e.0"/>
          <table:table-row>
            <table:table-cell office:value-type="string">
              <text:p text:style-name="Normal"><text:a xlink:type="simple" xlink:href="https://hal.science/hal-02177427v1">Cahiers d'études des cultures ibériques et latino-américaines - CECIL, 5 (2019)</text:a></text:p>
              <text:p text:style-name="Normal"><text:a xlink:type="simple" xlink:href="https://hal.science/search/index/?q=*&amp;authFullName_s=Véronique Pitois Pallares">Véronique Pitois Pallares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177427v1">hal-02177427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6bea7e" table:style-name="6bea7e">
          <table:table-column table:style-name="6bea7e.0"/>
          <table:table-row>
            <table:table-cell office:value-type="string">
              <text:p text:style-name="Normal"><text:a xlink:type="simple" xlink:href="https://hal.science/tel-04865589v1">Sous le titre du je : pratiques introspectives dans le roman mexicain (2000-2010)</text:a></text:p>
              <text:p text:style-name="Normal"><text:a xlink:type="simple" xlink:href="https://hal.science/search/index/?q=*&amp;authFullName_s=Véronique Pitois Pallares">Véronique Pitois Pallares</text:a></text:p>
              <text:p text:style-name="Normal"><text:span>Sciences de l'Homme et Société. Montpellier 3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65589v1">tel-04865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Pitois Pallares</dc:title>
    <dc:subject/>
    <dc:description>CV</dc:description>
    <dc:creator/>
    <dc:date>2026-05-26T21:30:31.000</dc:date>
    <meta:generator>PHPWord</meta:generator>
    <meta:initial-creator>CCSD</meta:initial-creator>
    <meta:creation-date>2026-05-26T21:30:31.000</meta:creation-date>
    <meta:keyword/>
    <meta:user-defined meta:name="Category"/>
    <meta:user-defined meta:name="Company"/>
    <meta:user-defined meta:name="Manager"/>
  </office:meta>
</office:document-meta>
</file>