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0939" style:family="table">
      <style:table-properties style:rel-width="100" table:align="center"/>
    </style:style>
    <style:style style:name="f10939.0" style:family="table-column">
      <style:table-column-properties style:column-width="0.00cm"/>
    </style:style>
    <style:style style:name="249946" style:family="table">
      <style:table-properties style:rel-width="100" table:align="center"/>
    </style:style>
    <style:style style:name="249946.0" style:family="table-column">
      <style:table-column-properties style:column-width="0.00cm"/>
    </style:style>
    <style:style style:name="19e874" style:family="table">
      <style:table-properties style:rel-width="100" table:align="center"/>
    </style:style>
    <style:style style:name="19e8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Plichon<text:s/></text:span><text:span text:style-name="T2">Véronique Plichon - Professeure des Universités<text:s text:c="2"/>- Université de Tour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onique-plichon">veronique-plich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5264-3563">0009-0005-5264-356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esseure des universités</text:span></text:p>
        <text:p text:style-name="P15"><text:span text:style-name="T8">Université de Tours</text:span></text:p>
        <text:p text:style-name="P17"><text:span text:style-name="T9">Co-Responsable de l’axe « Valeur et responsabilité sociétale<text:s text:c="2"/>» du Laboratoire de Sciences de Gestion (VALLOREM-EA 6296)</text:span></text:p>
        <text:p text:style-name="P19"><text:span text:style-name="T10">Activités pédagogiques :</text:span></text:p>
        <text:p text:style-name="P21"><text:span text:style-name="T11">Cours enseignés: marketing, communication, entrepreneuriat, comportement du consommateur, études quantitatives...</text:span></text:p>
        <text:p text:style-name="P23"><text:span text:style-name="T12">Public : Etudiants en FI, FC ou apprentissage - IUT et IAE</text:span></text:p>
        <text:p text:style-name="P25"><text:span text:style-name="T13">Niveau : de la L1 au master 2</text:span></text:p>
        <text:p text:style-name="P27"><text:span text:style-name="T14">Thèmes de recherche</text:span><text:span text:style-name="T15"><text:s/>: marketing social, comportement du consommateur</text:span></text:p>
        <text:p text:style-name="P30"/>
        <text:p text:style-name="Heading2"><text:span text:style-name="T16">Publications</text:span></text:p>
        <text:p text:style-name="P32"/>
        <text:p text:style-name="P33"/>
        <text:p text:style-name="Heading2"><text:span text:style-name="T17">Article dans une revue (20)</text:span></text:p>
        <text:p text:style-name="P35"/>
        <table:table table:name="f10939" table:style-name="f10939">
          <table:table-column table:style-name="f10939.0"/>
          <table:table-row>
            <table:table-cell office:value-type="string">
              <text:p text:style-name="Normal"><text:a xlink:type="simple" xlink:href="https://hal.science/hal-05368181v1">Pourquoi les directives en matière de santé ne sont-elles pas respectées ? Le rôle de la distance envers la maladie et de la réactance envers ces directiv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éronique Plichon">Véronique Plichon</text:a></text:p>
              <text:p text:style-name="Normal"><text:span>Journal de gestion et d'économie de la santé</text:span><text:span>, 2025, 2 (43), pp.3-18.<text:s/></text:span><text:a xlink:type="simple" xlink:href="https://dx.doi.org/10.54695/jdds.043.2.0003">⟨10.54695/jdds.043.2.0003⟩</text:a></text:p>
              <text:p text:style-name="Normal"><text:span>Article dans une revue</text:span></text:p>
              <text:p text:style-name="Normal"><text:a xlink:type="simple" xlink:href="https://hal.science/hal-05368181v1">hal-0536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961v1">Pourquoi respectons-nous les directives sanitaires en période de Covid-19 ? La distance perçue à l’égard de la maladie, une nouvelle grille de lectur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éronique Plichon">Véronique Plichon</text:a></text:p>
              <text:p text:style-name="Normal"><text:span>Revue management &amp; avenir</text:span><text:span>, 2023, N° 134 (2), pp.41-59.<text:s/></text:span><text:a xlink:type="simple" xlink:href="https://dx.doi.org/10.3917/mav.134.0041">⟨10.3917/mav.134.0041⟩</text:a></text:p>
              <text:p text:style-name="Normal"><text:span>Article dans une revue</text:span></text:p>
              <text:p text:style-name="Normal"><text:a xlink:type="simple" xlink:href="https://hal.science/hal-03888961v1">hal-0388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07v1">How do seniors evaluate retirement homes? The effects of functional congruity, self-congruity, and lifestyle congruity</text:a></text:p>
              <text:p text:style-name="Normal"><text:a xlink:type="simple" xlink:href="https://hal.science/search/index/?q=*&amp;authFullName_s=Stephan Grzeskowiak">Stephan Grzeskowiak</text:a><text:span>,</text:span><text:a xlink:type="simple" xlink:href="https://hal.science/search/index/?q=*&amp;authFullName_s=M. Joseph Sirgy">M. Joseph Sirgy</text:a><text:span>,</text:span><text:a xlink:type="simple" xlink:href="https://hal.science/search/index/?q=*&amp;authFullName_s=Thomas Foscht">Thomas Foscht</text:a><text:span>,</text:span><text:a xlink:type="simple" xlink:href="https://hal.science/search/index/?q=*&amp;authFullName_s=Bernhard Swoboda">Bernhard Swoboda</text:a><text:span>,</text:span><text:a xlink:type="simple" xlink:href="https://hal.science/search/index/?q=*&amp;authFullName_s=Veronique Plichon">Veronique Plichon</text:a><text:span>et al.</text:span></text:p>
              <text:p text:style-name="Normal"><text:span>Journal of Housing and the Built Environment</text:span><text:span>, 2021, 37 (5), pp.1723-1743.<text:s/></text:span><text:a xlink:type="simple" xlink:href="https://dx.doi.org/10.1007/s10901-021-09919-9">⟨10.1007/s10901-021-09919-9⟩</text:a></text:p>
              <text:p text:style-name="Normal"><text:span>Article dans une revue</text:span></text:p>
              <text:p text:style-name="Normal"><text:a xlink:type="simple" xlink:href="https://hal.science/hal-04465107v1">hal-0446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86v1">Améliorer l’attitude et l’intention de vaccination : le cas du rappel du vaccin Diphtérie-Tétanos-Poliomyélite (DTP)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Hélène Saurel">Hélène Saurel</text:a></text:p>
              <text:p text:style-name="Normal"><text:span>Décisions Marketing</text:span><text:span>, 2020, 98 (2), pp.37-63</text:span></text:p>
              <text:p text:style-name="Normal"><text:span>Article dans une revue</text:span></text:p>
              <text:p text:style-name="Normal"><text:a xlink:type="simple" xlink:href="https://hal.science/hal-02499586v1">hal-0249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18v1">Role of the stadium in the value enhancement process of a rugby union match</text:a></text:p>
              <text:p text:style-name="Normal"><text:a xlink:type="simple" xlink:href="https://hal.science/search/index/?q=*&amp;authFullName_s=Jérôme Boissel">Jérôme Boissel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Journal of Strategic Marketing</text:span><text:span>, 2017, 26 (1), pp.106-121.<text:s/></text:span><text:a xlink:type="simple" xlink:href="https://dx.doi.org/10.1080/0965254X.2017.1377755">⟨10.1080/0965254X.2017.1377755⟩</text:a></text:p>
              <text:p text:style-name="Normal"><text:span>Article dans une revue</text:span></text:p>
              <text:p text:style-name="Normal"><text:a xlink:type="simple" xlink:href="https://hal.science/hal-02490418v1">hal-024904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4186v1">L’effet de la satisfaction à l’égard du produit sur la satisfaction dans la vie : le rôle de variables modératrices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Décisions Marketing</text:span><text:span>, 2017, 87, pp.39-55.<text:s/></text:span><text:a xlink:type="simple" xlink:href="https://dx.doi.org/10.7193/DM.087.39.55">⟨10.7193/DM.087.39.55⟩</text:a></text:p>
              <text:p text:style-name="Normal"><text:span>Article dans une revue</text:span></text:p>
              <text:p text:style-name="Normal"><text:a xlink:type="simple" xlink:href="https://hal.umontpellier.fr/hal-02064186v1">hal-0206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733v1">Bien-être et implication : quel apport à la compréhension du don de sang</text:a></text:p>
              <text:p text:style-name="Normal"><text:a xlink:type="simple" xlink:href="https://hal.science/search/index/?q=*&amp;authFullName_s=Laurent Maubisson">Laurent Maubisson</text:a><text:span>,</text:span><text:a xlink:type="simple" xlink:href="https://hal.science/search/index/?q=*&amp;authFullName_s=Katel Ortais">Katel Ortais</text:a><text:span>,</text:span><text:a xlink:type="simple" xlink:href="https://hal.science/search/index/?q=*&amp;authFullName_s=V. Plichon">V. Plichon</text:a></text:p>
              <text:p text:style-name="Normal"><text:span>Décisions Marketing</text:span><text:span>, 2017, 87, pp.99-119.<text:s/></text:span><text:a xlink:type="simple" xlink:href="https://dx.doi.org/10.7193/DM.087.99.119">⟨10.7193/DM.087.99.119⟩</text:a></text:p>
              <text:p text:style-name="Normal"><text:span>Article dans une revue</text:span></text:p>
              <text:p text:style-name="Normal"><text:a xlink:type="simple" xlink:href="https://hal.science/hal-03392733v1">hal-0339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32v1">La consommation peut-elle améliorer la satisfaction dans la vie ?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Stephan Grzeskowiak">Stephan Grzeskowiak</text:a></text:p>
              <text:p text:style-name="Normal"><text:span>Revue management &amp; avenir</text:span><text:span>, 2016, 83 (1), pp.77--94.<text:s/></text:span><text:a xlink:type="simple" xlink:href="https://dx.doi.org/10.3917/mav.083.0077">⟨10.3917/mav.083.0077⟩</text:a></text:p>
              <text:p text:style-name="Normal"><text:span>Article dans une revue</text:span></text:p>
              <text:p text:style-name="Normal"><text:a xlink:type="simple" xlink:href="https://hal.science/hal-02012532v1">hal-0201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488v1">La perception d’un match de football – Une approche dyadique par la théorie de la valeur</text:a></text:p>
              <text:p text:style-name="Normal"><text:a xlink:type="simple" xlink:href="https://hal.science/search/index/?q=*&amp;authFullName_s=Jérôme Boissel">Jérôme Boissel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revue française de marketing</text:span><text:span>, 2015</text:span></text:p>
              <text:p text:style-name="Normal"><text:span>Article dans une revue</text:span></text:p>
              <text:p text:style-name="Normal"><text:a xlink:type="simple" xlink:href="https://hal.science/hal-02490488v1">hal-024904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612v1">Image d’hospitalité des villes touristiques : le rôle de la communication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Jean-Marc Ferrandi">Jean-Marc Ferrandi</text:a></text:p>
              <text:p text:style-name="Normal"><text:span>Recherches en sciences de gestion</text:span><text:span>, 2015, 108, pp.47.<text:s/></text:span><text:a xlink:type="simple" xlink:href="https://dx.doi.org/10.3917/resg.108.0047">⟨10.3917/resg.108.0047⟩</text:a></text:p>
              <text:p text:style-name="Normal"><text:span>Article dans une revue</text:span></text:p>
              <text:p text:style-name="Normal"><text:a xlink:type="simple" xlink:href="https://hal.umontpellier.fr/hal-02009612v1">hal-020096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8073v1">Les emotions ressenties dans un point de vente : Proposition d'une echelle de mesure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Recherche et Applications en Marketing (French Edition)</text:span><text:span>, 2014, 29 (1), pp.3-26.<text:s/></text:span><text:a xlink:type="simple" xlink:href="https://dx.doi.org/10.1177/0767370113505952">⟨10.1177/0767370113505952⟩</text:a></text:p>
              <text:p text:style-name="Normal"><text:span>Article dans une revue</text:span></text:p>
              <text:p text:style-name="Normal"><text:a xlink:type="simple" xlink:href="https://hal.umontpellier.fr/hal-02048073v1">hal-020480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0291v1">Emotions experienced in retail outlets: A proposed measurement scale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Recherche et Applications en Marketing (English Edition)</text:span><text:span>, 2014, 29 (1), pp.3 - 24.<text:s/></text:span><text:a xlink:type="simple" xlink:href="https://dx.doi.org/10.1177/2051570714524880">⟨10.1177/2051570714524880⟩</text:a></text:p>
              <text:p text:style-name="Normal"><text:span>Article dans une revue</text:span></text:p>
              <text:p text:style-name="Normal"><text:a xlink:type="simple" xlink:href="https://hal.umontpellier.fr/hal-01900291v1">hal-0190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887v1">Fidélité transactionnelle ou relationnelle : une approche qualitativ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Gestion 2000</text:span><text:span>, 2012, 29 (3), pp.63.<text:s/></text:span><text:a xlink:type="simple" xlink:href="https://dx.doi.org/10.3917/g2000.293.0063">⟨10.3917/g2000.293.0063⟩</text:a></text:p>
              <text:p text:style-name="Normal"><text:span>Article dans une revue</text:span></text:p>
              <text:p text:style-name="Normal"><text:a xlink:type="simple" xlink:href="https://hal.science/hal-03392887v1">hal-0339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553v1">Les coupons de réduction ont-ils de la valeur aux yeux des consommateurs ?</text:a></text:p>
              <text:p text:style-name="Normal"><text:a xlink:type="simple" xlink:href="https://hal.science/search/index/?q=*&amp;authFullName_s=Patricia Coutelle">Patricia Coutelle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Véronique Des Garets">Véronique Des Garets</text:a></text:p>
              <text:p text:style-name="Normal"><text:span>Gestion 2000</text:span><text:span>, 2012, 29 (5), pp.89.<text:s/></text:span><text:a xlink:type="simple" xlink:href="https://dx.doi.org/10.3917/g2000.295.0089">⟨10.3917/g2000.295.0089⟩</text:a></text:p>
              <text:p text:style-name="Normal"><text:span>Article dans une revue</text:span></text:p>
              <text:p text:style-name="Normal"><text:a xlink:type="simple" xlink:href="https://hal.science/hal-02490553v1">hal-0249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012v1">Mieux comprendre la fidélité des consommateurs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Recherche et Applications en Marketing (French Edition)</text:span><text:span>, 2008, 23 (4), pp.121-141.<text:s/></text:span><text:a xlink:type="simple" xlink:href="https://dx.doi.org/10.1177/076737010802300405">⟨10.1177/076737010802300405⟩</text:a></text:p>
              <text:p text:style-name="Normal"><text:span>Article dans une revue</text:span></text:p>
              <text:p text:style-name="Normal"><text:a xlink:type="simple" xlink:href="https://hal.science/hal-03393012v1">hal-03393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476v1">The role of value in services: a study in a retail environment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The Journal of Consumer Marketing, Santa Barbara</text:span><text:span>, 2006, 23 (4), pp.219-227</text:span></text:p>
              <text:p text:style-name="Normal"><text:span>Article dans une revue</text:span></text:p>
              <text:p text:style-name="Normal"><text:a xlink:type="simple" xlink:href="https://shs.hal.science/halshs-00109476v1">halshs-00109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696v1">La diversité des états affectifs dans un point de vente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Décisions Marketing</text:span><text:span>, 2005, 39, pp.33-42</text:span></text:p>
              <text:p text:style-name="Normal"><text:span>Article dans une revue</text:span></text:p>
              <text:p text:style-name="Normal"><text:a xlink:type="simple" xlink:href="https://shs.hal.science/halshs-00007696v1">halshs-00007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115v1">La valeur du comportement de magasinage. Statut théorique et apports au positionnement de l'enseigne.</text:a></text:p>
              <text:p text:style-name="Normal"><text:a xlink:type="simple" xlink:href="https://hal.science/search/index/?q=*&amp;authFullName_s=Marc Filser">Marc Filser</text:a><text:span>,</text:span><text:a xlink:type="simple" xlink:href="https://hal.science/search/index/?q=*&amp;authFullName_s=V. Plichon">V. Plichon</text:a></text:p>
              <text:p text:style-name="Normal"><text:span>Revue Française de Gestion</text:span><text:span>, 2004, 30 (148), pp.29-44</text:span></text:p>
              <text:p text:style-name="Normal"><text:span>Article dans une revue</text:span></text:p>
              <text:p text:style-name="Normal"><text:a xlink:type="simple" xlink:href="https://shs.hal.science/halshs-00008115v1">halshs-0000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2905v1">La relation entreprises-clients : de la fidélité à la dépendance</text:a></text:p>
              <text:p text:style-name="Normal"><text:a xlink:type="simple" xlink:href="https://hal.science/search/index/?q=*&amp;authFullName_s=Véronique Des Garets">Véronique Des Garets</text:a><text:span>,</text:span><text:a xlink:type="simple" xlink:href="https://hal.science/search/index/?q=*&amp;authFullName_s=Eric Lamarque">Eric Lamarque</text:a><text:span>,</text:span><text:a xlink:type="simple" xlink:href="https://hal.science/search/index/?q=*&amp;authFullName_s=V. Plichon">V. Plichon</text:a></text:p>
              <text:p text:style-name="Normal"><text:span>Revue Française de Gestion</text:span><text:span>, 2003, 29 (144), pp.23-41.<text:s/></text:span><text:a xlink:type="simple" xlink:href="https://dx.doi.org/10.3166/rfg.144.23-41">⟨10.3166/rfg.144.23-41⟩</text:a></text:p>
              <text:p text:style-name="Normal"><text:span>Article dans une revue</text:span></text:p>
              <text:p text:style-name="Normal"><text:a xlink:type="simple" xlink:href="https://api.istex.fr/document/86E53EE4DEA0F7106D3351AB505A1876B8FBA91D/fulltext/pdf?sid=hal">istex</text:a></text:p>
              <text:p text:style-name="Normal"><text:a xlink:type="simple" xlink:href="https://hal.science/hal-03392905v1">hal-033929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22824v1">La contribution des differents elements d'une grande surface alimentaire a la satisfaction du client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S. Llosa">S. Llosa</text:a><text:span>,</text:span><text:a xlink:type="simple" xlink:href="https://hal.science/search/index/?q=*&amp;authFullName_s=V. Plichon">V. Plichon</text:a></text:p>
              <text:p text:style-name="Normal"><text:span>Recherche et Applications en Marketing (French Edition)</text:span><text:span>, 2002, 17 (4), pp.23 - 34.<text:s/></text:span><text:a xlink:type="simple" xlink:href="https://dx.doi.org/10.1177/076737010201700402">⟨10.1177/076737010201700402⟩</text:a></text:p>
              <text:p text:style-name="Normal"><text:span>Article dans une revue</text:span></text:p>
              <text:p text:style-name="Normal"><text:a xlink:type="simple" xlink:href="https://amu.hal.science/hal-01822824v1">hal-01822824v1</text:a></text:p>
            </table:table-cell>
          </table:table-row>
        </table:table>
        <text:p text:style-name="P36"/>
        <text:p text:style-name="Heading2"><text:span text:style-name="T18">Communication dans un congrès (76)</text:span></text:p>
        <text:p text:style-name="P38"/>
        <table:table table:name="249946" table:style-name="249946">
          <table:table-column table:style-name="249946.0"/>
          <table:table-row>
            <table:table-cell office:value-type="string">
              <text:p text:style-name="Normal"><text:a xlink:type="simple" xlink:href="https://hal.science/hal-05467952v1">Comprendre les pratiques post-usage dans le secteur du textile par le prisme de la distance psychologique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Laure Sugier">Laure Sugier</text:a><text:span>,</text:span><text:a xlink:type="simple" xlink:href="https://hal.science/search/index/?q=*&amp;authFullName_s=Baptiste Moussaoui">Baptiste Moussaoui</text:a><text:span>,</text:span><text:a xlink:type="simple" xlink:href="https://hal.science/search/index/?q=*&amp;authFullName_s=Julie Loiseau">Julie Loiseau</text:a><text:span>,</text:span><text:a xlink:type="simple" xlink:href="https://hal.science/search/index/?q=*&amp;authFullName_s=Laurent Maubisson">Laurent Maubisson</text:a><text:span>et al.</text:span></text:p>
              <text:p text:style-name="Normal"><text:span>International Marketing Trends Conference</text:span><text:span>, Jan 2026, Berlin, Allemagne</text:span></text:p>
              <text:p text:style-name="Normal"><text:span>Communication dans un congrès</text:span></text:p>
              <text:p text:style-name="Normal"><text:a xlink:type="simple" xlink:href="https://hal.science/hal-05467952v1">hal-0546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34v1">Pourquoi les communicants n’utilisent pas les typographies responsables ? Une analyse des freins à l'adoption à travers le prisme de la diffusion de l'innovation et des dragons de l'inaction</text:a></text:p>
              <text:p text:style-name="Normal"><text:a xlink:type="simple" xlink:href="https://hal.science/search/index/?q=*&amp;authFullName_s=Ludivine Gandrille">Ludivine Gandrill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AFM, 2026, Angers (France), France</text:span></text:p>
              <text:p text:style-name="Normal"><text:span>Communication dans un congrès</text:span></text:p>
              <text:p text:style-name="Normal"><text:a xlink:type="simple" xlink:href="https://hal.science/hal-05524534v1">hal-0552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32v1">Vers une typographie responsable : motivations et freins des communicants</text:a></text:p>
              <text:p text:style-name="Normal"><text:a xlink:type="simple" xlink:href="https://hal.science/search/index/?q=*&amp;authFullName_s=Ludivine Gandrille">Ludivine Gandrill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NRIUT</text:span><text:span>, 2026, Lorient (FR), France</text:span></text:p>
              <text:p text:style-name="Normal"><text:span>Communication dans un congrès</text:span></text:p>
              <text:p text:style-name="Normal"><text:a xlink:type="simple" xlink:href="https://hal.science/hal-05524532v1">hal-0552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37v1">Typography Meets Responsibility: Exploring Communicators’ Resistance And Motivation Through The Dragons Of Inaction</text:a></text:p>
              <text:p text:style-name="Normal"><text:a xlink:type="simple" xlink:href="https://hal.science/search/index/?q=*&amp;authFullName_s=Ludivine Gandrille">Ludivine Gandrill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AMS Doctoral Colloquium</text:span><text:span>, AMS, 2026, Savannah, United States</text:span></text:p>
              <text:p text:style-name="Normal"><text:span>Communication dans un congrès</text:span></text:p>
              <text:p text:style-name="Normal"><text:a xlink:type="simple" xlink:href="https://hal.science/hal-05524537v1">hal-0552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706v1">La sensibilité aux actions responsables des marques et l’ambivalence ressentie à l’égard des produits de luxe ont-elles un effet sur l’intention d’achat de ces produits ? Le cas des jeunes consommateurs</text:a></text:p>
              <text:p text:style-name="Normal"><text:a xlink:type="simple" xlink:href="https://hal.science/search/index/?q=*&amp;authFullName_s=Enora Guillou">Enora Guillou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lloque Etienne Thil</text:span><text:span>, Nov 2025, Martigues, France</text:span></text:p>
              <text:p text:style-name="Normal"><text:span>Communication dans un congrès</text:span></text:p>
              <text:p text:style-name="Normal"><text:a xlink:type="simple" xlink:href="https://hal.science/hal-05316706v1">hal-0531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722v1">Exploring the Role of Typography in Communicating Brand Responsibility</text:a></text:p>
              <text:p text:style-name="Normal"><text:a xlink:type="simple" xlink:href="https://hal.science/search/index/?q=*&amp;authFullName_s=Ludivine Gandrille">Ludivine Gandrill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French-Austrian-German Workshop on Consumer Behavior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316722v1">hal-0531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14v1">Exploring the Role of Typography in Communicating Brand Responsibility</text:a></text:p>
              <text:p text:style-name="Normal"><text:a xlink:type="simple" xlink:href="https://hal.science/search/index/?q=*&amp;authFullName_s=Ludivine Gandrille">Ludivine Gandrille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French Austrian German Workshop</text:span><text:span>, Montpellier Management, Jun 2025, Montpellier, France</text:span></text:p>
              <text:p text:style-name="Normal"><text:span>Communication dans un congrès</text:span></text:p>
              <text:p text:style-name="Normal"><text:a xlink:type="simple" xlink:href="https://hal.science/hal-05496214v1">hal-0549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751v1">Entre préoccupations pro-environnementales et achat de produits de luxe, les jeunes hésitent-ils?</text:a></text:p>
              <text:p text:style-name="Normal"><text:a xlink:type="simple" xlink:href="https://hal.science/search/index/?q=*&amp;authFullName_s=E Guillou">E Guillou</text:a><text:span>,</text:span><text:a xlink:type="simple" xlink:href="https://hal.science/search/index/?q=*&amp;authFullName_s=V. Plichon">V. Plichon</text:a></text:p>
              <text:p text:style-name="Normal"><text:span>CNRIUT</text:span><text:span>, Mar 2025, Bayonne, France</text:span></text:p>
              <text:p text:style-name="Normal"><text:span>Communication dans un congrès</text:span></text:p>
              <text:p text:style-name="Normal"><text:a xlink:type="simple" xlink:href="https://hal.science/hal-04937751v1">hal-0493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713v1">Pratiques éco-responsables, une question de génération ? Une étude exploratoire des pratiques post-usage dans le domaine du textile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Laure Sugier">Laure Sugier</text:a><text:span>,</text:span><text:a xlink:type="simple" xlink:href="https://hal.science/search/index/?q=*&amp;authFullName_s=Julie Loiseau">Julie Loiseau</text:a></text:p>
              <text:p text:style-name="Normal"><text:span>Journées Normandes de Recherche sur la Consommation</text:span><text:span>, Nov 2025, Caen, France</text:span></text:p>
              <text:p text:style-name="Normal"><text:span>Communication dans un congrès</text:span></text:p>
              <text:p text:style-name="Normal"><text:a xlink:type="simple" xlink:href="https://hal.science/hal-05316713v1">hal-0531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72v1">La distance psychologique par rapport à la maladie : Proposition d'une nouvelle échelle quadridimensionnelle</text:a></text:p>
              <text:p text:style-name="Normal"><text:a xlink:type="simple" xlink:href="https://hal.science/search/index/?q=*&amp;authFullName_s=Deny Bélisle">Deny Bélisle</text:a><text:span>,</text:span><text:a xlink:type="simple" xlink:href="https://hal.science/search/index/?q=*&amp;authFullName_s=Soumaya Cheikhrouhou">Soumaya Cheikhrouhou</text:a><text:span>,</text:span><text:a xlink:type="simple" xlink:href="https://hal.science/search/index/?q=*&amp;authFullName_s=Patrice Cottet">Patrice Cottet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Marie Christine Lichtlé">Marie Christine Lichtlé</text:a><text:span>et al.</text:span></text:p>
              <text:p text:style-name="Normal"><text:span>Congrès International de l’Association Française du Marketing</text:span><text:span>, AFM, Jun 2024, Paris, France</text:span></text:p>
              <text:p text:style-name="Normal"><text:span>Communication dans un congrès</text:span></text:p>
              <text:p text:style-name="Normal"><text:a xlink:type="simple" xlink:href="https://hal.science/hal-04465172v1">hal-0446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19v1">Pour quelles raisons les directives en matière de santé ne sont-elles pas toujours efficaces ? Le rôle de la distance envers la maladie et de la réactance envers les directives sanitaires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Patrice Cottet">Patrice Cottet</text:a></text:p>
              <text:p text:style-name="Normal"><text:span>International Marketing Trends Conference</text:span><text:span>, May 2024, Venise, Italie</text:span></text:p>
              <text:p text:style-name="Normal"><text:span>Communication dans un congrès</text:span></text:p>
              <text:p text:style-name="Normal"><text:a xlink:type="simple" xlink:href="https://hal.science/hal-04691719v1">hal-0469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18v1">Why are health guidelines not always effective? The role of distance from illness and reactance to health guidelin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Marie Christine Lichtlé">Marie Christine Lichtlé</text:a><text:span>,</text:span><text:a xlink:type="simple" xlink:href="https://hal.science/search/index/?q=*&amp;authFullName_s=V. Plichon">V. Plichon</text:a></text:p>
              <text:p text:style-name="Normal"><text:span>International Marketing Trends Congress</text:span><text:span>, Jan 2024, Venice, Italy</text:span></text:p>
              <text:p text:style-name="Normal"><text:span>Communication dans un congrès</text:span></text:p>
              <text:p text:style-name="Normal"><text:a xlink:type="simple" xlink:href="https://hal.science/hal-04465218v1">hal-0446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55v1">La distance psychologique par rapport à la maladie : mesure et conséquences. Une application à la covid-19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Marie Christine Lichtlé">Marie Christine Lichtlé</text:a><text:span>,</text:span><text:a xlink:type="simple" xlink:href="https://hal.science/search/index/?q=*&amp;authFullName_s=V. Plichon">V. Plichon</text:a></text:p>
              <text:p text:style-name="Normal"><text:span>Responsabilité(s) et pratiques du marketing : 39e Congrès International de l’Association Française du Marketing</text:span><text:span>, Association Française de Marketing, May 2023, Vannes, France</text:span></text:p>
              <text:p text:style-name="Normal"><text:span>Communication dans un congrès</text:span></text:p>
              <text:p text:style-name="Normal"><text:a xlink:type="simple" xlink:href="https://hal.science/hal-04465255v1">hal-0446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025v1">Mieux comprendre l'effet de l'adhésion aux théories conspirationnistes sur l'intention vaccinale : le rôle modérateur de la réactance psychologique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V. Plichon">V. Plichon</text:a></text:p>
              <text:p text:style-name="Normal"><text:span>Colloque international – la société à l’ère du covid-19</text:span><text:span>, Mar 2022, Tours, France</text:span></text:p>
              <text:p text:style-name="Normal"><text:span>Communication dans un congrès</text:span></text:p>
              <text:p text:style-name="Normal"><text:a xlink:type="simple" xlink:href="https://hal.science/hal-03889025v1">hal-0388902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2945v1">Mieux comprendre l'effet de l'adhésion aux théories conspirationnistes sur l'intention vaccinale : le rôle modérateur de la réactance psychologique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V. Plichon">V. Plichon</text:a></text:p>
              <text:p text:style-name="Normal"><text:span>Colloque international – la société à l’ère du covid-19</text:span><text:span>, Mar 2022, Tours, France</text:span></text:p>
              <text:p text:style-name="Normal"><text:span>Communication dans un congrès</text:span></text:p>
              <text:p text:style-name="Normal"><text:a xlink:type="simple" xlink:href="https://univ-tours.hal.science/hal-03562945v1">hal-0356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014v1">Does vaccine scarcity influence the effect of conspiracy beliefs on intention to vaccinate against covid-19 ?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V. Plichon">V. Plichon</text:a></text:p>
              <text:p text:style-name="Normal"><text:span>International Psychological Applications Conference and Trends</text:span><text:span>, Apr 2022, Madeire, France</text:span></text:p>
              <text:p text:style-name="Normal"><text:span>Communication dans un congrès</text:span></text:p>
              <text:p text:style-name="Normal"><text:a xlink:type="simple" xlink:href="https://hal.science/hal-03889014v1">hal-0388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83v1">Understanding better behaviors during a health crisis: The role of perceived distance from the diseas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Marie Christine Lichtlé">Marie Christine Lichtlé</text:a><text:span>,</text:span><text:a xlink:type="simple" xlink:href="https://hal.science/search/index/?q=*&amp;authFullName_s=V. Plichon">V. Plichon</text:a></text:p>
              <text:p text:style-name="Normal"><text:span>French-Austrian-German Workshop on Consumer Behaviour</text:span><text:span>, University, Jul 2022, Saarland, Germany</text:span></text:p>
              <text:p text:style-name="Normal"><text:span>Communication dans un congrès</text:span></text:p>
              <text:p text:style-name="Normal"><text:a xlink:type="simple" xlink:href="https://hal.science/hal-04465283v1">hal-0446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019v1">Psychological distance scale : an application toward Covid-19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21st International Marketing Trends Congress Trend</text:span><text:span>, Jan 2022, Rome, Italy</text:span></text:p>
              <text:p text:style-name="Normal"><text:span>Communication dans un congrès</text:span></text:p>
              <text:p text:style-name="Normal"><text:a xlink:type="simple" xlink:href="https://hal.science/hal-03889019v1">hal-0388901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97768v1">Does vaccine scarcity influence the effect of conspiracy beliefs on intention to vaccinate against covid-19 ?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Hélène Coillot">Hélène Coillot</text:a><text:span>,</text:span><text:a xlink:type="simple" xlink:href="https://hal.science/search/index/?q=*&amp;authFullName_s=V. Plichon">V. Plichon</text:a></text:p>
              <text:p text:style-name="Normal"><text:span>International Psychological Applications Conference and Trends</text:span><text:span>, Apr 2022, Madeira, Portugal</text:span></text:p>
              <text:p text:style-name="Normal"><text:span>Communication dans un congrès</text:span></text:p>
              <text:p text:style-name="Normal"><text:a xlink:type="simple" xlink:href="https://univ-tours.hal.science/hal-03597768v1">hal-0359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009v1">Understanding better behaviors during a health crisis: The role of perceived distance from the diseas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7th French-Austrian-German Workshop on Consumer Behaviour</text:span><text:span>, Jun 2022, Saarland University, Austria</text:span></text:p>
              <text:p text:style-name="Normal"><text:span>Communication dans un congrès</text:span></text:p>
              <text:p text:style-name="Normal"><text:a xlink:type="simple" xlink:href="https://hal.science/hal-03889009v1">hal-0388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046v1">L’intention de se faire vacciner sous l’effet de la réactance psychologique et de l’adhésion aux théories complotistes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V. Plichon">V. Plichon</text:a></text:p>
              <text:p text:style-name="Normal"><text:span>Journée d’études Covid19</text:span><text:span>, May 2021, Tours, France</text:span></text:p>
              <text:p text:style-name="Normal"><text:span>Communication dans un congrès</text:span></text:p>
              <text:p text:style-name="Normal"><text:a xlink:type="simple" xlink:href="https://hal.science/hal-03889046v1">hal-0388904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81222v1">L’intention de se faire vacciner sous l’effet de la réactance psychologique et de l’adhésion aux théories complotistes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V. Plichon">V. Plichon</text:a></text:p>
              <text:p text:style-name="Normal"><text:span>Journée d’études interdisciplinaires COVID19</text:span><text:span>, May 2021, Tours, France</text:span></text:p>
              <text:p text:style-name="Normal"><text:span>Communication dans un congrès</text:span></text:p>
              <text:p text:style-name="Normal"><text:a xlink:type="simple" xlink:href="https://univ-tours.hal.science/hal-03281222v1">hal-0328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07v1">Pourquoi respectons-nous les directives sanitaires en période de covid-19 ? La distance perçue à l’égard de la maladie, une nouvelle grille de lectur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2021, Angers, France</text:span></text:p>
              <text:p text:style-name="Normal"><text:span>Communication dans un congrès</text:span></text:p>
              <text:p text:style-name="Normal"><text:a xlink:type="simple" xlink:href="https://hal.science/hal-03393507v1">hal-0339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17v1">L’observance des consignes sanitaires en période de covid, une analyse via la théorie du niveau de construit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Journée d’études interdisciplinaires sur la Covid</text:span><text:span>, 2021, Tours, France</text:span></text:p>
              <text:p text:style-name="Normal"><text:span>Communication dans un congrès</text:span></text:p>
              <text:p text:style-name="Normal"><text:a xlink:type="simple" xlink:href="https://hal.science/hal-03393517v1">hal-0339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41v1">Les effets de la distance perçue et du niveau de construit sur l’attitude et le comportement : Le cas du régime alimentaire de malades chroniqu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2020, Biarritz, France</text:span></text:p>
              <text:p text:style-name="Normal"><text:span>Communication dans un congrès</text:span></text:p>
              <text:p text:style-name="Normal"><text:a xlink:type="simple" xlink:href="https://hal.science/hal-03393541v1">hal-0339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559v1">La distance psychologique une variable clé dans l’explication de l’attitude et de l’intention d’utilisation du coupon de réduction</text:a></text:p>
              <text:p text:style-name="Normal"><text:a xlink:type="simple" xlink:href="https://hal.science/search/index/?q=*&amp;authFullName_s=Tannaz Vaziri">Tannaz Vaziri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2020, Biarritz, France</text:span></text:p>
              <text:p text:style-name="Normal"><text:span>Communication dans un congrès</text:span></text:p>
              <text:p text:style-name="Normal"><text:a xlink:type="simple" xlink:href="https://hal.science/hal-03393559v1">hal-0339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08v1">Les effets de la distance perçue et du niveau de construit sur l’attitude et le comportement : le cas du régime alimentaire de malades chroniqu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 l'Association Française du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3123308v1">hal-031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303v1">Pourquoi ne sommes-nous pas observants ? La distance perçue à l'égard de la maladie, une nouvelle grille de lectur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3123303v1">hal-031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288v1">Unhealthy food. Which representations? An exploratory approach.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IMTC (International Marketing Trends Conference),</text:span><text:span>, 2019, Venise, Italy</text:span></text:p>
              <text:p text:style-name="Normal"><text:span>Communication dans un congrès</text:span></text:p>
              <text:p text:style-name="Normal"><text:a xlink:type="simple" xlink:href="https://hal.science/hal-02612288v1">hal-026122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0339v1">The effect or regulatory focus on food behaviors: the particular case of diet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34e Congrès international de l'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umontpellier.fr/hal-01900339v1">hal-0190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681v1">Comment communiquer afin de pousser les personnes à se faire vacciner ? L’importance du contrôle perçu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Hélène Saurel">Hélène Saurel</text:a></text:p>
              <text:p text:style-name="Normal"><text:span>Congrès National des IUT</text:span><text:span>, 2018, Aix en Provence, France</text:span></text:p>
              <text:p text:style-name="Normal"><text:span>Communication dans un congrès</text:span></text:p>
              <text:p text:style-name="Normal"><text:a xlink:type="simple" xlink:href="https://hal.science/hal-03393681v1">hal-0339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265v1">L’observance nutritionnelle du patient atteint d’une maladie chronique : premiers éléments de compréhension.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 l’Association Française du Marketing.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2612265v1">hal-026122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0329v1">La compréhension des moteurs des comportements alimentaires : une approche par le food choice questionnair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12ème Journée du Marketing Agroalimentaire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.umontpellier.fr/hal-01900329v1">hal-019003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0341v1">La non-observance nutritionnelle du patient atteint d'une maladie chronique : premiers éléments de compréhension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33ème Congrès international de l'Association Française du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hal.umontpellier.fr/hal-01900341v1">hal-0190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05v1">Quelle communication pour améliorer l'intention de se faire vacciner? L'impact du cadrage du message sur les états affectifs et la valeur informationnelle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Hélène Saurel">Hélène Saurel</text:a><text:span>,</text:span><text:a xlink:type="simple" xlink:href="https://hal.science/search/index/?q=*&amp;authFullName_s=Laurent Maubisson">Laurent Maubisson</text:a></text:p>
              <text:p text:style-name="Normal"><text:span>Congrès International de l’Association Française du Marketing</text:span><text:span>, 2017, Tours, France</text:span></text:p>
              <text:p text:style-name="Normal"><text:span>Communication dans un congrès</text:span></text:p>
              <text:p text:style-name="Normal"><text:a xlink:type="simple" xlink:href="https://hal.science/hal-03393705v1">hal-0339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44v1">La vaccination contre la grippe en France : Typologie des usagers et implications en management de la santé</text:a></text:p>
              <text:p text:style-name="Normal"><text:a xlink:type="simple" xlink:href="https://hal.science/search/index/?q=*&amp;authFullName_s=Laurent Maubisson">Laurent Maubisson</text:a><text:span>,</text:span><text:a xlink:type="simple" xlink:href="https://hal.science/search/index/?q=*&amp;authFullName_s=Patricia Coutelle-Brillet">Patricia Coutelle-Brillet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Arnaud Riviere">Arnaud Riviere</text:a></text:p>
              <text:p text:style-name="Normal"><text:span>Journée Internationale du Marketing Santé</text:span><text:span>, Jun 2016, Lille, France</text:span></text:p>
              <text:p text:style-name="Normal"><text:span>Communication dans un congrès</text:span></text:p>
              <text:p text:style-name="Normal"><text:a xlink:type="simple" xlink:href="https://hal.science/hal-02499744v1">hal-0249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26v1">Role of the stadium in the value creation process of a sporting event</text:a></text:p>
              <text:p text:style-name="Normal"><text:a xlink:type="simple" xlink:href="https://hal.science/search/index/?q=*&amp;authFullName_s=Jérôme Boissel">Jérôme Boissel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International Conference on Contemporary Marketing Issues</text:span><text:span>, 2016, Heraklion, Greece</text:span></text:p>
              <text:p text:style-name="Normal"><text:span>Communication dans un congrès</text:span></text:p>
              <text:p text:style-name="Normal"><text:a xlink:type="simple" xlink:href="https://hal.science/hal-03393726v1">hal-0339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25v1">La distance psychologique, une variable explicative de l'attitude et du comportement d'utilisation d'un coupon de réduction</text:a></text:p>
              <text:p text:style-name="Normal"><text:a xlink:type="simple" xlink:href="https://hal.science/search/index/?q=*&amp;authFullName_s=Tannaz Vaziri">Tannaz Vaziri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International Research Meeting in Business and Management</text:span><text:span>, 2016, Nice, France</text:span></text:p>
              <text:p text:style-name="Normal"><text:span>Communication dans un congrès</text:span></text:p>
              <text:p text:style-name="Normal"><text:a xlink:type="simple" xlink:href="https://hal.science/hal-03393725v1">hal-0339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082v1">Mieux comprendre l’utilisation des coupons de réduction. Le rôle de la distance psychologique</text:a></text:p>
              <text:p text:style-name="Normal"><text:a xlink:type="simple" xlink:href="https://hal.science/search/index/?q=*&amp;authFullName_s=Tannaz Vaziri">Tannaz Vaziri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19ème colloque Etienne Thil</text:span><text:span>, Oct 2016, Roubaix, France</text:span></text:p>
              <text:p text:style-name="Normal"><text:span>Communication dans un congrès</text:span></text:p>
              <text:p text:style-name="Normal"><text:a xlink:type="simple" xlink:href="https://hal.science/hal-03584082v1">hal-0358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231v1">Comment les personnes obèses sont-elles vues? Une étude des perceptions des français à l’égard de l’obésité.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4ème Journée Internationale du Marketing Santé</text:span><text:span>, Jun 2016, Lille, France</text:span></text:p>
              <text:p text:style-name="Normal"><text:span>Communication dans un congrès</text:span></text:p>
              <text:p text:style-name="Normal"><text:a xlink:type="simple" xlink:href="https://hal.science/hal-02088231v1">hal-0208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267v1">Consumer’s regulation orientation scale: a preliminary test of its validity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Academy of Marketing Science World Marketing Congres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612267v1">hal-026122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7342v1">The life satisfaction process: The role of consumption centrality in life</text:a></text:p>
              <text:p text:style-name="Normal"><text:a xlink:type="simple" xlink:href="https://hal.science/search/index/?q=*&amp;authFullName_s=Stephan Grzeskowiak">Stephan Grzeskowiak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Joseph Sirgy">Joseph Sirgy</text:a></text:p>
              <text:p text:style-name="Normal"><text:span>31ème Congrès de l’Association Française du Marketing - AFM 2015</text:span><text:span>, May 2015, Marrakech, Morocco</text:span></text:p>
              <text:p text:style-name="Normal"><text:span>Communication dans un congrès</text:span></text:p>
              <text:p text:style-name="Normal"><text:a xlink:type="simple" xlink:href="https://hal.umontpellier.fr/hal-02057342v1">hal-020573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526v1">Le positionnement émotionnel du magasin : un indicateur de son potentiel émotionnel</text:a></text:p>
              <text:p text:style-name="Normal"><text:a xlink:type="simple" xlink:href="https://hal.science/search/index/?q=*&amp;authFullName_s=P. Cottet">P. Cottet</text:a><text:span>,</text:span><text:a xlink:type="simple" xlink:href="https://hal.science/search/index/?q=*&amp;authFullName_s=J.M. Ferrandi">J.M.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18ème colloque Etienne Thil</text:span><text:span>, Oct 2015, Paris, France</text:span></text:p>
              <text:p text:style-name="Normal"><text:span>Communication dans un congrès</text:span></text:p>
              <text:p text:style-name="Normal"><text:a xlink:type="simple" xlink:href="https://hal.umontpellier.fr/hal-02060526v1">hal-0206052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053v1">Vaccination contre la grippe en France : typologie des usagers et implications marketing</text:a></text:p>
              <text:p text:style-name="Normal"><text:a xlink:type="simple" xlink:href="https://hal.science/search/index/?q=*&amp;authFullName_s=Laurent Maubisson">Laurent Maubisson</text:a><text:span>,</text:span><text:a xlink:type="simple" xlink:href="https://hal.science/search/index/?q=*&amp;authFullName_s=Patricia Coutelle">Patricia Coutelle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Arnaud Riviere">Arnaud Riviere</text:a></text:p>
              <text:p text:style-name="Normal"><text:span>6ème réunion plénière sur les biomédicaments</text:span><text:span>, Dec 2015, Tours, France</text:span></text:p>
              <text:p text:style-name="Normal"><text:span>Communication dans un congrès</text:span></text:p>
              <text:p text:style-name="Normal"><text:a xlink:type="simple" xlink:href="https://univ-tours.hal.science/hal-03563053v1">hal-035630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05v1">Premiers tests d’une échelle de mesure de l’orientation régulatrice du consommateur</text:a></text:p>
              <text:p text:style-name="Normal"><text:a xlink:type="simple" xlink:href="https://hal.science/search/index/?q=*&amp;authFullName_s=P. Cottet">P. Cottet</text:a><text:span>,</text:span><text:a xlink:type="simple" xlink:href="https://hal.science/search/index/?q=*&amp;authFullName_s=J.M. Ferrandi">J.M.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1ère Journée de Recherche en Marketing du Grand Est</text:span><text:span>, Mar 2015, Dijon, France</text:span></text:p>
              <text:p text:style-name="Normal"><text:span>Communication dans un congrès</text:span></text:p>
              <text:p text:style-name="Normal"><text:a xlink:type="simple" xlink:href="https://hal.umontpellier.fr/hal-02078505v1">hal-020785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03v1">Comportements alimentaires et orientation régulatrice : proposition d’une première échelle de mesure dans un contexte français</text:a></text:p>
              <text:p text:style-name="Normal"><text:a xlink:type="simple" xlink:href="https://hal.science/search/index/?q=*&amp;authFullName_s=P. Cottet">P. Cottet</text:a><text:span>,</text:span><text:a xlink:type="simple" xlink:href="https://hal.science/search/index/?q=*&amp;authFullName_s=J.M. Ferrandi">J.M.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10e Journée AFM du Marketing Agroalimentaire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78503v1">hal-0207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93v1">Valeur perçue d'un spectacle de football : clubs et spectateurs ont-ils la même perception de la valeur d'un match ?</text:a></text:p>
              <text:p text:style-name="Normal"><text:a xlink:type="simple" xlink:href="https://hal.science/search/index/?q=*&amp;authFullName_s=Jérôme Boissel">Jérôme Boissel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30ème Congrès International de l'Association Française du Marketing</text:span><text:span>, Université de Montpellier, May 2014, Montpellier, France</text:span></text:p>
              <text:p text:style-name="Normal"><text:span>Communication dans un congrès</text:span></text:p>
              <text:p text:style-name="Normal"><text:a xlink:type="simple" xlink:href="https://hal.science/hal-04297093v1">hal-042970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038v1">The influence of ambient factors in retail stores: The compared effects of perceived colors and store</text:a></text:p>
              <text:p text:style-name="Normal"><text:a xlink:type="simple" xlink:href="https://hal.science/search/index/?q=*&amp;authFullName_s=P. Cottet">P. Cottet</text:a><text:span>,</text:span><text:a xlink:type="simple" xlink:href="https://hal.science/search/index/?q=*&amp;authFullName_s=J.-M. Ferrandi">J.-M.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EMAC 43rd Annual Conference</text:span><text:span>, Jun 2014, Valence, Spain</text:span></text:p>
              <text:p text:style-name="Normal"><text:span>Communication dans un congrès</text:span></text:p>
              <text:p text:style-name="Normal"><text:a xlink:type="simple" xlink:href="https://hal.umontpellier.fr/hal-02089038v1">hal-0208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46v1">La résistance à la publicité : une approche qualitative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Worshop ESC Troyes</text:span><text:span>, 2014, Troyes, France</text:span></text:p>
              <text:p text:style-name="Normal"><text:span>Communication dans un congrès</text:span></text:p>
              <text:p text:style-name="Normal"><text:a xlink:type="simple" xlink:href="https://hal.science/hal-03393746v1">hal-0339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36v1">Valeur perçue d’un spectacle de football : clubs et spectateurs ont-ils la même perception de la valeur d’un match ?</text:a></text:p>
              <text:p text:style-name="Normal"><text:a xlink:type="simple" xlink:href="https://hal.science/search/index/?q=*&amp;authFullName_s=Jérôme Boissel">Jérôme Boissel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Congrès de l’Association Française du Marketing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3393736v1">hal-0339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748v1">L’image des destinations urbaines - Comment rendre une ville plus hospitalière aux yeux des tourist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 l’Association Française du Marketing</text:span><text:span>, 2013, La Rochelle, France</text:span></text:p>
              <text:p text:style-name="Normal"><text:span>Communication dans un congrès</text:span></text:p>
              <text:p text:style-name="Normal"><text:a xlink:type="simple" xlink:href="https://hal.science/hal-03393748v1">hal-0339374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083v1">Les éléments constitutifs de l’hospitalité d’une ville : le point de vue des touriste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2012, Brest, France</text:span></text:p>
              <text:p text:style-name="Normal"><text:span>Communication dans un congrès</text:span></text:p>
              <text:p text:style-name="Normal"><text:a xlink:type="simple" xlink:href="https://univ-tours.hal.science/hal-03563083v1">hal-0356308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080v1">De la psychologie au marketing : Doit-on adapter les échelles des psychologues au comportement du consommateur ? Le cas des émotion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national de la recherche en IUT</text:span><text:span>, 2012, Tours, France</text:span></text:p>
              <text:p text:style-name="Normal"><text:span>Communication dans un congrès</text:span></text:p>
              <text:p text:style-name="Normal"><text:a xlink:type="simple" xlink:href="https://univ-tours.hal.science/hal-03563080v1">hal-0356308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060v1">How does customer satisfaction impact life satisfaction?</text:a></text:p>
              <text:p text:style-name="Normal"><text:a xlink:type="simple" xlink:href="https://hal.science/search/index/?q=*&amp;authFullName_s=Stephan Grzeskowiak">Stephan Grzeskowiak</text:a><text:span>,</text:span><text:a xlink:type="simple" xlink:href="https://hal.science/search/index/?q=*&amp;authFullName_s=M. Joseph Sirgy">M. Joseph Sirgy</text:a><text:span>,</text:span><text:a xlink:type="simple" xlink:href="https://hal.science/search/index/?q=*&amp;authFullName_s=Thomas Foscht">Thomas Fosch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et al.</text:span></text:p>
              <text:p text:style-name="Normal"><text:span>Center for Positive Marketing Conference</text:span><text:span>, 2011, New York, France</text:span></text:p>
              <text:p text:style-name="Normal"><text:span>Communication dans un congrès</text:span></text:p>
              <text:p text:style-name="Normal"><text:a xlink:type="simple" xlink:href="https://univ-tours.hal.science/hal-03563060v1">hal-0356306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091v1">Vers une théorie des fidélités ?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May 2011, Bruxelles, France</text:span></text:p>
              <text:p text:style-name="Normal"><text:span>Communication dans un congrès</text:span></text:p>
              <text:p text:style-name="Normal"><text:a xlink:type="simple" xlink:href="https://univ-tours.hal.science/hal-03563091v1">hal-035630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086v1">The necessity to create measurement scales of affective states adapted to the context studied – The case of emotions in retailing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 l’EMAC</text:span><text:span>, May 2011, Ljubjana, Slovenia</text:span></text:p>
              <text:p text:style-name="Normal"><text:span>Communication dans un congrès</text:span></text:p>
              <text:p text:style-name="Normal"><text:a xlink:type="simple" xlink:href="https://univ-tours.hal.science/hal-03563086v1">hal-0356308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07v1">The compared effect of perceived sensory stimuli during the shopping experience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Patrice Cottet">Patrice Cottet</text:a></text:p>
              <text:p text:style-name="Normal"><text:span>Congrès de l’EMAC</text:span><text:span>, 2010, Copenhag, Denmark</text:span></text:p>
              <text:p text:style-name="Normal"><text:span>Communication dans un congrès</text:span></text:p>
              <text:p text:style-name="Normal"><text:a xlink:type="simple" xlink:href="https://univ-tours.hal.science/hal-03563107v1">hal-0356310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099v1">Doit-on arrêter de proposer des coupons de réduction ?</text:a></text:p>
              <text:p text:style-name="Normal"><text:a xlink:type="simple" xlink:href="https://hal.science/search/index/?q=*&amp;authFullName_s=Patricia Coutelle">Patricia Coutelle</text:a><text:span>,</text:span><text:a xlink:type="simple" xlink:href="https://hal.science/search/index/?q=*&amp;authFullName_s=Véronique Des Garets">Véronique Des Garets</text:a><text:span>,</text:span><text:a xlink:type="simple" xlink:href="https://hal.science/search/index/?q=*&amp;authFullName_s=V. Plichon">V. Plichon</text:a></text:p>
              <text:p text:style-name="Normal"><text:span>Colloque Etienne THIL</text:span><text:span>, 2010, La Rochelle, France</text:span></text:p>
              <text:p text:style-name="Normal"><text:span>Communication dans un congrès</text:span></text:p>
              <text:p text:style-name="Normal"><text:a xlink:type="simple" xlink:href="https://univ-tours.hal.science/hal-03563099v1">hal-035630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13v1">The influence of ambient factors in services: The compared effects of perceived colors and store layout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Patrice Cottet">Patrice Cottet</text:a></text:p>
              <text:p text:style-name="Normal"><text:span>International Research Seminar in Service Management</text:span><text:span>, 2010, La Londe les Maures, France</text:span></text:p>
              <text:p text:style-name="Normal"><text:span>Communication dans un congrès</text:span></text:p>
              <text:p text:style-name="Normal"><text:a xlink:type="simple" xlink:href="https://univ-tours.hal.science/hal-03563113v1">hal-0356311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21v1">Doit-on répliquer les échelles de mesure des émotions proposées par les psychologues anglo-saxons à nos recherches en marketing ? Le cas des émotions en distribution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, Congrès International de l’Association Française du Marketing</text:span><text:span>, 2010, Le Mans, France</text:span></text:p>
              <text:p text:style-name="Normal"><text:span>Communication dans un congrès</text:span></text:p>
              <text:p text:style-name="Normal"><text:a xlink:type="simple" xlink:href="https://univ-tours.hal.science/hal-03563121v1">hal-0356312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25v1">Les états affectifs ressentis dans un point de vente : Proposition d’une échelle de mesure,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Journées de Recherche en Marketing de Bourgogne</text:span><text:span>, 2009, Dijon, France</text:span></text:p>
              <text:p text:style-name="Normal"><text:span>Communication dans un congrès</text:span></text:p>
              <text:p text:style-name="Normal"><text:a xlink:type="simple" xlink:href="https://univ-tours.hal.science/hal-03563125v1">hal-0356312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31v1">Emotional states in a retail context : Some specificities that retailers must take into account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Patrice Cottet">Patrice Cottet</text:a></text:p>
              <text:p text:style-name="Normal"><text:span>International Research Seminar in Service Management</text:span><text:span>, 2008, La Londe les Maures, France</text:span></text:p>
              <text:p text:style-name="Normal"><text:span>Communication dans un congrès</text:span></text:p>
              <text:p text:style-name="Normal"><text:a xlink:type="simple" xlink:href="https://univ-tours.hal.science/hal-03563131v1">hal-0356313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37v1">The compared influence of various perceived environment components: an exploratory study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Patrice Cottet">Patrice Cottet</text:a></text:p>
              <text:p text:style-name="Normal"><text:span>International Research Conference in Marketing, Marketing Communication and Consumer Behavior</text:span><text:span>, 2007, La Londe les Maures, France</text:span></text:p>
              <text:p text:style-name="Normal"><text:span>Communication dans un congrès</text:span></text:p>
              <text:p text:style-name="Normal"><text:a xlink:type="simple" xlink:href="https://univ-tours.hal.science/hal-03563137v1">hal-0356313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42v1">The Importance of Value in Services : a Study in a Retail Environment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International Research Seminar in Service Management</text:span><text:span>, 2006, La Londe les Maures, France</text:span></text:p>
              <text:p text:style-name="Normal"><text:span>Communication dans un congrès</text:span></text:p>
              <text:p text:style-name="Normal"><text:a xlink:type="simple" xlink:href="https://univ-tours.hal.science/hal-03563142v1">hal-035631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46v1">La valeur du comportement de magasinage: effet et antécédents</text:a></text:p>
              <text:p text:style-name="Normal"><text:a xlink:type="simple" xlink:href="https://hal.science/search/index/?q=*&amp;authFullName_s=Patrice Cottet">Patrice Cottet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International Congress of Marketing Trends</text:span><text:span>, 2005, Venezia, Italie</text:span></text:p>
              <text:p text:style-name="Normal"><text:span>Communication dans un congrès</text:span></text:p>
              <text:p text:style-name="Normal"><text:a xlink:type="simple" xlink:href="https://univ-tours.hal.science/hal-03563146v1">hal-0356314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43v1">L’utilisation de différents standards de non-confirmation dans la formation de la satisfaction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Isabelle Collin-Lachaud">Isabelle Collin-Lachaud</text:a><text:span>,</text:span><text:a xlink:type="simple" xlink:href="https://hal.science/search/index/?q=*&amp;authFullName_s=Isabelle Sueur">Isabelle Sueur</text:a></text:p>
              <text:p text:style-name="Normal"><text:span>, Journées de Recherche en Marketing de Bourgogne</text:span><text:span>, 2005, Dijon, France</text:span></text:p>
              <text:p text:style-name="Normal"><text:span>Communication dans un congrès</text:span></text:p>
              <text:p text:style-name="Normal"><text:a xlink:type="simple" xlink:href="https://univ-tours.hal.science/hal-03563143v1">hal-0356314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52v1">Les émotions ressenties dans un point de vente : proposition d’une nouvelle échelle de mesure adaptée au contexte français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lloque Etienne Thil</text:span><text:span>, 2004, La Rochelle, France</text:span></text:p>
              <text:p text:style-name="Normal"><text:span>Communication dans un congrès</text:span></text:p>
              <text:p text:style-name="Normal"><text:a xlink:type="simple" xlink:href="https://univ-tours.hal.science/hal-03563152v1">hal-0356315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51v1">La mesure des états affectifs ressentis dans un point de vente : précisions conceptuelles et premiers résultats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2004, Saint Malo, France</text:span></text:p>
              <text:p text:style-name="Normal"><text:span>Communication dans un congrès</text:span></text:p>
              <text:p text:style-name="Normal"><text:a xlink:type="simple" xlink:href="https://univ-tours.hal.science/hal-03563151v1">hal-035631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58v1">La valorisation de l’expérience en magasin, analyse de l’adaptabilité d’une échelle de mesure de la valeur perçue</text:a></text:p>
              <text:p text:style-name="Normal"><text:a xlink:type="simple" xlink:href="https://hal.science/search/index/?q=*&amp;authFullName_s=Marc Filser">Marc Filser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Blandine Anteblian">Blandine Anteblian</text:a></text:p>
              <text:p text:style-name="Normal"><text:span>Colloque Etienne Thil</text:span><text:span>, 2003, La Rochelle, France</text:span></text:p>
              <text:p text:style-name="Normal"><text:span>Communication dans un congrès</text:span></text:p>
              <text:p text:style-name="Normal"><text:a xlink:type="simple" xlink:href="https://univ-tours.hal.science/hal-03563158v1">hal-0356315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62v1">La contribution des éléments d’une grande surface alimentaire à la satisfaction du client. L’influence des critères logistiques, des facteurs d’atmosphère et des services</text:a></text:p>
              <text:p text:style-name="Normal"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Sylvie Llosa">Sylvie Llosa</text:a></text:p>
              <text:p text:style-name="Normal"><text:span>Congrès International de l’Association Française du Marketing</text:span><text:span>, 2001, Deauville, France</text:span></text:p>
              <text:p text:style-name="Normal"><text:span>Communication dans un congrès</text:span></text:p>
              <text:p text:style-name="Normal"><text:a xlink:type="simple" xlink:href="https://univ-tours.hal.science/hal-03563162v1">hal-0356316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81v1">Le rôle des facteurs situationnels dans l’explication des réactions affectives du consommateur à l’intérieur d’un point de vente</text:a></text:p>
              <text:p text:style-name="Normal"><text:a xlink:type="simple" xlink:href="https://hal.science/search/index/?q=*&amp;authFullName_s=Jean-François Lemoine">Jean-François Lemoine</text:a><text:span>,</text:span><text:a xlink:type="simple" xlink:href="https://hal.science/search/index/?q=*&amp;authFullName_s=V. Plichon">V. Plichon</text:a></text:p>
              <text:p text:style-name="Normal"><text:span>Congrès International de l’Association Française du Marketing</text:span><text:span>, 2000, Montréal, Canada</text:span></text:p>
              <text:p text:style-name="Normal"><text:span>Communication dans un congrès</text:span></text:p>
              <text:p text:style-name="Normal"><text:a xlink:type="simple" xlink:href="https://univ-tours.hal.science/hal-03563181v1">hal-0356318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65v1">Fidélité et dépendance : comportement des acteurs et cadre juridique</text:a></text:p>
              <text:p text:style-name="Normal"><text:a xlink:type="simple" xlink:href="https://hal.science/search/index/?q=*&amp;authFullName_s=Véronique Des Garets">Véronique Des Garets</text:a><text:span>,</text:span><text:a xlink:type="simple" xlink:href="https://hal.science/search/index/?q=*&amp;authFullName_s=Eric Lamarque">Eric Lamarque</text:a><text:span>,</text:span><text:a xlink:type="simple" xlink:href="https://hal.science/search/index/?q=*&amp;authFullName_s=V. Plichon">V. Plichon</text:a></text:p>
              <text:p text:style-name="Normal"><text:span>Congrès des 15èmes Journées des IAE</text:span><text:span>, 2000, Biarritz, France</text:span></text:p>
              <text:p text:style-name="Normal"><text:span>Communication dans un congrès</text:span></text:p>
              <text:p text:style-name="Normal"><text:a xlink:type="simple" xlink:href="https://univ-tours.hal.science/hal-03563165v1">hal-0356316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75v1">La sensibilité du consommateur à la logistique : mise en évidence des variables déterminantes</text:a></text:p>
              <text:p text:style-name="Normal"><text:a xlink:type="simple" xlink:href="https://hal.science/search/index/?q=*&amp;authFullName_s=Myriam Manzano">Myriam Manzano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Congrès des 3èmes Rencontres Internationales de la Recherche en Logistique,</text:span><text:span>, 2000, Montréal, France</text:span></text:p>
              <text:p text:style-name="Normal"><text:span>Communication dans un congrès</text:span></text:p>
              <text:p text:style-name="Normal"><text:a xlink:type="simple" xlink:href="https://univ-tours.hal.science/hal-03563175v1">hal-0356317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87v1">La nécessité d’intégrer les états affectifs à l’explication du processus de satisfaction du consommateur</text:a></text:p>
              <text:p text:style-name="Normal"><text:a xlink:type="simple" xlink:href="https://hal.science/search/index/?q=*&amp;authFullName_s=V. Plichon">V. Plichon</text:a></text:p>
              <text:p text:style-name="Normal"><text:span>Congrès de l’Association Française du Marketing</text:span><text:span>, 1998, Bordeaux, France</text:span></text:p>
              <text:p text:style-name="Normal"><text:span>Communication dans un congrès</text:span></text:p>
              <text:p text:style-name="Normal"><text:a xlink:type="simple" xlink:href="https://univ-tours.hal.science/hal-03563187v1">hal-0356318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90v1">Vers un renouveau du processus de satisfaction: la nécessité d’analyser les états affectifs</text:a></text:p>
              <text:p text:style-name="Normal"><text:a xlink:type="simple" xlink:href="https://hal.science/search/index/?q=*&amp;authFullName_s=V. Plichon">V. Plichon</text:a></text:p>
              <text:p text:style-name="Normal"><text:span>Colloque Etienne Thil</text:span><text:span>, 1998, La Rochelle, France</text:span></text:p>
              <text:p text:style-name="Normal"><text:span>Communication dans un congrès</text:span></text:p>
              <text:p text:style-name="Normal"><text:a xlink:type="simple" xlink:href="https://univ-tours.hal.science/hal-03563190v1">hal-0356319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63193v1">L’influence des états affectifs sur la satisfaction de la clientèle dans la grande distribution,</text:a></text:p>
              <text:p text:style-name="Normal"><text:a xlink:type="simple" xlink:href="https://hal.science/search/index/?q=*&amp;authFullName_s=V. Plichon">V. Plichon</text:a></text:p>
              <text:p text:style-name="Normal"><text:span>Journée de Recherche de l’Association Française du Marketing</text:span><text:span>, 1996, Pau, France</text:span></text:p>
              <text:p text:style-name="Normal"><text:span>Communication dans un congrès</text:span></text:p>
              <text:p text:style-name="Normal"><text:a xlink:type="simple" xlink:href="https://univ-tours.hal.science/hal-03563193v1">hal-03563193v1</text:a></text:p>
            </table:table-cell>
          </table:table-row>
        </table:table>
        <text:p text:style-name="P39"/>
        <text:p text:style-name="Heading2"><text:span text:style-name="T19">Chapitre d'ouvrage (6)</text:span></text:p>
        <text:p text:style-name="P41"/>
        <table:table table:name="19e874" table:style-name="19e874">
          <table:table-column table:style-name="19e874.0"/>
          <table:table-row>
            <table:table-cell office:value-type="string">
              <text:p text:style-name="Normal"><text:a xlink:type="simple" xlink:href="https://hal.science/hal-05524529v1">Comment expliquer le développement de la seconde main dans le luxe auprès des Millenials et de la Génération Z?</text:a></text:p>
              <text:p text:style-name="Normal"><text:a xlink:type="simple" xlink:href="https://hal.science/search/index/?q=*&amp;authFullName_s=Enora Guillou">Enora Guillou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text:span>,</text:span><text:a xlink:type="simple" xlink:href="https://hal.science/search/index/?q=*&amp;authFullName_s=Anne Mione">Anne Mione</text:a></text:p>
              <text:p text:style-name="Normal"><text:span>Rewind / Fast forward, Livre blanc</text:span><text:span>, EIML Paris / Cité du Luxe, 2025</text:span></text:p>
              <text:p text:style-name="Normal"><text:span>Chapitre d'ouvrage</text:span></text:p>
              <text:p text:style-name="Normal"><text:a xlink:type="simple" xlink:href="https://hal.science/hal-05524529v1">hal-055245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50890v1">Dis-moi, quelle émotion ressens-tu ?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V. Plichon">V. Plichon</text:a></text:p>
              <text:p text:style-name="Normal"><text:span>Presses Universitaires de Provence.<text:s/></text:span><text:span>Variations sur la Consommation et la Distribution : Individus, Expériences, Systèmes</text:span><text:span>, 2022, Collection « Travail &amp; Gouvernance »</text:span></text:p>
              <text:p text:style-name="Normal"><text:span>Chapitre d'ouvrage</text:span></text:p>
              <text:p text:style-name="Normal"><text:a xlink:type="simple" xlink:href="https://univ-angers.hal.science/hal-03550890v1">hal-0355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474v1">La distribution</text:a></text:p>
              <text:p text:style-name="Normal"><text:a xlink:type="simple" xlink:href="https://hal.science/search/index/?q=*&amp;authFullName_s=Jean-Marc Ferrandi">Jean-Marc Ferrandi</text:a><text:span>,</text:span><text:a xlink:type="simple" xlink:href="https://hal.science/search/index/?q=*&amp;authFullName_s=V. Plichon">V. Plichon</text:a></text:p>
              <text:p text:style-name="Normal"><text:span>Ferrandi, Jean-Marc; Lichtlé, Marie-Christine.<text:s/></text:span><text:span>Marketing</text:span><text:span>, Dunod, 2021, Collection Openbook</text:span></text:p>
              <text:p text:style-name="Normal"><text:span>Chapitre d'ouvrage</text:span></text:p>
              <text:p text:style-name="Normal"><text:a xlink:type="simple" xlink:href="https://hal.science/hal-03393474v1">hal-0339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250v1">Expérience et valeur de magasinage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Patrice Cottet">Patrice Cottet</text:a></text:p>
              <text:p text:style-name="Normal"><text:span>Edition Presses Universitaires de Provence, collection Travail et Gouvernance.<text:s/></text:span><text:span>La valeur perçue en marketing : perspectives théoriques et enjeux managériaux</text:span><text:span>, 2020</text:span></text:p>
              <text:p text:style-name="Normal"><text:span>Chapitre d'ouvrage</text:span></text:p>
              <text:p text:style-name="Normal"><text:a xlink:type="simple" xlink:href="https://hal.science/hal-02612250v1">hal-0261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489v1">Les défis de la distribution</text:a></text:p>
              <text:p text:style-name="Normal"><text:a xlink:type="simple" xlink:href="https://hal.science/search/index/?q=*&amp;authFullName_s=V. Plichon">V. Plichon</text:a><text:span>,</text:span><text:a xlink:type="simple" xlink:href="https://hal.science/search/index/?q=*&amp;authFullName_s=Angela Altes-Mathieu">Angela Altes-Mathieu</text:a></text:p>
              <text:p text:style-name="Normal"><text:span>Marketing, Ouvrage collectif coordonné par J.M. Ferrandi et M.L. Lichtlé, Edition Dunod</text:span><text:span>, 2014</text:span></text:p>
              <text:p text:style-name="Normal"><text:span>Chapitre d'ouvrage</text:span></text:p>
              <text:p text:style-name="Normal"><text:a xlink:type="simple" xlink:href="https://hal.science/hal-03393489v1">hal-0339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458v1">La logistique de distribution face aux nouveaux comportements du consommateur</text:a></text:p>
              <text:p text:style-name="Normal"><text:a xlink:type="simple" xlink:href="https://hal.science/search/index/?q=*&amp;authFullName_s=Gaël Bonnin">Gaël Bonnin</text:a><text:span>,</text:span><text:a xlink:type="simple" xlink:href="https://hal.science/search/index/?q=*&amp;authFullName_s=Marie-Christine Lichtlé">Marie-Christine Lichtlé</text:a><text:span>,</text:span><text:a xlink:type="simple" xlink:href="https://hal.science/search/index/?q=*&amp;authFullName_s=V. Plichon">V. Plichon</text:a></text:p>
              <text:p text:style-name="Normal"><text:span>Faire de la recherche en logistique et distribution ? Ouvrage collectif coordonné par N. Fabbe-Costes, J. Colin et G. Paché, Edition Vuibert-FNEGE</text:span><text:span>, 2000</text:span></text:p>
              <text:p text:style-name="Normal"><text:span>Chapitre d'ouvrage</text:span></text:p>
              <text:p text:style-name="Normal"><text:a xlink:type="simple" xlink:href="https://hal.science/hal-03393458v1">hal-03393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Plichon</dc:title>
    <dc:subject/>
    <dc:description>CV</dc:description>
    <dc:creator/>
    <dc:date>2026-05-03T01:50:56.000</dc:date>
    <meta:generator>PHPWord</meta:generator>
    <meta:initial-creator>CCSD</meta:initial-creator>
    <meta:creation-date>2026-05-03T01:50:56.000</meta:creation-date>
    <meta:keyword/>
    <meta:user-defined meta:name="Category"/>
    <meta:user-defined meta:name="Company"/>
    <meta:user-defined meta:name="Manager"/>
  </office:meta>
</office:document-meta>
</file>