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eb0" style:family="table">
      <style:table-properties style:rel-width="100" table:align="center"/>
    </style:style>
    <style:style style:name="338eb0.0" style:family="table-column">
      <style:table-column-properties style:column-width="0.00cm"/>
    </style:style>
    <style:style style:name="b974cf" style:family="table">
      <style:table-properties style:rel-width="100" table:align="center"/>
    </style:style>
    <style:style style:name="b974cf.0" style:family="table-column">
      <style:table-column-properties style:column-width="0.00cm"/>
    </style:style>
    <style:style style:name="005e8b" style:family="table">
      <style:table-properties style:rel-width="100" table:align="center"/>
    </style:style>
    <style:style style:name="005e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Sanguinetti-Toud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38eb0" table:style-name="338eb0">
          <table:table-column table:style-name="338eb0.0"/>
          <table:table-row>
            <table:table-cell office:value-type="string">
              <text:p text:style-name="Normal"><text:a xlink:type="simple" xlink:href="https://uphf.hal.science/hal-05589699v1">Apprendre ensemble ? Ou comment co-construire un espace social d’apprentissage : le rôle central de la problématisation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Isabelle Alphonse-Tilloy">Isabelle Alphonse-Tilloy</text:a><text:span>,</text:span><text:a xlink:type="simple" xlink:href="https://hal.science/search/index/?q=*&amp;authFullName_s=Marjorie Meunier">Marjorie Meunier</text:a></text:p>
              <text:p text:style-name="Normal"><text:span>XXXIVème conférence de l’AIMS</text:span><text:span>, AIMS Association Internationale de Management Stratégique, Jun 2025, LILLE, France</text:span></text:p>
              <text:p text:style-name="Normal"><text:span>Communication dans un congrès</text:span></text:p>
              <text:p text:style-name="Normal"><text:a xlink:type="simple" xlink:href="https://uphf.hal.science/hal-05589699v1">hal-0558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879v1">Interactions between formal structures and knowing communities: what does external involvement mean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Chauvet, V.">Chauvet, V.</text:a><text:span>,</text:span><text:a xlink:type="simple" xlink:href="https://hal.science/search/index/?q=*&amp;authFullName_s=Kiane Goudarzi">Kiane Goudarzi</text:a></text:p>
              <text:p text:style-name="Normal"><text:span>4th Symposium KCO – “Managing with Communities: A new stake for innovation, agility and resilience!”</text:span><text:span>, Jun 2021, Toulon, France</text:span></text:p>
              <text:p text:style-name="Normal"><text:span>Communication dans un congrès</text:span></text:p>
              <text:p text:style-name="Normal"><text:a xlink:type="simple" xlink:href="https://hal.science/hal-03323879v1">hal-033238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43036v1">Determinants of organizational Open Source adoption</text:a></text:p>
              <text:p text:style-name="Normal"><text:a xlink:type="simple" xlink:href="https://hal.science/search/index/?q=*&amp;authFullName_s=Veronique Sanguinetti (toudoire)">Veronique Sanguinetti (toudoire)</text:a></text:p>
              <text:p text:style-name="Normal"><text:span>R&amp;D Management 2019 The Innovation Challenge: Bridging Research, Industry &amp; Society</text:span><text:span>, Jun 2019, Paris, France</text:span></text:p>
              <text:p text:style-name="Normal"><text:span>Communication dans un congrès</text:span></text:p>
              <text:p text:style-name="Normal"><text:a xlink:type="simple" xlink:href="https://univ-lyon3.hal.science/hal-02443036v1">hal-024430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43044v1">Does Open Source Adoption directly impact financial performance or does community involvement mediate the relationship?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Kiane Goudarzi">Kiane Goudarzi</text:a></text:p>
              <text:p text:style-name="Normal"><text:span>24ème conférence de l’AIM 2019 "Management de la transformation numérique"</text:span><text:span>, Jun 2019, Nantes, France</text:span></text:p>
              <text:p text:style-name="Normal"><text:span>Communication dans un congrès</text:span></text:p>
              <text:p text:style-name="Normal"><text:a xlink:type="simple" xlink:href="https://univ-lyon3.hal.science/hal-02443044v1">hal-024430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43057v1">Open Source adoption outside software industry: identifying key objectives and enablers?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Kiane Goudarzi">Kiane Goudarzi</text:a></text:p>
              <text:p text:style-name="Normal"><text:span>27ème Conférence de l’AIMS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univ-lyon3.hal.science/hal-02443057v1">hal-024430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43052v1">Open Source adoption in industry: what do academic and professional experts say about it?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Kiane Goudarzi">Kiane Goudarzi</text:a></text:p>
              <text:p text:style-name="Normal"><text:span>Conférence EURAM 2018</text:span><text:span>, Jun 2018, Reykjavik, Finland</text:span></text:p>
              <text:p text:style-name="Normal"><text:span>Communication dans un congrès</text:span></text:p>
              <text:p text:style-name="Normal"><text:a xlink:type="simple" xlink:href="https://univ-lyon3.hal.science/hal-02443052v1">hal-024430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43061v1">Modalities and Enablers of Corporate Open Source Adoption: what academic and professional experts say about it?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Kiane Goudarzi">Kiane Goudarzi</text:a></text:p>
              <text:p text:style-name="Normal"><text:span>23ème conférence de l’AIM 2018 Rapprochons les communautés TI francophones</text:span><text:span>, Jun 2018, Montreal, Canada</text:span></text:p>
              <text:p text:style-name="Normal"><text:span>Communication dans un congrès</text:span></text:p>
              <text:p text:style-name="Normal"><text:a xlink:type="simple" xlink:href="https://univ-lyon3.hal.science/hal-02443061v1">hal-0244306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974cf" table:style-name="b974cf">
          <table:table-column table:style-name="b974cf.0"/>
          <table:table-row>
            <table:table-cell office:value-type="string">
              <text:p text:style-name="Normal"><text:a xlink:type="simple" xlink:href="https://uphf.hal.science/hal-04192965v1">Interactions between formal structures and knowing communities: What does open source community involvement mean?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Vincent Chauvet">Vincent Chauvet</text:a><text:span>,</text:span><text:a xlink:type="simple" xlink:href="https://hal.science/search/index/?q=*&amp;authFullName_s=Kiane Goudarzi">Kiane Goudarzi</text:a></text:p>
              <text:p text:style-name="Normal"><text:span>European Management Journal</text:span><text:span>, 2023, 41 (4), pp.607-620.<text:s/></text:span><text:a xlink:type="simple" xlink:href="https://dx.doi.org/10.1016/j.emj.2023.04.002">⟨10.1016/j.emj.2023.04.002⟩</text:a></text:p>
              <text:p text:style-name="Normal"><text:span>Article dans une revue</text:span><text:span><text:s/>(article de synthèse)</text:span></text:p>
              <text:p text:style-name="Normal"><text:a xlink:type="simple" xlink:href="https://uphf.hal.science/hal-04192965v1">hal-041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66v1">Covid-19, inspirons-nous de l’Open Source pour manager les activités collaboratives à distance</text:a></text:p>
              <text:p text:style-name="Normal"><text:a xlink:type="simple" xlink:href="https://hal.science/search/index/?q=*&amp;authFullName_s=Veronique Sanguinetti (toudoire)">Veronique Sanguinetti (toudoire)</text:a><text:span>,</text:span><text:a xlink:type="simple" xlink:href="https://hal.science/search/index/?q=*&amp;authFullName_s=Chauvet, V.">Chauvet, V.</text:a><text:span>,</text:span><text:a xlink:type="simple" xlink:href="https://hal.science/search/index/?q=*&amp;authFullName_s=Kiane Goudarzi">Kiane Goudarzi</text:a></text:p>
              <text:p text:style-name="Normal"><text:span>Revue Française de Gestion</text:span><text:span>, 2020, 46 (293), pp.161-170.<text:s/></text:span><text:a xlink:type="simple" xlink:href="https://dx.doi.org/10.3166/rfg.2020.00488">⟨10.3166/rfg.2020.00488⟩</text:a></text:p>
              <text:p text:style-name="Normal"><text:span>Article dans une revue</text:span></text:p>
              <text:p text:style-name="Normal"><text:a xlink:type="simple" xlink:href="https://hal.science/hal-03323666v1">hal-0332366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05e8b" table:style-name="005e8b">
          <table:table-column table:style-name="005e8b.0"/>
          <table:table-row>
            <table:table-cell office:value-type="string">
              <text:p text:style-name="Normal"><text:a xlink:type="simple" xlink:href="https://hal.science/tel-03608000v1">Adoption de l'Open Source par les organisations : Articuler business model ouvert et implication dans les communautés</text:a></text:p>
              <text:p text:style-name="Normal"><text:a xlink:type="simple" xlink:href="https://hal.science/search/index/?q=*&amp;authFullName_s=Veronique Sanguinetti (toudoire)">Veronique Sanguinetti (toudoire)</text:a></text:p>
              <text:p text:style-name="Normal"><text:span>Gestion et management. Université Jean Moulin Lyon 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08000v1">tel-03608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Sanguinetti-Toudoire</dc:title>
    <dc:subject/>
    <dc:description>CV</dc:description>
    <dc:creator/>
    <dc:date>2026-05-27T02:03:59.000</dc:date>
    <meta:generator>PHPWord</meta:generator>
    <meta:initial-creator>CCSD</meta:initial-creator>
    <meta:creation-date>2026-05-27T02:03:59.000</meta:creation-date>
    <meta:keyword/>
    <meta:user-defined meta:name="Category"/>
    <meta:user-defined meta:name="Company"/>
    <meta:user-defined meta:name="Manager"/>
  </office:meta>
</office:document-meta>
</file>