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8bbe" style:family="table">
      <style:table-properties style:rel-width="100" table:align="center"/>
    </style:style>
    <style:style style:name="098bbe.0" style:family="table-column">
      <style:table-column-properties style:column-width="0.00cm"/>
    </style:style>
    <style:style style:name="0a4383" style:family="table">
      <style:table-properties style:rel-width="100" table:align="center"/>
    </style:style>
    <style:style style:name="0a4383.0" style:family="table-column">
      <style:table-column-properties style:column-width="0.00cm"/>
    </style:style>
    <style:style style:name="9af52f" style:family="table">
      <style:table-properties style:rel-width="100" table:align="center"/>
    </style:style>
    <style:style style:name="9af52f.0" style:family="table-column">
      <style:table-column-properties style:column-width="0.00cm"/>
    </style:style>
    <style:style style:name="a8f5c0" style:family="table">
      <style:table-properties style:rel-width="100" table:align="center"/>
    </style:style>
    <style:style style:name="a8f5c0.0" style:family="table-column">
      <style:table-column-properties style:column-width="0.00cm"/>
    </style:style>
    <style:style style:name="9f98df" style:family="table">
      <style:table-properties style:rel-width="100" table:align="center"/>
    </style:style>
    <style:style style:name="9f98df.0" style:family="table-column">
      <style:table-column-properties style:column-width="0.00cm"/>
    </style:style>
    <style:style style:name="0ef4e8" style:family="table">
      <style:table-properties style:rel-width="100" table:align="center"/>
    </style:style>
    <style:style style:name="0ef4e8.0" style:family="table-column">
      <style:table-column-properties style:column-width="0.00cm"/>
    </style:style>
    <style:style style:name="e4a2e3" style:family="table">
      <style:table-properties style:rel-width="100" table:align="center"/>
    </style:style>
    <style:style style:name="e4a2e3.0" style:family="table-column">
      <style:table-column-properties style:column-width="0.00cm"/>
    </style:style>
    <style:style style:name="af411e" style:family="table">
      <style:table-properties style:rel-width="100" table:align="center"/>
    </style:style>
    <style:style style:name="af4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THIREAU<text:s/></text:span><text:span text:style-name="T2">PU Université de Nîmes 05https://theses.fr/032821379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thireau">veronique-thi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55-5583">0000-0002-5955-55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821379">03282137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rice ED 583 &amp;quot;Risques et société&amp;quot; depuis LE 1er Septembre 2025</text:span><text:a xlink:type="simple" xlink:href="https://theses.fr/032821379">https://theses.fr/032821379</text:a></text:p>
        <text:p text:style-name="P17"><text:span text:style-name="T9">Membre du conseil d'administration de l'EPE Nîmes Université (depuis décembre 2024)</text:span></text:p>
        <text:p text:style-name="P19"><text:span text:style-name="T10">Membre nommée du CNU 05 (depuis décembre 2023)</text:span></text:p>
        <text:p text:style-name="P21"><text:span text:style-name="T11">Membre du conseil de faculté Droit Economie Gestion (depuis 2007 - 5ème mandat)</text:span></text:p>
        <text:p text:style-name="P23"><text:span text:style-name="T12">Membre du conseil de l'UPR Chrome<text:s text:c="2"/>(jusqu'en 2025)</text:span></text:p>
        <text:p text:style-name="P25"><text:span text:style-name="T13">Membre du conseil d'orientation de l'Université de Nîmes (jusqu'en décembre 2024)</text:span></text:p>
        <text:p text:style-name="P27"><text:span text:style-name="T14">Vice-Présidente du Comité d'Ethique et de Déontologie de l'Université de Nîmes ( jusqu'en mai 2025)</text:span></text:p>
        <text:p text:style-name="P29"><text:span text:style-name="T15">Référent Intégrité Scientifique Université de Nîmes (Mars 2022-février 2024)</text:span></text:p>
        <text:p text:style-name="P31"><text:span text:style-name="T16">Membre du conseil de documentation de l'Université de Nîmes (depuis 2013)</text:span></text:p>
        <text:p text:style-name="P33"><text:span text:style-name="T17">Directrice pédagogique filière AES (2002-2014 ; 2022-2024)</text:span></text:p>
        <text:p text:style-name="P35"><text:span text:style-name="T18">HDR obtenue en 1994 à l'Université de Montpellier I, dirigée par Jacques Rouzier (DR CNRS Sciences Economiques)</text:span></text:p>
        <text:p text:style-name="P37"/>
        <text:p text:style-name="Heading2"><text:span text:style-name="T19">Publications</text:span></text:p>
        <text:p text:style-name="P39"/>
        <text:p text:style-name="P40"/>
        <text:p text:style-name="Heading2"><text:span text:style-name="T20">Article dans une revue (18)</text:span></text:p>
        <text:p text:style-name="P42"/>
        <table:table table:name="098bbe" table:style-name="098bbe">
          <table:table-column table:style-name="098bbe.0"/>
          <table:table-row>
            <table:table-cell office:value-type="string">
              <text:p text:style-name="Normal"><text:a xlink:type="simple" xlink:href="https://imt-mines-ales.hal.science/hal-03638222v1">Analyse automatique d’arguments et apprentissage multi-tâches : un cas d’étude</text:a></text:p>
              <text:p text:style-name="Normal"><text:a xlink:type="simple" xlink:href="https://hal.science/search/index/?q=*&amp;authFullName_s=Jean-Christophe Mensonides">Jean-Christophe Mensonides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éronique Thireau">Véronique Thireau</text:a></text:p>
              <text:p text:style-name="Normal"><text:span>Revue Ouverte d'Intelligence Artificielle</text:span><text:span>, 2022, 3 (3-4), pp.201-222.<text:s/></text:span><text:a xlink:type="simple" xlink:href="https://dx.doi.org/10.5802/roia.29">⟨10.5802/roia.29⟩</text:a></text:p>
              <text:p text:style-name="Normal"><text:span>Article dans une revue</text:span></text:p>
              <text:p text:style-name="Normal"><text:a xlink:type="simple" xlink:href="https://imt-mines-ales.hal.science/hal-03638222v1">hal-0363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732v1">Sr isotope discrimination of multi species aquaculture productions at a worldwide scale and contribution of the water reservoir in Sr plant input</text:a></text:p>
              <text:p text:style-name="Normal"><text:a xlink:type="simple" xlink:href="https://hal.science/search/index/?q=*&amp;authFullName_s=Emmanuel Delattre">Emmanuel Delattre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Benjamin Reneaud">Benjamin Reneaud</text:a><text:span>,</text:span><text:a xlink:type="simple" xlink:href="https://hal.science/search/index/?q=*&amp;authFullName_s=Veronique Thireau">Veronique Thireau</text:a><text:span>,</text:span><text:a xlink:type="simple" xlink:href="https://hal.science/search/index/?q=*&amp;authFullName_s=Patrick Verdoux">Patrick Verdoux</text:a><text:span>et al.</text:span></text:p>
              <text:p text:style-name="Normal"><text:span>Heliyon</text:span><text:span>, 2020, 6 (1), pp.e03075.<text:s/></text:span><text:a xlink:type="simple" xlink:href="https://dx.doi.org/10.1016/j.heliyon.2019.e03075">⟨10.1016/j.heliyon.2019.e03075⟩</text:a></text:p>
              <text:p text:style-name="Normal"><text:span>Article dans une revue</text:span></text:p>
              <text:p text:style-name="Normal"><text:a xlink:type="simple" xlink:href="https://hal.science/hal-02442732v1">hal-0244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468v1">Health Inequality Indices and Exogeneous Risk Factors : An illustration luxembourgish workers</text:a></text:p>
              <text:p text:style-name="Normal"><text:a xlink:type="simple" xlink:href="https://hal.science/search/index/?q=*&amp;authFullName_s=Véronique Thireau">Véronique Thireau</text:a><text:span>,</text:span><text:a xlink:type="simple" xlink:href="https://hal.science/search/index/?q=*&amp;authFullName_s=Stephane Mussard">Stephane Mussard</text:a><text:span>,</text:span><text:a xlink:type="simple" xlink:href="https://hal.science/search/index/?q=*&amp;authFullName_s=Maria Noel Pi Alperin">Maria Noel Pi Alperin</text:a></text:p>
              <text:p text:style-name="Normal"><text:span>European Journal of Health Economics</text:span><text:span>, 2018,<text:s/></text:span><text:a xlink:type="simple" xlink:href="https://dx.doi.org/10.1007/s10198-018-0973-3">⟨10.1007/s10198-018-0973-3⟩</text:a></text:p>
              <text:p text:style-name="Normal"><text:span>Article dans une revue</text:span></text:p>
              <text:p text:style-name="Normal"><text:a xlink:type="simple" xlink:href="https://hal.science/hal-01987468v1">hal-019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94v1">Mon Robert à moi Hommage à Robert Badouin Vol. 60</text:a></text:p>
              <text:p text:style-name="Normal"><text:a xlink:type="simple" xlink:href="https://hal.science/search/index/?q=*&amp;authFullName_s=Véronique Thireau">Véronique Thireau</text:a></text:p>
              <text:p text:style-name="Normal"><text:span>Revue de l'Economie Méridionale</text:span><text:span>, 2016</text:span></text:p>
              <text:p text:style-name="Normal"><text:span>Article dans une revue</text:span></text:p>
              <text:p text:style-name="Normal"><text:a xlink:type="simple" xlink:href="https://hal.science/hal-02140894v1">hal-0214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58v1">Gestion et localisation des déchets Très Faiblement Radioactifs (TFA)</text:a></text:p>
              <text:p text:style-name="Normal"><text:a xlink:type="simple" xlink:href="https://hal.science/search/index/?q=*&amp;authFullName_s=Véronique Thireau">Véronique Thireau</text:a></text:p>
              <text:p text:style-name="Normal"><text:span>Riseo : risques études et observations</text:span><text:span>, 2016, NUCLEAIRE ET INNOVATIONS AU 21 EME SIECLE, 2016-01</text:span></text:p>
              <text:p text:style-name="Normal"><text:span>Article dans une revue</text:span></text:p>
              <text:p text:style-name="Normal"><text:a xlink:type="simple" xlink:href="https://hal.science/hal-01560658v1">hal-015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63v1">Théorie économique et gestion des déchets radioactifs. oser le conflit</text:a></text:p>
              <text:p text:style-name="Normal"><text:a xlink:type="simple" xlink:href="https://hal.science/search/index/?q=*&amp;authFullName_s=Véronique Thireau">Véronique Thireau</text:a></text:p>
              <text:p text:style-name="Normal"><text:span>Droit de l'environnement [La revue jaune]</text:span><text:span>, 2015, 236, p.26</text:span></text:p>
              <text:p text:style-name="Normal"><text:span>Article dans une revue</text:span></text:p>
              <text:p text:style-name="Normal"><text:a xlink:type="simple" xlink:href="https://hal.science/hal-01217463v1">hal-0121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520v1">Norme, théorie économique et pouvoir</text:a></text:p>
              <text:p text:style-name="Normal"><text:a xlink:type="simple" xlink:href="https://hal.science/search/index/?q=*&amp;authFullName_s=Véronique Thireau">Véronique Thireau</text:a></text:p>
              <text:p text:style-name="Normal"><text:span>Revue juridique nimoise</text:span><text:span>, 2015, 7</text:span></text:p>
              <text:p text:style-name="Normal"><text:span>Article dans une revue</text:span></text:p>
              <text:p text:style-name="Normal"><text:a xlink:type="simple" xlink:href="https://hal.science/hal-01217520v1">hal-0121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91v1">Albert O. Hirschman ou la possibilité d'analyser les conflits</text:a></text:p>
              <text:p text:style-name="Normal"><text:a xlink:type="simple" xlink:href="https://hal.science/search/index/?q=*&amp;authFullName_s=Véronique Thireau">Véronique Thireau</text:a></text:p>
              <text:p text:style-name="Normal"><text:span>Revue juridique nimoise</text:span><text:span>, 2015, 7</text:span></text:p>
              <text:p text:style-name="Normal"><text:span>Article dans une revue</text:span></text:p>
              <text:p text:style-name="Normal"><text:a xlink:type="simple" xlink:href="https://hal.science/hal-01217491v1">hal-0121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59v1">L'analyse économique du droit ou « Law and economics »</text:a></text:p>
              <text:p text:style-name="Normal"><text:a xlink:type="simple" xlink:href="https://hal.science/search/index/?q=*&amp;authFullName_s=Veronique Thireau">Veronique Thireau</text:a></text:p>
              <text:p text:style-name="Normal"><text:span>Revue juridique nimoise</text:span><text:span>, 2012, p. 207 à 214</text:span></text:p>
              <text:p text:style-name="Normal"><text:span>Article dans une revue</text:span></text:p>
              <text:p text:style-name="Normal"><text:a xlink:type="simple" xlink:href="https://hal.science/hal-01221359v1">hal-0122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57v1">L'éthique dans le monde des économistes</text:a></text:p>
              <text:p text:style-name="Normal"><text:a xlink:type="simple" xlink:href="https://hal.science/search/index/?q=*&amp;authFullName_s=Veronique Thireau">Veronique Thireau</text:a></text:p>
              <text:p text:style-name="Normal"><text:span>Revue juridique nimoise</text:span><text:span>, 2010, 5, p. 209 à 216</text:span></text:p>
              <text:p text:style-name="Normal"><text:span>Article dans une revue</text:span></text:p>
              <text:p text:style-name="Normal"><text:a xlink:type="simple" xlink:href="https://hal.science/hal-01221357v1">hal-0122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46v1">En collaboration avec M. Mansuy, “ Mobilité intersectorielle des débutants et qualité de leur insertion professionnelle ”</text:a></text:p>
              <text:p text:style-name="Normal"><text:a xlink:type="simple" xlink:href="https://hal.science/search/index/?q=*&amp;authFullName_s=Véronique Thireau">Véronique Thireau</text:a></text:p>
              <text:p text:style-name="Normal"><text:span>Céreq Bref</text:span><text:span>, 1999</text:span></text:p>
              <text:p text:style-name="Normal"><text:span>Article dans une revue</text:span></text:p>
              <text:p text:style-name="Normal"><text:a xlink:type="simple" xlink:href="https://hal.science/hal-02141246v1">hal-0214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75v1">En collaboration avec A. Berger, J. Rouzier et L. Razafimahefa, “ Les trajectoires régionales en Europe, des dynamismes imprévus ”</text:a></text:p>
              <text:p text:style-name="Normal"><text:a xlink:type="simple" xlink:href="https://hal.science/search/index/?q=*&amp;authFullName_s=Véronique Thireau">Véronique Thireau</text:a></text:p>
              <text:p text:style-name="Normal"><text:span>Territoires en mutation (CNRS)</text:span><text:span>, 1999</text:span></text:p>
              <text:p text:style-name="Normal"><text:span>Article dans une revue</text:span></text:p>
              <text:p text:style-name="Normal"><text:a xlink:type="simple" xlink:href="https://hal.science/hal-02141075v1">hal-0214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71v1">“ Les nouvelles trajectoires des régions européennes : une lecture économique du cas français ”</text:a></text:p>
              <text:p text:style-name="Normal"><text:a xlink:type="simple" xlink:href="https://hal.science/search/index/?q=*&amp;authFullName_s=Véronique Thireau">Véronique Thireau</text:a></text:p>
              <text:p text:style-name="Normal"><text:span>Revue de l'Economie Méridionale</text:span><text:span>, 1997</text:span></text:p>
              <text:p text:style-name="Normal"><text:span>Article dans une revue</text:span></text:p>
              <text:p text:style-name="Normal"><text:a xlink:type="simple" xlink:href="https://hal.science/hal-02141071v1">hal-0214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66v1">“ Les perceptions de l’environnement urbain, le cas de Montpellier ”</text:a></text:p>
              <text:p text:style-name="Normal"><text:a xlink:type="simple" xlink:href="https://hal.science/search/index/?q=*&amp;authFullName_s=Véronique Thireau">Véronique Thireau</text:a></text:p>
              <text:p text:style-name="Normal"><text:span>Revue de l'Economie Méridionale</text:span><text:span>, 1995</text:span></text:p>
              <text:p text:style-name="Normal"><text:span>Article dans une revue</text:span></text:p>
              <text:p text:style-name="Normal"><text:a xlink:type="simple" xlink:href="https://hal.science/hal-02141066v1">hal-021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23v1">Les réseaux entrepreneuriaux en zone de faible densité</text:a></text:p>
              <text:p text:style-name="Normal"><text:a xlink:type="simple" xlink:href="https://hal.science/search/index/?q=*&amp;authFullName_s=Eduardo Font">Eduardo Font</text:a><text:span>,</text:span><text:a xlink:type="simple" xlink:href="https://hal.science/search/index/?q=*&amp;authFullName_s=Véronique Thireau">Véronique Thireau</text:a></text:p>
              <text:p text:style-name="Normal"><text:span>Revue d'économie régionale et urbaine</text:span><text:span>, 1995</text:span></text:p>
              <text:p text:style-name="Normal"><text:span>Article dans une revue</text:span></text:p>
              <text:p text:style-name="Normal"><text:a xlink:type="simple" xlink:href="https://hal.science/hal-01811023v1">hal-0181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27v1">Du pôle au technopôle, permanence et transformation du concept de polarisation</text:a></text:p>
              <text:p text:style-name="Normal"><text:a xlink:type="simple" xlink:href="https://hal.science/search/index/?q=*&amp;authFullName_s=Alain Berger">Alain Berger</text:a><text:span>,</text:span><text:a xlink:type="simple" xlink:href="https://hal.science/search/index/?q=*&amp;authFullName_s=Véronique Thireau">Véronique Thireau</text:a></text:p>
              <text:p text:style-name="Normal"><text:span>Mondes en Développement</text:span><text:span>, 1994</text:span></text:p>
              <text:p text:style-name="Normal"><text:span>Article dans une revue</text:span></text:p>
              <text:p text:style-name="Normal"><text:a xlink:type="simple" xlink:href="https://hal.science/hal-01811027v1">hal-0181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19v1">Vers un renouvellement du rôle de l'espace dans la dynamique des territoires</text:a></text:p>
              <text:p text:style-name="Normal"><text:a xlink:type="simple" xlink:href="https://hal.science/search/index/?q=*&amp;authFullName_s=Véronique Thireau">Véronique Thireau</text:a></text:p>
              <text:p text:style-name="Normal"><text:span>Revue d'économie régionale et urbaine</text:span><text:span>, 1993</text:span></text:p>
              <text:p text:style-name="Normal"><text:span>Article dans une revue</text:span></text:p>
              <text:p text:style-name="Normal"><text:a xlink:type="simple" xlink:href="https://hal.science/hal-01811019v1">hal-0181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45v1">Approche dynamique du développement des régions françaises</text:a></text:p>
              <text:p text:style-name="Normal"><text:a xlink:type="simple" xlink:href="https://hal.science/search/index/?q=*&amp;authFullName_s=Véronique Thireau">Véronique Thireau</text:a></text:p>
              <text:p text:style-name="Normal"><text:span>Revue de l'Economie Méridionale</text:span><text:span>, 1992</text:span></text:p>
              <text:p text:style-name="Normal"><text:span>Article dans une revue</text:span></text:p>
              <text:p text:style-name="Normal"><text:a xlink:type="simple" xlink:href="https://hal.science/hal-02141045v1">hal-02141045v1</text:a></text:p>
            </table:table-cell>
          </table:table-row>
        </table:table>
        <text:p text:style-name="P43"/>
        <text:p text:style-name="Heading2"><text:span text:style-name="T21">Communication dans un congrès (9)</text:span></text:p>
        <text:p text:style-name="P45"/>
        <table:table table:name="0a4383" table:style-name="0a4383">
          <table:table-column table:style-name="0a4383.0"/>
          <table:table-row>
            <table:table-cell office:value-type="string">
              <text:p text:style-name="Normal"><text:a xlink:type="simple" xlink:href="https://hal.science/hal-05287275v1">Charles Gide et la nature</text:a></text:p>
              <text:p text:style-name="Normal"><text:a xlink:type="simple" xlink:href="https://hal.science/search/index/?q=*&amp;authFullName_s=Véronique Thireau">Véronique Thireau</text:a><text:span>,</text:span><text:a xlink:type="simple" xlink:href="https://hal.science/search/index/?q=*&amp;authFullName_s=Béatrice Bellet">Béatrice Bellet</text:a></text:p>
              <text:p text:style-name="Normal"><text:span>Journées d'étude de l'Association Charles Gide 2025 Thème : L’histoire de la pensée économique et philosophique sur les liens entre économie et environnement</text:span><text:span>, Association Charles Gide - LEDI Dijon, Jun 2025, Dijon (FR), France</text:span></text:p>
              <text:p text:style-name="Normal"><text:span>Communication dans un congrès</text:span></text:p>
              <text:p text:style-name="Normal"><text:a xlink:type="simple" xlink:href="https://hal.science/hal-05287275v1">hal-0528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32v1">Y'a t'il du sacré dans la théorie économique ?</text:a></text:p>
              <text:p text:style-name="Normal"><text:a xlink:type="simple" xlink:href="https://hal.science/search/index/?q=*&amp;authFullName_s=Véronique Thireau">Véronique Thireau</text:a></text:p>
              <text:p text:style-name="Normal"><text:span>Droits et contentieux du nucléaire N° 11 "La perception du risque, dialogue entre la France et le Japon" (bilingue Français-Japonais)</text:span><text:span>, organisé par Véronique Thireau (Chrome Université de Nîmes) et; Dhiego Teles Da Silva (Chrome Université de Nîmes), Jul 2022, Nîmes, France</text:span></text:p>
              <text:p text:style-name="Normal"><text:span>Communication dans un congrès</text:span></text:p>
              <text:p text:style-name="Normal"><text:a xlink:type="simple" xlink:href="https://hal.science/hal-03875532v1">hal-0387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578v1">Les « promesses » de l’écosystème nucléaire français</text:a></text:p>
              <text:p text:style-name="Normal"><text:a xlink:type="simple" xlink:href="https://hal.science/search/index/?q=*&amp;authFullName_s=Véronique Thireau">Véronique Thireau</text:a></text:p>
              <text:p text:style-name="Normal"><text:span>"Contrat et compliance, Les acteurs et leurs stratégies" (sous la direction de Vanessa Monteillet et Gustavo Cerqueira)</text:span><text:span>, Nov 2022, Nîmes, France</text:span></text:p>
              <text:p text:style-name="Normal"><text:span>Communication dans un congrès</text:span></text:p>
              <text:p text:style-name="Normal"><text:a xlink:type="simple" xlink:href="https://hal.science/hal-03875578v1">hal-0387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45v1">Automatic Detection and Classification of Argument Components using Multi-task Deep Neural Network</text:a></text:p>
              <text:p text:style-name="Normal"><text:a xlink:type="simple" xlink:href="https://hal.science/search/index/?q=*&amp;authFullName_s=Jean-Christophe Mensonides">Jean-Christophe Mensonides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éronique Thireau">Véronique Thireau</text:a></text:p>
              <text:p text:style-name="Normal"><text:span>3rd International Conference on Natural Language and Speech Processing</text:span><text:span>, Sep 2019, Trento, Italy</text:span></text:p>
              <text:p text:style-name="Normal"><text:span>Communication dans un congrès</text:span></text:p>
              <text:p text:style-name="Normal"><text:a xlink:type="simple" xlink:href="https://hal.science/hal-02292945v1">hal-0229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51v1">Réseaux de neurones récurrents multi-tâches pour l’analyse automatique d’arguments</text:a></text:p>
              <text:p text:style-name="Normal"><text:a xlink:type="simple" xlink:href="https://hal.science/search/index/?q=*&amp;authFullName_s=Jean-Christophe Mensonides">Jean-Christophe Mensonides</text:a><text:span>,</text:span><text:a xlink:type="simple" xlink:href="https://hal.science/search/index/?q=*&amp;authFullName_s=Sébastien Harispe">Sébastien Harispe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Véronique Thireau">Véronique Thireau</text:a></text:p>
              <text:p text:style-name="Normal"><text:span>Conférence Nationale d'Intelligence Artificielle (CNIA) 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1923251v1">hal-0192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48v1">Localisation des déchets très faiblement radioactifs (TFA) : de l’emprise à la libération</text:a></text:p>
              <text:p text:style-name="Normal"><text:a xlink:type="simple" xlink:href="https://hal.science/search/index/?q=*&amp;authFullName_s=Véronique Thireau">Véronique Thireau</text:a></text:p>
              <text:p text:style-name="Normal"><text:span>Colloque ASRDLF/ERSA Sessions équipe proximités S14 : les moteurs du développement territorial : gouvernance, production, usage des sols</text:span><text:span>, ASRDLF ERSA Grèce, Jul 2017, Athènes, Grèce</text:span></text:p>
              <text:p text:style-name="Normal"><text:span>Communication dans un congrès</text:span></text:p>
              <text:p text:style-name="Normal"><text:a xlink:type="simple" xlink:href="https://hal.science/hal-01560648v1">hal-0156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69v1">Prise de décision et localisation des déchets radioactifs, de la réalité scientifique et technique au risque politique</text:a></text:p>
              <text:p text:style-name="Normal"><text:a xlink:type="simple" xlink:href="https://hal.science/search/index/?q=*&amp;authFullName_s=Carole Laverlochère">Carole Laverlochère</text:a><text:span>,</text:span><text:a xlink:type="simple" xlink:href="https://hal.science/search/index/?q=*&amp;authFullName_s=Véronique Thireau">Véronique Thireau</text:a></text:p>
              <text:p text:style-name="Normal"><text:span>Séminaire mensuel Conflits et Territoires</text:span><text:span>, Agroparitech, Nov 2015, Paris, France</text:span></text:p>
              <text:p text:style-name="Normal"><text:span>Communication dans un congrès</text:span></text:p>
              <text:p text:style-name="Normal"><text:a xlink:type="simple" xlink:href="https://hal.science/hal-02441369v1">hal-024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83v1">Politiques de santé et théories économiques</text:a></text:p>
              <text:p text:style-name="Normal"><text:a xlink:type="simple" xlink:href="https://hal.science/search/index/?q=*&amp;authFullName_s=Véronique Thireau">Véronique Thireau</text:a></text:p>
              <text:p text:style-name="Normal"><text:span>La santé publique</text:span><text:span>, 2015, Nîmes, France</text:span></text:p>
              <text:p text:style-name="Normal"><text:span>Communication dans un congrès</text:span></text:p>
              <text:p text:style-name="Normal"><text:a xlink:type="simple" xlink:href="https://hal.science/hal-01307783v1">hal-0130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21v1">Le Risque politique à l'épreuve de la gestion des déchets radioactifs (Faible Activité Vie Longue (FAVL)</text:a></text:p>
              <text:p text:style-name="Normal"><text:a xlink:type="simple" xlink:href="https://hal.science/search/index/?q=*&amp;authFullName_s=Carole Laverlochère">Carole Laverlochère</text:a><text:span>,</text:span><text:a xlink:type="simple" xlink:href="https://hal.science/search/index/?q=*&amp;authFullName_s=Veronique Thireau">Veronique Thireau</text:a></text:p>
              <text:p text:style-name="Normal"><text:span>Journée d'étude "Définir, domestiquer et communiquer sur les risques industriels"</text:span><text:span>, l'UMR Triangle, Elico, la Foncsi et Sciences Po Lyon, Jul 2015, Lyon, France</text:span></text:p>
              <text:p text:style-name="Normal"><text:span>Communication dans un congrès</text:span></text:p>
              <text:p text:style-name="Normal"><text:a xlink:type="simple" xlink:href="https://hal.science/hal-01352221v1">hal-01352221v1</text:a></text:p>
            </table:table-cell>
          </table:table-row>
        </table:table>
        <text:p text:style-name="P46"/>
        <text:p text:style-name="Heading2"><text:span text:style-name="T22">Poster de conférence (1)</text:span></text:p>
        <text:p text:style-name="P48"/>
        <table:table table:name="9af52f" table:style-name="9af52f">
          <table:table-column table:style-name="9af52f.0"/>
          <table:table-row>
            <table:table-cell office:value-type="string">
              <text:p text:style-name="Normal"><text:a xlink:type="simple" xlink:href="https://hal.science/hal-05069752v1">Risk assessment and global impact of heatwaves on the French healthcare system : evaluating its knowledge and management, estimating impacts and highlighting solutions</text:a></text:p>
              <text:p text:style-name="Normal"><text:a xlink:type="simple" xlink:href="https://hal.science/search/index/?q=*&amp;authFullName_s=Sophie Bouvet">Sophie Bouvet</text:a><text:span>,</text:span><text:a xlink:type="simple" xlink:href="https://hal.science/search/index/?q=*&amp;authFullName_s=Véronique Thireau">Véronique Thireau</text:a><text:span>,</text:span><text:a xlink:type="simple" xlink:href="https://hal.science/search/index/?q=*&amp;authFullName_s=Thibault Mura">Thibault Mura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52v1">hal-05069752v1</text:a></text:p>
            </table:table-cell>
          </table:table-row>
        </table:table>
        <text:p text:style-name="P49"/>
        <text:p text:style-name="Heading2"><text:span text:style-name="T23">Ouvrages (3)</text:span></text:p>
        <text:p text:style-name="P51"/>
        <table:table table:name="a8f5c0" table:style-name="a8f5c0">
          <table:table-column table:style-name="a8f5c0.0"/>
          <table:table-row>
            <table:table-cell office:value-type="string">
              <text:p text:style-name="Normal"><text:a xlink:type="simple" xlink:href="https://hal.science/hal-04258695v1">Droit et contentieux du nucléaire : La perception et les représentations du risque</text:a></text:p>
              <text:p text:style-name="Normal"><text:a xlink:type="simple" xlink:href="https://hal.science/search/index/?q=*&amp;authFullName_s=Véronique Thireau">Véronique Thireau</text:a><text:span>,</text:span><text:a xlink:type="simple" xlink:href="https://hal.science/search/index/?q=*&amp;authFullName_s=Vanessa Monteillet">Vanessa Monteillet</text:a><text:span>,</text:span><text:a xlink:type="simple" xlink:href="https://hal.science/search/index/?q=*&amp;authFullName_s=Dhiego Teles da Silva">Dhiego Teles da Silva</text:a></text:p>
              <text:p text:style-name="Normal"><text:span>Presses Universitaires d'Aix Marseille.<text:s/></text:span><text:a xlink:type="simple" xlink:href="https://presses-universitaires.univ-amu.fr">Presses Universitaires d'Aix Marseille</text:a><text:span>, 11, pp.124, 2023, 978-2-7314-1284-0</text:span></text:p>
              <text:p text:style-name="Normal"><text:span>Ouvrages</text:span></text:p>
              <text:p text:style-name="Normal"><text:a xlink:type="simple" xlink:href="https://hal.science/hal-04258695v1">hal-0425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71v1">Management of Emerging Public Health Issues and Risks (1st Edition) Multidisciplinary Approaches to the Changing Environment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Véronique Thireau">Véronique Thireau</text:a></text:p>
              <text:p text:style-name="Normal"><text:span>Benoit Roig; Karine Weiss; Véronique Thireau; Ed.<text:s/></text:span><text:a xlink:type="simple" xlink:href="https://www.elsevier.com/books/management-of-emerging-public-health-issues-and-risks/roig/978-0-12-813290-6">Elsevier</text:a><text:span>, pp.314, 2018</text:span></text:p>
              <text:p text:style-name="Normal"><text:span>Ouvrages</text:span></text:p>
              <text:p text:style-name="Normal"><text:a xlink:type="simple" xlink:href="https://hal.science/hal-01922271v1">hal-0192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432v1">Les nouvelles dynamiques spatiales</text:a></text:p>
              <text:p text:style-name="Normal"><text:a xlink:type="simple" xlink:href="https://hal.science/search/index/?q=*&amp;authFullName_s=Véronique Thireau">Véronique Thireau</text:a></text:p>
              <text:p text:style-name="Normal"><text:a xlink:type="simple" xlink:href="http://www.editions-harmattan.fr">L'HARMATTAN</text:a><text:span>, pp.342, 1993, 2-7384-2166-0</text:span></text:p>
              <text:p text:style-name="Normal"><text:span>Ouvrages</text:span></text:p>
              <text:p text:style-name="Normal"><text:a xlink:type="simple" xlink:href="https://hal.science/hal-01217432v1">hal-01217432v1</text:a></text:p>
            </table:table-cell>
          </table:table-row>
        </table:table>
        <text:p text:style-name="P52"/>
        <text:p text:style-name="Heading2"><text:span text:style-name="T24">Chapitre d'ouvrage (10)</text:span></text:p>
        <text:p text:style-name="P54"/>
        <table:table table:name="9f98df" table:style-name="9f98df">
          <table:table-column table:style-name="9f98df.0"/>
          <table:table-row>
            <table:table-cell office:value-type="string">
              <text:p text:style-name="Normal"><text:a xlink:type="simple" xlink:href="https://hal.science/hal-04639624v1">Y a-t-il du sacré dans la théorie économique ?</text:a></text:p>
              <text:p text:style-name="Normal"><text:a xlink:type="simple" xlink:href="https://hal.science/search/index/?q=*&amp;authFullName_s=Véronique Thireau">Véronique Thireau</text:a></text:p>
              <text:p text:style-name="Normal"><text:span>PUAM.<text:s/></text:span><text:span>Droit et contentieux du nucléaire - La perception et les représentations du risque</text:span><text:span>, pp.119, 2023, Droit et contentieux du nucléaire, 978-2-7314-1284-0</text:span></text:p>
              <text:p text:style-name="Normal"><text:span>Chapitre d'ouvrage</text:span></text:p>
              <text:p text:style-name="Normal"><text:a xlink:type="simple" xlink:href="https://hal.science/hal-04639624v1">hal-0463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645v1">Des dépouilles radioactives à la crise « COVID-19 »</text:a></text:p>
              <text:p text:style-name="Normal"><text:a xlink:type="simple" xlink:href="https://hal.science/search/index/?q=*&amp;authFullName_s=Véronique Thireau">Véronique Thireau</text:a><text:span>,</text:span><text:a xlink:type="simple" xlink:href="https://hal.science/search/index/?q=*&amp;authFullName_s=Co Auteurs Laura Jaeger Myriam Janin Julien Michon Isabelle Techer">Co Auteurs Laura Jaeger Myriam Janin Julien Michon Isabelle Techer</text:a></text:p>
              <text:p text:style-name="Normal"><text:span>Droit nucléaire "Nucléaire et recherche"</text:span><text:span>, 2020</text:span></text:p>
              <text:p text:style-name="Normal"><text:span>Chapitre d'ouvrage</text:span></text:p>
              <text:p text:style-name="Normal"><text:a xlink:type="simple" xlink:href="https://hal.science/hal-03215645v1">hal-0321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674v1">Radioactive Remains</text:a></text:p>
              <text:p text:style-name="Normal"><text:a xlink:type="simple" xlink:href="https://hal.science/search/index/?q=*&amp;authFullName_s=Laura Jaeger">Laura Jaeger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Julien Michon">Julien Michon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Veronique Thireau">Veronique Thireau</text:a></text:p>
              <text:p text:style-name="Normal"><text:span>Benoit Roig, Karine Weiss, Veronique Thireau.<text:s/></text:span><text:span>Management of Emerging Public Health Issues and Risks : Multidisciplinary approaches to the changing environment</text:span><text:span>,<text:s/></text:span><text:a xlink:type="simple" xlink:href="https://www.elsevier.com/books/management-of-emerging-public-health-issues-and-risks/roig/978-0-12-813290-6">Elsevier</text:a><text:span>, pp.101-126, 2018, 978-0-12-813290-6.<text:s/></text:span><text:a xlink:type="simple" xlink:href="https://dx.doi.org/10.1016/B978-0-12-813290-6.00005-6">⟨10.1016/B978-0-12-813290-6.00005-6⟩</text:a></text:p>
              <text:p text:style-name="Normal"><text:span>Chapitre d'ouvrage</text:span></text:p>
              <text:p text:style-name="Normal"><text:a xlink:type="simple" xlink:href="https://hal.science/hal-01974674v1">hal-0197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80v1">Quel traitement des déchets par l'analyse économique ?</text:a></text:p>
              <text:p text:style-name="Normal"><text:a xlink:type="simple" xlink:href="https://hal.science/search/index/?q=*&amp;authFullName_s=Veronique Thireau">Veronique Thireau</text:a></text:p>
              <text:p text:style-name="Normal"><text:span>Paru dans Droits et contentieux du nucléaire n°4 (sous la direction de JM Pontier et E. Roux), PUAM, 2014</text:span><text:span>, 3,<text:s/></text:span><text:a xlink:type="simple" xlink:href="http://presses-universitaires.univ-amu.fr/">PUAM</text:a><text:span>, p.259 à 271, 2014, Droit nucléaire Les déchets nucléaires, 9782731409468</text:span></text:p>
              <text:p text:style-name="Normal"><text:span>Chapitre d'ouvrage</text:span></text:p>
              <text:p text:style-name="Normal"><text:a xlink:type="simple" xlink:href="https://hal.science/hal-01221380v1">hal-012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79v1">Démocratie, économie et risque nucléaire</text:a></text:p>
              <text:p text:style-name="Normal"><text:a xlink:type="simple" xlink:href="https://hal.science/search/index/?q=*&amp;authFullName_s=Veronique Thireau">Veronique Thireau</text:a></text:p>
              <text:p text:style-name="Normal"><text:span>Paru dans Droits et contentieux du nucléaire n° 3 (sous la direction de JM Pontier et E. Roux) PUAM 2013</text:span><text:span>, 3,<text:s/></text:span><text:a xlink:type="simple" xlink:href="http://presses-universitaires.univ-amu.fr/">PUAM</text:a><text:span>, p.139 à 148, 2013, Droit nucléaire, démocratie et nucléaire, 9782731409031</text:span></text:p>
              <text:p text:style-name="Normal"><text:span>Chapitre d'ouvrage</text:span></text:p>
              <text:p text:style-name="Normal"><text:a xlink:type="simple" xlink:href="https://hal.science/hal-01221379v1">hal-0122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72v1">Loi Nôme, prix de l'électricité et sureté nucléaire</text:a></text:p>
              <text:p text:style-name="Normal"><text:a xlink:type="simple" xlink:href="https://hal.science/search/index/?q=*&amp;authFullName_s=Veronique Thireau">Veronique Thireau</text:a></text:p>
              <text:p text:style-name="Normal"><text:span>Contribution pour les secondes journées « Droit du contentieux nucléaire » 20 octobre 2011-CEA Marcoule Paru dans « Droit et contentieux du nucléaire » n°2 (sous la direction de JM Pontier et E. Roux), PUAM, 2012</text:span><text:span>, 2,<text:s/></text:span><text:a xlink:type="simple" xlink:href="http://presses-universitaires.univ-amu.fr/">PUAM</text:a><text:span>, p.125 à 132, 2012, Drioit nucléaire, la sureté nucléaire (sou la direction de JM Pontier et E. Roux, 9782731408331</text:span></text:p>
              <text:p text:style-name="Normal"><text:span>Chapitre d'ouvrage</text:span></text:p>
              <text:p text:style-name="Normal"><text:a xlink:type="simple" xlink:href="https://hal.science/hal-01221372v1">hal-012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360v1">Economie du nucléaire et contentieux</text:a></text:p>
              <text:p text:style-name="Normal"><text:a xlink:type="simple" xlink:href="https://hal.science/search/index/?q=*&amp;authFullName_s=Veronique Thireau">Veronique Thireau</text:a></text:p>
              <text:p text:style-name="Normal"><text:span>Droits et contentieux du nucléaire n°1, (sous la direction de JM Pontier et E. Roux), PUAM 2011</text:span><text:span>, n°1,<text:s/></text:span><text:a xlink:type="simple" xlink:href="http://presses-universitaires.univ-amu.fr/">PUAM</text:a><text:span>, p.65à 74, 2011, 9782731407822</text:span></text:p>
              <text:p text:style-name="Normal"><text:span>Chapitre d'ouvrage</text:span></text:p>
              <text:p text:style-name="Normal"><text:a xlink:type="simple" xlink:href="https://hal.science/hal-01221360v1">hal-012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55v1">Justice distributive et équité territoriale</text:a></text:p>
              <text:p text:style-name="Normal"><text:a xlink:type="simple" xlink:href="https://hal.science/search/index/?q=*&amp;authFullName_s=Véronique Thireau">Véronique Thireau</text:a></text:p>
              <text:p text:style-name="Normal"><text:span>Développement culturel et territoires ISBN 978-2-296-13793-6</text:span><text:span>, 2010</text:span></text:p>
              <text:p text:style-name="Normal"><text:span>Chapitre d'ouvrage</text:span></text:p>
              <text:p text:style-name="Normal"><text:a xlink:type="simple" xlink:href="https://hal.science/hal-02140955v1">hal-0214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39v1">Le renversement des hiérarchies spatiales traditionnelles et l'insertion professionnelle des débutants</text:a></text:p>
              <text:p text:style-name="Normal"><text:a xlink:type="simple" xlink:href="https://hal.science/search/index/?q=*&amp;authFullName_s=Véronique Thireau">Véronique Thireau</text:a></text:p>
              <text:p text:style-name="Normal"><text:span>Autour de Nîmes et de sa région ISBN 2-7475-7401-6</text:span><text:span>, 2004</text:span></text:p>
              <text:p text:style-name="Normal"><text:span>Chapitre d'ouvrage</text:span></text:p>
              <text:p text:style-name="Normal"><text:a xlink:type="simple" xlink:href="https://hal.science/hal-02140939v1">hal-021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31v1">Activité du secteur de la construction et utilisations différenciées de la main d’œuvre débutante</text:a></text:p>
              <text:p text:style-name="Normal"><text:a xlink:type="simple" xlink:href="https://hal.science/search/index/?q=*&amp;authFullName_s=Véronique Thireau">Véronique Thireau</text:a></text:p>
              <text:p text:style-name="Normal"><text:span>"Entreprises et débutants" coordonné par JF Lochet</text:span><text:span>, 2003</text:span></text:p>
              <text:p text:style-name="Normal"><text:span>Chapitre d'ouvrage</text:span></text:p>
              <text:p text:style-name="Normal"><text:a xlink:type="simple" xlink:href="https://hal.science/hal-02141031v1">hal-02141031v1</text:a></text:p>
            </table:table-cell>
          </table:table-row>
        </table:table>
        <text:p text:style-name="P55"/>
        <text:p text:style-name="Heading2"><text:span text:style-name="T25">Pré-publication, Document de travail (5)</text:span></text:p>
        <text:p text:style-name="P57"/>
        <table:table table:name="0ef4e8" table:style-name="0ef4e8">
          <table:table-column table:style-name="0ef4e8.0"/>
          <table:table-row>
            <table:table-cell office:value-type="string">
              <text:p text:style-name="Normal"><text:a xlink:type="simple" xlink:href="https://hal.science/hal-02614884v1">Des dépouilles radioactives à la crise « COVID-19 » Enseignements et pistes de réflexions ouvertes par la mise en scène politico-médiatique de l’épidémie en France durant le &amp;quot;confinement</text:a></text:p>
              <text:p text:style-name="Normal"><text:a xlink:type="simple" xlink:href="https://hal.science/search/index/?q=*&amp;authFullName_s=Laura Jaeger">Laura Jaeger</text:a><text:span>,</text:span><text:a xlink:type="simple" xlink:href="https://hal.science/search/index/?q=*&amp;authFullName_s=Myriam Janin">Myriam Janin</text:a><text:span>,</text:span><text:a xlink:type="simple" xlink:href="https://hal.science/search/index/?q=*&amp;authFullName_s=Julien Michon">Julien Michon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Véronique Thireau">Véronique Thirea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4884v1">hal-026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274v1">Que nous apprennent les analyses des conflits dans la gestion et la localisation des déchets radioactifs quant au devenir des projets miniers en France ?</text:a></text:p>
              <text:p text:style-name="Normal"><text:a xlink:type="simple" xlink:href="https://hal.science/search/index/?q=*&amp;authFullName_s=Véronique Thireau">Véronique Thirea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2274v1">hal-0196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628v1">Dépouilles radioactives</text:a></text:p>
              <text:p text:style-name="Normal"><text:a xlink:type="simple" xlink:href="https://hal.science/search/index/?q=*&amp;authFullName_s=Véronique Thireau">Véronique Thir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38628v1">hal-0153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220v1">Gestion et localisation des déchets très faiblement radioactifs (TFA)</text:a></text:p>
              <text:p text:style-name="Normal"><text:a xlink:type="simple" xlink:href="https://hal.science/search/index/?q=*&amp;authFullName_s=Veronique Thireau">Veronique Thir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2220v1">hal-0135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527v1">Aggregable health inequality indices</text:a></text:p>
              <text:p text:style-name="Normal"><text:a xlink:type="simple" xlink:href="https://hal.science/search/index/?q=*&amp;authFullName_s=Stéphane Mussard">Stéphane Mussard</text:a><text:span>,</text:span><text:a xlink:type="simple" xlink:href="https://hal.science/search/index/?q=*&amp;authFullName_s=Maria Noel Pi Alperin">Maria Noel Pi Alperin</text:a><text:span>,</text:span><text:a xlink:type="simple" xlink:href="https://hal.science/search/index/?q=*&amp;authFullName_s=Veronique Thireau">Veronique Thir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786527v1">hal-01786527v1</text:a></text:p>
            </table:table-cell>
          </table:table-row>
        </table:table>
        <text:p text:style-name="P58"/>
        <text:p text:style-name="Heading2"><text:span text:style-name="T26">Rapport (5)</text:span></text:p>
        <text:p text:style-name="P60"/>
        <table:table table:name="e4a2e3" table:style-name="e4a2e3">
          <table:table-column table:style-name="e4a2e3.0"/>
          <table:table-row>
            <table:table-cell office:value-type="string">
              <text:p text:style-name="Normal"><text:a xlink:type="simple" xlink:href="https://hal.science/hal-02141272v1">En collaboration avec D. Dugas et C. Bernie-Boissard « Le rôle de la créativité dans le développement des territoires, Etat des lieux »</text:a></text:p>
              <text:p text:style-name="Normal"><text:a xlink:type="simple" xlink:href="https://hal.science/search/index/?q=*&amp;authFullName_s=Véronique Thireau">Véronique Thireau</text:a></text:p>
              <text:p text:style-name="Normal"><text:span>[Research Report] CG du Gard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141272v1">hal-0214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71v1">L’avenir des filières tertiaires et industrielles pour les sortants de niveaux III et IV, Mobilités sectorielles et sociales, Cereq</text:a></text:p>
              <text:p text:style-name="Normal"><text:a xlink:type="simple" xlink:href="https://hal.science/search/index/?q=*&amp;authFullName_s=Véronique Thireau">Véronique Thireau</text:a></text:p>
              <text:p text:style-name="Normal"><text:span>[Rapport Technique] Direction de l’Enseignement Scolaire du Ministère de l’Education Nationale. 2000</text:span></text:p>
              <text:p text:style-name="Normal"><text:span>Rapport</text:span><text:span><text:s/>(rapport technique)</text:span></text:p>
              <text:p text:style-name="Normal"><text:a xlink:type="simple" xlink:href="https://hal.science/hal-02141271v1">hal-0214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65v1">L’avenir des filières tertiaires et industrielles pour les sortants de niveaux III et IV, Les enseignements issus de Génération 92&amp;quot;, Cereq</text:a></text:p>
              <text:p text:style-name="Normal"><text:a xlink:type="simple" xlink:href="https://hal.science/search/index/?q=*&amp;authFullName_s=Véronique Thireau">Véronique Thireau</text:a></text:p>
              <text:p text:style-name="Normal"><text:span>[Rapport Technique] Direction de l’Enseignement Scolaire du Ministère de l’Education Nationale. 2000</text:span></text:p>
              <text:p text:style-name="Normal"><text:span>Rapport</text:span><text:span><text:s/>(rapport technique)</text:span></text:p>
              <text:p text:style-name="Normal"><text:a xlink:type="simple" xlink:href="https://hal.science/hal-02141265v1">hal-021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61v1">Rapport collectif dirigé par Jacques Rouzier, “ Les trajectoires régionales en Europe ”</text:a></text:p>
              <text:p text:style-name="Normal"><text:a xlink:type="simple" xlink:href="https://hal.science/search/index/?q=*&amp;authFullName_s=Véronique Thireau">Véronique Thireau</text:a></text:p>
              <text:p text:style-name="Normal"><text:span>[Rapport de recherche] Commission des Régions Européennes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141261v1">hal-021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51v1">En collaboration avec D. Puech, Environnement et croissance urbaine, l’émergence de la gestion de l’environnement urbain (103 pages)</text:a></text:p>
              <text:p text:style-name="Normal"><text:a xlink:type="simple" xlink:href="https://hal.science/search/index/?q=*&amp;authFullName_s=Véronique Thireau">Véronique Thireau</text:a></text:p>
              <text:p text:style-name="Normal"><text:span>[Rapport de recherche] Ministère de l’Environnement, Service de la Recherche, des Etudes et du Traitement de l’Information sur l’Environnement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2141251v1">hal-02141251v1</text:a></text:p>
            </table:table-cell>
          </table:table-row>
        </table:table>
        <text:p text:style-name="P61"/>
        <text:p text:style-name="Heading2"><text:span text:style-name="T27">Autre publication scientifique (1)</text:span></text:p>
        <text:p text:style-name="P63"/>
        <table:table table:name="af411e" table:style-name="af411e">
          <table:table-column table:style-name="af411e.0"/>
          <table:table-row>
            <table:table-cell office:value-type="string">
              <text:p text:style-name="Normal"><text:a xlink:type="simple" xlink:href="https://hal.science/hal-01311494v1">Politiques de santé et théories économiques</text:a></text:p>
              <text:p text:style-name="Normal"><text:a xlink:type="simple" xlink:href="https://hal.science/search/index/?q=*&amp;authFullName_s=Véronique Thireau">Véronique Thireau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11494v1">hal-01311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THIREAU</dc:title>
    <dc:subject/>
    <dc:description>CV</dc:description>
    <dc:creator/>
    <dc:date>2026-05-23T18:47:07.000</dc:date>
    <meta:generator>PHPWord</meta:generator>
    <meta:initial-creator>CCSD</meta:initial-creator>
    <meta:creation-date>2026-05-23T18:47:07.000</meta:creation-date>
    <meta:keyword/>
    <meta:user-defined meta:name="Category"/>
    <meta:user-defined meta:name="Company"/>
    <meta:user-defined meta:name="Manager"/>
  </office:meta>
</office:document-meta>
</file>