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0afa" style:family="table">
      <style:table-properties style:rel-width="100" table:align="center"/>
    </style:style>
    <style:style style:name="8b0afa.0" style:family="table-column">
      <style:table-column-properties style:column-width="0.00cm"/>
    </style:style>
    <style:style style:name="353aaf" style:family="table">
      <style:table-properties style:rel-width="100" table:align="center"/>
    </style:style>
    <style:style style:name="353aaf.0" style:family="table-column">
      <style:table-column-properties style:column-width="0.00cm"/>
    </style:style>
    <style:style style:name="1fa0ec" style:family="table">
      <style:table-properties style:rel-width="100" table:align="center"/>
    </style:style>
    <style:style style:name="1fa0ec.0" style:family="table-column">
      <style:table-column-properties style:column-width="0.00cm"/>
    </style:style>
    <style:style style:name="c7d896" style:family="table">
      <style:table-properties style:rel-width="100" table:align="center"/>
    </style:style>
    <style:style style:name="c7d896.0" style:family="table-column">
      <style:table-column-properties style:column-width="0.00cm"/>
    </style:style>
    <style:style style:name="dba0b3" style:family="table">
      <style:table-properties style:rel-width="100" table:align="center"/>
    </style:style>
    <style:style style:name="dba0b3.0" style:family="table-column">
      <style:table-column-properties style:column-width="0.00cm"/>
    </style:style>
    <style:style style:name="4e590b" style:family="table">
      <style:table-properties style:rel-width="100" table:align="center"/>
    </style:style>
    <style:style style:name="4e590b.0" style:family="table-column">
      <style:table-column-properties style:column-width="0.00cm"/>
    </style:style>
    <style:style style:name="8bbd17" style:family="table">
      <style:table-properties style:rel-width="100" table:align="center"/>
    </style:style>
    <style:style style:name="8bbd17.0" style:family="table-column">
      <style:table-column-properties style:column-width="0.00cm"/>
    </style:style>
    <style:style style:name="8377d5" style:family="table">
      <style:table-properties style:rel-width="100" table:align="center"/>
    </style:style>
    <style:style style:name="8377d5.0" style:family="table-column">
      <style:table-column-properties style:column-width="0.00cm"/>
    </style:style>
    <style:style style:name="1785cb" style:family="table">
      <style:table-properties style:rel-width="100" table:align="center"/>
    </style:style>
    <style:style style:name="178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THOMAS-VAS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8b0afa" table:style-name="8b0afa">
          <table:table-column table:style-name="8b0afa.0"/>
          <table:table-row>
            <table:table-cell office:value-type="string">
              <text:p text:style-name="Normal"><text:a xlink:type="simple" xlink:href="https://hal.science/hal-03696137v1">OntoContext, a new python package for gene contextualization based on the annotation of biomedical texts</text:a></text:p>
              <text:p text:style-name="Normal"><text:a xlink:type="simple" xlink:href="https://hal.science/search/index/?q=*&amp;authFullName_s=Walid Bedhiafi">Walid Bedhiafi</text:a><text:span>,</text:span><text:a xlink:type="simple" xlink:href="https://hal.science/search/index/?q=*&amp;authFullName_s=Véronique Thomas-Vaslin">Véronique Thomas-Vaslin</text:a><text:span>,</text:span><text:a xlink:type="simple" xlink:href="https://hal.science/search/index/?q=*&amp;authFullName_s=Amel Benammar-Elgaaied">Amel Benammar-Elgaaied</text:a><text:span>,</text:span><text:a xlink:type="simple" xlink:href="https://hal.science/search/index/?q=*&amp;authFullName_s=Adrien Six">Adrien Si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6137v1">hal-0369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06v1">Dynamic of the immune system and emergence of systemic memory to maintain resilience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93106v1">hal-0399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39v1">OntoContext, a new python package for gene contextualization based on the annotation of biomedical texts</text:a></text:p>
              <text:p text:style-name="Normal"><text:a xlink:type="simple" xlink:href="https://hal.science/search/index/?q=*&amp;authFullName_s=Bedhiafi Walid">Bedhiafi Walid</text:a><text:span>,</text:span><text:a xlink:type="simple" xlink:href="https://hal.science/search/index/?q=*&amp;authFullName_s=Véronique Thomas-Vaslin">Véronique Thomas-Vaslin</text:a><text:span>,</text:span><text:a xlink:type="simple" xlink:href="https://hal.science/search/index/?q=*&amp;authFullName_s=Benammar Amel">Benammar Amel</text:a><text:span>,</text:span><text:a xlink:type="simple" xlink:href="https://hal.science/search/index/?q=*&amp;authFullName_s=Six Adrien">Six Adri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690139v1">hal-0369013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353aaf" table:style-name="353aaf">
          <table:table-column table:style-name="353aaf.0"/>
          <table:table-row>
            <table:table-cell office:value-type="string">
              <text:p text:style-name="Normal"><text:a xlink:type="simple" xlink:href="https://imt-atlantique.hal.science/hal-03787948v1">Modélisation mathématique des capteurs cellulaires et capacités dé-génératives du système immunitaire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Véronique Thomas-Vaslin">Véronique Thomas-Vaslin</text:a></text:p>
              <text:p text:style-name="Normal"><text:span>Séminaire recherche d'IMT Atlantique</text:span><text:span>, IMT Atlantique, Jul 2022, Rennes, France</text:span></text:p>
              <text:p text:style-name="Normal"><text:span>Communication dans un congrès</text:span></text:p>
              <text:p text:style-name="Normal"><text:a xlink:type="simple" xlink:href="https://imt-atlantique.hal.science/hal-03787948v1">hal-037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39v1">nd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Congrès Lambda Mu 23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077139v1">hal-040771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29345v1">Degeneracy models of receptors in biological immune systems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Véronique Thomas-Vaslin">Véronique Thomas-Vaslin</text:a></text:p>
              <text:p text:style-name="Normal"><text:span>8èmes journées « Complexité-Désordre »</text:span><text:span>, Université Paris Diderot, Oct 2021, Paris, France</text:span></text:p>
              <text:p text:style-name="Normal"><text:span>Communication dans un congrès</text:span></text:p>
              <text:p text:style-name="Normal"><text:a xlink:type="simple" xlink:href="https://imt-atlantique.hal.science/hal-03329345v1">hal-033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65v1">Individuation and organization of holons in living ecosystems: Recursive integration and self-assertion by holon-lymphocyte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8èmes journées « Complexité-Désordre »-Université Paris Diderot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341265v1">hal-033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58v1">nd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International course Computational Systems Biology of Cancer Single Cell Analysi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077158v1">hal-040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30v1">Systems Immunology for Modeling T cell Dynamic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52nd Annual Meeting of the French Society for Immunology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science/hal-02409330v1">hal-0240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70v1">Modeling T lymphocyte dynamics: From physiology to perturbations of immune system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International Symposium on T cells and T-cell lymphomas University Hospital Essen, Germany</text:span><text:span>, Ralf Küppers, Sep 2019, Essen, Germany, France</text:span></text:p>
              <text:p text:style-name="Normal"><text:span>Communication dans un congrès</text:span></text:p>
              <text:p text:style-name="Normal"><text:a xlink:type="simple" xlink:href="https://hal.science/hal-03991370v1">hal-0399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50v1">nd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Annual Meeting of the French Society for Immunology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science/hal-04077150v1">hal-0407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66v1">nd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International Symposium on T cells and T-cell lymphomas</text:span><text:span>, Sep 2019, Essen, Germany, Germany</text:span></text:p>
              <text:p text:style-name="Normal"><text:span>Communication dans un congrès</text:span></text:p>
              <text:p text:style-name="Normal"><text:a xlink:type="simple" xlink:href="https://hal.science/hal-04077166v1">hal-0407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86v1">Systems biology for cell proliferation quantification and modeling of lymphocyte dynamics: T-cell heterogeneity dynamics across aging and genetic origins.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2nd Course on Computational Systems Biology of Cancer -Single cell analysis</text:span><text:span>, Inna Kuperstein, Sep 2019, Paris, France.<text:s/></text:span><text:a xlink:type="simple" xlink:href="https://dx.doi.org/10.3389/fimmu.2013.00300">⟨10.3389/fimmu.2013.00300⟩</text:a></text:p>
              <text:p text:style-name="Normal"><text:span>Communication dans un congrès</text:span></text:p>
              <text:p text:style-name="Normal"><text:a xlink:type="simple" xlink:href="https://hal.science/hal-02409186v1">hal-024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233v1">Approche de la résilience et perturbations des systèmes complexes par une évaluation globale</text:a></text:p>
              <text:p text:style-name="Normal"><text:a xlink:type="simple" xlink:href="https://hal.science/search/index/?q=*&amp;authFullName_s=Véronique Thomas-Vaslin">Véronique Thomas-Vaslin</text:a><text:span>,</text:span><text:a xlink:type="simple" xlink:href="https://hal.science/search/index/?q=*&amp;authFullName_s=Frédéric Jacquemart">Frédéric Jacquemart</text:a></text:p>
              <text:p text:style-name="Normal"><text:span>Congrès mondial pour la pensée complexe: Les défis d'un monde globalisé<text:s/></text:span><text:span>, Edgar Morin-UNESCO, Dec 2016, Paris, France. https://www.reseau-canope.fr/congres-mondial-pour-la-pensee-complexe.html</text:span></text:p>
              <text:p text:style-name="Normal"><text:span>Communication dans un congrès</text:span></text:p>
              <text:p text:style-name="Normal"><text:a xlink:type="simple" xlink:href="https://hal.science/hal-01427233v1">hal-0142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13v1">Understanding and Modelling the Complexity of the Immune System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CS-DC’15 World e-conference</text:span><text:span>, Sep 2015, Tempe, United States</text:span></text:p>
              <text:p text:style-name="Normal"><text:span>Communication dans un congrès</text:span></text:p>
              <text:p text:style-name="Normal"><text:a xlink:type="simple" xlink:href="https://hal.science/hal-01291113v1">hal-012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32v1">Understanding and Modelling the Complexity of the Immune System: Systems Biology for Integration and Dynamical Reconstruction of Lymphocyte Multi-Scale Dynamic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Virtual Physiological Human Conference 2014</text:span><text:span>, Sep 2014, Trondheim, Norway</text:span></text:p>
              <text:p text:style-name="Normal"><text:span>Communication dans un congrès</text:span></text:p>
              <text:p text:style-name="Normal"><text:a xlink:type="simple" xlink:href="https://hal.science/hal-02922132v1">hal-02922132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082962v1">The Artificial Immune Systems Domain Identifying Progress and Main Contributors using Publicationand Co-Authorship Analyses.</text:a></text:p>
              <text:p text:style-name="Normal"><text:a xlink:type="simple" xlink:href="https://hal.science/search/index/?q=*&amp;authFullName_s=Alaa Abi Haidar">Alaa Abi Haidar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Adrien Six">Adrien Six</text:a><text:span>,</text:span><text:a xlink:type="simple" xlink:href="https://hal.science/search/index/?q=*&amp;authFullName_s=Véronique Thomas-Vaslin">Véronique Thomas-Vaslin</text:a></text:p>
              <text:p text:style-name="Normal"><text:span>ECAL</text:span><text:span>, 2013, Taormina, Italy</text:span></text:p>
              <text:p text:style-name="Normal"><text:span>Communication dans un congrès</text:span></text:p>
              <text:p text:style-name="Normal"><text:a xlink:type="simple" xlink:href="https://auf.hal.science/hal-01082962v1">hal-01082962v1</text:a></text:p>
            </table:table-cell>
          </table:table-row>
        </table:table>
        <text:p text:style-name="P13"/>
        <text:p text:style-name="Heading2"><text:span text:style-name="T5">Vidéo (2)</text:span></text:p>
        <text:p text:style-name="P15"/>
        <table:table table:name="1fa0ec" table:style-name="1fa0ec">
          <table:table-column table:style-name="1fa0ec.0"/>
          <table:table-row>
            <table:table-cell office:value-type="string">
              <text:p text:style-name="Normal"><text:a xlink:type="simple" xlink:href="https://imt-atlantique.hal.science/hal-03903057v1">Modélisation mathématique des capteurs cellulaires et capacités dé-génératives du système immunitaire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Véronique Thomas-Vaslin">Véronique Thomas-Vaslin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imt-atlantique.hal.science/hal-03903057v1">hal-039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03v1">EcoSysTerm : impact des modes de vie sur la communication et santé des écosystèmes vivants</text:a></text:p>
              <text:p text:style-name="Normal"><text:a xlink:type="simple" xlink:href="https://hal.science/search/index/?q=*&amp;authFullName_s=Véronique Thomas-Vaslin">Véronique Thomas-Vaslin</text:a><text:span>,</text:span><text:a xlink:type="simple" xlink:href="https://hal.science/search/index/?q=*&amp;authFullName_s=Auriane Douillet">Auriane Douill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28003v1">hal-03528003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c7d896" table:style-name="c7d896">
          <table:table-column table:style-name="c7d896.0"/>
          <table:table-row>
            <table:table-cell office:value-type="string">
              <text:p text:style-name="Normal"><text:a xlink:type="simple" xlink:href="https://hal.science/hal-03634085v2">A multiplicity of statistical models for modeling the degeneracy of living communicating holons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Erwan Beurier">Erwan Beurier</text:a><text:span>,</text:span><text:a xlink:type="simple" xlink:href="https://hal.science/search/index/?q=*&amp;authFullName_s=Véronique Thomas-Vaslin">Véronique Thomas-Vaslin</text:a></text:p>
              <text:p text:style-name="Normal"><text:span>EPJ Web of Conferences</text:span><text:span>, 2022, 8th Complexity-Disorder Days 2021, 263,<text:s/></text:span><text:a xlink:type="simple" xlink:href="https://dx.doi.org/10.1051/epjconf/202226301006">⟨10.1051/epjconf/202226301006⟩</text:a></text:p>
              <text:p text:style-name="Normal"><text:span>Article dans une revue</text:span></text:p>
              <text:p text:style-name="Normal"><text:a xlink:type="simple" xlink:href="https://hal.science/hal-03634085v2">hal-03634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163v1">Individuation and the organization in complex living ecosystem: recursive integration and self-assertion by holon-lymphocyte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Acta Biotheoretica</text:span><text:span>, 2020, CFBT 2018,<text:s/></text:span><text:a xlink:type="simple" xlink:href="https://dx.doi.org/10.1007/s10441-019-09364-w">⟨10.1007/s10441-019-09364-w⟩</text:a></text:p>
              <text:p text:style-name="Normal"><text:span>Article dans une revue</text:span></text:p>
              <text:p text:style-name="Normal"><text:a xlink:type="simple" xlink:href="https://hal.science/hal-02282163v1">hal-0228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88v1">Modelling T cell proliferation: Dynamics heterogeneity depending on cell differentiation, age, and genetic background</text:a></text:p>
              <text:p text:style-name="Normal"><text:a xlink:type="simple" xlink:href="https://hal.science/search/index/?q=*&amp;authFullName_s=Julien Vibert">Julien Vibert</text:a><text:span>,</text:span><text:a xlink:type="simple" xlink:href="https://hal.science/search/index/?q=*&amp;authFullName_s=Véronique Thomas-Vaslin">Véronique Thomas-Vaslin</text:a></text:p>
              <text:p text:style-name="Normal"><text:span>PLoS Computational Biology</text:span><text:span>, 2017, 13 (3), pp.e1005417.<text:s/></text:span><text:a xlink:type="simple" xlink:href="https://dx.doi.org/10.1371/journal.pcbi.1005417">⟨10.1371/journal.pcbi.1005417⟩</text:a></text:p>
              <text:p text:style-name="Normal"><text:span>Article dans une revue</text:span></text:p>
              <text:p text:style-name="Normal"><text:a xlink:type="simple" xlink:href="https://hal.science/hal-01492688v1">hal-0149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83v1">Évaluation de la résilience et des perturbations des systèmes complexe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La Lettre de l'InSHS</text:span><text:span>, 2014, La lettre de l’inSHS du CNRS, novembre 2014</text:span></text:p>
              <text:p text:style-name="Normal"><text:span>Article dans une revue</text:span></text:p>
              <text:p text:style-name="Normal"><text:a xlink:type="simple" xlink:href="https://hal.science/hal-01960383v1">hal-019603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1023v1">Dynamical and Mechanistic Reconstructive Approaches of T Lymphocyte Dynamics: Using Visual Modeling Languages to Bridge the Gap between Immunologists, Theoreticians, and Programmers</text:a></text:p>
              <text:p text:style-name="Normal"><text:a xlink:type="simple" xlink:href="https://hal.science/search/index/?q=*&amp;authFullName_s=Véronique Thomas-Vaslin">Véronique Thomas-Vaslin</text:a><text:span>,</text:span><text:a xlink:type="simple" xlink:href="https://hal.science/search/index/?q=*&amp;authFullName_s=Adrien Six">Adrien Six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Hugues Bersini">Hugues Bersini</text:a></text:p>
              <text:p text:style-name="Normal"><text:span>Frontiers in Immunology</text:span><text:span>, 2013, 4, pp.300.<text:s/></text:span><text:a xlink:type="simple" xlink:href="https://dx.doi.org/10.3389/fimmu.2013.00300">⟨10.3389/fimmu.2013.00300⟩</text:a></text:p>
              <text:p text:style-name="Normal"><text:span>Article dans une revue</text:span></text:p>
              <text:p text:style-name="Normal"><text:a xlink:type="simple" xlink:href="https://hal.sorbonne-universite.fr/hal-01561023v1">hal-01561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1010v1">The Past, Present, and Future of Immune Repertoire Biology – The Rise of Next-Generation Repertoire Analysis</text:a></text:p>
              <text:p text:style-name="Normal"><text:a xlink:type="simple" xlink:href="https://hal.science/search/index/?q=*&amp;authFullName_s=Adrien Six">Adrien Six</text:a><text:span>,</text:span><text:a xlink:type="simple" xlink:href="https://hal.science/search/index/?q=*&amp;authFullName_s=Maria Encarnita Mariotti-Ferrandiz">Maria Encarnita Mariotti-Ferrandiz</text:a><text:span>,</text:span><text:a xlink:type="simple" xlink:href="https://hal.science/search/index/?q=*&amp;authFullName_s=Wahiba Chaara">Wahiba Chaara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Susana Magadan">Susana Magadan</text:a><text:span>et al.</text:span></text:p>
              <text:p text:style-name="Normal"><text:span>Frontiers in Immunology</text:span><text:span>, 2013, 4, pp.413.<text:s/></text:span><text:a xlink:type="simple" xlink:href="https://dx.doi.org/10.3389/fimmu.2013.00413">⟨10.3389/fimmu.2013.00413⟩</text:a></text:p>
              <text:p text:style-name="Normal"><text:span>Article dans une revue</text:span></text:p>
              <text:p text:style-name="Normal"><text:a xlink:type="simple" xlink:href="https://hal.sorbonne-universite.fr/hal-01561010v1">hal-01561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281v1">From Molecules to Organisms: Towards Multiscale Integrated Models of Biological Systems</text:a></text:p>
              <text:p text:style-name="Normal"><text:a xlink:type="simple" xlink:href="https://hal.science/search/index/?q=*&amp;authFullName_s=Christophe Lavelle">Christophe Lavelle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Francisco Ginelli">Francisco Ginelli</text:a><text:span>,</text:span><text:a xlink:type="simple" xlink:href="https://hal.science/search/index/?q=*&amp;authFullName_s=Jean-Louis Giavitto">Jean-Louis Giavitto</text:a><text:span>et al.</text:span></text:p>
              <text:p text:style-name="Normal"><text:span>Theoretical Biology Insights</text:span><text:span>, 2008, 1, pp.13-22</text:span></text:p>
              <text:p text:style-name="Normal"><text:span>Article dans une revue</text:span></text:p>
              <text:p text:style-name="Normal"><text:a xlink:type="simple" xlink:href="https://inria.hal.science/inria-00331281v1">inria-003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95v1">Transient Depletion of Dividing T Lymphocytes In Mice Induces the Emergence of Regulatory T cells and Dominant Tolerance to Islet Allografts</text:a></text:p>
              <text:p text:style-name="Normal"><text:a xlink:type="simple" xlink:href="https://hal.science/search/index/?q=*&amp;authFullName_s=S. Giraud">S. Giraud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S Sebillaud">S Sebillaud</text:a><text:span>,</text:span><text:a xlink:type="simple" xlink:href="https://hal.science/search/index/?q=*&amp;authFullName_s=P. Debré">P. Debré</text:a><text:span>,</text:span><text:a xlink:type="simple" xlink:href="https://hal.science/search/index/?q=*&amp;authFullName_s=D. Klatzmann">D. Klatzmann</text:a><text:span>et al.</text:span></text:p>
              <text:p text:style-name="Normal"><text:span>American Journal of Transplantation</text:span><text:span>, 2008, 8 (5), pp.942-953.<text:s/></text:span><text:a xlink:type="simple" xlink:href="https://dx.doi.org/10.1111/j.1600-6143.2008.02195.x">⟨10.1111/j.1600-6143.2008.02195.x⟩</text:a></text:p>
              <text:p text:style-name="Normal"><text:span>Article dans une revue</text:span></text:p>
              <text:p text:style-name="Normal"><text:a xlink:type="simple" xlink:href="https://hal.science/hal-01810695v1">hal-0181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38v1">In vivo correction of ZAP-70 immunodeficiency by intrathymic gene transfer.</text:a></text:p>
              <text:p text:style-name="Normal"><text:a xlink:type="simple" xlink:href="https://hal.science/search/index/?q=*&amp;authFullName_s=Oumeya Adjali">Oumeya Adjali</text:a><text:span>,</text:span><text:a xlink:type="simple" xlink:href="https://hal.science/search/index/?q=*&amp;authFullName_s=Gilles Marodon">Gilles Marodon</text:a><text:span>,</text:span><text:a xlink:type="simple" xlink:href="https://hal.science/search/index/?q=*&amp;authFullName_s=Marcos Steinberg">Marcos Steinberg</text:a><text:span>,</text:span><text:a xlink:type="simple" xlink:href="https://hal.science/search/index/?q=*&amp;authFullName_s=Cédric Mongellaz">Cédric Mongellaz</text:a><text:span>,</text:span><text:a xlink:type="simple" xlink:href="https://hal.science/search/index/?q=*&amp;authFullName_s=Véronique Thomas-Vaslin">Véronique Thomas-Vaslin</text:a><text:span>et al.</text:span></text:p>
              <text:p text:style-name="Normal"><text:span>Journal of Clinical Investigation</text:span><text:span>, 2005, 115 (8), pp.2287-95.<text:s/></text:span><text:a xlink:type="simple" xlink:href="https://dx.doi.org/10.1172/JCI23966">⟨10.1172/JCI23966⟩</text:a></text:p>
              <text:p text:style-name="Normal"><text:span>Article dans une revue</text:span></text:p>
              <text:p text:style-name="Normal"><text:a xlink:type="simple" xlink:href="https://hal.science/hal-00113038v1">hal-0011303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dba0b3" table:style-name="dba0b3">
          <table:table-column table:style-name="dba0b3.0"/>
          <table:table-row>
            <table:table-cell office:value-type="string">
              <text:p text:style-name="Normal"><text:a xlink:type="simple" xlink:href="https://hal.science/hal-03527987v1">EcoSysTerm&amp;quot; Communication des systèmes vivants : Cartographie de la littérature en lien avec les perturbations environnementales multi-niveaux</text:a></text:p>
              <text:p text:style-name="Normal"><text:a xlink:type="simple" xlink:href="https://hal.science/search/index/?q=*&amp;authFullName_s=Véronique Thomas-Vaslin">Véronique Thomas-Vaslin</text:a><text:span>,</text:span><text:a xlink:type="simple" xlink:href="https://hal.science/search/index/?q=*&amp;authFullName_s=Auriane Douillet">Auriane Douillet</text:a></text:p>
              <text:p text:style-name="Normal"><text:span>ARTEX Journée Arts et Sciences -Institut des Systèmes Complexes de Paris Ile-de-France</text:span><text:span>, Oct 2021, Paris, France. 2021</text:span></text:p>
              <text:p text:style-name="Normal"><text:span>Poster de conférence</text:span></text:p>
              <text:p text:style-name="Normal"><text:a xlink:type="simple" xlink:href="https://hal.science/hal-03527987v1">hal-03527987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4e590b" table:style-name="4e590b">
          <table:table-column table:style-name="4e590b.0"/>
          <table:table-row>
            <table:table-cell office:value-type="string">
              <text:p text:style-name="Normal"><text:a xlink:type="simple" xlink:href="https://hal.science/hal-01565303v1">Le rôle des traces dans le système immunitaire : des anticorps au corp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Galinon-Mélénec B.<text:s/></text:span><text:span>L’Homme-trace: Des traces du corps au corps-trace</text:span><text:span>, 4,<text:s/></text:span><text:a xlink:type="simple" xlink:href="http://www.cnrseditions.fr/sociologie-ethnologie-anthropologie/7489-l-homme-trace.html">CNRS édition</text:a><text:span>, pp.255-294, 2017, L’Homme-trace, 978-2-271-11417-4</text:span></text:p>
              <text:p text:style-name="Normal"><text:span>Chapitre d'ouvrage</text:span></text:p>
              <text:p text:style-name="Normal"><text:a xlink:type="simple" xlink:href="https://hal.science/hal-01565303v1">hal-015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78v1">Questionnements et connaissance de la complexité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Marc Silberstein.<text:s/></text:span><text:span>Qu'est ce que la science.. pour vous?</text:span><text:span>, 1,<text:s/></text:span><text:a xlink:type="simple" xlink:href="http://materiologiques.com/sciences-philosophie-2275-9948/244-qu-est-ce-que-la-science-pour-vous--9782373611076.html">Editions Matériologiques</text:a><text:span>, pp.251-256, 2017, 78-2-37361-107-6</text:span></text:p>
              <text:p text:style-name="Normal"><text:span>Chapitre d'ouvrage</text:span></text:p>
              <text:p text:style-name="Normal"><text:a xlink:type="simple" xlink:href="https://hal.science/hal-01499478v1">hal-0149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19v1">L'évaluation globale des technologies</text:a></text:p>
              <text:p text:style-name="Normal"><text:a xlink:type="simple" xlink:href="https://hal.science/search/index/?q=*&amp;authFullName_s=Frédéric Jacquemart">Frédéric Jacquemart</text:a><text:span>,</text:span><text:a xlink:type="simple" xlink:href="https://hal.science/search/index/?q=*&amp;authFullName_s=Véronique Thomas-Vaslin">Véronique Thomas-Vaslin</text:a></text:p>
              <text:p text:style-name="Normal"><text:span>Bertrand Bocquet.<text:s/></text:span><text:span>La Fièvre de l'évaluation<text:s/></text:span><text:span>,<text:s/></text:span><text:a xlink:type="simple" xlink:href="http://www.septentrion.com/fr/livre/?GCOI=27574100998460">Presses Universitaires du Septentrion</text:a><text:span>, 2016, 978-2-7574-1269-5</text:span></text:p>
              <text:p text:style-name="Normal"><text:span>Chapitre d'ouvrage</text:span></text:p>
              <text:p text:style-name="Normal"><text:a xlink:type="simple" xlink:href="https://hal.science/hal-01298219v1">hal-012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82v1">Complexité multi-échelle du système immunitaire: Evolution, du chaos aux fractale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Nicolas Glade, Angélique Stéphanou.<text:s/></text:span><text:span>Le vivant critique et chaotique</text:span><text:span>, , pp.333-402, 2015, 978-2-919694-93-8</text:span></text:p>
              <text:p text:style-name="Normal"><text:span>Chapitre d'ouvrage</text:span></text:p>
              <text:p text:style-name="Normal"><text:a xlink:type="simple" xlink:href="https://hal.science/hal-01298282v1">hal-0129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77v1">Immunodepression and Immunosuppression During Aging</text:a></text:p>
              <text:p text:style-name="Normal"><text:a xlink:type="simple" xlink:href="https://hal.science/search/index/?q=*&amp;authFullName_s=Véronique Thomas-Vaslin">Véronique Thomas-Vaslin</text:a><text:span>,</text:span><text:a xlink:type="simple" xlink:href="https://hal.science/search/index/?q=*&amp;authFullName_s=Adrien Six">Adrien Six</text:a><text:span>,</text:span><text:a xlink:type="simple" xlink:href="https://hal.science/search/index/?q=*&amp;authFullName_s=Hang-Phuong Pham">Hang-Phuong Pham</text:a><text:span>,</text:span><text:a xlink:type="simple" xlink:href="https://hal.science/search/index/?q=*&amp;authFullName_s=Cira Dansokho">Cira Dansokho</text:a><text:span>,</text:span><text:a xlink:type="simple" xlink:href="https://hal.science/search/index/?q=*&amp;authFullName_s=Wahiba Chaara">Wahiba Chaara</text:a><text:span>et al.</text:span></text:p>
              <text:p text:style-name="Normal"><text:span>Suman Kapur and Maristela Barbosa Portela.<text:s/></text:span><text:span>Immunosuppression role in health and diseases</text:span><text:span>, Intech, pp.125-146, 2012, 978-953-51-0152-9.<text:s/></text:span><text:a xlink:type="simple" xlink:href="https://dx.doi.org/10.5772/29549">⟨10.5772/29549⟩</text:a></text:p>
              <text:p text:style-name="Normal"><text:span>Chapitre d'ouvrage</text:span></text:p>
              <text:p text:style-name="Normal"><text:a xlink:type="simple" xlink:href="https://hal.science/hal-01637377v1">hal-0163737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8bbd17" table:style-name="8bbd17">
          <table:table-column table:style-name="8bbd17.0"/>
          <table:table-row>
            <table:table-cell office:value-type="string">
              <text:p text:style-name="Normal"><text:a xlink:type="simple" xlink:href="https://hal.science/hal-01298382v1">Pour une évaluation globale des OGM : Des perspectives épistémologiques renouvelées pour l'analyse des risques</text:a></text:p>
              <text:p text:style-name="Normal"><text:a xlink:type="simple" xlink:href="https://hal.science/search/index/?q=*&amp;authFullName_s=Frédéric Jacquemart">Frédéric Jacquemart</text:a><text:span>,</text:span><text:a xlink:type="simple" xlink:href="https://hal.science/search/index/?q=*&amp;authFullName_s=Véronique Thomas-Vaslin">Véronique Thomas-Vaslin</text:a><text:span>,</text:span><text:a xlink:type="simple" xlink:href="https://hal.science/search/index/?q=*&amp;authFullName_s=Léo Coutellec">Léo Coutellec</text:a></text:p>
              <text:p text:style-name="Normal"><text:span>2016, http://www.rechercheriskogm.fr/fr/page/evaglo</text:span></text:p>
              <text:p text:style-name="Normal"><text:span>Autre publication scientifique</text:span></text:p>
              <text:p text:style-name="Normal"><text:a xlink:type="simple" xlink:href="https://hal.science/hal-01298382v1">hal-01298382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8377d5" table:style-name="8377d5">
          <table:table-column table:style-name="8377d5.0"/>
          <table:table-row>
            <table:table-cell office:value-type="string">
              <text:p text:style-name="Normal"><text:a xlink:type="simple" xlink:href="https://hal.science/hal-01298377v1">Contribution à une évaluation globale des systèmes complexes et des perturbations: l’exemple du système immunitaire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[Rapport de recherche] Ministère de l'Ecologie, du Développement durable et de l'Energie depuis 2010. 2016, http://www.rechercheriskogm.fr/fr/page/evaglo</text:span></text:p>
              <text:p text:style-name="Normal"><text:span>Rapport</text:span><text:span><text:s/>(rapport de recherche)</text:span></text:p>
              <text:p text:style-name="Normal"><text:a xlink:type="simple" xlink:href="https://hal.science/hal-01298377v1">hal-012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736v1">Pour une évaluation globale des OGM : Des perspectives épistémologiques renouvelées pour l'analyse des risques programme « EvaGlo » dans le cadre du programme « RiskOgm » (rapport complet)</text:a></text:p>
              <text:p text:style-name="Normal"><text:a xlink:type="simple" xlink:href="https://hal.science/search/index/?q=*&amp;authFullName_s=Martin Rémondet">Martin Rémondet</text:a><text:span>,</text:span><text:a xlink:type="simple" xlink:href="https://hal.science/search/index/?q=*&amp;authFullName_s=Frédéric Jacquemart">Frédéric Jacquemart</text:a><text:span>,</text:span><text:a xlink:type="simple" xlink:href="https://hal.science/search/index/?q=*&amp;authFullName_s=Véronique Thomas-Vaslin">Véronique Thomas-Vaslin</text:a><text:span>,</text:span><text:a xlink:type="simple" xlink:href="https://hal.science/search/index/?q=*&amp;authFullName_s=Léo Coutellec">Léo Coutellec</text:a><text:span>,</text:span><text:a xlink:type="simple" xlink:href="https://hal.science/search/index/?q=*&amp;authFullName_s=Jacques Blondel">Jacques Blondel</text:a><text:span>et al.</text:span></text:p>
              <text:p text:style-name="Normal"><text:span>[Rapport de recherche] Ministère de l'écologie et du développement durabl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00736v1">hal-0130073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1785cb" table:style-name="1785cb">
          <table:table-column table:style-name="1785cb.0"/>
          <table:table-row>
            <table:table-cell office:value-type="string">
              <text:p text:style-name="Normal"><text:a xlink:type="simple" xlink:href="https://theses.hal.science/tel-01821761v1">Influence de l'environnement cellulaire sur la dynamique et la sélection du répertoire des lymphocytes B chez la souris</text:a></text:p>
              <text:p text:style-name="Normal"><text:a xlink:type="simple" xlink:href="https://hal.science/search/index/?q=*&amp;authFullName_s=Véronique Thomas-Vaslin">Véronique Thomas-Vaslin</text:a></text:p>
              <text:p text:style-name="Normal"><text:span>Immunité adaptative. Université Pierre et Marie Curie (Paris 6)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21761v1">tel-01821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THOMAS-VASLIN</dc:title>
    <dc:subject/>
    <dc:description>CV</dc:description>
    <dc:creator/>
    <dc:date>2026-05-26T12:01:38.000</dc:date>
    <meta:generator>PHPWord</meta:generator>
    <meta:initial-creator>CCSD</meta:initial-creator>
    <meta:creation-date>2026-05-26T12:01:38.000</meta:creation-date>
    <meta:keyword/>
    <meta:user-defined meta:name="Category"/>
    <meta:user-defined meta:name="Company"/>
    <meta:user-defined meta:name="Manager"/>
  </office:meta>
</office:document-meta>
</file>