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6bde" style:family="table">
      <style:table-properties style:rel-width="100" table:align="center"/>
    </style:style>
    <style:style style:name="ef6bde.0" style:family="table-column">
      <style:table-column-properties style:column-width="0.00cm"/>
    </style:style>
    <style:style style:name="2353ab" style:family="table">
      <style:table-properties style:rel-width="100" table:align="center"/>
    </style:style>
    <style:style style:name="2353ab.0" style:family="table-column">
      <style:table-column-properties style:column-width="0.00cm"/>
    </style:style>
    <style:style style:name="560de8" style:family="table">
      <style:table-properties style:rel-width="100" table:align="center"/>
    </style:style>
    <style:style style:name="560de8.0" style:family="table-column">
      <style:table-column-properties style:column-width="0.00cm"/>
    </style:style>
    <style:style style:name="33fcb6" style:family="table">
      <style:table-properties style:rel-width="100" table:align="center"/>
    </style:style>
    <style:style style:name="33fcb6.0" style:family="table-column">
      <style:table-column-properties style:column-width="0.00cm"/>
    </style:style>
    <style:style style:name="a229c6" style:family="table">
      <style:table-properties style:rel-width="100" table:align="center"/>
    </style:style>
    <style:style style:name="a229c6.0" style:family="table-column">
      <style:table-column-properties style:column-width="0.00cm"/>
    </style:style>
    <style:style style:name="ea949e" style:family="table">
      <style:table-properties style:rel-width="100" table:align="center"/>
    </style:style>
    <style:style style:name="ea9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V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ef6bde" table:style-name="ef6bde">
          <table:table-column table:style-name="ef6bde.0"/>
          <table:table-row>
            <table:table-cell office:value-type="string">
              <text:p text:style-name="Normal"><text:a xlink:type="simple" xlink:href="https://hal.science/hal-05579545v1">Investigation of the impact of catechol on the fluidity of lipid monolayers</text:a></text:p>
              <text:p text:style-name="Normal"><text:a xlink:type="simple" xlink:href="https://hal.science/search/index/?q=*&amp;authFullName_s=Pauline Conigliaro">Pauline Conigliaro</text:a><text:span>,</text:span><text:a xlink:type="simple" xlink:href="https://hal.science/search/index/?q=*&amp;authFullName_s=Marion Baudoin">Marion Baudoi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eronique Vié">Veronique Vié</text:a><text:span>,</text:span><text:a xlink:type="simple" xlink:href="https://hal.science/search/index/?q=*&amp;authFullName_s=Ines Delfino">Ines Delfino</text:a></text:p>
              <text:p text:style-name="Normal"><text:span>Biochimica et Biophysica Acta:Biomembranes</text:span><text:span>, 2026, pp.184526.<text:s/></text:span><text:a xlink:type="simple" xlink:href="https://dx.doi.org/10.1016/j.bbamem.2026.184526">⟨10.1016/j.bbamem.2026.184526⟩</text:a></text:p>
              <text:p text:style-name="Normal"><text:span>Article dans une revue</text:span></text:p>
              <text:p text:style-name="Normal"><text:a xlink:type="simple" xlink:href="https://hal.science/hal-05579545v1">hal-055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66v1">Impact of size and biochemical composition of rubber particles on their interfacial behavior using two Hevea brasiliensis genotypes</text:a></text:p>
              <text:p text:style-name="Normal"><text:a xlink:type="simple" xlink:href="https://hal.science/search/index/?q=*&amp;authFullName_s=Marion Baudoin">Marion Baudoin</text:a><text:span>,</text:span><text:a xlink:type="simple" xlink:href="https://hal.science/search/index/?q=*&amp;authFullName_s=Siriluck Liengprayoon">Siriluck Liengprayoon</text:a><text:span>,</text:span><text:a xlink:type="simple" xlink:href="https://hal.science/search/index/?q=*&amp;authFullName_s=Thongchai Khaeduang">Thongchai Khaeduang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edao Musigamart">Natedao Musigamart</text:a><text:span>et al.</text:span></text:p>
              <text:p text:style-name="Normal"><text:span>Surfaces and Interfaces</text:span><text:span>, 2025, 67, pp.106622.<text:s/></text:span><text:a xlink:type="simple" xlink:href="https://dx.doi.org/10.1016/j.surfin.2025.106622">⟨10.1016/j.surfin.2025.106622⟩</text:a></text:p>
              <text:p text:style-name="Normal"><text:span>Article dans une revue</text:span></text:p>
              <text:p text:style-name="Normal"><text:a xlink:type="simple" xlink:href="https://hal.science/hal-05105466v1">hal-051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302v1">Integrated resonant structure for colloidal dispersion stability: Development of a resonant optical zetameter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,</text:span><text:a xlink:type="simple" xlink:href="https://hal.science/search/index/?q=*&amp;authFullName_s=Véronique Vié">Véronique Vié</text:a><text:span>et al.</text:span></text:p>
              <text:p text:style-name="Normal"><text:span>The European Physical Journal - Applied Physics (EPJ AP)</text:span><text:span>, 2025, 100 (32), pp.1-10.<text:s/></text:span><text:a xlink:type="simple" xlink:href="https://dx.doi.org/10.1051/epjap/2025030">⟨10.1051/epjap/2025030⟩</text:a></text:p>
              <text:p text:style-name="Normal"><text:span>Article dans une revue</text:span></text:p>
              <text:p text:style-name="Normal"><text:a xlink:type="simple" xlink:href="https://hal.science/hal-05357302v1">hal-0535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02v2">Multiscale Organization in Films of Gold Nanoparticles and Technical grade Oleylamine at the Air-Water Interface</text:a></text:p>
              <text:p text:style-name="Normal"><text:a xlink:type="simple" xlink:href="https://hal.science/search/index/?q=*&amp;authFullName_s=Mouktar Nour Mahamoud">Mouktar Nour Mahamoud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Fabienne Gauffre">Fabienne Gauffre</text:a></text:p>
              <text:p text:style-name="Normal"><text:span>Colloids and Surfaces A: Physicochemical and Engineering Aspects</text:span><text:span>, 2025, pp.137482.<text:s/></text:span><text:a xlink:type="simple" xlink:href="https://dx.doi.org/10.1016/j.colsurfa.2025.137482">⟨10.1016/j.colsurfa.2025.137482⟩</text:a></text:p>
              <text:p text:style-name="Normal"><text:span>Article dans une revue</text:span></text:p>
              <text:p text:style-name="Normal"><text:a xlink:type="simple" xlink:href="https://hal.science/hal-04834602v2">hal-04834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47v1">The competition between endogenous phospholipids and proteins from pea protein isolate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Food Hydrocolloids</text:span><text:span>, 2025, 168, pp.111475.<text:s/></text:span><text:a xlink:type="simple" xlink:href="https://dx.doi.org/10.1016/j.foodhyd.2025.111475">⟨10.1016/j.foodhyd.2025.111475⟩</text:a></text:p>
              <text:p text:style-name="Normal"><text:span>Article dans une revue</text:span></text:p>
              <text:p text:style-name="Normal"><text:a xlink:type="simple" xlink:href="https://hal.science/hal-05105547v1">hal-051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57v1">Hevea brasiliensis rubber particles' fluid interfaces reveals size impact on early coagulation steps</text:a></text:p>
              <text:p text:style-name="Normal"><text:a xlink:type="simple" xlink:href="https://hal.science/search/index/?q=*&amp;authFullName_s=Marion Baudoin">Marion Baudoi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iriluck Liengprayoon">Siriluck Liengprayoon</text:a><text:span>,</text:span><text:a xlink:type="simple" xlink:href="https://hal.science/search/index/?q=*&amp;authFullName_s=Natedao Musigamart">Natedao Musigamart</text:a><text:span>,</text:span><text:a xlink:type="simple" xlink:href="https://hal.science/search/index/?q=*&amp;authFullName_s=Céline Bottier">Céline Bottier</text:a><text:span>et al.</text:span></text:p>
              <text:p text:style-name="Normal"><text:span>Colloids and Surfaces B: Biointerfaces</text:span><text:span>, 2024, 245, pp.114281.<text:s/></text:span><text:a xlink:type="simple" xlink:href="https://dx.doi.org/10.1016/j.colsurfb.2024.114281">⟨10.1016/j.colsurfb.2024.114281⟩</text:a></text:p>
              <text:p text:style-name="Normal"><text:span>Article dans une revue</text:span></text:p>
              <text:p text:style-name="Normal"><text:a xlink:type="simple" xlink:href="https://hal.science/hal-04767557v1">hal-047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67v1">Exploring colloidal stability and migration dynamics through integrated photonic into aqueous black carbon dispersion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,</text:span><text:a xlink:type="simple" xlink:href="https://hal.science/search/index/?q=*&amp;authFullName_s=Véronique Vié">Véronique Vié</text:a><text:span>et al.</text:span></text:p>
              <text:p text:style-name="Normal"><text:span>Proceedings of SPIE, the International Society for Optical Engineering</text:span><text:span>, 2024, Sensors + Imaging : Remote Sensing for Agriculture, Ecosystems, and Hydrology, 13191, pp.319112.1-9.<text:s/></text:span><text:a xlink:type="simple" xlink:href="https://dx.doi.org/10.1117/12.3030910">⟨10.1117/12.3030910⟩</text:a></text:p>
              <text:p text:style-name="Normal"><text:span>Article dans une revue</text:span></text:p>
              <text:p text:style-name="Normal"><text:a xlink:type="simple" xlink:href="https://hal.science/hal-04647267v1">hal-046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27v1">On the detection of nanoparticle cloud migration by a resonant photonic surface signal towards sedimentation velocity measurements</text:a></text:p>
              <text:p text:style-name="Normal"><text:a xlink:type="simple" xlink:href="https://hal.science/search/index/?q=*&amp;authFullName_s=L. Garnier">L. Garnier</text:a><text:span>,</text:span><text:a xlink:type="simple" xlink:href="https://hal.science/search/index/?q=*&amp;authFullName_s=J. Gastebois">J. Gastebois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V. Vié">V. Vié</text:a><text:span>,</text:span><text:a xlink:type="simple" xlink:href="https://hal.science/search/index/?q=*&amp;authFullName_s=Arnaud Saint-Jalmes">Arnaud Saint-Jalmes</text:a><text:span>et al.</text:span></text:p>
              <text:p text:style-name="Normal"><text:span>Results in Optics</text:span><text:span>, 2023, 12, pp.100430.1-13.<text:s/></text:span><text:a xlink:type="simple" xlink:href="https://dx.doi.org/10.1016/j.rio.2023.100430">⟨10.1016/j.rio.2023.100430⟩</text:a></text:p>
              <text:p text:style-name="Normal"><text:span>Article dans une revue</text:span></text:p>
              <text:p text:style-name="Normal"><text:a xlink:type="simple" xlink:href="https://hal.science/hal-04064027v1">hal-0406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7v1">Interfacial adsorption and activity of pancreatic lipase-related protein 2 onto heterogeneous plant lipid model membrane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Nathalie Barouh">Nathalie Barouh</text:a><text:span>et al.</text:span></text:p>
              <text:p text:style-name="Normal"><text:span>Biochimie</text:span><text:span>, 2023, 215, pp.12-23.<text:s/></text:span><text:a xlink:type="simple" xlink:href="https://dx.doi.org/10.1016/j.biochi.2023.04.001">⟨10.1016/j.biochi.2023.04.001⟩</text:a></text:p>
              <text:p text:style-name="Normal"><text:span>Article dans une revue</text:span></text:p>
              <text:p text:style-name="Normal"><text:a xlink:type="simple" xlink:href="https://hal.science/hal-04070337v1">hal-040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28v1">An inovative optical viscometer using a resonant surface signal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Véronique Vié">Véronique Vié</text:a><text:span>et al.</text:span></text:p>
              <text:p text:style-name="Normal"><text:span>Proceedings of SPIE, the International Society for Optical Engineering</text:span><text:span>, 2023, Optical Metrology, 12622-47, pp.1-9.<text:s/></text:span><text:a xlink:type="simple" xlink:href="https://dx.doi.org/10.1117/12.2672418">⟨10.1117/12.2672418⟩</text:a></text:p>
              <text:p text:style-name="Normal"><text:span>Article dans une revue</text:span></text:p>
              <text:p text:style-name="Normal"><text:a xlink:type="simple" xlink:href="https://hal.science/hal-04156228v1">hal-041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23v1">Digestibility and oxidative stability of plant lipid assemblies: An underexplored source of potentially bioactive surfactants?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V. Vié">V. Vié</text:a><text:span>et al.</text:span></text:p>
              <text:p text:style-name="Normal"><text:span>Critical Reviews in Food Science and Nutrition</text:span><text:span>, 2023, 63 (20), pp.4655-4674.<text:s/></text:span><text:a xlink:type="simple" xlink:href="https://dx.doi.org/10.1080/10408398.2021.2005532">⟨10.1080/10408398.2021.20055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64523v1">hal-0346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28v2">Modulation of gastric lipase adsorption onto mixed galactolipid-phospholipid films by addition of phytosterol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Colloids and Surfaces B: Biointerfaces</text:span><text:span>, 2022, 220, pp.112933.<text:s/></text:span><text:a xlink:type="simple" xlink:href="https://dx.doi.org/10.1016/j.colsurfb.2022.112933">⟨10.1016/j.colsurfb.2022.112933⟩</text:a></text:p>
              <text:p text:style-name="Normal"><text:span>Article dans une revue</text:span></text:p>
              <text:p text:style-name="Normal"><text:a xlink:type="simple" xlink:href="https://hal.science/hal-03822328v2">hal-03822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488v1">On the dynamic monitoring of the variations in blood viscosity by resonant optical signal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Timothée Labouret">Timothée Labour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Hervé Cormerais">Hervé Cormerais</text:a><text:span>et al.</text:span></text:p>
              <text:p text:style-name="Normal"><text:span>Proceedings of SPIE, the International Society for Optical Engineering</text:span><text:span>, 2022, Optical Sensing and Detection, 12139, pp.121390A.1-121390A.8.<text:s/></text:span><text:a xlink:type="simple" xlink:href="https://dx.doi.org/10.1117/12.2617996">⟨10.1117/12.2617996⟩</text:a></text:p>
              <text:p text:style-name="Normal"><text:span>Article dans une revue</text:span></text:p>
              <text:p text:style-name="Normal"><text:a xlink:type="simple" xlink:href="https://hal.science/hal-03667488v1">hal-0366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55v1">Interfacial organization and phase behavior of mixed galactolipid-DPPC-phytosterol assemblies at the air-water interface and in hydrated mesophas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Colloids and Surfaces B: Biointerfaces</text:span><text:span>, 2022, 217, pp.112646.<text:s/></text:span><text:a xlink:type="simple" xlink:href="https://dx.doi.org/10.1016/j.colsurfb.2022.112646">⟨10.1016/j.colsurfb.2022.112646⟩</text:a></text:p>
              <text:p text:style-name="Normal"><text:span>Article dans une revue</text:span></text:p>
              <text:p text:style-name="Normal"><text:a xlink:type="simple" xlink:href="https://hal.science/hal-03702655v1">hal-037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39v1">Determination of Stokes velocitie and sedimentation rate by a photonic resonant surface signal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Bruno Bêche">Bruno Bêche</text:a></text:p>
              <text:p text:style-name="Normal"><text:span>Proceedings of SPIE, the International Society for Optical Engineering</text:span><text:span>, 2021, Optical Sensors, SPIE 11772 (117720L), pp.1-7.<text:s/></text:span><text:a xlink:type="simple" xlink:href="https://dx.doi.org/10.1117/12.2588839">⟨10.1117/12.2588839⟩</text:a></text:p>
              <text:p text:style-name="Normal"><text:span>Article dans une revue</text:span></text:p>
              <text:p text:style-name="Normal"><text:a xlink:type="simple" xlink:href="https://hal.science/hal-03249139v1">hal-032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07v1">Stability to oxidation and interfacial behavior at the air/water interface of minimally-processed versus processed walnut oil-bodi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Olivier Schafer">Olivier Schafer</text:a><text:span>et al.</text:span></text:p>
              <text:p text:style-name="Normal"><text:span>Food Chemistry</text:span><text:span>, 2021, 360, pp.129880.<text:s/></text:span><text:a xlink:type="simple" xlink:href="https://dx.doi.org/10.1016/j.foodchem.2021.129880">⟨10.1016/j.foodchem.2021.129880⟩</text:a></text:p>
              <text:p text:style-name="Normal"><text:span>Article dans une revue</text:span></text:p>
              <text:p text:style-name="Normal"><text:a xlink:type="simple" xlink:href="https://hal.science/hal-03224107v1">hal-032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32v1">Interfacial Activity of Lipoprotein (a) Isoforms with a Variable Number of Kringle IV Type 2 Repeats: A New Indicator of Cardiovascular Risk?</text:a></text:p>
              <text:p text:style-name="Normal"><text:a xlink:type="simple" xlink:href="https://hal.science/search/index/?q=*&amp;authFullName_s=Alice Santonastaso">Alice Santonastaso</text:a><text:span>,</text:span><text:a xlink:type="simple" xlink:href="https://hal.science/search/index/?q=*&amp;authFullName_s=Anna Boria">Anna Boria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ictor M Bolanos-Garcia">Victor M Bolanos-Garcia</text:a><text:span>et al.</text:span></text:p>
              <text:p text:style-name="Normal"><text:span>Annals of Clinical and Laboratory Science</text:span><text:span>, 2021, 51 (6), pp.795-804</text:span></text:p>
              <text:p text:style-name="Normal"><text:span>Article dans une revue</text:span></text:p>
              <text:p text:style-name="Normal"><text:a xlink:type="simple" xlink:href="https://hal.science/hal-03514532v1">hal-03514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674v1">Branched lipid chains to prepare cationic amphiphiles producing hexagonal aggregates: supramolecular behavior and application to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aure Burel-Deschamps">Laure Burel-Deschamps</text:a><text:span>,</text:span><text:a xlink:type="simple" xlink:href="https://hal.science/search/index/?q=*&amp;authFullName_s=V. Vié">V. Vié</text:a><text:span>et al.</text:span></text:p>
              <text:p text:style-name="Normal"><text:span>Organic &amp; Biomolecular Chemistry</text:span><text:span>, 2020, 18 (2), pp.337-345.<text:s/></text:span><text:a xlink:type="simple" xlink:href="https://dx.doi.org/10.1039/c9ob02381j">⟨10.1039/c9ob02381j⟩</text:a></text:p>
              <text:p text:style-name="Normal"><text:span>Article dans une revue</text:span></text:p>
              <text:p text:style-name="Normal"><text:a xlink:type="simple" xlink:href="https://univ-rennes.hal.science/hal-02469674v1">hal-024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38v1">About monitoring the dynamics of phase transition in food and biology by microphotonics: detecting soft-matter process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A. Saint-Jalmes">A. Saint-Jalmes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Anne-Laure Fameau">Anne-Laure Fameau</text:a><text:span>et al.</text:span></text:p>
              <text:p text:style-name="Normal"><text:span>Proceedings of SPIE, the International Society for Optical Engineering</text:span><text:span>, 2020, Integrated Photonics Platforms: Fundamental Research, Manufacturing and Applications, V11364, pp.113641T.1-8.<text:s/></text:span><text:a xlink:type="simple" xlink:href="https://dx.doi.org/10.1117/12.2564645">⟨10.1117/12.2564645⟩</text:a></text:p>
              <text:p text:style-name="Normal"><text:span>Article dans une revue</text:span></text:p>
              <text:p text:style-name="Normal"><text:a xlink:type="simple" xlink:href="https://hal.science/hal-02405538v1">hal-0240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00v1">Monitoring the evaporation of a sessile water droplet by means of integrated photonic resonator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Octave Pin">Octave Pin</text:a><text:span>,</text:span><text:a xlink:type="simple" xlink:href="https://hal.science/search/index/?q=*&amp;authFullName_s=Quentin Liddell">Quentin Liddell</text:a><text:span>et al.</text:span></text:p>
              <text:p text:style-name="Normal"><text:span>Journal of Physics D: Applied Physics</text:span><text:span>, 2020, 53 (12), pp.125107.1-10.<text:s/></text:span><text:a xlink:type="simple" xlink:href="https://dx.doi.org/10.1088/1361-6463/ab651d">⟨10.1088/1361-6463/ab651d⟩</text:a></text:p>
              <text:p text:style-name="Normal"><text:span>Article dans une revue</text:span></text:p>
              <text:p text:style-name="Normal"><text:a xlink:type="simple" xlink:href="https://hal.science/hal-02421800v1">hal-024218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628v1">Synthesis of Pyridoclax Analogues: Insight into Their Druggability by Investigating Their Physicochemical Properties and Interactions with Membranes</text:a></text:p>
              <text:p text:style-name="Normal"><text:a xlink:type="simple" xlink:href="https://hal.science/search/index/?q=*&amp;authFullName_s=Martina de Pascale">Martina de Pascale</text:a><text:span>,</text:span><text:a xlink:type="simple" xlink:href="https://hal.science/search/index/?q=*&amp;authFullName_s=Domenico Iacopetta">Domenico Iacopett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V. Vié">V. Vié</text:a><text:span>et al.</text:span></text:p>
              <text:p text:style-name="Normal"><text:span>ChemMedChem</text:span><text:span>, 2020, 15 (1), pp.136-154.<text:s/></text:span><text:a xlink:type="simple" xlink:href="https://dx.doi.org/10.1002/cmdc.201900542">⟨10.1002/cmdc.201900542⟩</text:a></text:p>
              <text:p text:style-name="Normal"><text:span>Article dans une revue</text:span></text:p>
              <text:p text:style-name="Normal"><text:a xlink:type="simple" xlink:href="https://univ-rennes.hal.science/hal-02434628v1">hal-024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935v1">Biomimetic Models to Investigate Membrane Biophysics Affecting Lipid-Protein Interaction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V. Vié">V. Vié</text:a></text:p>
              <text:p text:style-name="Normal"><text:span>Frontiers in Bioengineering and Biotechnology</text:span><text:span>, 2020, 8,<text:s/></text:span><text:a xlink:type="simple" xlink:href="https://dx.doi.org/10.3389/fbioe.2020.00270">⟨10.3389/fbioe.2020.00270⟩</text:a></text:p>
              <text:p text:style-name="Normal"><text:span>Article dans une revue</text:span></text:p>
              <text:p text:style-name="Normal"><text:a xlink:type="simple" xlink:href="https://hal.science/hal-02796935v1">hal-02796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4026v1">Physico-chemical behaviors of human and bovine milk membrane extracts and their influence on gastric lipase adsorp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Wafa Mahdoueni">Wafa Mahd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Olivia Ménard">Olivia Ménard</text:a><text:span>et al.</text:span></text:p>
              <text:p text:style-name="Normal"><text:span>Biochimie</text:span><text:span>, 2020, 169, pp.95-105.<text:s/></text:span><text:a xlink:type="simple" xlink:href="https://dx.doi.org/10.1016/j.biochi.2019.12.003">⟨10.1016/j.biochi.2019.12.003⟩</text:a></text:p>
              <text:p text:style-name="Normal"><text:span>Article dans une revue</text:span></text:p>
              <text:p text:style-name="Normal"><text:a xlink:type="simple" xlink:href="https://univ-rennes.hal.science/hal-02444026v1">hal-024440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215v1">Lipid Phases and Cell Geometry During the Cell Cycle of Streptococcus pneumoniae</text:a></text:p>
              <text:p text:style-name="Normal"><text:a xlink:type="simple" xlink:href="https://hal.science/search/index/?q=*&amp;authFullName_s=Philippe Calvez">Philippe Calvez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André Zapun">André Zapun</text:a></text:p>
              <text:p text:style-name="Normal"><text:span>Frontiers in Microbiology</text:span><text:span>, 2019, 10, pp.351.<text:s/></text:span><text:a xlink:type="simple" xlink:href="https://dx.doi.org/10.3389/fmicb.2019.00351">⟨10.3389/fmicb.2019.00351⟩</text:a></text:p>
              <text:p text:style-name="Normal"><text:span>Article dans une revue</text:span></text:p>
              <text:p text:style-name="Normal"><text:a xlink:type="simple" xlink:href="https://univ-rennes.hal.science/hal-02086215v1">hal-02086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4v1">Bis-Thioether-Containing Lipid Chains in Cationic Amphiphiles: Physicochemical Properties and Applications in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Yann Le Guen">Yann Le Guen</text:a><text:span>et al.</text:span></text:p>
              <text:p text:style-name="Normal"><text:span>ChemPhysChem</text:span><text:span>, 2019, 20 (17), pp.2187-2194.<text:s/></text:span><text:a xlink:type="simple" xlink:href="https://dx.doi.org/10.1002/cphc.201900626">⟨10.1002/cphc.201900626⟩</text:a></text:p>
              <text:p text:style-name="Normal"><text:span>Article dans une revue</text:span></text:p>
              <text:p text:style-name="Normal"><text:a xlink:type="simple" xlink:href="https://univ-rennes.hal.science/hal-02278044v1">hal-02278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106v1">Substitution of unsaturated lipid chains by thioether-containing lipid chains in cationic amphiphiles: physicochemical consequences and application for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Gilles Paboeuf">Gilles Paboeuf</text:a><text:span>et al.</text:span></text:p>
              <text:p text:style-name="Normal"><text:span>Organic &amp; Biomolecular Chemistry</text:span><text:span>, 2019, 17 (14), pp.3609-3616.<text:s/></text:span><text:a xlink:type="simple" xlink:href="https://dx.doi.org/10.1039/c9ob00473d">⟨10.1039/c9ob00473d⟩</text:a></text:p>
              <text:p text:style-name="Normal"><text:span>Article dans une revue</text:span></text:p>
              <text:p text:style-name="Normal"><text:a xlink:type="simple" xlink:href="https://univ-rennes.hal.science/hal-02088106v1">hal-020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10v1">ScanMat, une plateforme d’analyses multi-échelle pour le soutien à l’innovation : exemple de l’étude « Aquafaba »</text:a></text:p>
              <text:p text:style-name="Normal"><text:a xlink:type="simple" xlink:href="https://hal.science/search/index/?q=*&amp;authFullName_s=Muriel Escadeillas">Muriel Escadeillas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Françis Gouttefangeas">Françis Gouttefangeas</text:a><text:span>,</text:span><text:a xlink:type="simple" xlink:href="https://hal.science/search/index/?q=*&amp;authFullName_s=Philippe Jehan">Philippe Jehan</text:a><text:span>,</text:span><text:a xlink:type="simple" xlink:href="https://hal.science/search/index/?q=*&amp;authFullName_s=Loïc Joanny">Loïc Joanny</text:a><text:span>et al.</text:span></text:p>
              <text:p text:style-name="Normal"><text:span>IAA La revue des industries agroalimentaires</text:span><text:span>, 2019</text:span></text:p>
              <text:p text:style-name="Normal"><text:span>Article dans une revue</text:span></text:p>
              <text:p text:style-name="Normal"><text:a xlink:type="simple" xlink:href="https://hal.science/hal-02404010v1">hal-024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70v1">Photonic micro-resonators for steam evaporation dynamic sensing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Mathieu Berges">Mathieu Berges</text:a><text:span>et al.</text:span></text:p>
              <text:p text:style-name="Normal"><text:span>European Physical Journal: Applied Physics</text:span><text:span>, 2018, 84 (1), pp.10502.1-10502.7.<text:s/></text:span><text:a xlink:type="simple" xlink:href="https://dx.doi.org/10.1051/epjap/2018180170">⟨10.1051/epjap/2018180170⟩</text:a></text:p>
              <text:p text:style-name="Normal"><text:span>Article dans une revue</text:span></text:p>
              <text:p text:style-name="Normal"><text:a xlink:type="simple" xlink:href="https://hal.science/hal-01919070v1">hal-019190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88v1">An optimal surface concentration of pure cardiolipin deposited onto glassy carbon electrode promoting the direct electron transfer of cytochrome-c</text:a></text:p>
              <text:p text:style-name="Normal"><text:a xlink:type="simple" xlink:href="https://hal.science/search/index/?q=*&amp;authFullName_s=Estelle Lebègue">Estelle Lebègue</text:a><text:span>,</text:span><text:a xlink:type="simple" xlink:href="https://hal.science/search/index/?q=*&amp;authFullName_s=Hassiba Smida">Hassiba Smida</text:a><text:span>,</text:span><text:a xlink:type="simple" xlink:href="https://hal.science/search/index/?q=*&amp;authFullName_s=Thomas Flinois">Thomas Flinoi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Corinne Lagrost">Corinne Lagrost</text:a><text:span>et al.</text:span></text:p>
              <text:p text:style-name="Normal"><text:span>Journal of Electroanalytical Chemistry</text:span><text:span>, 2018, 808, pp.286-292.<text:s/></text:span><text:a xlink:type="simple" xlink:href="https://dx.doi.org/10.1016/j.jelechem.2017.12.024">⟨10.1016/j.jelechem.2017.12.024⟩</text:a></text:p>
              <text:p text:style-name="Normal"><text:span>Article dans une revue</text:span></text:p>
              <text:p text:style-name="Normal"><text:a xlink:type="simple" xlink:href="https://univ-rennes.hal.science/hal-01695488v1">hal-0169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42v1">Sphingolipid Gel/Fluid Phase Transition Measurement by Integrated Resonance Probe Ligh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et al.</text:span></text:p>
              <text:p text:style-name="Normal"><text:span>Sensors &amp; Transducers.</text:span><text:span>, 2018, 225, pp.41 - 48</text:span></text:p>
              <text:p text:style-name="Normal"><text:span>Article dans une revue</text:span></text:p>
              <text:p text:style-name="Normal"><text:a xlink:type="simple" xlink:href="https://hal.science/hal-01888242v1">hal-018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50v1">About detecting steam condensation by means of polymer racetrack micro-resonators: highlighting the dynamics of such a soft-matter process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Mathieu Berges">Mathieu Berges</text:a><text:span>et al.</text:span></text:p>
              <text:p text:style-name="Normal"><text:span>Proceedings of SPIE, the International Society for Optical Engineering</text:span><text:span>, 2018, SPIE Photonics : Optical Micro- and Nanometrology, V10678, pp.10678.11-1/6.<text:s/></text:span><text:a xlink:type="simple" xlink:href="https://dx.doi.org/10.1117/12.2311486">⟨10.1117/12.2311486⟩</text:a></text:p>
              <text:p text:style-name="Normal"><text:span>Article dans une revue</text:span></text:p>
              <text:p text:style-name="Normal"><text:a xlink:type="simple" xlink:href="https://hal.science/hal-01652850v1">hal-016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03v1">Polymer resonators sensors for detection of sphingolipid gel/fluid phase transition and melting temperature measuremen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Sensors and Actuators A: Physical<text:s/></text:span><text:span>, 2017, 263, pp.707-717.<text:s/></text:span><text:a xlink:type="simple" xlink:href="https://dx.doi.org/10.1016/j.sna.2017.07.037">⟨10.1016/j.sna.2017.07.037⟩</text:a></text:p>
              <text:p text:style-name="Normal"><text:span>Article dans une revue</text:span></text:p>
              <text:p text:style-name="Normal"><text:a xlink:type="simple" xlink:href="https://hal.science/hal-01572203v1">hal-0157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6v1">Adsorption of gastric lipase onto multicomponent model lipid monolayers with phase separation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ophie Chever">Sophie Chev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Colloids and Surfaces B: Biointerfaces</text:span><text:span>, 2016, 143, pp.97-106.<text:s/></text:span><text:a xlink:type="simple" xlink:href="https://dx.doi.org/10.1016/j.colsurfb.2016.03.032">⟨10.1016/j.colsurfb.2016.03.032⟩</text:a></text:p>
              <text:p text:style-name="Normal"><text:span>Article dans une revue</text:span></text:p>
              <text:p text:style-name="Normal"><text:a xlink:type="simple" xlink:href="https://univ-rennes.hal.science/hal-01301356v1">hal-01301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6425v1">Dystrophin Hot-Spot Mutants Leading to Becker Muscular Dystrophy Insert More Deeply into Membrane Models than the Native Protein</text:a></text:p>
              <text:p text:style-name="Normal"><text:a xlink:type="simple" xlink:href="https://hal.science/search/index/?q=*&amp;authFullName_s=Sarah Ameziane-Le Hir">Sarah Ameziane-Le Hi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hristophe Tascon">Christophe Tascon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Elisabeth Le Rumeur">Elisabeth Le Rumeur</text:a><text:span>et al.</text:span></text:p>
              <text:p text:style-name="Normal"><text:span>Biochemistry</text:span><text:span>, 2016, 55 (29), pp.4018--4026.<text:s/></text:span><text:a xlink:type="simple" xlink:href="https://dx.doi.org/10.1021/acs.biochem.6b00290">⟨10.1021/acs.biochem.6b00290⟩</text:a></text:p>
              <text:p text:style-name="Normal"><text:span>Article dans une revue</text:span></text:p>
              <text:p text:style-name="Normal"><text:a xlink:type="simple" xlink:href="https://univ-rennes.hal.science/hal-01366425v1">hal-013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99v1">Native and dry-heated lysozyme interactions with membrane lipid monolayers: Lipid packing modiﬁcations of a phospholipid mixture, model of the Escherichia coli cytoplasmic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5.01.008">⟨10.1016/j.bbamem.2015.01.008⟩</text:a></text:p>
              <text:p text:style-name="Normal"><text:span>Article dans une revue</text:span></text:p>
              <text:p text:style-name="Normal"><text:a xlink:type="simple" xlink:href="https://hal.science/hal-01138299v1">hal-011382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5v1">Cholesterol strongly affects the organization of lipid monolayers studied as models of the milk fat globule membrane: Condensing effect and change in the lipid domain morphology</text:a></text:p>
              <text:p text:style-name="Normal"><text:a xlink:type="simple" xlink:href="https://hal.science/search/index/?q=*&amp;authFullName_s=Appala Venkata Ramana Murthy">Appala Venkata Ramana Murthy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Christelle Lopez">Christelle Lopez</text:a></text:p>
              <text:p text:style-name="Normal"><text:span>Biochimica et Biophysica Acta:Biomembranes</text:span><text:span>, 2015, 1848 (10 Part A), pp.2308-2316.<text:s/></text:span><text:a xlink:type="simple" xlink:href="https://dx.doi.org/10.1016/j.bbamem.2015.06.014">⟨10.1016/j.bbamem.2015.06.014⟩</text:a></text:p>
              <text:p text:style-name="Normal"><text:span>Article dans une revue</text:span></text:p>
              <text:p text:style-name="Normal"><text:a xlink:type="simple" xlink:href="https://univ-rennes.hal.science/hal-01168335v1">hal-011683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040v1">Native lysozyme and dry-heated lysozyme interactions with membrane lipid monolayers: lateral reorganization of LPS monolayer, model of the E. coli outer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4.10.026">⟨10.1016/j.bbamem.2014.10.026⟩</text:a></text:p>
              <text:p text:style-name="Normal"><text:span>Article dans une revue</text:span></text:p>
              <text:p text:style-name="Normal"><text:a xlink:type="simple" xlink:href="https://univ-rennes.hal.science/hal-01090040v1">hal-010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90v1">A laterally coupled UV210 polymer racetrack micro-resonator for thermal tunability and glucose sensing capability</text:a></text:p>
              <text:p text:style-name="Normal"><text:a xlink:type="simple" xlink:href="https://hal.science/search/index/?q=*&amp;authFullName_s=R Castro-Beltrán">R Castro-Beltrá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. Vié">V. Vié</text:a><text:span>,</text:span><text:a xlink:type="simple" xlink:href="https://hal.science/search/index/?q=*&amp;authFullName_s=H Lhermite">H Lhermite</text:a><text:span>,</text:span><text:a xlink:type="simple" xlink:href="https://hal.science/search/index/?q=*&amp;authFullName_s=Lionel Camberlein">Lionel Camberlein</text:a><text:span>et al.</text:span></text:p>
              <text:p text:style-name="Normal"><text:span>Advanced Device Materials</text:span><text:span>, 2015, 1 (3), pp.80-87.<text:s/></text:span><text:a xlink:type="simple" xlink:href="https://dx.doi.org/10.1080/20550308.2015.1133100">⟨10.1080/20550308.2015.1133100⟩</text:a></text:p>
              <text:p text:style-name="Normal"><text:span>Article dans une revue</text:span></text:p>
              <text:p text:style-name="Normal"><text:a xlink:type="simple" xlink:href="https://hal.science/hal-01249190v1">hal-012491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005v1">Becker muscular dystrophy severity is linked to the structure of dystrophin.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Rabah Ben Yaou">Rabah Ben Yaou</text:a><text:span>,</text:span><text:a xlink:type="simple" xlink:href="https://hal.science/search/index/?q=*&amp;authFullName_s=Sarah Ameziane-Le Hir">Sarah Ameziane-Le Hir</text:a><text:span>,</text:span><text:a xlink:type="simple" xlink:href="https://hal.science/search/index/?q=*&amp;authFullName_s=Angélique Chéron">Angélique Chéron</text:a><text:span>et al.</text:span></text:p>
              <text:p text:style-name="Normal"><text:span>Human Molecular Genetics</text:span><text:span>, 2015, 24 (5), pp.1267-79.<text:s/></text:span><text:a xlink:type="simple" xlink:href="https://dx.doi.org/10.1093/hmg/ddu537">⟨10.1093/hmg/ddu537⟩</text:a></text:p>
              <text:p text:style-name="Normal"><text:span>Article dans une revue</text:span></text:p>
              <text:p text:style-name="Normal"><text:a xlink:type="simple" xlink:href="https://univ-rennes.hal.science/hal-01117005v1">hal-011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3v1">Milk Sphingomyelin Domains in Biomimetic Membranes and the Role of Cholesterol: Morphology and Nanomechanical Properties Investigated Using AFM and Force Spect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Shan Zou">Shan Zou</text:a><text:span>,</text:span><text:a xlink:type="simple" xlink:href="https://hal.science/search/index/?q=*&amp;authFullName_s=Maohui Chen">Maohui Chen</text:a><text:span>,</text:span><text:a xlink:type="simple" xlink:href="https://hal.science/search/index/?q=*&amp;authFullName_s=Pierre-Emmanuel Milhiet">Pierre-Emmanuel Milhiet</text:a><text:span>,</text:span><text:a xlink:type="simple" xlink:href="https://hal.science/search/index/?q=*&amp;authFullName_s=Cedric Godefroy">Cedric Godefroy</text:a><text:span>et al.</text:span></text:p>
              <text:p text:style-name="Normal"><text:span>Langmuir</text:span><text:span>, 2014, 30 (22), pp.6516-6524.<text:s/></text:span><text:a xlink:type="simple" xlink:href="https://dx.doi.org/10.1021/la501640y">⟨10.1021/la501640y⟩</text:a></text:p>
              <text:p text:style-name="Normal"><text:span>Article dans une revue</text:span></text:p>
              <text:p text:style-name="Normal"><text:a xlink:type="simple" xlink:href="https://hal.science/hal-01209643v1">hal-012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82v1">Cholesterol favors the anchorage of human dystrophin repeats 16 to 21 in membrane at physiological surface pressure.</text:a></text:p>
              <text:p text:style-name="Normal"><text:a xlink:type="simple" xlink:href="https://hal.science/search/index/?q=*&amp;authFullName_s=Sarah Ameziane-Le Hir">Sarah Ameziane-Le Hir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Elisabeth Le Rumeur">Elisabeth Le Rumeur</text:a><text:span>et al.</text:span></text:p>
              <text:p text:style-name="Normal"><text:span>Biochimica et Biophysica Acta:Biomembranes</text:span><text:span>, 2014, 1838 (5), pp.1266-73.<text:s/></text:span><text:a xlink:type="simple" xlink:href="https://dx.doi.org/10.1016/j.bbamem.2014.01.010">⟨10.1016/j.bbamem.2014.01.010⟩</text:a></text:p>
              <text:p text:style-name="Normal"><text:span>Article dans une revue</text:span></text:p>
              <text:p text:style-name="Normal"><text:a xlink:type="simple" xlink:href="https://hal.science/hal-00965782v1">hal-0096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12v1">The influence of lipids on MGD1 membrane binding highlights novel mechanisms for galactolipid biosynthesis regulation in chloroplasts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oana Rocha">Joana Roch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éronique Vie">Véronique Vie</text:a><text:span>et al.</text:span></text:p>
              <text:p text:style-name="Normal"><text:span>FASEB Journal</text:span><text:span>, 2014, 28 (7), pp.3114-3123.<text:s/></text:span><text:a xlink:type="simple" xlink:href="https://dx.doi.org/10.1096/fj.14-250415">⟨10.1096/fj.14-250415⟩</text:a></text:p>
              <text:p text:style-name="Normal"><text:span>Article dans une revue</text:span></text:p>
              <text:p text:style-name="Normal"><text:a xlink:type="simple" xlink:href="https://hal.science/hal-00987212v1">hal-009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86v1">Modification of bipolar lipid conformation at the air/water interface by a single stereochemical variation.</text:a></text:p>
              <text:p text:style-name="Normal"><text:a xlink:type="simple" xlink:href="https://hal.science/search/index/?q=*&amp;authFullName_s=Nolwenn Terme">Nolwenn Terme</text:a><text:span>,</text:span><text:a xlink:type="simple" xlink:href="https://hal.science/search/index/?q=*&amp;authFullName_s=Alicia Jacquemet">Alicia Jacquemet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V. Vié">V. Vié</text:a><text:span>,</text:span><text:a xlink:type="simple" xlink:href="https://hal.science/search/index/?q=*&amp;authFullName_s=Loïc Lemiègre">Loïc Lemiègre</text:a></text:p>
              <text:p text:style-name="Normal"><text:span>Chemistry and Physics of Lipids</text:span><text:span>, 2014, 183, pp.9-17.<text:s/></text:span><text:a xlink:type="simple" xlink:href="https://dx.doi.org/10.1016/j.chemphyslip.2014.04.008">⟨10.1016/j.chemphyslip.2014.04.008⟩</text:a></text:p>
              <text:p text:style-name="Normal"><text:span>Article dans une revue</text:span></text:p>
              <text:p text:style-name="Normal"><text:a xlink:type="simple" xlink:href="https://api.istex.fr/ark:/67375/6H6-0P9M5F9H-N/fulltext.pdf?sid=hal">istex</text:a></text:p>
              <text:p text:style-name="Normal"><text:a xlink:type="simple" xlink:href="https://hal.science/hal-00988286v1">hal-009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7v1">Dry-Heating of Lysozyme Increases Its Activity against Escherichia coli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4, 62 (7), pp.1692-700.<text:s/></text:span><text:a xlink:type="simple" xlink:href="https://dx.doi.org/10.1021/jf405155p">⟨10.1021/jf405155p⟩</text:a></text:p>
              <text:p text:style-name="Normal"><text:span>Article dans une revue</text:span></text:p>
              <text:p text:style-name="Normal"><text:a xlink:type="simple" xlink:href="https://hal.science/hal-00952857v1">hal-00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67v1">Biochemical and Micrographic Evidence of Escherichia coli Membrane Damage during Incubation in Egg White under Bactericidal Conditions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Walid Chaari">Walid Chaari</text:a><text:span>,</text:span><text:a xlink:type="simple" xlink:href="https://hal.science/search/index/?q=*&amp;authFullName_s=Noël Grosset">Noël Grosset</text:a><text:span>et al.</text:span></text:p>
              <text:p text:style-name="Normal"><text:span>Journal of Food Protection</text:span><text:span>, 2013, 76 (9), pp.1523-9.<text:s/></text:span><text:a xlink:type="simple" xlink:href="https://dx.doi.org/10.4315/0362-028X.JFP-12-418">⟨10.4315/0362-028X.JFP-12-418⟩</text:a></text:p>
              <text:p text:style-name="Normal"><text:span>Article dans une revue</text:span></text:p>
              <text:p text:style-name="Normal"><text:a xlink:type="simple" xlink:href="https://hal.science/hal-00868467v1">hal-008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00v1">Structure and mechanical properties of spider silk films at the air-water interface.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Véronique Vié">Véronique Vié</text:a><text:span>et al.</text:span></text:p>
              <text:p text:style-name="Normal"><text:span>Langmuir</text:span><text:span>, 2013, 29 (25), pp.7931-8.<text:s/></text:span><text:a xlink:type="simple" xlink:href="https://dx.doi.org/10.1021/la401104m">⟨10.1021/la401104m⟩</text:a></text:p>
              <text:p text:style-name="Normal"><text:span>Article dans une revue</text:span></text:p>
              <text:p text:style-name="Normal"><text:a xlink:type="simple" xlink:href="https://hal.science/hal-00868500v1">hal-008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24v1">AFM Analysis on Polymer Optical Micro-Resonators: Investigation on Quality Factor Origin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Bruno Bêche">Bruno Bêche</text:a></text:p>
              <text:p text:style-name="Normal"><text:span><text:s/>Optics and Photonics Journal</text:span><text:span>, 2013, 3 (4), pp.291-295.<text:s/></text:span><text:a xlink:type="simple" xlink:href="https://dx.doi.org/10.4236/opj.2013.34044">⟨10.4236/opj.2013.34044⟩</text:a></text:p>
              <text:p text:style-name="Normal"><text:span>Article dans une revue</text:span></text:p>
              <text:p text:style-name="Normal"><text:a xlink:type="simple" xlink:href="https://hal.science/hal-00854024v1">hal-0085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28v1">Collapsed bipolar glycolipids at the air/water interface: Effect of the stereochemistry on the stretched/bent conformations.</text:a></text:p>
              <text:p text:style-name="Normal"><text:a xlink:type="simple" xlink:href="https://hal.science/search/index/?q=*&amp;authFullName_s=Alicia Jacquemet">Alicia Jacqueme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Loïc Lemiègre">Loïc Lemiègre</text:a></text:p>
              <text:p text:style-name="Normal"><text:span>Journal of Colloid and Interface Science</text:span><text:span>, 2013, 412, pp.72-81.<text:s/></text:span><text:a xlink:type="simple" xlink:href="https://dx.doi.org/10.1016/j.jcis.2013.09.010">⟨10.1016/j.jcis.2013.09.010⟩</text:a></text:p>
              <text:p text:style-name="Normal"><text:span>Article dans une revue</text:span></text:p>
              <text:p text:style-name="Normal"><text:a xlink:type="simple" xlink:href="https://hal.science/hal-00876528v1">hal-0087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86v1">Resisting sarcolemmal rupture : dystrophin repeats increase membrane-actin stiffness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teve J Winder">Steve J Winder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lisabeth Le Rumeur">Elisabeth Le Rumeur</text:a><text:span>et al.</text:span></text:p>
              <text:p text:style-name="Normal"><text:span>FASEB Journal</text:span><text:span>, 2013, 27 (1), pp.359-67.<text:s/></text:span><text:a xlink:type="simple" xlink:href="https://dx.doi.org/10.1096/fj.12-208967">⟨10.1096/fj.12-208967⟩</text:a></text:p>
              <text:p text:style-name="Normal"><text:span>Article dans une revue</text:span></text:p>
              <text:p text:style-name="Normal"><text:a xlink:type="simple" xlink:href="https://hal.science/hal-00806086v1">hal-0080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5v1">Hen egg white lysozyme permeabilizes Escherichia coli outer and inner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3, 61 (41), pp.9922-9.<text:s/></text:span><text:a xlink:type="simple" xlink:href="https://dx.doi.org/10.1021/jf4029199">⟨10.1021/jf4029199⟩</text:a></text:p>
              <text:p text:style-name="Normal"><text:span>Article dans une revue</text:span></text:p>
              <text:p text:style-name="Normal"><text:a xlink:type="simple" xlink:href="https://hal.science/hal-00916545v1">hal-009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827v1">Native spider silk as a biological optical fiber.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Thierry Lefèvre">Thierry Lefèvre</text:a><text:span>et al.</text:span></text:p>
              <text:p text:style-name="Normal"><text:span>Applied Physics Letters</text:span><text:span>, 2013, 102 (12), pp.123702.<text:s/></text:span><text:a xlink:type="simple" xlink:href="https://dx.doi.org/10.1063/1.4798552">⟨10.1063/1.4798552⟩</text:a></text:p>
              <text:p text:style-name="Normal"><text:span>Article dans une revue</text:span></text:p>
              <text:p text:style-name="Normal"><text:a xlink:type="simple" xlink:href="https://hal.science/hal-00820827v1">hal-008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36v1">Crystal structure, biochemical and biophysical characterisation of NHR1 domain of E3 Ubiquitin ligase neutralized</text:a></text:p>
              <text:p text:style-name="Normal"><text:a xlink:type="simple" xlink:href="https://hal.science/search/index/?q=*&amp;authFullName_s=Deepti Gupta">Deepti Gupta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ill Broadhurst">Bill Broadhurst</text:a><text:span>et al.</text:span></text:p>
              <text:p text:style-name="Normal"><text:span>Advances in enzyme research</text:span><text:span>, 2013, 1 (3), pp.61-75.<text:s/></text:span><text:a xlink:type="simple" xlink:href="https://dx.doi.org/10.4236/aer.2013.13007">⟨10.4236/aer.2013.13007⟩</text:a></text:p>
              <text:p text:style-name="Normal"><text:span>Article dans une revue</text:span></text:p>
              <text:p text:style-name="Normal"><text:a xlink:type="simple" xlink:href="https://hal.science/hal-00939236v1">hal-0093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10v1">Difference in lipid packing sensitivity of exchangeable apolipoproteins apoA-I and apoA-II: An important determinant for their distinctive role in lipid metabolism.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ictor Martin Bolanos-Garcia">Victor Martin Bolanos-Garcia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éronique Vié">Véronique Vié</text:a><text:span>et al.</text:span></text:p>
              <text:p text:style-name="Normal"><text:span>Biochimica et Biophysica Acta:Biomembranes</text:span><text:span>, 2012, 1818 (11), pp.2732-41.<text:s/></text:span><text:a xlink:type="simple" xlink:href="https://dx.doi.org/10.1016/j.bbamem.2012.05.016">⟨10.1016/j.bbamem.2012.05.016⟩</text:a></text:p>
              <text:p text:style-name="Normal"><text:span>Article dans une revue</text:span></text:p>
              <text:p text:style-name="Normal"><text:a xlink:type="simple" xlink:href="https://api.istex.fr/ark:/67375/6H6-3PFH6N8B-Z/fulltext.pdf?sid=hal">istex</text:a></text:p>
              <text:p text:style-name="Normal"><text:a xlink:type="simple" xlink:href="https://hal.science/hal-00732810v1">hal-0073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07v1">Mouse TSPO in a lipid environment interacting with a functionalized monolayer.</text:a></text:p>
              <text:p text:style-name="Normal"><text:a xlink:type="simple" xlink:href="https://hal.science/search/index/?q=*&amp;authFullName_s=David Teboul">David Teboul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Anne Renault">Anne Renault</text:a><text:span>et al.</text:span></text:p>
              <text:p text:style-name="Normal"><text:span>Biochimica et Biophysica Acta:Biomembranes</text:span><text:span>, 2012, 1818 (11), pp.2791-800.<text:s/></text:span><text:a xlink:type="simple" xlink:href="https://dx.doi.org/10.1016/j.bbamem.2012.06.020">⟨10.1016/j.bbamem.2012.06.020⟩</text:a></text:p>
              <text:p text:style-name="Normal"><text:span>Article dans une revue</text:span></text:p>
              <text:p text:style-name="Normal"><text:a xlink:type="simple" xlink:href="https://api.istex.fr/ark:/67375/6H6-FZJ2GZ3D-R/fulltext.pdf?sid=hal">istex</text:a></text:p>
              <text:p text:style-name="Normal"><text:a xlink:type="simple" xlink:href="https://hal.science/hal-00732807v1">hal-00732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2828v1">Spectrin-like repeats 11-15 of human dystrophin show adaptations to a lipidic environment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ngélique Chéron">Angélique Chéron</text:a><text:span>et al.</text:span></text:p>
              <text:p text:style-name="Normal"><text:span>Journal of Biological Chemistry</text:span><text:span>, 2011, 286 (35), pp.30481-91.<text:s/></text:span><text:a xlink:type="simple" xlink:href="https://dx.doi.org/10.1074/jbc.M111.243881">⟨10.1074/jbc.M111.243881⟩</text:a></text:p>
              <text:p text:style-name="Normal"><text:span>Article dans une revue</text:span></text:p>
              <text:p text:style-name="Normal"><text:a xlink:type="simple" xlink:href="https://inserm.hal.science/inserm-00712828v1">inserm-0071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36v1">Fluid and condensed ApoA-I/phospholipid monolayers provide insights into ApoA-I membrane insertion.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ictor Martin Bolanos-Garcia">Victor Martin Bolanos-Garcia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Anne Renault">Anne Renault</text:a><text:span>et al.</text:span></text:p>
              <text:p text:style-name="Normal"><text:span>Journal of Molecular Biology</text:span><text:span>, 2011, 410 (1), pp.60-76.<text:s/></text:span><text:a xlink:type="simple" xlink:href="https://dx.doi.org/10.1016/j.jmb.2011.04.006">⟨10.1016/j.jmb.2011.04.006⟩</text:a></text:p>
              <text:p text:style-name="Normal"><text:span>Article dans une revue</text:span></text:p>
              <text:p text:style-name="Normal"><text:a xlink:type="simple" xlink:href="https://api.istex.fr/ark:/67375/6H6-7L6TMQ7B-N/fulltext.pdf?sid=hal">istex</text:a></text:p>
              <text:p text:style-name="Normal"><text:a xlink:type="simple" xlink:href="https://hal.science/hal-00711936v1">hal-007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99v1">Strong improvement of interfacial properties can result from slight structural modifications of proteins: the case of native and dry-heated lysozyme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11, 27 (24), pp.14947-57.<text:s/></text:span><text:a xlink:type="simple" xlink:href="https://dx.doi.org/10.1021/la203485y">⟨10.1021/la203485y⟩</text:a></text:p>
              <text:p text:style-name="Normal"><text:span>Article dans une revue</text:span></text:p>
              <text:p text:style-name="Normal"><text:a xlink:type="simple" xlink:href="https://hal.science/hal-00685099v1">hal-006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09v1">Structure and mechanism of action of a de novo antimicrobial detergent-like peptide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Emilie Duval">Emilie Duval</text:a><text:span>,</text:span><text:a xlink:type="simple" xlink:href="https://hal.science/search/index/?q=*&amp;authFullName_s=Liza Mouret">Liza Mouret</text:a><text:span>et al.</text:span></text:p>
              <text:p text:style-name="Normal"><text:span>Biochimica et Biophysica Acta:Biomembranes</text:span><text:span>, 2011, 1808 (1), pp.106-16.<text:s/></text:span><text:a xlink:type="simple" xlink:href="https://dx.doi.org/10.1016/j.bbamem.2010.08.020">⟨10.1016/j.bbamem.2010.08.020⟩</text:a></text:p>
              <text:p text:style-name="Normal"><text:span>Article dans une revue</text:span></text:p>
              <text:p text:style-name="Normal"><text:a xlink:type="simple" xlink:href="https://api.istex.fr/ark:/67375/6H6-WC4C2FV2-N/fulltext.pdf?sid=hal">istex</text:a></text:p>
              <text:p text:style-name="Normal"><text:a xlink:type="simple" xlink:href="https://hal.science/hal-00586809v1">hal-005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27v1">Specific anchoring modes of two distinct dystrophin rod sub-domains interacting in phospholipid Langmuir films studied by atomic force microscopy and PM-IRRAS.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Lionel Chièze">Lionel Chièze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Y. Qin">Y. Qin</text:a><text:span>et al.</text:span></text:p>
              <text:p text:style-name="Normal"><text:span>Biochimica et Biophysica Acta:Biomembranes</text:span><text:span>, 2010, 1798 (8), pp.1503-1511.<text:s/></text:span><text:a xlink:type="simple" xlink:href="https://dx.doi.org/10.1016/j.bbamem.2010.04.005">⟨10.1016/j.bbamem.2010.04.005⟩</text:a></text:p>
              <text:p text:style-name="Normal"><text:span>Article dans une revue</text:span></text:p>
              <text:p text:style-name="Normal"><text:a xlink:type="simple" xlink:href="https://hal.science/hal-00492227v1">hal-0049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96v1">Resonant coupling into hybrid 3D micro-resonator devices on organic/biomolecular film/glass photonic structur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Joseph Zyss">Joseph Zyss</text:a><text:span>et al.</text:span></text:p>
              <text:p text:style-name="Normal"><text:span>Optics Communications</text:span><text:span>, 2010, 283 (1), pp.164-168.<text:s/></text:span><text:a xlink:type="simple" xlink:href="https://dx.doi.org/10.1016/j.optcom.2009.09.049">⟨10.1016/j.optcom.2009.09.049⟩</text:a></text:p>
              <text:p text:style-name="Normal"><text:span>Article dans une revue</text:span></text:p>
              <text:p text:style-name="Normal"><text:a xlink:type="simple" xlink:href="https://api.istex.fr/ark:/67375/6H6-R2X5D1NL-4/fulltext.pdf?sid=hal">istex</text:a></text:p>
              <text:p text:style-name="Normal"><text:a xlink:type="simple" xlink:href="https://hal.science/hal-00651996v1">hal-006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24v1">Hydrocolloids with emulsifying capacity. Part 3 - Adsorption and structural properties at the air-water surface</text:a></text:p>
              <text:p text:style-name="Normal"><text:a xlink:type="simple" xlink:href="https://hal.science/search/index/?q=*&amp;authFullName_s=Oscar Castellani">Oscar Castellani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Monique Axelos">Monique Axelos</text:a><text:span>et al.</text:span></text:p>
              <text:p text:style-name="Normal"><text:span>Food Hydrocolloids</text:span><text:span>, 2010, 24 (2-3), pp.131-141.<text:s/></text:span><text:a xlink:type="simple" xlink:href="https://dx.doi.org/10.1016/j.foodhyd.2009.07.009">⟨10.1016/j.foodhyd.2009.07.009⟩</text:a></text:p>
              <text:p text:style-name="Normal"><text:span>Article dans une revue</text:span></text:p>
              <text:p text:style-name="Normal"><text:a xlink:type="simple" xlink:href="https://api.istex.fr/ark:/67375/6H6-VDH63L1G-D/fulltext.pdf?sid=hal">istex</text:a></text:p>
              <text:p text:style-name="Normal"><text:a xlink:type="simple" xlink:href="https://hal.science/hal-00662924v1">hal-0066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59v1">Air/water interface study of cyclopentane-containing archaeal bipolar lipid analogues.</text:a></text:p>
              <text:p text:style-name="Normal"><text:a xlink:type="simple" xlink:href="https://hal.science/search/index/?q=*&amp;authFullName_s=Alicia Jacquemet">Alicia Jacquemet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Julie Barbeau">Julie Barbeau</text:a><text:span>,</text:span><text:a xlink:type="simple" xlink:href="https://hal.science/search/index/?q=*&amp;authFullName_s=Thierry Benvegnu">Thierry Benvegnu</text:a></text:p>
              <text:p text:style-name="Normal"><text:span>Chemistry and Physics of Lipids</text:span><text:span>, 2010, 163 (8), pp.794-9.<text:s/></text:span><text:a xlink:type="simple" xlink:href="https://dx.doi.org/10.1016/j.chemphyslip.2010.09.005">⟨10.1016/j.chemphyslip.2010.09.005⟩</text:a></text:p>
              <text:p text:style-name="Normal"><text:span>Article dans une revue</text:span></text:p>
              <text:p text:style-name="Normal"><text:a xlink:type="simple" xlink:href="https://api.istex.fr/ark:/67375/6H6-6MBGBL1R-X/fulltext.pdf?sid=hal">istex</text:a></text:p>
              <text:p text:style-name="Normal"><text:a xlink:type="simple" xlink:href="https://hal.science/hal-00757459v1">hal-007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16v1">Stepwise functionalization of SiNx surfaces for covalent immobilization of antibodies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Thin Solid Films</text:span><text:span>, 2009, 517, pp.6016-6022</text:span></text:p>
              <text:p text:style-name="Normal"><text:span>Article dans une revue</text:span></text:p>
              <text:p text:style-name="Normal"><text:a xlink:type="simple" xlink:href="https://hal.science/hal-00411116v1">hal-004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76v1">Surface properties and conformation of Nephila clavipes spider recombinant silk proteins at the air-water interface.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09, 25 (14), pp.8170-80.<text:s/></text:span><text:a xlink:type="simple" xlink:href="https://dx.doi.org/10.1021/la900475q">⟨10.1021/la900475q⟩</text:a></text:p>
              <text:p text:style-name="Normal"><text:span>Article dans une revue</text:span></text:p>
              <text:p text:style-name="Normal"><text:a xlink:type="simple" xlink:href="https://hal.science/hal-00662876v1">hal-006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74v1">Specific and non-specific phagocytosis of ligand-grafted PLGA microspheres by macrophages.</text:a></text:p>
              <text:p text:style-name="Normal"><text:a xlink:type="simple" xlink:href="https://hal.science/search/index/?q=*&amp;authFullName_s=Nolwenn Brandhonneur">Nolwenn Brandhonneur</text:a><text:span>,</text:span><text:a xlink:type="simple" xlink:href="https://hal.science/search/index/?q=*&amp;authFullName_s=François Chevanne">François Chevann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Benoît Frisch">Benoît Frisch</text:a><text:span>,</text:span><text:a xlink:type="simple" xlink:href="https://hal.science/search/index/?q=*&amp;authFullName_s=Roselyne Primault">Roselyne Primault</text:a><text:span>et al.</text:span></text:p>
              <text:p text:style-name="Normal"><text:span>European Journal of Pharmaceutical Sciences</text:span><text:span>, 2009, 36 (4-5), pp.474-85.<text:s/></text:span><text:a xlink:type="simple" xlink:href="https://dx.doi.org/10.1016/j.ejps.2008.11.013">⟨10.1016/j.ejps.2008.11.013⟩</text:a></text:p>
              <text:p text:style-name="Normal"><text:span>Article dans une revue</text:span></text:p>
              <text:p text:style-name="Normal"><text:a xlink:type="simple" xlink:href="https://api.istex.fr/ark:/67375/6H6-HFP7TWD4-X/fulltext.pdf?sid=hal">istex</text:a></text:p>
              <text:p text:style-name="Normal"><text:a xlink:type="simple" xlink:href="https://hal.science/hal-00662974v1">hal-006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56v1">Structure and orientation of puroindolines into wheat galactolipid monolayers.</text:a></text:p>
              <text:p text:style-name="Normal"><text:a xlink:type="simple" xlink:href="https://hal.science/search/index/?q=*&amp;authFullName_s=Céline Bottier">Céline Bottier</text:a><text:span>,</text:span><text:a xlink:type="simple" xlink:href="https://hal.science/search/index/?q=*&amp;authFullName_s=Julie Géan">Julie Géan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Didier Marion">Didier Marion</text:a><text:span>et al.</text:span></text:p>
              <text:p text:style-name="Normal"><text:span>Langmuir</text:span><text:span>, 2008, 24 (19), pp.10901-9.<text:s/></text:span><text:a xlink:type="simple" xlink:href="https://dx.doi.org/10.1021/la800697s">⟨10.1021/la800697s⟩</text:a></text:p>
              <text:p text:style-name="Normal"><text:span>Article dans une revue</text:span></text:p>
              <text:p text:style-name="Normal"><text:a xlink:type="simple" xlink:href="https://api.istex.fr/ark:/67375/TPS-KXDH3V14-X/fulltext.pdf?sid=hal">istex</text:a></text:p>
              <text:p text:style-name="Normal"><text:a xlink:type="simple" xlink:href="https://hal.science/hal-00672056v1">hal-006720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7v1">Phosvitin-calcium aggregation and organization at the air-water interface.</text:a></text:p>
              <text:p text:style-name="Normal"><text:a xlink:type="simple" xlink:href="https://hal.science/search/index/?q=*&amp;authFullName_s=C. Belhomme">C. Belhomme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. Vié">V. Vié</text:a><text:span>,</text:span><text:a xlink:type="simple" xlink:href="https://hal.science/search/index/?q=*&amp;authFullName_s=M. Anton">M. Anton</text:a></text:p>
              <text:p text:style-name="Normal"><text:span>Colloids and Surfaces B: Biointerfaces</text:span><text:span>, 2008, 63 (1), pp.12-20.<text:s/></text:span><text:a xlink:type="simple" xlink:href="https://dx.doi.org/10.1016/j.colsurfb.2007.10.012">⟨10.1016/j.colsurfb.2007.10.012⟩</text:a></text:p>
              <text:p text:style-name="Normal"><text:span>Article dans une revue</text:span></text:p>
              <text:p text:style-name="Normal"><text:a xlink:type="simple" xlink:href="https://api.istex.fr/ark:/67375/6H6-CMLTCGJ9-C/fulltext.pdf?sid=hal">istex</text:a></text:p>
              <text:p text:style-name="Normal"><text:a xlink:type="simple" xlink:href="https://institut-agro-rennes-angers.hal.science/hal-00729897v1">hal-007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56v1">Phosvitin-calcium aggregation and organization at the air-water interface.</text:a></text:p>
              <text:p text:style-name="Normal"><text:a xlink:type="simple" xlink:href="https://hal.science/search/index/?q=*&amp;authFullName_s=Corinne Belhomme">Corinne Belhomm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arc Anton">Marc Anton</text:a></text:p>
              <text:p text:style-name="Normal"><text:span>Colloids and Surfaces B: Biointerfaces</text:span><text:span>, 2008, 63 (1), pp.12-20.<text:s/></text:span><text:a xlink:type="simple" xlink:href="https://dx.doi.org/10.1016/j.colsurfb.2007.10.012">⟨10.1016/j.colsurfb.2007.10.012⟩</text:a></text:p>
              <text:p text:style-name="Normal"><text:span>Article dans une revue</text:span></text:p>
              <text:p text:style-name="Normal"><text:a xlink:type="simple" xlink:href="https://api.istex.fr/ark:/67375/6H6-CMLTCGJ9-C/fulltext.pdf?sid=hal">istex</text:a></text:p>
              <text:p text:style-name="Normal"><text:a xlink:type="simple" xlink:href="https://hal.science/hal-00672156v1">hal-0067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95v1">Structures and rheological properties of hen egg yolk low density lipoprotein layers spread at the air-water interface at pH 3 and 7.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Paul Gunning">Paul Gunning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Peter Wilde">Peter Wilde</text:a><text:span>et al.</text:span></text:p>
              <text:p text:style-name="Normal"><text:span>Colloids and Surfaces B: Biointerfaces</text:span><text:span>, 2007, 57 (1), pp.124-33.<text:s/></text:span><text:a xlink:type="simple" xlink:href="https://dx.doi.org/10.1016/j.colsurfb.2007.01.017">⟨10.1016/j.colsurfb.2007.01.017⟩</text:a></text:p>
              <text:p text:style-name="Normal"><text:span>Article dans une revue</text:span></text:p>
              <text:p text:style-name="Normal"><text:a xlink:type="simple" xlink:href="https://api.istex.fr/ark:/67375/6H6-74NBNQG5-D/fulltext.pdf?sid=hal">istex</text:a></text:p>
              <text:p text:style-name="Normal"><text:a xlink:type="simple" xlink:href="https://hal.science/hal-00905795v1">hal-0090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61v1">Comparative behaviour of goat β and αs1-caseins at the air-water interface and in solution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Rachida Hadaoui-Hammoutène">Rachida Hadaoui-Hammoutèn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Javier Perez">Javier Perez</text:a><text:span>et al.</text:span></text:p>
              <text:p text:style-name="Normal"><text:span>Food Hydrocolloids</text:span><text:span>, 2007, 21 (8), pp.1330-1343.<text:s/></text:span><text:a xlink:type="simple" xlink:href="https://dx.doi.org/10.1016/j.foodhyd.2006.10.014">⟨10.1016/j.foodhyd.2006.10.014⟩</text:a></text:p>
              <text:p text:style-name="Normal"><text:span>Article dans une revue</text:span></text:p>
              <text:p text:style-name="Normal"><text:a xlink:type="simple" xlink:href="https://api.istex.fr/ark:/67375/6H6-2SBTV0G5-7/fulltext.pdf?sid=hal">istex</text:a></text:p>
              <text:p text:style-name="Normal"><text:a xlink:type="simple" xlink:href="https://hal.science/hal-00908061v1">hal-009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26v1">Galactosyl headgroup interactions control the molecular packing of wheat lipids in Langmuir films and in hydrated liquid-crystalline mesophases.</text:a></text:p>
              <text:p text:style-name="Normal"><text:a xlink:type="simple" xlink:href="https://hal.science/search/index/?q=*&amp;authFullName_s=Céline Bottier">Céline Bottier</text:a><text:span>,</text:span><text:a xlink:type="simple" xlink:href="https://hal.science/search/index/?q=*&amp;authFullName_s=Julie Géan">Julie Géa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Michel Pezolet">Michel Pezolet</text:a><text:span>et al.</text:span></text:p>
              <text:p text:style-name="Normal"><text:span>Biochimica et Biophysica Acta:Biomembranes</text:span><text:span>, 2007, 1768 (6), pp.1526-40.<text:s/></text:span><text:a xlink:type="simple" xlink:href="https://dx.doi.org/10.1016/j.bbamem.2007.02.021">⟨10.1016/j.bbamem.2007.02.021⟩</text:a></text:p>
              <text:p text:style-name="Normal"><text:span>Article dans une revue</text:span></text:p>
              <text:p text:style-name="Normal"><text:a xlink:type="simple" xlink:href="https://api.istex.fr/ark:/67375/6H6-S0Q483SH-R/fulltext.pdf?sid=hal">istex</text:a></text:p>
              <text:p text:style-name="Normal"><text:a xlink:type="simple" xlink:href="https://hal.science/hal-00185726v1">hal-001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46v1">Structure modification in hen egg yolk low density lipoproteins layers between 30 and 45 mN/m observed by AFM.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Paul Gunning">Paul Gunning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Peter Wilde">Peter Wilde</text:a><text:span>et al.</text:span></text:p>
              <text:p text:style-name="Normal"><text:span>Colloids and Surfaces B: Biointerfaces</text:span><text:span>, 2007, 54 (2), pp.241-8.<text:s/></text:span><text:a xlink:type="simple" xlink:href="https://dx.doi.org/10.1016/j.colsurfb.2006.10.027">⟨10.1016/j.colsurfb.2006.10.027⟩</text:a></text:p>
              <text:p text:style-name="Normal"><text:span>Article dans une revue</text:span></text:p>
              <text:p text:style-name="Normal"><text:a xlink:type="simple" xlink:href="https://api.istex.fr/ark:/67375/6H6-GFRDBTKW-P/fulltext.pdf?sid=hal">istex</text:a></text:p>
              <text:p text:style-name="Normal"><text:a xlink:type="simple" xlink:href="https://hal.science/hal-00908046v1">hal-009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54v1">Interactions between millimeter waves and artificial biological membrane: dependence on radiation parameter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Microwave Theory and Techniques</text:span><text:span>, 2006, 54-6, pp.2534-2542</text:span></text:p>
              <text:p text:style-name="Normal"><text:span>Article dans une revue</text:span></text:p>
              <text:p text:style-name="Normal"><text:a xlink:type="simple" xlink:href="https://hal.science/hal-00094654v1">hal-000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54v1">Organization and Orientation of Amphiphilic Push−Pull Chromophores Deposited in Langmuir−Blodgett Monolayers Studied by Second Harmonic Generation and Atomic Force Microscopy</text:a></text:p>
              <text:p text:style-name="Normal"><text:a xlink:type="simple" xlink:href="https://hal.science/search/index/?q=*&amp;authFullName_s=A. Leray">A. Leray</text:a><text:span>,</text:span><text:a xlink:type="simple" xlink:href="https://hal.science/search/index/?q=*&amp;authFullName_s=L. Leroy">L. Leroy</text:a><text:span>,</text:span><text:a xlink:type="simple" xlink:href="https://hal.science/search/index/?q=*&amp;authFullName_s=Y. Le Grand">Y. Le Grand</text:a><text:span>,</text:span><text:a xlink:type="simple" xlink:href="https://hal.science/search/index/?q=*&amp;authFullName_s=C. Odin">C. Odin</text:a><text:span>,</text:span><text:a xlink:type="simple" xlink:href="https://hal.science/search/index/?q=*&amp;authFullName_s=A. Renault">A. Renault</text:a><text:span>et al.</text:span></text:p>
              <text:p text:style-name="Normal"><text:span>Langmuir</text:span><text:span>, 2004, 20, pp.8165-8171.<text:s/></text:span><text:a xlink:type="simple" xlink:href="https://dx.doi.org/10.1021/la0491706">⟨10.1021/la0491706⟩</text:a></text:p>
              <text:p text:style-name="Normal"><text:span>Article dans une revue</text:span></text:p>
              <text:p text:style-name="Normal"><text:a xlink:type="simple" xlink:href="https://api.istex.fr/ark:/67375/TPS-TM2ZRL1J-L/fulltext.pdf?sid=hal">istex</text:a></text:p>
              <text:p text:style-name="Normal"><text:a xlink:type="simple" xlink:href="https://hal.science/hal-01206354v1">hal-01206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87v1">Aggregation of puroindoline in phospholipid monolayers spread at the air-liquid interface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Sophie Beaufils">Sophie Beaufils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A. Renault">A. Renault</text:a></text:p>
              <text:p text:style-name="Normal"><text:span>Biophysical Journal</text:span><text:span>, 2003, 85, pp.2650-2660</text:span></text:p>
              <text:p text:style-name="Normal"><text:span>Article dans une revue</text:span></text:p>
              <text:p text:style-name="Normal"><text:a xlink:type="simple" xlink:href="https://hal.inrae.fr/hal-02672387v1">hal-02672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795v1">Surface Rheological Properties of Native and S-Ovalbumin Are Correlated with the Development of an Intermolecular β-Sheet Network at the Air−Water Interface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abien Gauthier">Fabien Gauthier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Bernard Desbat">Bernard Desbat</text:a></text:p>
              <text:p text:style-name="Normal"><text:span>Langmuir</text:span><text:span>, 2002, 18 (18), pp.6887-6895.<text:s/></text:span><text:a xlink:type="simple" xlink:href="https://dx.doi.org/10.1021/la0257586">⟨10.1021/la0257586⟩</text:a></text:p>
              <text:p text:style-name="Normal"><text:span>Article dans une revue</text:span></text:p>
              <text:p text:style-name="Normal"><text:a xlink:type="simple" xlink:href="https://api.istex.fr/ark:/67375/TPS-MQKXFPFR-P/fulltext.pdf?sid=hal">istex</text:a></text:p>
              <text:p text:style-name="Normal"><text:a xlink:type="simple" xlink:href="https://hal.inrae.fr/hal-02913795v1">hal-0291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05v1">Carbon sublimation using a solar furnace</text:a></text:p>
              <text:p text:style-name="Normal"><text:a xlink:type="simple" xlink:href="https://hal.science/search/index/?q=*&amp;authFullName_s=D. Laplaze">D. Laplaze</text:a><text:span>,</text:span><text:a xlink:type="simple" xlink:href="https://hal.science/search/index/?q=*&amp;authFullName_s=P. Bernier">P. Bernie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V. Vié">V. Vié</text:a><text:span>,</text:span><text:a xlink:type="simple" xlink:href="https://hal.science/search/index/?q=*&amp;authFullName_s=G. Flamant">G. Flamant</text:a><text:span>et al.</text:span></text:p>
              <text:p text:style-name="Normal"><text:span>Synthetic Metals</text:span><text:span>, 1997, 86 (1-3), pp.2295-2296.<text:s/></text:span><text:a xlink:type="simple" xlink:href="https://dx.doi.org/10.1016/S0379-6779(97)81133-2">⟨10.1016/S0379-6779(97)81133-2⟩</text:a></text:p>
              <text:p text:style-name="Normal"><text:span>Article dans une revue</text:span></text:p>
              <text:p text:style-name="Normal"><text:a xlink:type="simple" xlink:href="https://api.istex.fr/ark:/67375/6H6-0PTNJG6M-S/fulltext.pdf?sid=hal">istex</text:a></text:p>
              <text:p text:style-name="Normal"><text:a xlink:type="simple" xlink:href="https://hal.science/hal-02063705v1">hal-02063705v1</text:a></text:p>
            </table:table-cell>
          </table:table-row>
        </table:table>
        <text:p text:style-name="P10"/>
        <text:p text:style-name="Heading2"><text:span text:style-name="T4">Communication dans un congrès (111)</text:span></text:p>
        <text:p text:style-name="P12"/>
        <table:table table:name="2353ab" table:style-name="2353ab">
          <table:table-column table:style-name="2353ab.0"/>
          <table:table-row>
            <table:table-cell office:value-type="string">
              <text:p text:style-name="Normal"><text:a xlink:type="simple" xlink:href="https://hal.science/hal-04902429v1">Micro-resonators for dynamic investigation of soft matter: From particle sedimentation to product stability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ées scientifiques d’URSI (Union Radio-Scientifique Internationnale) – JS25</text:span><text:span>, URSI-France, Jun 2025, Paris Sorbonne, France</text:span></text:p>
              <text:p text:style-name="Normal"><text:span>Communication dans un congrès</text:span></text:p>
              <text:p text:style-name="Normal"><text:a xlink:type="simple" xlink:href="https://hal.science/hal-04902429v1">hal-04902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388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3rd Edible Soft Matter Conference</text:span><text:span>, The Rennes Institute of chemical sciences (ISCR); The Rennes Institute of physics (IPR); INRAE Bretagne-Normandie, Jul 2025, Rennes, France</text:span></text:p>
              <text:p text:style-name="Normal"><text:span>Communication dans un congrès</text:span></text:p>
              <text:p text:style-name="Normal"><text:a xlink:type="simple" xlink:href="https://hal.inrae.fr/hal-05225388v1">hal-0522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24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Annual European Rheology Conference AERC 2025</text:span><text:span>, Prof. Khalid Lamnawar (INSA Lyon); Nadia El Kissi (CNRS / Grenoble); Thibaut Divoux (CNRS / ENS de Lyon), Apr 2025, Lyon, France</text:span></text:p>
              <text:p text:style-name="Normal"><text:span>Communication dans un congrès</text:span></text:p>
              <text:p text:style-name="Normal"><text:a xlink:type="simple" xlink:href="https://hal.inrae.fr/hal-05225524v1">hal-052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89v1">Dry liquids for cosmetics: understanding stabilization mechanisms using a rheological approach</text:a></text:p>
              <text:p text:style-name="Normal"><text:a xlink:type="simple" xlink:href="https://hal.science/search/index/?q=*&amp;authFullName_s=Lauriane Chonchon">Lauriane Chonchon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Loïc Lemiegre">Loïc Lemieg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et al.</text:span></text:p>
              <text:p text:style-name="Normal"><text:span>The Annual European Rheology Conference (AERC)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596389v1">hal-0559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665v1">Endogenous lipids: disregarded co-passengers shaping the emulsifying and interfacial properties of pea and lupin protein ingredient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AOCS Annual Meeting &amp; Expo</text:span><text:span>, AOCS, Apr 2024, Montréal, Canada</text:span></text:p>
              <text:p text:style-name="Normal"><text:span>Communication dans un congrès</text:span></text:p>
              <text:p text:style-name="Normal"><text:a xlink:type="simple" xlink:href="https://hal.inrae.fr/hal-04661665v1">hal-0466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52v1">On micro-resonators used for dynamic monitoring of stability and phase transitions intrinsic to colloids and gel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Christophe Lebreton">Christophe Lebreton</text:a><text:span>et al.</text:span></text:p>
              <text:p text:style-name="Normal"><text:span>Collexism</text:span><text:span>, Jul 2024, Trebeurden-Lannion, France</text:span></text:p>
              <text:p text:style-name="Normal"><text:span>Communication dans un congrès</text:span></text:p>
              <text:p text:style-name="Normal"><text:a xlink:type="simple" xlink:href="https://hal.science/hal-04570652v1">hal-045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90v1">Understanding liquid marble stabilization mechanisms at several scales</text:a></text:p>
              <text:p text:style-name="Normal"><text:a xlink:type="simple" xlink:href="https://hal.science/search/index/?q=*&amp;authFullName_s=Lauriane Chonchon">Lauriane Chonchon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Loïc Lemiegre">Loïc Lemieg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et al.</text:span></text:p>
              <text:p text:style-name="Normal"><text:span>Solliciter LA Matière Molle (GdR SLAMM)</text:span><text:span>, Nov 2024, Le Croisic (Loire Atlantique), France</text:span></text:p>
              <text:p text:style-name="Normal"><text:span>Communication dans un congrès</text:span></text:p>
              <text:p text:style-name="Normal"><text:a xlink:type="simple" xlink:href="https://hal.science/hal-05596390v1">hal-055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61v1">Synthetic phospholipids for nucleic acid delivery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et al.</text:span></text:p>
              <text:p text:style-name="Normal"><text:span>ACS Fall 2024</text:span><text:span>, American Chemical Society, Aug 2024, Denver (Colorado), United States</text:span></text:p>
              <text:p text:style-name="Normal"><text:span>Communication dans un congrès</text:span></text:p>
              <text:p text:style-name="Normal"><text:a xlink:type="simple" xlink:href="https://hal.science/hal-05096661v1">hal-0509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43v1">Gelled waters for swallowing disorders: rheological, tribological and chemical characterizations related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Groupe Français de Rhéologie (GFR 2024)</text:span><text:span>, IUSTI Institut universitaire des systèmes thermiques industriels, CNRS; IBDM (Institut de Biologie du Développement de Marseille); IRPHE Marseille (Institut de recherche sur les phénomènes hors équilibre), UMR 7342; Mines Paris-PSL, Oct 2024, Marseille, France</text:span></text:p>
              <text:p text:style-name="Normal"><text:span>Communication dans un congrès</text:span></text:p>
              <text:p text:style-name="Normal"><text:a xlink:type="simple" xlink:href="https://hal.inrae.fr/hal-05225543v1">hal-052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69v1">Human Milk Fat Globule and its membra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Véronique Vié">Véronique Vié</text:a><text:span>et al.</text:span></text:p>
              <text:p text:style-name="Normal"><text:span>Human Milk, Nutrition and Infant Development</text:span><text:span>, Association Européenne pour l'Enseignement de la Pédiatrie (AEEP)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806169v1">hal-048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2v1">A multi-scale approach of the foaming and emulsifying properties of Soybean co-products : comparisons and synergy with protein solutions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V. Vié">V. Vié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Claire Surel">Claire Surel</text:a><text:span>et al.</text:span></text:p>
              <text:p text:style-name="Normal"><text:span>IOP food physics 2023</text:span><text:span>, IOP, Jan 2023, saclay, France</text:span></text:p>
              <text:p text:style-name="Normal"><text:span>Communication dans un congrès</text:span></text:p>
              <text:p text:style-name="Normal"><text:a xlink:type="simple" xlink:href="https://hal.science/hal-03938652v1">hal-039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09v1">Conception de composés lipidiques pour le transport d’acides nucléiques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/text:p>
              <text:p text:style-name="Normal"><text:span>Colloque IBSAM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5096709v1">hal-0509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192v1">Recherche et développement d'une optoélectronique résonante pour le suivi dynamique en temps réel de substances biochimiques : réalisation de microstructures résonateurs sur organiques et silicium, applications aux mesures de viscosités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ée printemps nationale du Club MicroCapteurs Chimiques - CMC2</text:span><text:span>, ISCR CNRS Rennes, Apr 2023, Rennes, France</text:span></text:p>
              <text:p text:style-name="Normal"><text:span>Communication dans un congrès</text:span></text:p>
              <text:p text:style-name="Normal"><text:a xlink:type="simple" xlink:href="https://hal.science/hal-04040192v1">hal-040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83v1">Integrated photonic devices for sensing application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Véronique Vié">Véronique Vié</text:a><text:span>et al.</text:span></text:p>
              <text:p text:style-name="Normal"><text:span>Journée Scientifique SFP – SCF</text:span><text:span>, May 2023, Rennes (FRA), France</text:span></text:p>
              <text:p text:style-name="Normal"><text:span>Communication dans un congrès</text:span></text:p>
              <text:p text:style-name="Normal"><text:a xlink:type="simple" xlink:href="https://hal.science/hal-04068083v1">hal-040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89v1">Film formation kinetics of small rubber particles from Hevea latex in their hydrated state at the air-liquid interface</text:a></text:p>
              <text:p text:style-name="Normal"><text:a xlink:type="simple" xlink:href="https://hal.science/search/index/?q=*&amp;authFullName_s=Marion Baudoin">Marion Baudo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Céline Bottier">Céline Botti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iriluck Liengprayoon">Siriluck Liengprayoon</text:a><text:span>et al.</text:span></text:p>
              <text:p text:style-name="Normal"><text:span>European Colloid &amp; Interface Society (ECIS)</text:span><text:span>, Sep 2023, Naples (Italie), Italy</text:span></text:p>
              <text:p text:style-name="Normal"><text:span>Communication dans un congrès</text:span></text:p>
              <text:p text:style-name="Normal"><text:a xlink:type="simple" xlink:href="https://hal.science/hal-04209989v1">hal-042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49v1">Interfacial adsorption of gastrointestinal lipases onto heterogenous biomimetic vegetal membran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érard Lambeau">Gérard Lambea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et al.</text:span></text:p>
              <text:p text:style-name="Normal"><text:span>2022 AOCS Annual Meeting</text:span><text:span>, May 2022, Atlanta, United States</text:span></text:p>
              <text:p text:style-name="Normal"><text:span>Communication dans un congrès</text:span></text:p>
              <text:p text:style-name="Normal"><text:a xlink:type="simple" xlink:href="https://hal.science/hal-03669349v1">hal-036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03v1">Comportement interfacial des particules de latex d’Hevea brasiliensis.</text:a></text:p>
              <text:p text:style-name="Normal"><text:a xlink:type="simple" xlink:href="https://hal.science/search/index/?q=*&amp;authFullName_s=Marion Baudoin">Marion Baudo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Céline Bottier">Céline Bottier</text:a></text:p>
              <text:p text:style-name="Normal"><text:span>Rencontres Biologie-Physique du Grand-Ouest 2022 (RBPGO9)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4210003v1">hal-0421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7v1">Galactolipids from microalgae as a new source of omega 3 and naturally structured surfactants for human nutrition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Claire Vigor">Claire Vigor</text:a><text:span>et al.</text:span></text:p>
              <text:p text:style-name="Normal"><text:span>International scientific workshop on oxidized lipids and fatty acids from marine sources</text:span><text:span>, IBMM, Pôle Chimie Barlard Recherche, Jan 2022, Montpellier, France</text:span></text:p>
              <text:p text:style-name="Normal"><text:span>Communication dans un congrès</text:span></text:p>
              <text:p text:style-name="Normal"><text:a xlink:type="simple" xlink:href="https://hal.inrae.fr/hal-04806187v1">hal-048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22v1">Nanotechnologies associating surface resonant light to probe the displacement of interfaces and the sedimentation of fragmented matter: towards blood viscosity measurements by resonant photonics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Hervé Cormerais">Hervé Cormerais</text:a><text:span>et al.</text:span></text:p>
              <text:p text:style-name="Normal"><text:span>SFP - Journées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667522v1">hal-0366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94v1">An overview of milk polar lipids physico-chemical attributes and nutritional interest</text:a></text:p>
              <text:p text:style-name="Normal"><text:a xlink:type="simple" xlink:href="https://hal.science/search/index/?q=*&amp;authFullName_s=Claire Bourlieu Lacanal">Claire Bourlieu Lacanal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éronique Vié">Véronique Vié</text:a><text:span>et al.</text:span></text:p>
              <text:p text:style-name="Normal"><text:span>14. International ISSFAL Congress</text:span><text:span>, ISSFAL, May 2021, Online, France</text:span></text:p>
              <text:p text:style-name="Normal"><text:span>Communication dans un congrès</text:span></text:p>
              <text:p text:style-name="Normal"><text:a xlink:type="simple" xlink:href="https://hal.inrae.fr/hal-04806194v1">hal-048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92v1">Nano-sondes électromagnétiques résonantes pour le diagnostic et le suivi de la dynamique de transition de phase en physique: détection de processus de la matière molle et applications en agroalimentaire et en biologi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les Journées de la Matière Condensée (JMC - 17ème)</text:span><text:span>, Aug 2021, Rennes (en ligne), France</text:span></text:p>
              <text:p text:style-name="Normal"><text:span>Communication dans un congrès</text:span></text:p>
              <text:p text:style-name="Normal"><text:a xlink:type="simple" xlink:href="https://hal.science/hal-03274092v1">hal-032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44v1">Modulation of gastric lipase adsorption into mixed galactolipid-DPPC films by the addition of phytosterol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16. GERLI Congress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359744v1">hal-033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43v1">Sondes Photoniques Résonantes pour le Diagnostic et le suivi Dynamiques de transitions de phases en physique : Processus de la matière molle en Agroalimentaire, cosmétique et Biologi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Fabrice Mahé">Fabrice Mahé</text:a><text:span>et al.</text:span></text:p>
              <text:p text:style-name="Normal"><text:span>Optique 2021 (JNOG)</text:span><text:span>, SFO, Jul 2021, Dijon, France. pp.1-3</text:span></text:p>
              <text:p text:style-name="Normal"><text:span>Communication dans un congrès</text:span></text:p>
              <text:p text:style-name="Normal"><text:a xlink:type="simple" xlink:href="https://hal.science/hal-03249143v1">hal-032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39v1">Emulsions solely stabilized by soybean fibers : phase diagram and rheological studies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V. Vié">V. Vié</text:a><text:span>,</text:span><text:a xlink:type="simple" xlink:href="https://hal.science/search/index/?q=*&amp;authFullName_s=Claire Surel">Claire Surel</text:a><text:span>et al.</text:span></text:p>
              <text:p text:style-name="Normal"><text:span>« Rheology and Food structuring &amp; destructuring »</text:span><text:span>, Mar 2021, nantes, France</text:span></text:p>
              <text:p text:style-name="Normal"><text:span>Communication dans un congrès</text:span></text:p>
              <text:p text:style-name="Normal"><text:a xlink:type="simple" xlink:href="https://hal.science/hal-03194139v1">hal-031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90v1">Modulation of gastric lipase adsorption onto mixed galactolipid-DPPC films by the addition of phytosterol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Euro Fed Lipid 2021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384990v1">hal-0338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04v1">Plateforme de tests et caractérisations de nano-sondes électromagnétiques résonantes pour le diagnostic dynamique en métrologie fine de processus de la matière moll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et al.</text:span></text:p>
              <text:p text:style-name="Normal"><text:span>Journée Scientifique Nanomatériaux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inrae.fr/hal-02790804v1">hal-027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533v1">Plataformas Micro-Fotonicas Monitoreando Transiciones de Fase en Sistemas Biologicosy Alimentarios</text:a></text:p>
              <text:p text:style-name="Normal"><text:a xlink:type="simple" xlink:href="https://hal.science/search/index/?q=*&amp;authFullName_s=Rigoberto Castro -Beltran">Rigoberto Castro -Beltran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nne-Laure Fameau">Anne-Laure Fameau</text:a><text:span>et al.</text:span></text:p>
              <text:p text:style-name="Normal"><text:span>XVII encuentro Participacion de la Mujer en la Cienca</text:span><text:span>, May 2020, Guanajuato, México. pp.1-7</text:span></text:p>
              <text:p text:style-name="Normal"><text:span>Communication dans un congrès</text:span></text:p>
              <text:p text:style-name="Normal"><text:a xlink:type="simple" xlink:href="https://hal.science/hal-02492533v1">hal-0249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890v1">Oxidative and interfacial behavior of oil bodies from walnut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Journées CHEVREUL 2020</text:span><text:span>, Société Française pour l'étude des Lipides (SFEL), Dec 2020, Paris, France</text:span></text:p>
              <text:p text:style-name="Normal"><text:span>Communication dans un congrès</text:span></text:p>
              <text:p text:style-name="Normal"><text:a xlink:type="simple" xlink:href="https://hal.inrae.fr/hal-03146890v1">hal-0314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47v1">Resonant probe light for various applications in soft matter and processes for biology, cosmetics, galenic pharmacology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Cormerais">Hervé Cormerais</text:a><text:span>et al.</text:span></text:p>
              <text:p text:style-name="Normal"><text:span>(Invitation) - International Symposium : 20 years of LPQM-IFR Alembert, ENS - Paris/Orsay</text:span><text:span>, Apr 2019, Orsay-Paris, France</text:span></text:p>
              <text:p text:style-name="Normal"><text:span>Communication dans un congrès</text:span></text:p>
              <text:p text:style-name="Normal"><text:a xlink:type="simple" xlink:href="https://hal.science/hal-01993147v1">hal-019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61v1">Propriétés interfaciales de LDL/HDL, lien avec l’athérosclérose ?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olka Zoghlami">Molka Zoghlami</text:a></text:p>
              <text:p text:style-name="Normal"><text:span>Journées Association tunisienne d’étude et de recherche sur l’athérosclérose</text:span><text:span>, ATERA, 2019, Tunis, Tunisie</text:span></text:p>
              <text:p text:style-name="Normal"><text:span>Communication dans un congrès</text:span></text:p>
              <text:p text:style-name="Normal"><text:a xlink:type="simple" xlink:href="https://hal.science/hal-02396361v1">hal-023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99v1">Interfacial Behavior of LDL (Low density lipoproteins) and HDL (High density lioproteins): links with cardiovascular risk?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olka Zoghlami">Molka Zoghlami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Taoufik Soltani">Taoufik Soltani</text:a><text:span>et al.</text:span></text:p>
              <text:p text:style-name="Normal"><text:span>GERLI 15TH INTERNATIONAL LIPIDOMICS MEETING 2019</text:span><text:span>, Sep 2019, Compiègne, France</text:span></text:p>
              <text:p text:style-name="Normal"><text:span>Communication dans un congrès</text:span></text:p>
              <text:p text:style-name="Normal"><text:a xlink:type="simple" xlink:href="https://hal.science/hal-02417299v1">hal-0241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63v1">Membrane filtration of organic molecules in water: from the compounds organisation to the process performanc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Z Mai">Z Mai</text:a><text:span>,</text:span><text:a xlink:type="simple" xlink:href="https://hal.science/search/index/?q=*&amp;authFullName_s=M. Rabiller-Baudry">M. Rabiller-Baudry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E Clavijo Rivera">E Clavijo Rivera</text:a><text:span>et al.</text:span></text:p>
              <text:p text:style-name="Normal"><text:span>Workshop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344663v1">hal-023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77v1">Activité antimicrobienne du lysozyme natif/chauffé : de la bactérie aux systèmes modèle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et al.</text:span></text:p>
              <text:p text:style-name="Normal"><text:span>Journée scientifique : Science des aliments et valorisation des bioproduits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417277v1">hal-024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67v1">Sur les possibles détections et analyses de transitions de phases par sondes de lumière résonantes de substances actives en biologie, pharmacologie, agroalimentair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Denis Morineau">Denis Morineau</text:a><text:span>et al.</text:span></text:p>
              <text:p text:style-name="Normal"><text:span>Journée scientifique : Science des aliments et valorisation des bioproduits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107967v1">hal-021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08v1">Sondes optiques résonantes pour des applications en agroalimentaires, biologie et cosmétique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Eric Gicquel">Eric Gicquel</text:a><text:span>et al.</text:span></text:p>
              <text:p text:style-name="Normal"><text:span>JNano (Journées Nanosciences)</text:span><text:span>, Feb 2019, Rennes, France</text:span></text:p>
              <text:p text:style-name="Normal"><text:span>Communication dans un congrès</text:span></text:p>
              <text:p text:style-name="Normal"><text:a xlink:type="simple" xlink:href="https://hal.science/hal-01990008v1">hal-019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71v1">Label free Imaging of lipase activity on milk fat globules and model systems using DISCO beamline at Synchrotron SOLEIL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teven Le Feunteun">Steven Le Feunteun</text:a><text:span>et al.</text:span></text:p>
              <text:p text:style-name="Normal"><text:span>17.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hal.science/hal-02356671v1">hal-0235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69v1">Oxidative and interfacial behavior of native oil bodies from walnut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17.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hal.science/hal-02356669v1">hal-0235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05v1">Structures photoniques résonantes pour des applications senseurs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ées IPR PhDay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115705v1">hal-021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55v1">Comparison of interfacial activity of low density proteins (LDL) and high density proteins (HDL) obtained from normal and hypercholesterolemic patient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olka Zoghlami">Molka Zoghlami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Taoufik Soltani">Taoufik Soltani</text:a><text:span>et al.</text:span></text:p>
              <text:p text:style-name="Normal"><text:span>Eur Fed Lipids</text:span><text:span>, 2019, Séville, Spain</text:span></text:p>
              <text:p text:style-name="Normal"><text:span>Communication dans un congrès</text:span></text:p>
              <text:p text:style-name="Normal"><text:a xlink:type="simple" xlink:href="https://hal.science/hal-02396355v1">hal-023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45v2">Following the mechanisms of a single water droplet drying by means of photonic resonant structure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Octave Pin">Octave Pin</text:a><text:span>et al.</text:span></text:p>
              <text:p text:style-name="Normal"><text:span>CLEO Europe - EQEC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1993145v2">hal-01993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60v1">Détection de transition de phase de lipides membranaires par l'utilisation de microrésonateurs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Hervé Lhermite">Hervé Lhermite</text:a><text:span>et al.</text:span></text:p>
              <text:p text:style-name="Normal"><text:span>Congrès des microscopies à sonde locale</text:span><text:span>, Mar 2018, La Rochelle, France</text:span></text:p>
              <text:p text:style-name="Normal"><text:span>Communication dans un congrès</text:span></text:p>
              <text:p text:style-name="Normal"><text:a xlink:type="simple" xlink:href="https://hal.science/hal-01714360v1">hal-017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54v1">Zoom sur les interfaces fluide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Eric Gicquel">Eric Gicquel</text:a></text:p>
              <text:p text:style-name="Normal"><text:span>journée CORINT Institut des Sciences Chimique de Rennes</text:span><text:span>, 2018, Rennes, France</text:span></text:p>
              <text:p text:style-name="Normal"><text:span>Communication dans un congrès</text:span></text:p>
              <text:p text:style-name="Normal"><text:a xlink:type="simple" xlink:href="https://hal.science/hal-02417454v1">hal-0241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67v1">Lipase activity on milk fat globules in a mini-digester to simulate neonatal gastro-intestinal digestion using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et al.</text:span></text:p>
              <text:p text:style-name="Normal"><text:span>14. GERLI Lipidomics meeting</text:span><text:span>, Sep 2018, Saint Maximin la Sainte Beaumes, France</text:span></text:p>
              <text:p text:style-name="Normal"><text:span>Communication dans un congrès</text:span></text:p>
              <text:p text:style-name="Normal"><text:a xlink:type="simple" xlink:href="https://hal.science/hal-02356667v1">hal-023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55v1">Integrated Sensors and NanoPhotonics for Soft-matter Processes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 Castro-Beltrán">R Castro-Beltrán</text:a><text:span>et al.</text:span></text:p>
              <text:p text:style-name="Normal"><text:span>Molecular Electronic and Photonics Symposium, MEP 2018</text:span><text:span>, Jul 2018, Rennes, France. pp.58-59</text:span></text:p>
              <text:p text:style-name="Normal"><text:span>Communication dans un congrès</text:span></text:p>
              <text:p text:style-name="Normal"><text:a xlink:type="simple" xlink:href="https://hal.science/hal-01817555v1">hal-018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49v3">Investigating the Detection of Lipids gel/fluid Phase Transition by Change of Scattering Light and Coupling Factor into Optical Microresonato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et al.</text:span></text:p>
              <text:p text:style-name="Normal"><text:span>OPAL' 2018 - First International Conference on Optics, Photonics and Lasers proceeding, pp. 10-12,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1645849v3">hal-01645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02v1">Transitions de phase lipidique fluide/gel : l'apport des microrésonateurs optiques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Bruno Bêche">Bruno Bêche</text:a></text:p>
              <text:p text:style-name="Normal"><text:span>8èmes Rencontres Biologie-Physique du Grand-Ouest</text:span><text:span>, Sep 2018, Vannes, France</text:span></text:p>
              <text:p text:style-name="Normal"><text:span>Communication dans un congrès</text:span></text:p>
              <text:p text:style-name="Normal"><text:a xlink:type="simple" xlink:href="https://hal.science/hal-01875602v1">hal-018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47v1">Imaging lipase activity on milk fat globules using tryptophane autofluorescence and UV microscope at DISCO beamline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Frédéric Jamme">Frédéric Jamme</text:a><text:span>et al.</text:span></text:p>
              <text:p text:style-name="Normal"><text:span>GERLI, Biogenesis and Fats lipids droplets</text:span><text:span>, 2018, St Maximin, France</text:span></text:p>
              <text:p text:style-name="Normal"><text:span>Communication dans un congrès</text:span></text:p>
              <text:p text:style-name="Normal"><text:a xlink:type="simple" xlink:href="https://hal.science/hal-02396347v1">hal-023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57v1">Air/liquid interface: relevance of Langmuir film as biological membrane model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Céline Raguénès-Nicol">Céline Raguénès-Nicol</text:a></text:p>
              <text:p text:style-name="Normal"><text:span>Journées Surfaces et Interface</text:span><text:span>, 2017, Rennes, France</text:span></text:p>
              <text:p text:style-name="Normal"><text:span>Communication dans un congrès</text:span></text:p>
              <text:p text:style-name="Normal"><text:a xlink:type="simple" xlink:href="https://hal.science/hal-02396357v1">hal-023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2v1">Détection de la transition de phase gel / fluide de Sphingolipides par sonde de lumière résonante intégrée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1ère Journée Scientifique du Département Matériaux Molécules de l'UBL (santé et environnement)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1644092v1">hal-016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6v1">4 D (x, y, z, t) imaging of digestive lipases during simulated neonatal gastro-intestinal digestion of milk fat globules or biomimetic emulsion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et al.</text:span></text:p>
              <text:p text:style-name="Normal"><text:span>12 SLACA Symposium Latin American of Food Science</text:span><text:span>, Nov 2017, Campinas, Brazil</text:span></text:p>
              <text:p text:style-name="Normal"><text:span>Communication dans un congrès</text:span></text:p>
              <text:p text:style-name="Normal"><text:a xlink:type="simple" xlink:href="https://hal.science/hal-01665436v1">hal-016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59v1">Myopathie de Duchenne/Becker : Apport de la microscopie à force atomique</text:a></text:p>
              <text:p text:style-name="Normal"><text:a xlink:type="simple" xlink:href="https://hal.science/search/index/?q=*&amp;authFullName_s=V. Vié">V. Vié</text:a></text:p>
              <text:p text:style-name="Normal"><text:span>30ème congrès de l’Association Française d’Histotechnologie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2396359v1">hal-0239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7v1">4 D (x, y, z, t) imaging of digestive lipases during simulated neonatal gastro-intestinal digestion of milk fat globule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et al.</text:span></text:p>
              <text:p text:style-name="Normal"><text:span>AOCS Annual Meeting and Industry Showcases Snapshot</text:span><text:span>, Apr 2017, Orlando, United States</text:span></text:p>
              <text:p text:style-name="Normal"><text:span>Communication dans un congrès</text:span></text:p>
              <text:p text:style-name="Normal"><text:a xlink:type="simple" xlink:href="https://hal.inrae.fr/hal-02737487v1">hal-027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28v1">4 D (x, y, z, t) imaging of digestive lipases during simulated neonatal gastro-intestinal digestion of milk fat globules or biomimetic emulsions using synchrotron SOLEIL DISCO beamli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et al.</text:span></text:p>
              <text:p text:style-name="Normal"><text:span>5. International Conference on Food Digestion</text:span><text:span>, Institut National de Recherche Agronomique (INRA). UMR UMR INRA / AgroCampus Rennes : Science et Technologie du Lait et de l'?uf (1253)., Apr 2017, Rennes, France</text:span></text:p>
              <text:p text:style-name="Normal"><text:span>Communication dans un congrès</text:span></text:p>
              <text:p text:style-name="Normal"><text:a xlink:type="simple" xlink:href="https://hal.science/hal-01496828v1">hal-014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33v1">Polymer resonators for glucose sensing and milk sphingomyelin gel/fluid phase transition detection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et al.</text:span></text:p>
              <text:p text:style-name="Normal"><text:span>Progress In Electromagnetics Research Symposium - PIERS 2017</text:span><text:span>, May 2017, St Petersbourg, Russia. pp.156</text:span></text:p>
              <text:p text:style-name="Normal"><text:span>Communication dans un congrès</text:span></text:p>
              <text:p text:style-name="Normal"><text:a xlink:type="simple" xlink:href="https://hal.science/hal-01527933v1">hal-0152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60v1">Activité antimicrobienne du lysozyme: De la bactérie à la molécule</text:a></text:p>
              <text:p text:style-name="Normal"><text:a xlink:type="simple" xlink:href="https://hal.science/search/index/?q=*&amp;authFullName_s=V. Vié">V. Vié</text:a></text:p>
              <text:p text:style-name="Normal"><text:span>Métaséminaire INRA département SEPIA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396360v1">hal-0239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0v1">Interfacial behavior of milk polar lipids and their influence on gastric lipase adsorption: a natural effective delivery system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Wafa Mahdoueni">Wafa Mahd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amira de Oliveira">Samira de Oliveira</text:a><text:span>,</text:span><text:a xlink:type="simple" xlink:href="https://hal.science/search/index/?q=*&amp;authFullName_s=Stephane Pezennec">Stephane Pezennec</text:a><text:span>et al.</text:span></text:p>
              <text:p text:style-name="Normal"><text:span>107. AOCS Annual Meeting &amp; Expo</text:span><text:span>, May 2016, Salt Lake City, United States</text:span></text:p>
              <text:p text:style-name="Normal"><text:span>Communication dans un congrès</text:span></text:p>
              <text:p text:style-name="Normal"><text:a xlink:type="simple" xlink:href="https://hal.inrae.fr/hal-02743140v1">hal-0274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98v1">Un montage pour caractériser l'adsorption de biomolécules aux interfaces fluides</text:a></text:p>
              <text:p text:style-name="Normal"><text:a xlink:type="simple" xlink:href="https://hal.science/search/index/?q=*&amp;authFullName_s=Eric Gicquel">Eric Gicquel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incent Burgaud">Vincent Burgaud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/text:p>
              <text:p text:style-name="Normal"><text:span>c2i- 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455498v1">hal-014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10v1">Soft Matter for Integrated Photonics and Resonances: various hybrid approaches and adaptive technologi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Franck Artzner">Franck Artzner</text:a><text:span>et al.</text:span></text:p>
              <text:p text:style-name="Normal"><text:span>Photonics &amp; Laser Technology</text:span><text:span>, Jul 2016, Berlin, Germany. pp.33,<text:s/></text:span><text:a xlink:type="simple" xlink:href="https://dx.doi.org/10.4172/2469-410X.C1.005">⟨10.4172/2469-410X.C1.005⟩</text:a></text:p>
              <text:p text:style-name="Normal"><text:span>Communication dans un congrès</text:span></text:p>
              <text:p text:style-name="Normal"><text:a xlink:type="simple" xlink:href="https://hal.science/hal-01350110v1">hal-013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11v1">[Invited Seminar] BioMolécules aux interfaces fluid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V. Vié">V. Vié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Melanie Derde">Melanie Derde</text:a><text:span>et al.</text:span></text:p>
              <text:p text:style-name="Normal"><text:span>Groupe de recherche en biophysique et RMN des solides Département de chimie, Université Laval, Quebec, CANADA</text:span><text:span>, 2016, Quebec, Canada</text:span></text:p>
              <text:p text:style-name="Normal"><text:span>Communication dans un congrès</text:span></text:p>
              <text:p text:style-name="Normal"><text:a xlink:type="simple" xlink:href="https://hal.science/hal-02394311v1">hal-023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85v1">A novel deep-UV polymer for nanophotonics: structures towards cascade of serial micro-resonators for ultra-sensitive detections of glucos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Marion Specht">Marion Specht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David Pluchon">David Pluchon</text:a><text:span>et al.</text:span></text:p>
              <text:p text:style-name="Normal"><text:span>EMN 2016 Energy Materials Nanotechnology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37285v1">hal-013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97v1">Caractérisation de l’interaction de l’ovotransferrine avec une monocouche de lipopolysaccharides d’E.coli</text:a></text:p>
              <text:p text:style-name="Normal"><text:a xlink:type="simple" xlink:href="https://hal.science/search/index/?q=*&amp;authFullName_s=Youcef Menacer">Youcef Menac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éronique Vié">Véronique Vié</text:a></text:p>
              <text:p text:style-name="Normal"><text:span>Rencontre Biologie Physique du Grand Ouest (RBPGO)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417397v1">hal-024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63v1">[Invited Seminar] Comportement et Caractérisation de BioMolécules aux Interfaces Fluid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V. Vié">V. Vié</text:a><text:span>,</text:span><text:a xlink:type="simple" xlink:href="https://hal.science/search/index/?q=*&amp;authFullName_s=Youcef Menacer">Youcef Menacer</text:a><text:span>et al.</text:span></text:p>
              <text:p text:style-name="Normal"><text:span>Laboratoire de Physiologie et Génomique des Poissons (LPGP), INRA Rennes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2400363v1">hal-024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29v1">Role of the central domain of the Human dystrophin in sarcolemma scaffolding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Sarah Ameziane-Le Hir">Sarah Ameziane-Le Hir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Jean-Francois Hubert">Jean-Francois Hubert</text:a><text:span>et al.</text:span></text:p>
              <text:p text:style-name="Normal"><text:span>GDR 3070 Physique de la cellule au tissu</text:span><text:span>, 2015, Cesson-Sévigné, France</text:span></text:p>
              <text:p text:style-name="Normal"><text:span>Communication dans un congrès</text:span></text:p>
              <text:p text:style-name="Normal"><text:a xlink:type="simple" xlink:href="https://hal.science/hal-02396329v1">hal-023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2v1">Mechanism of adsorption of gastric lipase in model membranes of milk fat globules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ean-François Cavalier">Jean-François Cavalie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mélie Deglaire">Amélie Deglaire</text:a><text:span>et al.</text:span></text:p>
              <text:p text:style-name="Normal"><text:span>13. Euro Fed Lipid Congress "Fats, Oils and Lipids: New Challenges in Technology, Quality Control and Health"</text:span><text:span>, Sep 2015, Florence, Italy</text:span></text:p>
              <text:p text:style-name="Normal"><text:span>Communication dans un congrès</text:span></text:p>
              <text:p text:style-name="Normal"><text:a xlink:type="simple" xlink:href="https://hal.science/hal-01209882v1">hal-012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2v2">Sondes intégrées résonantes de lumière : Micro-résonateurs sur polymères couplés aux technologies et procédés issus de la chimie, des plasmas, de la micro-fluidique et de la biophysiqu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et al.</text:span></text:p>
              <text:p text:style-name="Normal"><text:span>Optique 2015</text:span><text:span>, Jul 2015, Rennes, France. pp.62-63</text:span></text:p>
              <text:p text:style-name="Normal"><text:span>Communication dans un congrès</text:span></text:p>
              <text:p text:style-name="Normal"><text:a xlink:type="simple" xlink:href="https://hal.science/hal-01140612v2">hal-0114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3v1">Human dystrophin fragments interact with membrane models: role of the central domain on sarcolemma scaffolding and mechanical involvement</text:a></text:p>
              <text:p text:style-name="Normal"><text:a xlink:type="simple" xlink:href="https://hal.science/search/index/?q=*&amp;authFullName_s=Sarah Ameziane-Le Hir">Sarah Ameziane-Le Hir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Céline Raguénès-Nicol">Céline Raguénès-Nicol</text:a><text:span>et al.</text:span></text:p>
              <text:p text:style-name="Normal"><text:span>from Membranes to Pathologies</text:span><text:span>, Nov 2013, St Jean Cap Ferrat, France</text:span></text:p>
              <text:p text:style-name="Normal"><text:span>Communication dans un congrès</text:span></text:p>
              <text:p text:style-name="Normal"><text:a xlink:type="simple" xlink:href="https://hal.science/hal-01138313v1">hal-011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7v1">Bacterial membrane perturbation by native versus dry-heated lysozym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ld 2013</text:span><text:span>, Oct 2013, madrid, Spain</text:span></text:p>
              <text:p text:style-name="Normal"><text:span>Communication dans un congrès</text:span></text:p>
              <text:p text:style-name="Normal"><text:a xlink:type="simple" xlink:href="https://hal.science/hal-01138317v1">hal-011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1v1">Pristine spider silk fibers as waveguiding microstructure in free space and in an integrated photonic chip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T. Lefevre">T. Lefevre</text:a><text:span>et al.</text:span></text:p>
              <text:p text:style-name="Normal"><text:span>CLEO/Europe-IQEC</text:span><text:span>, May 2013, Munich, France.<text:s/></text:span><text:a xlink:type="simple" xlink:href="https://dx.doi.org/10.1109/CLEOE-IQEC.2013.6800954">⟨10.1109/CLEOE-IQEC.2013.6800954⟩</text:a></text:p>
              <text:p text:style-name="Normal"><text:span>Communication dans un congrès</text:span></text:p>
              <text:p text:style-name="Normal"><text:a xlink:type="simple" xlink:href="https://hal.science/hal-00906181v1">hal-009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3v1">Optical propagation and integration of pristine silkworm fiber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. Pezolet">M. Pezolet</text:a><text:span>et al.</text:span></text:p>
              <text:p text:style-name="Normal"><text:span>Frontiers In Optics - FIO</text:span><text:span>, Oct 2012, Rochester (N.Y.), United States</text:span></text:p>
              <text:p text:style-name="Normal"><text:span>Communication dans un congrès</text:span></text:p>
              <text:p text:style-name="Normal"><text:a xlink:type="simple" xlink:href="https://hal.science/hal-00935623v1">hal-009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83v1">Lipid Packing Sensitivity of Exchangeable Apolipoproteins apoA-I and apoA-II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. M. Bolanos-Garcia">V. M. Bolanos-Garcia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B. Desbat">B. Desbat</text:a><text:span>et al.</text:span></text:p>
              <text:p text:style-name="Normal"><text:span>Forum des Microscopies à sondes locales</text:span><text:span>, Mar 2012, Saint-Jacut, France</text:span></text:p>
              <text:p text:style-name="Normal"><text:span>Communication dans un congrès</text:span></text:p>
              <text:p text:style-name="Normal"><text:a xlink:type="simple" xlink:href="https://hal.science/hal-00936083v1">hal-009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24v1">Stereochemical effects within archaeal glycolipid self-assembling: Langmuir films, SAXS and CryoTEM</text:a></text:p>
              <text:p text:style-name="Normal"><text:a xlink:type="simple" xlink:href="https://hal.science/search/index/?q=*&amp;authFullName_s=Nolwenn Terme">Nolwenn Terme</text:a><text:span>,</text:span><text:a xlink:type="simple" xlink:href="https://hal.science/search/index/?q=*&amp;authFullName_s=Jacquemet Alicia">Jacquemet Alicia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International Conference on Organized Molecular Films 2012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138324v1">hal-011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57v1">Striking Associative Properties of Food Proteins : a switch to control bulk properties of dispersed media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0936057v1">hal-009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0v1">Vers un contrôle des propriétés macroscopiques des milieux dispersés par les propriétés associatives des protéines alimentaire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 2012, 5. Colloque Européen : Diversité et perspectives d’applications industrielles des biopolymères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1209700v1">hal-012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28v1">Modulation of the interaction and organization of Human Dystrophin repeats 11-15 subdomain with Membrane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.-F. Hubert">J.-F. Hubert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A. Cheron">A. Cheron</text:a><text:span>et al.</text:span></text:p>
              <text:p text:style-name="Normal"><text:span>8th EBSA European Biophysics Congress</text:span><text:span>, 2011, Budapest, Hungary</text:span></text:p>
              <text:p text:style-name="Normal"><text:span>Communication dans un congrès</text:span></text:p>
              <text:p text:style-name="Normal"><text:a xlink:type="simple" xlink:href="https://hal.science/hal-00703728v1">hal-007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04v1">Silica nano-waveguides and networks connections based on a fluidic approach and stretches on segmented organics preformed for sub-wavelength photonics</text:a></text:p>
              <text:p text:style-name="Normal"><text:a xlink:type="simple" xlink:href="https://hal.science/search/index/?q=*&amp;authFullName_s=F. Doré">F. Doré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. Duval">D.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Lionel Camberlein">Lionel Camberlein</text:a><text:span>et al.</text:span></text:p>
              <text:p text:style-name="Normal"><text:span>Journées Nationales Nanosciences et Nanotechnologies - J3N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04404v1">hal-007044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01v1">Studies at the liquid-air interface: a powerful toolbox to study interactions between biomolecul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V. Vie">V. Vie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et al.</text:span></text:p>
              <text:p text:style-name="Normal"><text:span>8th EBSA European Biophysics Congress</text:span><text:span>, Aug 2011, Budapest (HO), France. pp.56-56</text:span></text:p>
              <text:p text:style-name="Normal"><text:span>Communication dans un congrès</text:span></text:p>
              <text:p text:style-name="Normal"><text:a xlink:type="simple" xlink:href="https://institut-agro-rennes-angers.hal.science/hal-00729401v1">hal-0072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86v1">Human Dystrophin Rod 11-15 Sub-Domain: A Membrane Interacting Zone Modulated by Lipid Packing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Didier Dupont">Didier Dupont</text:a><text:span>et al.</text:span></text:p>
              <text:p text:style-name="Normal"><text:span>55th Annual meeting of biophysical Society</text:span><text:span>, 2011, Baltimore, United States. Supplement 1, p. 508a,<text:s/></text:span><text:a xlink:type="simple" xlink:href="https://dx.doi.org/10.1016/j.bpj.2010.12.2972">⟨10.1016/j.bpj.2010.12.2972⟩</text:a></text:p>
              <text:p text:style-name="Normal"><text:span>Communication dans un congrès</text:span></text:p>
              <text:p text:style-name="Normal"><text:a xlink:type="simple" xlink:href="https://hal.science/hal-00703186v1">hal-007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3v1">Rheological properties of cysteine-modified ovalbumin at the air-water interface</text:a></text:p>
              <text:p text:style-name="Normal"><text:a xlink:type="simple" xlink:href="https://hal.science/search/index/?q=*&amp;authFullName_s=Atmane Bouchebbah">Atmane Bouchebbah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OLLOÏDS 13 th biennial conference on food colloïds</text:span><text:span>, Mar 2010, Grenade, Spain</text:span></text:p>
              <text:p text:style-name="Normal"><text:span>Communication dans un congrès</text:span></text:p>
              <text:p text:style-name="Normal"><text:a xlink:type="simple" xlink:href="https://hal.science/hal-01454293v1">hal-0145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25v1">Conception de micro-résonateurs 3D par procédés hybrid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Goulc'Hen Loas">Goulc'Hen Loas</text:a><text:span>et al.</text:span></text:p>
              <text:p text:style-name="Normal"><text:span>Journées Nationales de l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623525v1">hal-006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53v1">Réalisation de nanostructures organiques par AFM pour la photonique intégrée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Bruno Bêche">Bruno Bêche</text:a></text:p>
              <text:p text:style-name="Normal"><text:span>Journées de la Microscopie Champ Proche</text:span><text:span>, Jun 2010, Rennes, France</text:span></text:p>
              <text:p text:style-name="Normal"><text:span>Communication dans un congrès</text:span></text:p>
              <text:p text:style-name="Normal"><text:a xlink:type="simple" xlink:href="https://hal.science/hal-00652353v1">hal-006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2v1">Interactions and organizations of Dystrophin Rod 11-15 subdomain with lipids</text:a></text:p>
              <text:p text:style-name="Normal"><text:a xlink:type="simple" xlink:href="https://hal.science/search/index/?q=*&amp;authFullName_s=J. Sarkis">J. Sarkis</text:a><text:span>,</text:span><text:a xlink:type="simple" xlink:href="https://hal.science/search/index/?q=*&amp;authFullName_s=J. Hubert">J. Hubert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E. Le Rumeur">E. Le Rumeur</text:a><text:span>,</text:span><text:a xlink:type="simple" xlink:href="https://hal.science/search/index/?q=*&amp;authFullName_s=Véronique Vié">Véronique Vié</text:a></text:p>
              <text:p text:style-name="Normal"><text:span>Forum 2010 de Microscopies a sonde locale</text:span><text:span>, 2010, Mittelwhir, France</text:span></text:p>
              <text:p text:style-name="Normal"><text:span>Communication dans un congrès</text:span></text:p>
              <text:p text:style-name="Normal"><text:a xlink:type="simple" xlink:href="https://hal.science/hal-00919582v1">hal-009195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3v1">Modification of lysozyme by dry-heating: small cause, big effect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ézennec">Stéphane Pé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. Beaufils">S. Beaufils</text:a><text:span>et al.</text:span></text:p>
              <text:p text:style-name="Normal"><text:span>XIIIe European Symposium on the quality of eggs and egg products</text:span><text:span>, Jun 2009, Turku (FI), Finland. 11 p</text:span></text:p>
              <text:p text:style-name="Normal"><text:span>Communication dans un congrès</text:span></text:p>
              <text:p text:style-name="Normal"><text:a xlink:type="simple" xlink:href="https://institut-agro-rennes-angers.hal.science/hal-00730023v1">hal-007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54v1">Organic integrated photonics coupled with plasma and complex fluids processes for micro-resonators developmen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et al.</text:span></text:p>
              <text:p text:style-name="Normal"><text:span>5th International Symposium on Molecular Materials: Electronics, Photonics and Spintronics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0652854v1">hal-0065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54v1">Comportement de deux domaines de la dystrophine à l'interface lipide/liquide étudié par AFM et PM-IRRAS.</text:a></text:p>
              <text:p text:style-name="Normal"><text:a xlink:type="simple" xlink:href="https://hal.science/search/index/?q=*&amp;authFullName_s=Véronique Vie">Véronique Vie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L. Chieze">L. Chieze</text:a><text:span>,</text:span><text:a xlink:type="simple" xlink:href="https://hal.science/search/index/?q=*&amp;authFullName_s=O. Le Bihan">O. Le Bihan</text:a><text:span>,</text:span><text:a xlink:type="simple" xlink:href="https://hal.science/search/index/?q=*&amp;authFullName_s=Y. Qin">Y. Qin</text:a><text:span>et al.</text:span></text:p>
              <text:p text:style-name="Normal"><text:span>4èmes Rencontres de Biologie-Physique du Grand Ouest (RBPGO4), Ile de Berder</text:span><text:span>, Jun 2009, Inconnu, pp.Inconnu</text:span></text:p>
              <text:p text:style-name="Normal"><text:span>Communication dans un congrès</text:span></text:p>
              <text:p text:style-name="Normal"><text:a xlink:type="simple" xlink:href="https://hal.inrae.fr/hal-02816554v1">hal-0281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17v1">Interfacial behavior of the sub-domain R11-15 of dystrophin rod domain under lipid monolayer by ellipsometry and atomic force microscopy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V. Vié">V. Vié</text:a></text:p>
              <text:p text:style-name="Normal"><text:span>7th European Biophysics Congress</text:span><text:span>, Jul 2009, Genoa, Italy</text:span></text:p>
              <text:p text:style-name="Normal"><text:span>Communication dans un congrès</text:span></text:p>
              <text:p text:style-name="Normal"><text:a xlink:type="simple" xlink:href="https://hal.science/hal-00457817v1">hal-004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33v1">Comportement interfacial du sous-domaine R11-15 de la dystrophine par ellipsométrie et microscopie àforce atomique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Véronique Vié">Véronique Vié</text:a></text:p>
              <text:p text:style-name="Normal"><text:span>4èmes Rencontres Biologie 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933v1">hal-004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59v1">Spin coating and plasma process for 2.5D and hybrid 3D micro-resonators on multilayer polyme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Arnaud Potel">Arnaud Potel</text:a><text:span>et al.</text:span></text:p>
              <text:p text:style-name="Normal"><text:span>SPIE Optics-Optoelectronics</text:span><text:span>, Apr 2009, Prague, Czech Republic. pp.7356, 735606- 1/735606-10,<text:s/></text:span><text:a xlink:type="simple" xlink:href="https://dx.doi.org/10.1117/12.820339">⟨10.1117/12.820339⟩</text:a></text:p>
              <text:p text:style-name="Normal"><text:span>Communication dans un congrès</text:span></text:p>
              <text:p text:style-name="Normal"><text:a xlink:type="simple" xlink:href="https://hal.science/hal-00652459v1">hal-006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43v1">Development of micro-optical elements such as disks, rings and spheres for photonic application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Christophe Tarabout">Christophe Tarabout</text:a><text:span>et al.</text:span></text:p>
              <text:p text:style-name="Normal"><text:span>Nanosystem Engineering and Biophotonics (NEBO)</text:span><text:span>, 2009, Cachan, France</text:span></text:p>
              <text:p text:style-name="Normal"><text:span>Communication dans un congrès</text:span></text:p>
              <text:p text:style-name="Normal"><text:a xlink:type="simple" xlink:href="https://hal.science/hal-00652443v1">hal-006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83v1">Étude du couplage en photonique intégrée entre guides d'ondes organiques SU8 et microsphères de verre au travers d'un gap biomoléculaire lipidique : résonateurs 3D</text:a></text:p>
              <text:p text:style-name="Normal"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Cyril Hamel">Cyril Hamel</text:a><text:span>et al.</text:span></text:p>
              <text:p text:style-name="Normal"><text:span>Journées Nationales de l'Optique Guidée</text:span><text:span>, 2009, Lille, France. pp.305-307</text:span></text:p>
              <text:p text:style-name="Normal"><text:span>Communication dans un congrès</text:span></text:p>
              <text:p text:style-name="Normal"><text:a xlink:type="simple" xlink:href="https://hal.science/hal-00652383v1">hal-0065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00v1">Etude du mécanisme d'action d'un peptide antimicrobien de novo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V. Vié">V. Vié</text:a><text:span>et al.</text:span></text:p>
              <text:p text:style-name="Normal"><text:span>Réunion jointes des groupes thématique "Magnétisme Nucléaire et Biologie" et "Biologie Structurale des Protéines</text:span><text:span>, Jun 2009, Dourdan, France</text:span></text:p>
              <text:p text:style-name="Normal"><text:span>Communication dans un congrès</text:span></text:p>
              <text:p text:style-name="Normal"><text:a xlink:type="simple" xlink:href="https://hal.science/hal-00457800v1">hal-004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29v1">Comportement de deux domaines de la dystrophine à l'interface lipide/liquide étudié par AFMet PM-IRRAS.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L. Chieze">L. Chieze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Y. Qin">Y. Qin</text:a><text:span>et al.</text:span></text:p>
              <text:p text:style-name="Normal"><text:span>4èmes Rencontres Biologie 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929v1">hal-004579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8v1">Comportement interfacial du lysozyme après traitement thermique à sec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et al.</text:span></text:p>
              <text:p text:style-name="Normal"><text:span>4e Rencontres Biologie-Physique du Grand Ouest</text:span><text:span>, Jun 2009, Ile de Berd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78v1">hal-007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91v1">Peptides antimicrobiens : caractérisation et amélioration de l'activité RBPGO4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Murielle Collen">Murielle Collen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E. Duval">E. Duval</text:a><text:span>et al.</text:span></text:p>
              <text:p text:style-name="Normal"><text:span>4 èmes Rencontres de Biologie-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791v1">hal-004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00v1">Présentation des activités de photonique intégrée au sein de l'IPR : photonique intégrée sur organiques couplée aux nano-matériaux biomimétiques auto-assemblés et aux processus à base de fluides complexes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V. Vié">V. Vié</text:a><text:span>et al.</text:span></text:p>
              <text:p text:style-name="Normal"><text:span>Séminaire invité à l'Institut des Nanotechnologies de Lyon</text:span><text:span>, Jul 2009, Lyon, France</text:span></text:p>
              <text:p text:style-name="Normal"><text:span>Communication dans un congrès</text:span></text:p>
              <text:p text:style-name="Normal"><text:a xlink:type="simple" xlink:href="https://hal.science/hal-00429000v1">hal-004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62v1">Etude de l'adsorption de l'apolipoprotéine A1 à l'interface liquide-lipide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Victor Martin Bolanos-Garcia">Victor Martin Bolanos-Garcia</text:a><text:span>et al.</text:span></text:p>
              <text:p text:style-name="Normal"><text:span>Groupe d'Etude des Intéractions Molécules-Membranes</text:span><text:span>, 2008, Mittelwihr, France</text:span></text:p>
              <text:p text:style-name="Normal"><text:span>Communication dans un congrès</text:span></text:p>
              <text:p text:style-name="Normal"><text:a xlink:type="simple" xlink:href="https://hal.science/hal-00716262v1">hal-007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88v1">Mise au point d'un biocapteur pour la détection de protéines : Fonctionnalisation et caractérisation d'une surface de nitrure de silicium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rance Le Bihan">France Le Bihan</text:a><text:span>et al.</text:span></text:p>
              <text:p text:style-name="Normal"><text:span>2èmes Journées Nanosciences de Bretagne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science/hal-00439488v1">hal-004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78v1">Microcapteurs à base de photonique intégrée sur SU8 : premiers développements de microstructures photoniques résonantes 3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et al.</text:span></text:p>
              <text:p text:style-name="Normal"><text:span>Séminaire Invité à la Journée du 10 ans du Laboratoire de Photonique Quantique et Moléculaire</text:span><text:span>, Nov 2008, Cachan, France</text:span></text:p>
              <text:p text:style-name="Normal"><text:span>Communication dans un congrès</text:span></text:p>
              <text:p text:style-name="Normal"><text:a xlink:type="simple" xlink:href="https://hal.science/hal-00652878v1">hal-006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77v1">Phospholipids are new partners of dystrophin: modularity of the rod domain repeat binding to lipids.</text:a></text:p>
              <text:p text:style-name="Normal"><text:a xlink:type="simple" xlink:href="https://hal.science/search/index/?q=*&amp;authFullName_s=Elisabeth Le Rumeur">Elisabeth Le Rumeur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Arnaud Bondon">Arnaud Bondon</text:a><text:span>et al.</text:span></text:p>
              <text:p text:style-name="Normal"><text:span>12. Membrane Skeleton. Recent Advances and Future Research Directions.</text:span><text:span>, Jun 2008, Zakopane, Poland</text:span></text:p>
              <text:p text:style-name="Normal"><text:span>Communication dans un congrès</text:span></text:p>
              <text:p text:style-name="Normal"><text:a xlink:type="simple" xlink:href="https://hal.science/hal-00323577v1">hal-003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97v1">Biological effects of millimeter waves: artificial models of biomembranes, in vitro studies, and dosimetry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Yves Le Dréan">Yves Le Dréan</text:a><text:span>,</text:span><text:a xlink:type="simple" xlink:href="https://hal.science/search/index/?q=*&amp;authFullName_s=M.C. Ziskin">M.C. Ziskin</text:a></text:p>
              <text:p text:style-name="Normal"><text:span>Californian Institute of Technology</text:span><text:span>, Oct 2007, Pasadena, United States</text:span></text:p>
              <text:p text:style-name="Normal"><text:span>Communication dans un congrès</text:span></text:p>
              <text:p text:style-name="Normal"><text:a xlink:type="simple" xlink:href="https://hal.science/hal-00438697v1">hal-004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39v1">Propriétés interfaciales des apolipoprotéines Apo A-I, Apo A-II, Apo C-I, Apo C-II, Apo C-III: points communs et spécificités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. Pinot">M. Pino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ictor Martin Bolanos-Garcia">Victor Martin Bolanos-Garcia</text:a><text:span>et al.</text:span></text:p>
              <text:p text:style-name="Normal"><text:span>Rencontres Biologie-Physique du Grand Ouest</text:span><text:span>, Jun 2007, Batz-sur-mer, France</text:span></text:p>
              <text:p text:style-name="Normal"><text:span>Communication dans un congrès</text:span></text:p>
              <text:p text:style-name="Normal"><text:a xlink:type="simple" xlink:href="https://hal.science/hal-00909239v1">hal-0090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931v1">Détermination des interactions entre la membrane, les dystrophines (normales/mutées) et le réseau d'actine. Conséquences de leur organisation sur les propriétés viscoélastiques de la membrane.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Elisabeth Le Rumeur">Elisabeth Le Rumeur</text:a></text:p>
              <text:p text:style-name="Normal"><text:span>1ères Journées aux interfaces Chimie- Biologie - Biophysique (ChimBIOPhys), Rennes, 11 et 12 décembre 2007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207931v1">hal-002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16v1">Interactions de deux domains de la dystrophine avec les lipids en films de Langmuir.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Elisabeth Le Rumeur">Elisabeth Le Rumeur</text:a></text:p>
              <text:p text:style-name="Normal"><text:span>3èmes Rencontres Biologie Physique du Grand Ouest</text:span><text:span>, Jun 2007, Batz / Mer, France</text:span></text:p>
              <text:p text:style-name="Normal"><text:span>Communication dans un congrès</text:span></text:p>
              <text:p text:style-name="Normal"><text:a xlink:type="simple" xlink:href="https://hal.science/hal-00457916v1">hal-004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712v1">Biophysical modifications in structural state of artificial membranes under millimetre wave exposure at 60GHz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Daniel Thouroude">Daniel Thouroude</text:a></text:p>
              <text:p text:style-name="Normal"><text:span>BEMS (Bioelectromagnetics) 28th Annual Meeting</text:span><text:span>, Jun 2006, Cancun, Mexico</text:span></text:p>
              <text:p text:style-name="Normal"><text:span>Communication dans un congrès</text:span></text:p>
              <text:p text:style-name="Normal"><text:a xlink:type="simple" xlink:href="https://hal.science/hal-00094712v1">hal-000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59v1">Do millimeter waves alter biomembranes non-thermally?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I. Orlov">I. Orlov</text:a></text:p>
              <text:p text:style-name="Normal"><text:span>European Conf. on Antenna and Propagation, EuCAP 2006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095059v1">hal-000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53v1">Effets non-thermiques du rayonnement millimétrique sur les membranes biologiques artificiell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Franck Artzner">Franck Artzner</text:a><text:span>et al.</text:span></text:p>
              <text:p text:style-name="Normal"><text:span>14èmes Journées Nationales Microondes (JNM'05)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0778753v1">hal-007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93v1">Résultats récents sur l'exposition à 60 GHz : cas des membranes biologiques artificielles et de l'expression génétique</text:a></text:p>
              <text:p text:style-name="Normal"><text:a xlink:type="simple" xlink:href="https://hal.science/search/index/?q=*&amp;authFullName_s=M. Zhadobov">M. Zhadobov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D. Thouroude">D. Thouroude</text:a><text:span>,</text:span><text:a xlink:type="simple" xlink:href="https://hal.science/search/index/?q=*&amp;authFullName_s=Denis Michel">Denis Michel</text:a><text:span>et al.</text:span></text:p>
              <text:p text:style-name="Normal"><text:span>Réunion générale sur les interférences d'ondes: GT6- Compatibilité électromagnétique. Besançon, France. Novembre 2005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112893v1">hal-0011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75v1">Organisation of dystrophin fragments in Langmuir film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Elisabeth Le Rumeur">Elisabeth Le Rumeur</text:a></text:p>
              <text:p text:style-name="Normal"><text:span>French Society of Cell Biology: Lipid Functions in Membrane Dynamics, Paris, 7-8 Novembre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105075v1">hal-001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40v1">Effect of low-power millimeter wave radiation pattern on model biological membranes: data of AFM and Langmui-Blodgett technique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/text:p>
              <text:p text:style-name="Normal"><text:span>International Schol of Bioelectromagnetics</text:span><text:span>, Oct 2005, Erice, Italy</text:span></text:p>
              <text:p text:style-name="Normal"><text:span>Communication dans un congrès</text:span></text:p>
              <text:p text:style-name="Normal"><text:a xlink:type="simple" xlink:href="https://hal.science/hal-00010040v1">hal-00010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24v1">Interactions bioélectromagnétiques entre les ondes millimétriques et les membranes biologiques artificiell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Franck Artzner">Franck Artzner</text:a><text:span>et al.</text:span></text:p>
              <text:p text:style-name="Normal"><text:span>MajecSTIC 2005 : Manifestation des Jeunes Chercheurs francophones dans les domaines des STIC</text:span><text:span>, IRISA – IETR – LTSI, Nov 2005, Rennes, pp.363-368</text:span></text:p>
              <text:p text:style-name="Normal"><text:span>Communication dans un congrès</text:span></text:p>
              <text:p text:style-name="Normal"><text:a xlink:type="simple" xlink:href="https://inria.hal.science/inria-00000724v1">inria-000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9v1">Interactions between millimeter waves and artificial biological membran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text:span>et al.</text:span></text:p>
              <text:p text:style-name="Normal"><text:span>11 th International Symposium on Antenna Technology and Applied ElectroMagnetics</text:span><text:span>, Jun 2005, Saint-Malo, France. pp.148-150</text:span></text:p>
              <text:p text:style-name="Normal"><text:span>Communication dans un congrès</text:span></text:p>
              <text:p text:style-name="Normal"><text:a xlink:type="simple" xlink:href="https://hal.science/hal-00777269v1">hal-007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61v1">Interactions bioélectromagnétiques entre les ondes millimétriques et membranes biologiques artificiell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Franck Artzner">Franck Artzner</text:a><text:span>et al.</text:span></text:p>
              <text:p text:style-name="Normal"><text:span>Manifestation des Jeunes Chercheurs francophones dans les domaines des STIC, 3ème édition, MajecSTIC'2005</text:span><text:span>, 2005, Rennes, France</text:span></text:p>
              <text:p text:style-name="Normal"><text:span>Communication dans un congrès</text:span></text:p>
              <text:p text:style-name="Normal"><text:a xlink:type="simple" xlink:href="https://hal.science/hal-00010061v1">hal-00010061v1</text:a></text:p>
            </table:table-cell>
          </table:table-row>
        </table:table>
        <text:p text:style-name="P13"/>
        <text:p text:style-name="Heading2"><text:span text:style-name="T5">Poster de conférence (54)</text:span></text:p>
        <text:p text:style-name="P15"/>
        <table:table table:name="560de8" table:style-name="560de8">
          <table:table-column table:style-name="560de8.0"/>
          <table:table-row>
            <table:table-cell office:value-type="string">
              <text:p text:style-name="Normal"><text:a xlink:type="simple" xlink:href="https://hal.science/hal-05096756v1">Design of lipidic compounds for nucleic acid delivery - Physico-chemical studies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/text:p>
              <text:p text:style-name="Normal"><text:span>Journée de l'école doctorale ED-S3M</text:span><text:span>, May 2024, Rennes, France</text:span></text:p>
              <text:p text:style-name="Normal"><text:span>Poster de conférence</text:span></text:p>
              <text:p text:style-name="Normal"><text:a xlink:type="simple" xlink:href="https://hal.science/hal-05096756v1">hal-0509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08v1">The competition between endogeneous phospholipids and proteins from pea protein ingredients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elebart">Perrine Gele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deline Boire">Adeline Boire</text:a><text:span>et al.</text:span></text:p>
              <text:p text:style-name="Normal"><text:span>19. 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inrae.fr/hal-04661908v1">hal-0466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993v1">The competition between endogeneous phospholipids and proteins from pea protein ingredients rules their interfacial propo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élébart">Perrine Gélé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deline Boire">Adeline Boire</text:a><text:span>et al.</text:span></text:p>
              <text:p text:style-name="Normal"><text:span>19. 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inrae.fr/hal-04667993v1">hal-046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3v1">Interfacial adsorption and lipolysis behavior of gPLRP2 onto natural lipid membrane extracts from microalgae Chlorella vulgaris, walnuts, and almond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Gilles Paboeuf">Gilles Paboeuf</text:a><text:span>et al.</text:span></text:p>
              <text:p text:style-name="Normal"><text:span>Journées Chevreul – 80 YEARS OF SFEL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53913v1">hal-0395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51v1">Polymerisation kinetics of rubber particles from Hevea latex at the air-water interface.</text:a></text:p>
              <text:p text:style-name="Normal"><text:a xlink:type="simple" xlink:href="https://hal.science/search/index/?q=*&amp;authFullName_s=Marion Baudoin">Marion Baudo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Céline Bottier">Céline Bottier</text:a></text:p>
              <text:p text:style-name="Normal"><text:span>Journée de l'école doctorale S3M (JED S3M)</text:span><text:span>, May 2023, Rennes, France</text:span></text:p>
              <text:p text:style-name="Normal"><text:span>Poster de conférence</text:span></text:p>
              <text:p text:style-name="Normal"><text:a xlink:type="simple" xlink:href="https://hal.science/hal-04210051v1">hal-0421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81v1">An overview on the liquid marbles technology</text:a></text:p>
              <text:p text:style-name="Normal"><text:a xlink:type="simple" xlink:href="https://hal.science/search/index/?q=*&amp;authFullName_s=Lauriane Chonchon">Lauriane Chonchon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et al.</text:span></text:p>
              <text:p text:style-name="Normal"><text:span>European Colloids &amp; Interface Society (ECIS)</text:span><text:span>, Sep 2023, Naples (Italie), Italy</text:span></text:p>
              <text:p text:style-name="Normal"><text:span>Poster de conférence</text:span></text:p>
              <text:p text:style-name="Normal"><text:a xlink:type="simple" xlink:href="https://hal.science/hal-05596381v1">hal-055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49v1">Gelled waters for elderly persons: rheological characterization and sensorial analysis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IOP food physics 2023</text:span><text:span>, Jan 2023, Saclay, France</text:span></text:p>
              <text:p text:style-name="Normal"><text:span>Poster de conférence</text:span></text:p>
              <text:p text:style-name="Normal"><text:a xlink:type="simple" xlink:href="https://hal.science/hal-03938649v1">hal-039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54v1">Enzymatic digestion of heterogeneous plant galactolipid assemblies by pancreatic lipase related-protein 2 (PLRP2)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Nathalie Barouh">Nathalie Barouh</text:a><text:span>et al.</text:span></text:p>
              <text:p text:style-name="Normal"><text:span>Journées Chevreul – 80 YEARS OF SFEL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53854v1">hal-039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28v1">Valorisation de coproduits de soja : propriétés fonctionnelles et liens entre rhéologie interfaciale et volumique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V. Vié">V. Vié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Claire Surel">Claire Surel</text:a><text:span>et al.</text:span></text:p>
              <text:p text:style-name="Normal"><text:span>56eme congrès annuel du Groupe Francais de Rhéologie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758128v1">hal-0375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32v1">Effect of processing and fat content on the oxidative stability and interfacial behavior of tree nut oil-bodies</text:a></text:p>
              <text:p text:style-name="Normal"><text:a xlink:type="simple" xlink:href="https://hal.science/search/index/?q=*&amp;authFullName_s=Pierre Villeneuve">Pierre Villeneuve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et al.</text:span></text:p>
              <text:p text:style-name="Normal"><text:span>2022 AOCS Annual Meeting &amp; Expo</text:span><text:span>, May 2022, Atlanta (GA), United States. AOCS, Journal of the American Oil Chemists' Society, 99, pp.120-121, 2022</text:span></text:p>
              <text:p text:style-name="Normal"><text:span>Poster de conférence</text:span></text:p>
              <text:p text:style-name="Normal"><text:a xlink:type="simple" xlink:href="https://hal.science/hal-03884632v1">hal-0388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4v1">Exploring plant biodiversity to extract oil bodies for sustainable food applications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Sabine D’andrea">Sabine D’andrea</text:a><text:span>,</text:span><text:a xlink:type="simple" xlink:href="https://hal.science/search/index/?q=*&amp;authFullName_s=Jean-Francois Fabre">Jean-Francois Fabre</text:a><text:span>et al.</text:span></text:p>
              <text:p text:style-name="Normal"><text:span>2022 AOCS Annual Meeting</text:span><text:span>, May 2022, Atlanta, United States.<text:s/></text:span></text:p>
              <text:p text:style-name="Normal"><text:span>Poster de conférence</text:span></text:p>
              <text:p text:style-name="Normal"><text:a xlink:type="simple" xlink:href="https://hal.science/hal-03794044v1">hal-037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34v1">A multi-scale approach of the foaming and emulsifying properties of Soybean co-products : comparisons and synergy with protein solutions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V. Vié">V. Vié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Claire Surel">Claire Surel</text:a><text:span>et al.</text:span></text:p>
              <text:p text:style-name="Normal"><text:span>Edible Soft Matter - 2022</text:span><text:span>, Jul 2022, wageningen, Netherlands</text:span></text:p>
              <text:p text:style-name="Normal"><text:span>Poster de conférence</text:span></text:p>
              <text:p text:style-name="Normal"><text:a xlink:type="simple" xlink:href="https://hal.science/hal-03758134v1">hal-0375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3v1">Eaux gélifiées pour personnes âgées: liens entre propriétés rhéologiques et perception sensorielle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56eme congrès annuel du Groupe Francais de Rhéologie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70793v1">hal-038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01v1">What are the mechanisms of gastrointestinal lipases adsorption onto heterogenous biomimetic vegetal membranes?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 Carrière">F Carrière</text:a><text:span>,</text:span><text:a xlink:type="simple" xlink:href="https://hal.science/search/index/?q=*&amp;authFullName_s=G Lambeau">G Lambea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et al.</text:span></text:p>
              <text:p text:style-name="Normal"><text:span>7. International Conference on Food Digestion ICFD 2022</text:span><text:span>, May 2022, Cork, Ireland. , pp.95</text:span></text:p>
              <text:p text:style-name="Normal"><text:span>Poster de conférence</text:span></text:p>
              <text:p text:style-name="Normal"><text:a xlink:type="simple" xlink:href="https://hal.science/hal-03669301v1">hal-036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18v1">Stability to oxidation and interfacial behavior at air-water interface of minimally-processed versus processed walnut oil-bodi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Olivier Schafer">Olivier Schafer</text:a><text:span>et al.</text:span></text:p>
              <text:p text:style-name="Normal"><text:span>International Conference Lipid droplets and Oleosomes</text:span><text:span>, Dec 2021, Strasbourg, France. Wageningen University and Research, 1 p., 2021</text:span></text:p>
              <text:p text:style-name="Normal"><text:span>Poster de conférence</text:span></text:p>
              <text:p text:style-name="Normal"><text:a xlink:type="simple" xlink:href="https://hal.science/hal-05178918v1">hal-0517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2v1">Puiser dans la biodiversité des graines pour en extraire des oléosomes aux fonctionnalités contrastées et adaptées aux systèmes alimentaires durable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Colloque GRAINE</text:span><text:span>, Oct 2021, Lyon, France.<text:s/></text:span></text:p>
              <text:p text:style-name="Normal"><text:span>Poster de conférence</text:span></text:p>
              <text:p text:style-name="Normal"><text:a xlink:type="simple" xlink:href="https://hal.science/hal-03794042v1">hal-037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1v1">Storming through plant biodiversity to extract oleosomes for sustainable food application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16. GERLI Congress</text:span><text:span>, Sep 2021, Bordeaux, France.<text:s/></text:span></text:p>
              <text:p text:style-name="Normal"><text:span>Poster de conférence</text:span></text:p>
              <text:p text:style-name="Normal"><text:a xlink:type="simple" xlink:href="https://hal.science/hal-03794041v1">hal-037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82v1">Effects of processing and concentration on the oxidative stability and interfacial behavior of tree nuts oil bodies (OB)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runo Barea">Bruno Barea</text:a><text:span>et al.</text:span></text:p>
              <text:p text:style-name="Normal"><text:span>Euro Fed Lipid 2021</text:span><text:span>, Oct 2021, Online, Germany</text:span></text:p>
              <text:p text:style-name="Normal"><text:span>Poster de conférence</text:span></text:p>
              <text:p text:style-name="Normal"><text:a xlink:type="simple" xlink:href="https://hal.science/hal-03384882v1">hal-033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3v1">Storming through plant biodiversity to extract oleosomes for sustainable food application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Lipid droplets and oleosomes</text:span><text:span>, Mar 2021, Strasbourg, France.<text:s/></text:span></text:p>
              <text:p text:style-name="Normal"><text:span>Poster de conférence</text:span></text:p>
              <text:p text:style-name="Normal"><text:a xlink:type="simple" xlink:href="https://hal.science/hal-03794043v1">hal-037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52v1">Stability to oxidation and interfacial behavior at the air-water interface of minimally-processed versus processed walnut oil-bodi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Olivier Schafer">Olivier Schafer</text:a><text:span>et al.</text:span></text:p>
              <text:p text:style-name="Normal"><text:span>Lipid droplets &amp; Oleosomes - 2nd International Conference</text:span><text:span>, Dec 2021, Strasbourg, France.<text:s/></text:span></text:p>
              <text:p text:style-name="Normal"><text:span>Poster de conférence</text:span></text:p>
              <text:p text:style-name="Normal"><text:a xlink:type="simple" xlink:href="https://hal.science/hal-03466652v1">hal-034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46v2">Oxidative and interfacial behavior of native oil bodies from walnut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Euro Fed Lipid Seville 2019</text:span><text:span>, Oct 2019, Séville, Spain</text:span></text:p>
              <text:p text:style-name="Normal"><text:span>Poster de conférence</text:span></text:p>
              <text:p text:style-name="Normal"><text:a xlink:type="simple" xlink:href="https://hal.science/hal-02315046v2">hal-02315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8v1">Dry heating of lysozyme: strong effects regarding antimicrobial activit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88v1">hal-019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97v1">NanoPhotonics for Sensors Applications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Bruno Bêche">Bruno Bêche</text:a></text:p>
              <text:p text:style-name="Normal"><text:span>Doctoral School 3M (Matters, Molecules and Materials) Day : "Molecules and Materials for everyday use"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1835097v1">hal-0183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85v1">Interaction of native and dry-heated ovotransferrin with E.coli lipopolysaccharide monolayer</text:a></text:p>
              <text:p text:style-name="Normal"><text:a xlink:type="simple" xlink:href="https://hal.science/search/index/?q=*&amp;authFullName_s=Youcef Menacer">Youcef Menac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éronique Vié">Véronique Vié</text:a></text:p>
              <text:p text:style-name="Normal"><text:span>EMBO "Towards novel therapies: Emerging insights from structural and molecular biology"</text:span><text:span>, Mar 2017, Groningen, Netherlands. 2017</text:span></text:p>
              <text:p text:style-name="Normal"><text:span>Poster de conférence</text:span></text:p>
              <text:p text:style-name="Normal"><text:a xlink:type="simple" xlink:href="https://hal.science/hal-02417385v1">hal-024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89v1">Deep eutectic solvents as extraction media for polar bioactives from wheat bran</text:a></text:p>
              <text:p text:style-name="Normal"><text:a xlink:type="simple" xlink:href="https://hal.science/search/index/?q=*&amp;authFullName_s=Mélina Robert">Mélina Robert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Maria Cruz Figueroa-Espinoza">Maria Cruz Figueroa-Espinoza</text:a><text:span>et al.</text:span></text:p>
              <text:p text:style-name="Normal"><text:span>12 SLACA Symposium Latin American of Food Science</text:span><text:span>, Nov 2017, Campinas, Brazil. 2017</text:span></text:p>
              <text:p text:style-name="Normal"><text:span>Poster de conférence</text:span></text:p>
              <text:p text:style-name="Normal"><text:a xlink:type="simple" xlink:href="https://hal.science/hal-01837489v1">hal-018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25v1">Films de Langmuir: modèle membranaire des bactéries, analyse par microscopie à force atomique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rancoise Nau">Francoise Nau</text:a></text:p>
              <text:p text:style-name="Normal"><text:span>Forum des microscopies à sonde locale</text:span><text:span>, Mar 2017, Montpellier, France. 2017</text:span></text:p>
              <text:p text:style-name="Normal"><text:span>Poster de conférence</text:span></text:p>
              <text:p text:style-name="Normal"><text:a xlink:type="simple" xlink:href="https://hal.science/hal-02417525v1">hal-024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74v1">Mechanical properties of membranes composed of gel-phase or fluid-phase phospholipids probed by AFM on liposomes.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 Delorme">N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V. Vié">V. Vié</text:a><text:span>,</text:span><text:a xlink:type="simple" xlink:href="https://hal.science/search/index/?q=*&amp;authFullName_s=Christelle Lopez">Christelle Lopez</text:a><text:span>et al.</text:span></text:p>
              <text:p text:style-name="Normal"><text:span>AFM BioMed Conference Porto 2016</text:span><text:span>, Apr 2016, Porto, Portugal. , 2016</text:span></text:p>
              <text:p text:style-name="Normal"><text:span>Poster de conférence</text:span></text:p>
              <text:p text:style-name="Normal"><text:a xlink:type="simple" xlink:href="https://hal.science/hal-01303974v1">hal-013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90v1">Antimicrobial activity of proteins against E. coli. Investigation using interfacial technic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GERLI LES LIPIDES DES MICROBES ET DE L'HOTE</text:span><text:span>, Oct 2016, Toulouse, France</text:span></text:p>
              <text:p text:style-name="Normal"><text:span>Poster de conférence</text:span></text:p>
              <text:p text:style-name="Normal"><text:a xlink:type="simple" xlink:href="https://hal.science/hal-02417590v1">hal-024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40v1">Interfacial studies of four Lp(a) isoforms: relationship between stability and isoforms?</text:a></text:p>
              <text:p text:style-name="Normal"><text:a xlink:type="simple" xlink:href="https://hal.science/search/index/?q=*&amp;authFullName_s=Alice Santonastaso">Alice Santonastaso</text:a><text:span>,</text:span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Victor M. Bolanos-Garcia">Victor M. Bolanos-Garcia</text:a><text:span>,</text:span><text:a xlink:type="simple" xlink:href="https://hal.science/search/index/?q=*&amp;authFullName_s=Claudia Scotti">Claudia Scotti</text:a><text:span>et al.</text:span></text:p>
              <text:p text:style-name="Normal"><text:span>American Oil Chemistry Society 107th Annual Meeting &amp; Expo</text:span><text:span>, 2016, Salt Lake City, United States</text:span></text:p>
              <text:p text:style-name="Normal"><text:span>Poster de conférence</text:span></text:p>
              <text:p text:style-name="Normal"><text:a xlink:type="simple" xlink:href="https://hal.science/hal-02396340v1">hal-023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35v1">Human and bovine milk membrane extracts interfacial behavior and their influence on gastric lipase adsorptio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Wafa Mahdoueni">Wafa Mahd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 Desport">C Desport</text:a><text:span>,</text:span><text:a xlink:type="simple" xlink:href="https://hal.science/search/index/?q=*&amp;authFullName_s=Samira de Oliveira">Samira de Oliveira</text:a><text:span>et al.</text:span></text:p>
              <text:p text:style-name="Normal"><text:span>3.International Conference on Food Structures, Digestion and Health</text:span><text:span>, Oct 2015, Wellington, New Zealand. 2015</text:span></text:p>
              <text:p text:style-name="Normal"><text:span>Poster de conférence</text:span></text:p>
              <text:p text:style-name="Normal"><text:a xlink:type="simple" xlink:href="https://hal.science/hal-01269335v1">hal-012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0v1">Human and bovine milk membrane extracts interfacial behavior and their influence on gastric lipase adsorption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Wafa Madhoueni">Wafa Madh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 Desport">C Desport</text:a><text:span>,</text:span><text:a xlink:type="simple" xlink:href="https://hal.science/search/index/?q=*&amp;authFullName_s=Samira de Oliveira">Samira de Oliveira</text:a><text:span>et al.</text:span></text:p>
              <text:p text:style-name="Normal"><text:span>13. Euro Fed Lipid Congress "Fats, Oils and Lipids: New Challenges in Technology, Quality Control and Health"</text:span><text:span>, Sep 2015, Florence, Italy. , 2015</text:span></text:p>
              <text:p text:style-name="Normal"><text:span>Poster de conférence</text:span></text:p>
              <text:p text:style-name="Normal"><text:a xlink:type="simple" xlink:href="https://hal.science/hal-01209880v1">hal-0120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5v1">Deux acteurs de la digestion néonatale et leurs interactions : la lipase gastrique et le globule gras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an-François Cavalier">Jean-François Cavalier</text:a><text:span>,</text:span><text:a xlink:type="simple" xlink:href="https://hal.science/search/index/?q=*&amp;authFullName_s=Fanny Guyomarc'H">Fanny Guyomarc'H</text:a><text:span>et al.</text:span></text:p>
              <text:p text:style-name="Normal"><text:span>Journée Scientifique IPR / INRA / IGDR / ENSCR " Une journée les biomolécules aux interfaces fluide"</text:span><text:span>, Jan 2015, Rennes, France. , 2015</text:span></text:p>
              <text:p text:style-name="Normal"><text:span>Poster de conférence</text:span></text:p>
              <text:p text:style-name="Normal"><text:a xlink:type="simple" xlink:href="https://hal.science/hal-01209765v1">hal-012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59v1">Domaines de sphingomyéline dans la membrane entourant les globules gras du lait - Apport de la microscopie AFM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Venkata Ramana Murthy Appala">Venkata Ramana Murthy Appala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Christelle Lopez">Christelle Lopez</text:a></text:p>
              <text:p text:style-name="Normal"><text:span>Journée Scientifique IPR / INRA / IGDR / ENSCR " Les biomolécules aux interfaces fluide"</text:span><text:span>, Jan 2015, Rennes, France. , 2015</text:span></text:p>
              <text:p text:style-name="Normal"><text:span>Poster de conférence</text:span></text:p>
              <text:p text:style-name="Normal"><text:a xlink:type="simple" xlink:href="https://hal.science/hal-01209759v1">hal-0120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62v1">Cholesterol affects the height and area of the lipid domains formed in the milk fat globule membrane, as revealed on Langmuir-Blodgett film monolayers</text:a></text:p>
              <text:p text:style-name="Normal"><text:a xlink:type="simple" xlink:href="https://hal.science/search/index/?q=*&amp;authFullName_s=Venkata Ramana Murthy Appala">Venkata Ramana Murthy Appala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Christelle Lopez">Christelle Lopez</text:a></text:p>
              <text:p text:style-name="Normal"><text:span>6.International Symposium on “Delivery of Functionality in Complex Food Systems: Physically inspired approaches from the nanoscale to the microscale”</text:span><text:span>, Jul 2015, Paris, France. , 2015</text:span></text:p>
              <text:p text:style-name="Normal"><text:span>Poster de conférence</text:span></text:p>
              <text:p text:style-name="Normal"><text:a xlink:type="simple" xlink:href="https://hal.science/hal-01209862v1">hal-0120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2v1">Gastric lipase: interactions governing adsorption and distribution in model membranes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Jean-François Cavalier">Jean-François Cavalier</text:a><text:span>,</text:span><text:a xlink:type="simple" xlink:href="https://hal.science/search/index/?q=*&amp;authFullName_s=Fanny Guyomarc'H">Fanny Guyomarc'H</text:a><text:span>et al.</text:span></text:p>
              <text:p text:style-name="Normal"><text:span>4th International Conference of Food Digestion</text:span><text:span>, Mar 2015, Naples, Italy. , 2015</text:span></text:p>
              <text:p text:style-name="Normal"><text:span>Poster de conférence</text:span></text:p>
              <text:p text:style-name="Normal"><text:a xlink:type="simple" xlink:href="https://hal.science/hal-01209792v1">hal-0120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06v1">Comportements interfaciaux d’extraits lipidiques membranaires humains et bovins et leur influence sur l’adsorption de la lipase gastriqu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Wafa Mahdoueni">Wafa Mahdoueni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amira de Oliveira">Samira de Oliveira</text:a><text:span>,</text:span><text:a xlink:type="simple" xlink:href="https://hal.science/search/index/?q=*&amp;authFullName_s=Stephane Pezennec">Stephane Pezennec</text:a><text:span>et al.</text:span></text:p>
              <text:p text:style-name="Normal"><text:span>Adebiotech : Les lipides du futur</text:span><text:span>, Nov 2015, Romainville, France. , 2015</text:span></text:p>
              <text:p text:style-name="Normal"><text:span>Poster de conférence</text:span></text:p>
              <text:p text:style-name="Normal"><text:a xlink:type="simple" xlink:href="https://hal.science/hal-01269406v1">hal-012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3v1">Interactions governing adsorption and distribution of gastric lipase in a complex lipid substrate: the milk fat globule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6.International Symposium on “Delivery of Functionality in Complex Food Systems: Physically inspired approaches from the nanoscale to the microscale”</text:span><text:span>, Jul 2015, Paris, France. , 2015</text:span></text:p>
              <text:p text:style-name="Normal"><text:span>Poster de conférence</text:span></text:p>
              <text:p text:style-name="Normal"><text:a xlink:type="simple" xlink:href="https://hal.science/hal-01209853v1">hal-012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1v1">Are infant formulas biomimetic of human milk digestive behavior: a dynamic in vitro study</text:a></text:p>
              <text:p text:style-name="Normal"><text:a xlink:type="simple" xlink:href="https://hal.science/search/index/?q=*&amp;authFullName_s=Samira de Oliveira">Samira de Oliveira</text:a><text:span>,</text:span><text:a xlink:type="simple" xlink:href="https://hal.science/search/index/?q=*&amp;authFullName_s=Célia Moustiés">Célia Moustiés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Amandine Bellanger">Amandine Bellanger</text:a><text:span>et al.</text:span></text:p>
              <text:p text:style-name="Normal"><text:span>13. Euro Fed Lipid Congress "Fats, Oils and Lipids: New Challenges in Technology, Quality Control and Health"</text:span><text:span>, Sep 2015, Florence, Italy. , 2015</text:span></text:p>
              <text:p text:style-name="Normal"><text:span>Poster de conférence</text:span></text:p>
              <text:p text:style-name="Normal"><text:a xlink:type="simple" xlink:href="https://hal.science/hal-01209881v1">hal-012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5v1">Exploring the mechanisms of membrane insertion of native and dry-heated lysozyme: use of E. coli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35v1">hal-012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14v1">Milk sphingomyelin domains in biomimetic membranes and the role of cholesterol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Shan Zou">Shan Zou</text:a><text:span>,</text:span><text:a xlink:type="simple" xlink:href="https://hal.science/search/index/?q=*&amp;authFullName_s=Maohui Chen">Maohui Chen</text:a><text:span>,</text:span><text:a xlink:type="simple" xlink:href="https://hal.science/search/index/?q=*&amp;authFullName_s=Pierre-Emmanuel Milhiet">Pierre-Emmanuel Milhiet</text:a><text:span>,</text:span><text:a xlink:type="simple" xlink:href="https://hal.science/search/index/?q=*&amp;authFullName_s=Cedric Godefroy">Cedric Godefroy</text:a><text:span>et al.</text:span></text:p>
              <text:p text:style-name="Normal"><text:span>International conférence SPM on SPM - Scanning Probe Microscopy for Soft and Polymeric Material</text:span><text:span>, Sep 2014, Toronto, Canada. , 2014</text:span></text:p>
              <text:p text:style-name="Normal"><text:span>Poster de conférence</text:span></text:p>
              <text:p text:style-name="Normal"><text:a xlink:type="simple" xlink:href="https://hal.science/hal-01209714v1">hal-012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8v1">Milk sphingomyelin domains in biomimetic membranes and the role of cholesterol - investigation using AFM and force spectroscopy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Shan Zou">Shan Zou</text:a><text:span>,</text:span><text:a xlink:type="simple" xlink:href="https://hal.science/search/index/?q=*&amp;authFullName_s=Maohui Chen">Maohui Chen</text:a><text:span>,</text:span><text:a xlink:type="simple" xlink:href="https://hal.science/search/index/?q=*&amp;authFullName_s=Pierre-Emmanuel Milhiet">Pierre-Emmanuel Milhiet</text:a><text:span>,</text:span><text:a xlink:type="simple" xlink:href="https://hal.science/search/index/?q=*&amp;authFullName_s=Cedric Godefroy">Cedric Godefroy</text:a><text:span>et al.</text:span></text:p>
              <text:p text:style-name="Normal"><text:span>6.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38v1">hal-012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4v1">Exploring the mechanisms of membrane insertion of native and dry-heated lysozyme: use of [i]E. coli[/i]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4. International Symposium on Antimicrobial Peptides 2014, AMP 2014</text:span><text:span>, Jun 2014, Lorient, France. , 2014</text:span></text:p>
              <text:p text:style-name="Normal"><text:span>Poster de conférence</text:span></text:p>
              <text:p text:style-name="Normal"><text:a xlink:type="simple" xlink:href="https://hal.science/hal-01209634v1">hal-012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28v1">Gastric lipase interacting with lipid membrane model: atomic force microscopy visualization</text:a></text:p>
              <text:p text:style-name="Normal"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ophie Chever">Sophie Cheve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Stephane Pezennec">Stephane Pezennec</text:a><text:span>et al.</text:span></text:p>
              <text:p text:style-name="Normal"><text:span>12. Eurofed Lipid Congress</text:span><text:span>, Sep 2014, Montpellier, France. 2014</text:span></text:p>
              <text:p text:style-name="Normal"><text:span>Poster de conférence</text:span></text:p>
              <text:p text:style-name="Normal"><text:a xlink:type="simple" xlink:href="https://hal.science/hal-01209728v1">hal-012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9v1">Bacterial membrane pertur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rld</text:span><text:span>, Oct 2013, Madrid, Spain. , 2013</text:span></text:p>
              <text:p text:style-name="Normal"><text:span>Poster de conférence</text:span></text:p>
              <text:p text:style-name="Normal"><text:a xlink:type="simple" xlink:href="https://hal.science/hal-01209489v1">hal-012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9v1">Bacterial membrane pertu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GEM/GERLI lipidomics meeting: from membranes to pathologies</text:span><text:span>, Nov 2013, St-Jean Cap Ferrat, France. , 2013</text:span></text:p>
              <text:p text:style-name="Normal"><text:span>Poster de conférence</text:span></text:p>
              <text:p text:style-name="Normal"><text:a xlink:type="simple" xlink:href="https://hal.science/hal-01209519v1">hal-012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7v1">Evidence by AFM-imaging of morphological differences between E. coli K12 cells treated with native and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et al.</text:span></text:p>
              <text:p text:style-name="Normal"><text:span>Forum des Microscopies à Sonde Locale</text:span><text:span>, Mar 2013, Spa, Belgium. , 2013</text:span></text:p>
              <text:p text:style-name="Normal"><text:span>Poster de conférence</text:span></text:p>
              <text:p text:style-name="Normal"><text:a xlink:type="simple" xlink:href="https://hal.science/hal-01209467v1">hal-01209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64v1">Studies at the Liquid-Air Interface : a Powerful Toolbox to Study Interactions Between Biomolecules</text:a></text:p>
              <text:p text:style-name="Normal"><text:a xlink:type="simple" xlink:href="https://hal.science/search/index/?q=*&amp;authFullName_s=S. Beaufils">S.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et al.</text:span></text:p>
              <text:p text:style-name="Normal"><text:span>4 Colloque Molécules Ingédients Santé</text:span><text:span>, May 2011, Quimper, France. , 2011</text:span></text:p>
              <text:p text:style-name="Normal"><text:span>Poster de conférence</text:span></text:p>
              <text:p text:style-name="Normal"><text:a xlink:type="simple" xlink:href="https://hal.inrae.fr/hal-02807264v1">hal-028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6v1">Etude du comportement aux interfaces du lysozyme natif de blanc d'oeuf de poule en vue d'une étude comparée avec du lysozyme traité thermiquemen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Morgane Havard">Morgane Hava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5. Rencontres de Biologie 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426v1">hal-0145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94v1">Studies at the liquid-air interface : a powerful toolbox to study interactions between biomolecules</text:a></text:p>
              <text:p text:style-name="Normal"><text:a xlink:type="simple" xlink:href="https://hal.science/search/index/?q=*&amp;authFullName_s=S. Beaufils">S.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et al.</text:span></text:p>
              <text:p text:style-name="Normal"><text:span>8. EBSA European Biophysics Congress</text:span><text:span>, Aug 2011, Budapest, Hungary. , European Biophysics Journal, 40 Issue 1 Supplement – August 2011, 263 p., 2011</text:span></text:p>
              <text:p text:style-name="Normal"><text:span>Poster de conférence</text:span></text:p>
              <text:p text:style-name="Normal"><text:a xlink:type="simple" xlink:href="https://hal.inrae.fr/hal-02749794v1">hal-027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01v1">Modulation of the interaction and organization of Human Dystrophin repeats 11-15 subdomain with Membrane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 François Hubert,">Jean François Hubert,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ngélique Cheron">Angélique Cheron</text:a><text:span>et al.</text:span></text:p>
              <text:p text:style-name="Normal"><text:span>8th EBSA European Biophysics Congress</text:span><text:span>, Aug 2011, Budapest, Hungary. , European Biophysics Journal, 40 issue 1, 2011, European Biophysics Journal</text:span></text:p>
              <text:p text:style-name="Normal"><text:span>Poster de conférence</text:span></text:p>
              <text:p text:style-name="Normal"><text:a xlink:type="simple" xlink:href="https://hal.science/hal-01454401v1">hal-014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0v1">Studies at liquid air interface: a powerful toolbox to study interactions between biomolecul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téphane Pezennec">Stéphane Pezennec</text:a><text:span>et al.</text:span></text:p>
              <text:p text:style-name="Normal"><text:span>4ième colloque Molécules Ingrédients Santé</text:span><text:span>, May 2011, Quimper, France. , 2011</text:span></text:p>
              <text:p text:style-name="Normal"><text:span>Poster de conférence</text:span></text:p>
              <text:p text:style-name="Normal"><text:a xlink:type="simple" xlink:href="https://hal.science/hal-01454420v1">hal-0145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91v1">Interaction of the actin binding domain 2 of dystrophin with lipid membrane is modulated by lipid packing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Batiste Legrand">Batiste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ngélique Chéron">Angélique Chéron</text:a><text:span>et al.</text:span></text:p>
              <text:p text:style-name="Normal"><text:span>AFM myologie</text:span><text:span>, May 2011, Lille, France. , 2011</text:span></text:p>
              <text:p text:style-name="Normal"><text:span>Poster de conférence</text:span></text:p>
              <text:p text:style-name="Normal"><text:a xlink:type="simple" xlink:href="https://hal.inrae.fr/hal-02807591v1">hal-028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5v1">Comportement interfacial du lysosyme apres traitement thermique a sec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et al.</text:span></text:p>
              <text:p text:style-name="Normal"><text:span>4. Rencontres Biologie-Physique du Grand Ouest</text:span><text:span>, Jun 2009, Vannes, France. 2009</text:span></text:p>
              <text:p text:style-name="Normal"><text:span>Poster de conférence</text:span></text:p>
              <text:p text:style-name="Normal"><text:a xlink:type="simple" xlink:href="https://hal.science/hal-01454385v1">hal-014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6v1">Modification of lysozyme by dry-heating: small cause, big effect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ie Beaufils">Sylvie Beaufils</text:a><text:span>et al.</text:span></text:p>
              <text:p text:style-name="Normal"><text:span>XIIIe European Symposium on the quality of eggs and egg products</text:span><text:span>, Jun 2009, Turku, Finland. , 2009, World Poultry Science Association, Proceedings of the 19th European Symposium on Quality of Poultry Meat, 13th European Symposium on the Quality of Eggs and Egg Products, Turku, Finland, 21-25 June 2009</text:span></text:p>
              <text:p text:style-name="Normal"><text:span>Poster de conférence</text:span></text:p>
              <text:p text:style-name="Normal"><text:a xlink:type="simple" xlink:href="https://hal.science/hal-01454386v1">hal-0145438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3fcb6" table:style-name="33fcb6">
          <table:table-column table:style-name="33fcb6.0"/>
          <table:table-row>
            <table:table-cell office:value-type="string">
              <text:p text:style-name="Normal"><text:a xlink:type="simple" xlink:href="https://hal.inrae.fr/hal-03138295v1">Polar Lipids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Didier Dupont">Didier Dupont</text:a><text:span>et al.</text:span></text:p>
              <text:p text:style-name="Normal"><text:span>Handbook of Dairy Foods Analysis</text:span><text:span>,<text:s/></text:span><text:a xlink:type="simple" xlink:href="https://www.routledge.com/Handbook-of-Dairy-Foods-Analysis/Toldra-Nollet/p/book/9780367343132">CRC Press</text:a><text:span>, 2021, 978-0367343132</text:span></text:p>
              <text:p text:style-name="Normal"><text:span>Chapitre d'ouvrage</text:span></text:p>
              <text:p text:style-name="Normal"><text:a xlink:type="simple" xlink:href="https://hal.inrae.fr/hal-03138295v1">hal-031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19v1">Myopathie de Duchenne/Becker : apport de la microscopie à force atomique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Sarah Ameziane-Le Hir">Sarah Ameziane-Le Hir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Céline Raguénès-Nicol">Céline Raguénès-Nicol</text:a></text:p>
              <text:p text:style-name="Normal"><text:span>Revue Française d’Histotechnologie</text:span><text:span>, 2018</text:span></text:p>
              <text:p text:style-name="Normal"><text:span>Chapitre d'ouvrage</text:span></text:p>
              <text:p text:style-name="Normal"><text:a xlink:type="simple" xlink:href="https://hal.science/hal-02396319v1">hal-023963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29v1">Studying Gastric Lipase Adsorption Onto Phospholipid Monolayers by Surface Tensiometry, Ellipsometry, and Atomic Force Microscopy</text:a></text:p>
              <text:p text:style-name="Normal"><text:a xlink:type="simple" xlink:href="https://hal.science/search/index/?q=*&amp;authFullName_s=A. Bénarouche">A. Bénarouche</text:a><text:span>,</text:span><text:a xlink:type="simple" xlink:href="https://hal.science/search/index/?q=*&amp;authFullName_s=L. Sams">L. Sams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V. Vié">V. Vié</text:a><text:span>,</text:span><text:a xlink:type="simple" xlink:href="https://hal.science/search/index/?q=*&amp;authFullName_s=V. Point">V. Point</text:a><text:span>et al.</text:span></text:p>
              <text:p text:style-name="Normal"><text:span>Gelb, Michael H.<text:s/></text:span><text:span>Methods in Enzymology</text:span><text:span>, 583 (Chapter Eleven),<text:s/></text:span><text:a xlink:type="simple" xlink:href="https://archives-publications.inrae.fr/397893.pdf">Academic Press</text:a><text:span>, pp.255-278, 2017, Enzymology at the Membrane Interface: Interfacial Enzymology and Protein-Membrane Binding, 978-0-12-809419-8.<text:s/></text:span><text:a xlink:type="simple" xlink:href="https://dx.doi.org/10.1016/bs.mie.2016.09.039">⟨10.1016/bs.mie.2016.09.039⟩</text:a></text:p>
              <text:p text:style-name="Normal"><text:span>Chapitre d'ouvrage</text:span></text:p>
              <text:p text:style-name="Normal"><text:a xlink:type="simple" xlink:href="https://univ-rennes.hal.science/hal-01484629v1">hal-01484629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a229c6" table:style-name="a229c6">
          <table:table-column table:style-name="a229c6.0"/>
          <table:table-row>
            <table:table-cell office:value-type="string">
              <text:p text:style-name="Normal"><text:a xlink:type="simple" xlink:href="https://hal.science/hal-02919438v1">Method for Determining a Sedimentation or Creaming Rat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Lucas Garnier">Lucas Garnier</text:a></text:p>
              <text:p text:style-name="Normal"><text:span>United States, Patent n° : U.S. Application Number: US20200363307A1 &amp; US011927518B2. 2024, pp.1-7</text:span></text:p>
              <text:p text:style-name="Normal"><text:span>Brevet</text:span></text:p>
              <text:p text:style-name="Normal"><text:a xlink:type="simple" xlink:href="https://hal.science/hal-02919438v1">hal-0291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67v1">Method for determining a sedimentation or creaming rat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. Vié">V. Vié</text:a><text:span>,</text:span><text:a xlink:type="simple" xlink:href="https://hal.science/search/index/?q=*&amp;authFullName_s=Lucas Garnier">Lucas Garnier</text:a></text:p>
              <text:p text:style-name="Normal"><text:span>France, N° de brevet: International n° PCT/EP2019/051103. 2019</text:span></text:p>
              <text:p text:style-name="Normal"><text:span>Brevet</text:span></text:p>
              <text:p text:style-name="Normal"><text:a xlink:type="simple" xlink:href="https://hal.science/hal-02110467v1">hal-021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36v1">Méthode de détermination d'une vitesse de sédimentation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Lucas Garnier">Lucas Garnier</text:a></text:p>
              <text:p text:style-name="Normal"><text:span>France, N° de brevet: 18/00110. 2018</text:span></text:p>
              <text:p text:style-name="Normal"><text:span>Brevet</text:span></text:p>
              <text:p text:style-name="Normal"><text:a xlink:type="simple" xlink:href="https://hal.science/hal-01714336v1">hal-01714336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ea949e" table:style-name="ea949e">
          <table:table-column table:style-name="ea949e.0"/>
          <table:table-row>
            <table:table-cell office:value-type="string">
              <text:p text:style-name="Normal"><text:a xlink:type="simple" xlink:href="https://hal.science/hal-04806176v1">Digestion enzymatique des lipides membranaires végétaux chez l’Homme et intérêts en nutrition humaine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2023, https://www.revue-iaa.fr/magazines/digestion-enzymatique-des-lipides-membranaires-vegetaux-chez-lhomme-et-interets-en-nutrition-humaine/</text:span></text:p>
              <text:p text:style-name="Normal"><text:span>Autre publication scientifique</text:span></text:p>
              <text:p text:style-name="Normal"><text:a xlink:type="simple" xlink:href="https://hal.science/hal-04806176v1">hal-048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27v1">Biophotonique : Sondes de lumières résonantes intégrées sur puce pour la détection d'espèces biologiques et le diagnostic dynamique en bio-métrologie des processus de la matière moll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Claire Bourlieu-Lacanal">Claire Bourlieu-Lacanal</text:a></text:p>
              <text:p text:style-name="Normal"><text:span>2017, https://spm.univ-rennes1.fr/biophotonique</text:span></text:p>
              <text:p text:style-name="Normal"><text:span>Autre publication scientifique</text:span></text:p>
              <text:p text:style-name="Normal"><text:a xlink:type="simple" xlink:href="https://hal.science/hal-01381327v1">hal-013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89v1">Photonique Intégrée et Nano-matériaux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Daphné Duval">Daphné Duva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63889v1">hal-00763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34v1">Studies at the Liquid-Air Interface : a Powerful Toolbox to Study Interactions Between Biomolecules</text:a></text:p>
              <text:p text:style-name="Normal"><text:a xlink:type="simple" xlink:href="https://hal.science/search/index/?q=*&amp;authFullName_s=A. Renault">A.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. Ameziane">S. Ameziane</text:a><text:span>,</text:span><text:a xlink:type="simple" xlink:href="https://hal.science/search/index/?q=*&amp;authFullName_s=S. Pezennec">S. Pezennec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534v1">hal-00842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4v1">Etude du comportement aux interfaces du lysozyme natif issu du blanc d'œuf de poule en vue d'une étude comparée avec du lysozyme traité thermiquement.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M. Havard">M. Hav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2011, pp.47</text:span></text:p>
              <text:p text:style-name="Normal"><text:span>Autre publication scientifique</text:span></text:p>
              <text:p text:style-name="Normal"><text:a xlink:type="simple" xlink:href="https://institut-agro-rennes-angers.hal.science/hal-00729354v1">hal-00729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0v1">Rheological properties of cysteine-modified Ovalbumin at the air-water interface.</text:a></text:p>
              <text:p text:style-name="Normal"><text:a xlink:type="simple" xlink:href="https://hal.science/search/index/?q=*&amp;authFullName_s=A. Bouchebbah">A. Bouchebbah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10v1">hal-00729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VIE</dc:title>
    <dc:subject/>
    <dc:description>CV</dc:description>
    <dc:creator/>
    <dc:date>2026-04-27T07:26:51.000</dc:date>
    <meta:generator>PHPWord</meta:generator>
    <meta:initial-creator>CCSD</meta:initial-creator>
    <meta:creation-date>2026-04-27T07:26:51.000</meta:creation-date>
    <meta:keyword/>
    <meta:user-defined meta:name="Category"/>
    <meta:user-defined meta:name="Company"/>
    <meta:user-defined meta:name="Manager"/>
  </office:meta>
</office:document-meta>
</file>