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9c8" style:family="table">
      <style:table-properties style:rel-width="100" table:align="center"/>
    </style:style>
    <style:style style:name="eae9c8.0" style:family="table-column">
      <style:table-column-properties style:column-width="0.00cm"/>
    </style:style>
    <style:style style:name="626f63" style:family="table">
      <style:table-properties style:rel-width="100" table:align="center"/>
    </style:style>
    <style:style style:name="626f63.0" style:family="table-column">
      <style:table-column-properties style:column-width="0.00cm"/>
    </style:style>
    <style:style style:name="278290" style:family="table">
      <style:table-properties style:rel-width="100" table:align="center"/>
    </style:style>
    <style:style style:name="278290.0" style:family="table-column">
      <style:table-column-properties style:column-width="0.00cm"/>
    </style:style>
    <style:style style:name="8e1463" style:family="table">
      <style:table-properties style:rel-width="100" table:align="center"/>
    </style:style>
    <style:style style:name="8e1463.0" style:family="table-column">
      <style:table-column-properties style:column-width="0.00cm"/>
    </style:style>
    <style:style style:name="20b305" style:family="table">
      <style:table-properties style:rel-width="100" table:align="center"/>
    </style:style>
    <style:style style:name="20b305.0" style:family="table-column">
      <style:table-column-properties style:column-width="0.00cm"/>
    </style:style>
    <style:style style:name="8ce6d2" style:family="table">
      <style:table-properties style:rel-width="100" table:align="center"/>
    </style:style>
    <style:style style:name="8ce6d2.0" style:family="table-column">
      <style:table-column-properties style:column-width="0.00cm"/>
    </style:style>
    <style:style style:name="c128b1" style:family="table">
      <style:table-properties style:rel-width="100" table:align="center"/>
    </style:style>
    <style:style style:name="c128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za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0)</text:span></text:p>
        <text:p text:style-name="P9"/>
        <table:table table:name="eae9c8" table:style-name="eae9c8">
          <table:table-column table:style-name="eae9c8.0"/>
          <table:table-row>
            <table:table-cell office:value-type="string">
              <text:p text:style-name="Normal"><text:a xlink:type="simple" xlink:href="https://shs.hal.science/halshs-05487627v1">Recycling hidden costs and renewing management control. Results from 2,300 company cases.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Amandine Savall">Amandine Savall</text:a></text:p>
              <text:p text:style-name="Normal"><text:span>EIASM 13th conference on Performance Measurement and Management Control</text:span><text:span>, EADA Barcelona, Sep 2025, Barcelona, Spain</text:span></text:p>
              <text:p text:style-name="Normal"><text:span>Communication dans un congrès</text:span></text:p>
              <text:p text:style-name="Normal"><text:a xlink:type="simple" xlink:href="https://shs.hal.science/halshs-05487627v1">halshs-054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882v1">Vitalité des TPE &amp; PME : mesure de leur performance socio-économique durabl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/text:p>
              <text:p text:style-name="Normal"><text:span>25eme colloque et séminaire doctoral international</text:span><text:span>, ISEOR; AOM-MCD, Jun 2025, Lyon, France</text:span></text:p>
              <text:p text:style-name="Normal"><text:span>Communication dans un congrès</text:span></text:p>
              <text:p text:style-name="Normal"><text:a xlink:type="simple" xlink:href="https://hal.science/hal-05480882v1">hal-0548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5361v1">Des résultats scientifiques aux discours enseignables : des interactions complexes</text:a></text:p>
              <text:p text:style-name="Normal"><text:a xlink:type="simple" xlink:href="https://hal.science/search/index/?q=*&amp;authFullName_s=Manuel Garcia">Manuel Garcia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lloque AOM MCD - ISEOR</text:span><text:span>, ISEOR, Jun 2024, Lyon, France</text:span></text:p>
              <text:p text:style-name="Normal"><text:span>Communication dans un congrès</text:span></text:p>
              <text:p text:style-name="Normal"><text:a xlink:type="simple" xlink:href="https://shs.hal.science/halshs-05465361v1">halshs-05465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150v1">GESTIÓN SOCIO-ECONÓMICA Y EL FUTURO DE LAS ORGANIZACIONES PÚBLICAS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Henri Savall">Henri Savall</text:a></text:p>
              <text:p text:style-name="Normal"><text:span>EVALUACIÓN DE LA GOBERNANZA Y EL VALOR PÚBLICO</text:span><text:span>, GOBIERNO REGIONAL DE LA ARAUCANIA, Nov 2024, TEMUCO, Chile</text:span></text:p>
              <text:p text:style-name="Normal"><text:span>Communication dans un congrès</text:span></text:p>
              <text:p text:style-name="Normal"><text:a xlink:type="simple" xlink:href="https://shs.hal.science/halshs-04857150v1">halshs-0485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649v1">L’anthropo-écologie ou « l’humain fait aussi partie de la nature… à préserver…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eronique Zardet">Veronique Zardet</text:a></text:p>
              <text:p text:style-name="Normal"><text:span>Journée Efficacité Plus</text:span><text:span>, IAE Lyon, Mar 2024, Lyon, France</text:span></text:p>
              <text:p text:style-name="Normal"><text:span>Communication dans un congrès</text:span></text:p>
              <text:p text:style-name="Normal"><text:a xlink:type="simple" xlink:href="https://shs.hal.science/halshs-04697649v1">halshs-04697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147v1">Mesurer les impacts sociaux et environnementaux des activités humaines en « True Cost Accounting ». Les contributions possibles de la théorie des coûts-performances cachés</text:a></text:p>
              <text:p text:style-name="Normal"><text:a xlink:type="simple" xlink:href="https://hal.science/search/index/?q=*&amp;authFullName_s=Laurent Cappelletti">Laurent Cappelletti</text:a><text:span>,</text:span><text:a xlink:type="simple" xlink:href="https://hal.science/search/index/?q=*&amp;authFullName_s=Hubert Tondeur">Hubert Tondeur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de l'association francophone de comptablilité contrôle</text:span><text:span>, AFC, May 2024, Dijon, France</text:span></text:p>
              <text:p text:style-name="Normal"><text:span>Communication dans un congrès</text:span></text:p>
              <text:p text:style-name="Normal"><text:a xlink:type="simple" xlink:href="https://shs.hal.science/halshs-04857147v1">halshs-04857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2551v1">Concevoir et implanter une école interne en PME : un enjeu de RSE interne et externe.</text:a></text:p>
              <text:p text:style-name="Normal"><text:a xlink:type="simple" xlink:href="https://hal.science/search/index/?q=*&amp;authFullName_s=Françoise Goter">Françoise Goter</text:a><text:span>,</text:span><text:a xlink:type="simple" xlink:href="https://hal.science/search/index/?q=*&amp;authFullName_s=Véronique Zardet">Véronique Zardet</text:a></text:p>
              <text:p text:style-name="Normal"><text:span>20ème Congrès de l’ADERSE : RSE et coopération</text:span><text:span>, Association pour le Développement de l'Enseignement et de la Recherche sur la Responsabilité Sociale de l'Entreprise - ADERSE, Apr 2024, Bordeaux, France</text:span></text:p>
              <text:p text:style-name="Normal"><text:span>Communication dans un congrès</text:span></text:p>
              <text:p text:style-name="Normal"><text:a xlink:type="simple" xlink:href="https://shs.hal.science/halshs-04592551v1">halshs-045925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57912v1">Résultats de l’étude sur la gestion des normes dans vingt entreprises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élissa Sanchez">Mélissa Sanchez</text:a></text:p>
              <text:p text:style-name="Normal"><text:span>Colloque d’Automne « Tétranormalisation: Profusion des normes et développement des entreprises »</text:span><text:span>, ISEOR; Université Jean Moulin Lyon 3, Oct 2019, Lyon, France. p. 59 à 68,<text:s/></text:span><text:a xlink:type="simple" xlink:href="https://dx.doi.org/10.3917/ems.saval.2020.02.0059">⟨10.3917/ems.saval.2020.02.0059⟩</text:a></text:p>
              <text:p text:style-name="Normal"><text:span>Communication dans un congrès</text:span></text:p>
              <text:p text:style-name="Normal"><text:a xlink:type="simple" xlink:href="https://univ-lyon3.hal.science/hal-04557912v1">hal-0455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172v1">Distinguished Speaker invited by the Doctoral Consortium</text:a></text:p>
              <text:p text:style-name="Normal"><text:a xlink:type="simple" xlink:href="https://hal.science/search/index/?q=*&amp;authFullName_s=Véronique Zardet">Véronique Zardet</text:a></text:p>
              <text:p text:style-name="Normal"><text:span>Academy of Management Conference Management Consulting Division</text:span><text:span>, Academy of Management, Aug 2024, Chicago, United States</text:span></text:p>
              <text:p text:style-name="Normal"><text:span>Communication dans un congrès</text:span></text:p>
              <text:p text:style-name="Normal"><text:a xlink:type="simple" xlink:href="https://shs.hal.science/halshs-04857172v1">halshs-04857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8686v1">Les cabinets médicaux d’exercice libéral : gérer les tensions entre les activités médicales et le pilotage stratégique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Miguel Delattre">Miguel Delattre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/text:p>
              <text:p text:style-name="Normal"><text:span>1er Congrès ALASS-GISEH</text:span><text:span>, ALASS; GISEH, Jul 2024, Liège (Belgique), France</text:span></text:p>
              <text:p text:style-name="Normal"><text:span>Communication dans un congrès</text:span></text:p>
              <text:p text:style-name="Normal"><text:a xlink:type="simple" xlink:href="https://shs.hal.science/halshs-04708686v1">halshs-0470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8943v1">Équilibre entre l’ouverture de l’accès aux soins et l’efficience économique: survie-développement d’un centre de santé français spécialisé en secteur 1.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Salomé Marty">Salomé Marty</text:a></text:p>
              <text:p text:style-name="Normal"><text:span>Objetivos de Desenvolvimento Sustentável da ONU 2030 n°3 : saúde e bem-estar</text:span><text:span>, ALASS, Aug 2023, Mexico City, Mexique</text:span></text:p>
              <text:p text:style-name="Normal"><text:span>Communication dans un congrès</text:span></text:p>
              <text:p text:style-name="Normal"><text:a xlink:type="simple" xlink:href="https://shs.hal.science/halshs-04708943v1">halshs-047089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70625v1">De l’unité active, concept de François Perroux, à la théorie socio-économique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Henri Savall">Henri Savall</text:a></text:p>
              <text:p text:style-name="Normal"><text:span>17ème Journée François Perroux 2023 : « Des structures et des liens entre les hommes »</text:span><text:span>, Association des Amis de François Perroux, Feb 2023, Lyon, France</text:span></text:p>
              <text:p text:style-name="Normal"><text:span>Communication dans un congrès</text:span></text:p>
              <text:p text:style-name="Normal"><text:a xlink:type="simple" xlink:href="https://univ-lyon3.hal.science/hal-03970625v1">hal-0397062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70551v1">Introduction.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17ème Journée François Perroux 2023 : « Des structures et des liens entre les hommes »</text:span><text:span>, Association des Amis de François Perroux, Feb 2023, Lyon, France</text:span></text:p>
              <text:p text:style-name="Normal"><text:span>Communication dans un congrès</text:span></text:p>
              <text:p text:style-name="Normal"><text:a xlink:type="simple" xlink:href="https://univ-lyon3.hal.science/hal-03970551v1">hal-0397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8903v1">1973 – 2023: SUSTAINABILITY OF A MANAGEMENT SYSTEM THROUGH CRISES. AMBIDEXTROUS SOCIO-ECONOMIC STRATEGY FOR VALUE DEVELOPMENT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3rd RISE Conference</text:span><text:span>, RISE, Nov 2023, Beyrouth, Lebanon</text:span></text:p>
              <text:p text:style-name="Normal"><text:span>Communication dans un congrès</text:span></text:p>
              <text:p text:style-name="Normal"><text:a xlink:type="simple" xlink:href="https://shs.hal.science/halshs-04708903v1">halshs-04708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010v1">Socio-Economic Approach To Management : 58 Years Of Research At The Service Of Socio-Economic And Societal Performanc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Jérémy Clément Salmeron">Jérémy Clément Salmeron</text:a></text:p>
              <text:p text:style-name="Normal"><text:span>2nd RISE Conference</text:span><text:span>, RISE, Nov 2022, Beyrouth, Lebanon</text:span></text:p>
              <text:p text:style-name="Normal"><text:span>Communication dans un congrès</text:span></text:p>
              <text:p text:style-name="Normal"><text:a xlink:type="simple" xlink:href="https://shs.hal.science/halshs-04709010v1">halshs-04709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2175v1">A Rigorous and Relevant Research-Based Approach to Management Consulting: SEAM and Qualimetric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eronique Zardet">Veronique Zardet</text:a><text:span>,</text:span><text:a xlink:type="simple" xlink:href="https://hal.science/search/index/?q=*&amp;authFullName_s=Jeremy Salmeron">Jeremy Salmeron</text:a><text:span>,</text:span><text:a xlink:type="simple" xlink:href="https://hal.science/search/index/?q=*&amp;authFullName_s=Richard Baker">Richard Baker</text:a><text:span>,</text:span><text:a xlink:type="simple" xlink:href="https://hal.science/search/index/?q=*&amp;authFullName_s=David Boje">David Boje</text:a><text:span>et al.</text:span></text:p>
              <text:p text:style-name="Normal"><text:span>Academy of Management</text:span><text:span>, Academy of Management, Aug 2022, Seattle (USA), Washington, France.<text:s/></text:span><text:a xlink:type="simple" xlink:href="https://dx.doi.org/10.5465/AMBPP.2022.11451symposium">⟨10.5465/AMBPP.2022.11451symposium⟩</text:a></text:p>
              <text:p text:style-name="Normal"><text:span>Communication dans un congrès</text:span></text:p>
              <text:p text:style-name="Normal"><text:a xlink:type="simple" xlink:href="https://shs.hal.science/halshs-04692175v1">halshs-04692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024v1">La responsabilidad social del médico privado en los albores de la telemedicina: el caso de una consulta de cirugía general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/text:p>
              <text:p text:style-name="Normal"><text:span>XXXI Congresso annuale ALASS - L’appropriatezza delle cure nei sistemi sanitari / La gestione della pandemia da coronavirus e i suoi impatti sul sistema sanitario</text:span><text:span>, ALASS, Sep 2021, Locarno, Suiza</text:span></text:p>
              <text:p text:style-name="Normal"><text:span>Communication dans un congrès</text:span></text:p>
              <text:p text:style-name="Normal"><text:a xlink:type="simple" xlink:href="https://shs.hal.science/halshs-04709024v1">halshs-04709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058v1">La responsabilité sociale du médecin libéral à l’aube de la télémédecine : cas d’un cabinet de chirurgie générale.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/text:p>
              <text:p text:style-name="Normal"><text:span>17ème et 18ème Congrès de l’ADERSE</text:span><text:span>, ADERSE, May 2021, Évry, France</text:span></text:p>
              <text:p text:style-name="Normal"><text:span>Communication dans un congrès</text:span></text:p>
              <text:p text:style-name="Normal"><text:a xlink:type="simple" xlink:href="https://shs.hal.science/halshs-04709058v1">halshs-04709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92v1">COMMENT ACCOMPAGNER L’ÉVOLUTION DU MANAGEMENT DU PERSONNEL ADMINISTRATIF EN MILIEU HOSPITALIER</text:a></text:p>
              <text:p text:style-name="Normal"><text:a xlink:type="simple" xlink:href="https://hal.science/search/index/?q=*&amp;authFullName_s=Sophie Claire Le Lédan">Sophie Claire Le Lédan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Carole Bousquet">Carole Bousquet</text:a></text:p>
              <text:p text:style-name="Normal"><text:span>Colloque AOM-MCD/ISODC/CNAM/ISEOR</text:span><text:span>, Jun 2021, LYON, France</text:span></text:p>
              <text:p text:style-name="Normal"><text:span>Communication dans un congrès</text:span></text:p>
              <text:p text:style-name="Normal"><text:a xlink:type="simple" xlink:href="https://shs.hal.science/halshs-03407292v1">halshs-034072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21920v1">From Consulting to Publication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Laurent Cappelletti">Laurent Cappelletti</text:a><text:span>,</text:span><text:a xlink:type="simple" xlink:href="https://hal.science/search/index/?q=*&amp;authFullName_s=Rida Elias">Rida Elias</text:a><text:span>,</text:span><text:a xlink:type="simple" xlink:href="https://hal.science/search/index/?q=*&amp;authFullName_s=Robert Gephart">Robert Gephart</text:a><text:span>,</text:span><text:a xlink:type="simple" xlink:href="https://hal.science/search/index/?q=*&amp;authFullName_s=Tonya Henderson">Tonya Henderson</text:a><text:span>et al.</text:span></text:p>
              <text:p text:style-name="Normal"><text:span>Academy of Management Annual Meeting</text:span><text:span>, Jul 2021, New-York, United States. pp.12259,<text:s/></text:span><text:a xlink:type="simple" xlink:href="https://dx.doi.org/10.5465/AMBPP.2020.12259symposium">⟨10.5465/AMBPP.2020.12259symposium⟩</text:a></text:p>
              <text:p text:style-name="Normal"><text:span>Communication dans un congrès</text:span></text:p>
              <text:p text:style-name="Normal"><text:a xlink:type="simple" xlink:href="https://cnam.hal.science/hal-03321920v1">hal-0332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11v1">Implementation model for NGOs based on implementation of project management methodology : an intervention research in Lebanon</text:a></text:p>
              <text:p text:style-name="Normal"><text:a xlink:type="simple" xlink:href="https://hal.science/search/index/?q=*&amp;authFullName_s=Rana Barazi">Rana Barazi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Jérémy Clément Salmeron">Jérémy Clément Salmeron</text:a></text:p>
              <text:p text:style-name="Normal"><text:span>Congrès ISEOR-AOM-ODC-ISODC-MCD</text:span><text:span>, ISEOR, Jun 2020, Lyon, France</text:span></text:p>
              <text:p text:style-name="Normal"><text:span>Communication dans un congrès</text:span></text:p>
              <text:p text:style-name="Normal"><text:a xlink:type="simple" xlink:href="https://hal.science/hal-04710311v1">hal-0471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01v1">SEAM as an effective change management process: diagnosis</text:a></text:p>
              <text:p text:style-name="Normal"><text:a xlink:type="simple" xlink:href="https://hal.science/search/index/?q=*&amp;authFullName_s=Maïté Rateau">Maïté Rateau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Ziyuan Tang">Ziyuan Tang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Jérémy Clément Salmeron">Jérémy Clément Salmeron</text:a></text:p>
              <text:p text:style-name="Normal"><text:span>AI and Management - MC &amp; OCIS divisions of the Academy of Management</text:span><text:span>, SUIBE, Aug 2019, Cambridge, United States</text:span></text:p>
              <text:p text:style-name="Normal"><text:span>Communication dans un congrès</text:span></text:p>
              <text:p text:style-name="Normal"><text:a xlink:type="simple" xlink:href="https://hal.science/hal-04710301v1">hal-0471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04v1">GESTION DE L’INNOVATION STRATÉGIQUE, ORGANISATIONNELLE ET MANAGÉRIALE DANS LES CABINETS MÉDICAUX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text:span>,</text:span><text:a xlink:type="simple" xlink:href="https://hal.science/search/index/?q=*&amp;authFullName_s=Victor Caumeil">Victor Caumeil</text:a></text:p>
              <text:p text:style-name="Normal"><text:span>Colloque MABEST</text:span><text:span>, ESC Clermont Ferrand, Apr 2019, Clermont -Ferrand, France</text:span></text:p>
              <text:p text:style-name="Normal"><text:span>Communication dans un congrès</text:span></text:p>
              <text:p text:style-name="Normal"><text:a xlink:type="simple" xlink:href="https://hal.science/hal-04710204v1">hal-0471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27v1">¿CÓMO LOGRAR QUE LOS MÉDICOS LIBERALES SE INTERESEN POR LA INNOVACIÓN ESTRATÉGICA, ORGANIZACIONAL Y GERENCIAL? CASO DE UN PROCESO DE INNOVACIÓN SOCIOECONÓMICA EN UN CONSULTORIO MÉDICO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Henri Savall">Henri Savall</text:a></text:p>
              <text:p text:style-name="Normal"><text:span>XXIII Congreso de Internacional de Investigación en Ciencias Administrativas</text:span><text:span>, Apr 2019, Mexico City, México</text:span></text:p>
              <text:p text:style-name="Normal"><text:span>Communication dans un congrès</text:span></text:p>
              <text:p text:style-name="Normal"><text:a xlink:type="simple" xlink:href="https://hal.science/hal-04710327v1">hal-0471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60v1">Innovation Management in Medical Offices : From Organizational dysfunctions to strategic innovation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/text:p>
              <text:p text:style-name="Normal"><text:span>Colloque AOM-ISEOR &amp; Management Consulting Division</text:span><text:span>, ISEOR, Jun 2019, Lyon, France</text:span></text:p>
              <text:p text:style-name="Normal"><text:span>Communication dans un congrès</text:span></text:p>
              <text:p text:style-name="Normal"><text:a xlink:type="simple" xlink:href="https://hal.science/hal-04710260v1">hal-0471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78v1">SEAM as a Change Facilitator: project phase</text:a></text:p>
              <text:p text:style-name="Normal"><text:a xlink:type="simple" xlink:href="https://hal.science/search/index/?q=*&amp;authFullName_s=Maïté Rateau">Maïté Rateau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Ziyuan Tang">Ziyuan Tang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Jérémy Clément Salmeron">Jérémy Clément Salmeron</text:a></text:p>
              <text:p text:style-name="Normal"><text:span>AI in Management - MC and OCIS divisions of the Academy of Management</text:span><text:span>, SUIBE, Aug 2019, Cambridge, United States</text:span></text:p>
              <text:p text:style-name="Normal"><text:span>Communication dans un congrès</text:span></text:p>
              <text:p text:style-name="Normal"><text:a xlink:type="simple" xlink:href="https://hal.science/hal-04710278v1">hal-0471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96v1">LE PILOTAGE DES ACTIVITÉS ET DES PERSONNES AU SEIN DES CABINETS MÉDICAUX : COMMENT CONCILIER MÉDECINE ET MANAGEMENT ?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lloque MABEST</text:span><text:span>, ESC Clermont Ferrand, Apr 2019, Clermont-Ferrand, France</text:span></text:p>
              <text:p text:style-name="Normal"><text:span>Communication dans un congrès</text:span></text:p>
              <text:p text:style-name="Normal"><text:a xlink:type="simple" xlink:href="https://hal.science/hal-04710196v1">hal-04710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9139v1">Management de l’innovation dans un cabinet médical : du dysfonctionnement aux actions d’innovation.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Renaud Petit">Renaud Petit</text:a></text:p>
              <text:p text:style-name="Normal"><text:span>XXXème Congrès ALASS</text:span><text:span>, ALASS, Aug 2019, Montréal, Canada</text:span></text:p>
              <text:p text:style-name="Normal"><text:span>Communication dans un congrès</text:span></text:p>
              <text:p text:style-name="Normal"><text:a xlink:type="simple" xlink:href="https://shs.hal.science/halshs-04709139v1">halshs-0470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44v1">How to Interest Physicians to Innovation: Case of Socio-Economic Intervention in A Medical Office.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/text:p>
              <text:p text:style-name="Normal"><text:span>8° Colloque Santé : Innovons pour innover : savoir mobiliser de nouveaux outils conceptuels et méthodologiques pour transformer durablement le champ de la santé</text:span><text:span>, KEDGE; ARAMOS, May 2019, Marseille, France</text:span></text:p>
              <text:p text:style-name="Normal"><text:span>Communication dans un congrès</text:span></text:p>
              <text:p text:style-name="Normal"><text:a xlink:type="simple" xlink:href="https://hal.science/hal-04710244v1">hal-0471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38v1">Comment intéresser les médecins libéraux à l’innovation stratégique, organisationnelle et managériale ? Cas d’un processus d’innovation socio-économique dans un cabinet d’exercice libéral.</text:a></text:p>
              <text:p text:style-name="Normal"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text:span>,</text:span><text:a xlink:type="simple" xlink:href="https://hal.science/search/index/?q=*&amp;authFullName_s=Victor Caumeil">Victor Caumeil</text:a></text:p>
              <text:p text:style-name="Normal"><text:span>XXIXème Congrès ALASS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4710438v1">hal-047104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57876v1">Sustainability, from theory to practice in organizations: how to deal with norms and standards conflicts</text:a></text:p>
              <text:p text:style-name="Normal"><text:a xlink:type="simple" xlink:href="https://hal.science/search/index/?q=*&amp;authFullName_s=Mélissa Sanchez">Mélissa Sanchez</text:a><text:span>,</text:span><text:a xlink:type="simple" xlink:href="https://hal.science/search/index/?q=*&amp;authFullName_s=Véronique Zardet">Véronique Zardet</text:a></text:p>
              <text:p text:style-name="Normal"><text:span>6th Socio-Economic Approach to Management Conference</text:span><text:span>, The College of St. Scholastica, May 2018, Duluth, Minnesota, United States</text:span></text:p>
              <text:p text:style-name="Normal"><text:span>Communication dans un congrès</text:span></text:p>
              <text:p text:style-name="Normal"><text:a xlink:type="simple" xlink:href="https://univ-lyon3.hal.science/hal-04557876v1">hal-045578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1476v1">Améliorer la présence pharmaceutique auprès des Unités de soins sur la gestion des dotations de médicaments : apports de la recherche-intervention socio-économique.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arc Frachette">Marc Frachette</text:a><text:span>,</text:span><text:a xlink:type="simple" xlink:href="https://hal.science/search/index/?q=*&amp;authFullName_s=Émilie Dussossoy">Émilie Dussossoy</text:a><text:span>,</text:span><text:a xlink:type="simple" xlink:href="https://hal.science/search/index/?q=*&amp;authFullName_s=Gilles Leboucher">Gilles Leboucher</text:a></text:p>
              <text:p text:style-name="Normal"><text:span>Congrès ALASS</text:span><text:span>, Sep 2017, Liège, Belgique</text:span></text:p>
              <text:p text:style-name="Normal"><text:span>Communication dans un congrès</text:span></text:p>
              <text:p text:style-name="Normal"><text:a xlink:type="simple" xlink:href="https://univ-lyon3.hal.science/hal-01631476v1">hal-016314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4961v1">Creating Knowledge Responsibly During Doctoral Studies, Professional Development Workshop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Academy of Management Annual Meeting</text:span><text:span>, Aug 2017, Atlanta, United States</text:span></text:p>
              <text:p text:style-name="Normal"><text:span>Communication dans un congrès</text:span></text:p>
              <text:p text:style-name="Normal"><text:a xlink:type="simple" xlink:href="https://univ-lyon3.hal.science/hal-01634961v1">hal-016349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5037v1">Effective Organizational Change through SEAM Multi-Level Intervention</text:a></text:p>
              <text:p text:style-name="Normal"><text:a xlink:type="simple" xlink:href="https://hal.science/search/index/?q=*&amp;authFullName_s=Frantz Datry">Frantz Datry</text:a><text:span>,</text:span><text:a xlink:type="simple" xlink:href="https://hal.science/search/index/?q=*&amp;authFullName_s=Amandine Savall">Amandine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H Williams">H Williams</text:a></text:p>
              <text:p text:style-name="Normal"><text:span>Academy of Management Annual Meeting</text:span><text:span>, Aug 2017, Atlanta, United States</text:span></text:p>
              <text:p text:style-name="Normal"><text:span>Communication dans un congrès</text:span></text:p>
              <text:p text:style-name="Normal"><text:a xlink:type="simple" xlink:href="https://univ-lyon3.hal.science/hal-01635037v1">hal-016350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4982v1">Seam is it useful to improve merge processes? A European Case study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Françoise Goter">Françoise Goter</text:a></text:p>
              <text:p text:style-name="Normal"><text:span>Academy of Management Annual Meeting</text:span><text:span>, Aug 2017, Atlanta, United States</text:span></text:p>
              <text:p text:style-name="Normal"><text:span>Communication dans un congrès</text:span></text:p>
              <text:p text:style-name="Normal"><text:a xlink:type="simple" xlink:href="https://univ-lyon3.hal.science/hal-01634982v1">hal-016349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4976v1">Management Consulting Practices in Cross-cultural Contexts, Professional Development Workshop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Peter Sorensen">Peter Sorensen</text:a><text:span>,</text:span><text:a xlink:type="simple" xlink:href="https://hal.science/search/index/?q=*&amp;authFullName_s=Tf Yaeger">Tf Yaeger</text:a><text:span>,</text:span><text:a xlink:type="simple" xlink:href="https://hal.science/search/index/?q=*&amp;authFullName_s=Frantz Datry">Frantz Datry</text:a><text:span>,</text:span><text:a xlink:type="simple" xlink:href="https://hal.science/search/index/?q=*&amp;authFullName_s=L Khabbaz">L Khabbaz</text:a><text:span>et al.</text:span></text:p>
              <text:p text:style-name="Normal"><text:span><text:s/>Academy of Management Annual Meeting</text:span><text:span>, Aug 2017, Atlanta, United States</text:span></text:p>
              <text:p text:style-name="Normal"><text:span>Communication dans un congrès</text:span></text:p>
              <text:p text:style-name="Normal"><text:a xlink:type="simple" xlink:href="https://univ-lyon3.hal.science/hal-01634976v1">hal-016349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0483v1">L'enseignement RSE dans les écoles de management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iguel Delattre">Miguel Delattre</text:a></text:p>
              <text:p text:style-name="Normal"><text:span>14ème Congrès ADERSE</text:span><text:span>, Apr 2017, Bordeaux, France</text:span></text:p>
              <text:p text:style-name="Normal"><text:span>Communication dans un congrès</text:span></text:p>
              <text:p text:style-name="Normal"><text:a xlink:type="simple" xlink:href="https://univ-lyon3.hal.science/hal-01630483v1">hal-016304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1473v1">Front line management, productivity and development of sales: implementing SEAM in a publicly traded company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Frantz Datry">Frantz Datry</text:a><text:span>,</text:span><text:a xlink:type="simple" xlink:href="https://hal.science/search/index/?q=*&amp;authFullName_s=Amandine Savall">Amandine Savall</text:a></text:p>
              <text:p text:style-name="Normal"><text:span>Seam Conference Duluth</text:span><text:span>, May 2017, Duluth, United States</text:span></text:p>
              <text:p text:style-name="Normal"><text:span>Communication dans un congrès</text:span></text:p>
              <text:p text:style-name="Normal"><text:a xlink:type="simple" xlink:href="https://univ-lyon3.hal.science/hal-01631473v1">hal-0163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668v1">Seam is it useful to improve merge processes? A European Case study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Françoise Goter">Françoise Goter</text:a></text:p>
              <text:p text:style-name="Normal"><text:span>At the Interface</text:span><text:span>, Academy of management, Aug 2017, Atlanta (Georgia), France</text:span></text:p>
              <text:p text:style-name="Normal"><text:span>Communication dans un congrès</text:span></text:p>
              <text:p text:style-name="Normal"><text:a xlink:type="simple" xlink:href="https://hal.science/hal-04858668v1">hal-048586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25618v1">El cambio organizacional en las Instituciones de Educación Superior. Casos de aplicación según la teoría socioeconómica de las organizaciones y aplicacion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eso ACACIA</text:span><text:span>, 2017, Puerto Vallarta México</text:span></text:p>
              <text:p text:style-name="Normal"><text:span>Communication dans un congrès</text:span></text:p>
              <text:p text:style-name="Normal"><text:a xlink:type="simple" xlink:href="https://univ-lyon3.hal.science/hal-01525618v1">hal-015256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93046v1">MESURE ET ANALYSE SPECTRALE DES RÉSERVES DE PRODUCTIVITÉ SOCIO-ÉCONOMIQUE : LES COÛTS CACHÉS. 101 CAS.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Olivier Voyant">Olivier Voyant</text:a><text:span>,</text:span><text:a xlink:type="simple" xlink:href="https://hal.science/search/index/?q=*&amp;authFullName_s=Cécile Ennajem">Cécile Ennajem</text:a></text:p>
              <text:p text:style-name="Normal"><text:span>Congrès Institut International des Coûts (IIC) en partenariat avec ISEOR</text:span><text:span>, Jun 2017, Lyon, France</text:span></text:p>
              <text:p text:style-name="Normal"><text:span>Communication dans un congrès</text:span></text:p>
              <text:p text:style-name="Normal"><text:a xlink:type="simple" xlink:href="https://univ-lyon3.hal.science/hal-01593046v1">hal-015930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25621v1">Un obstáculo para la modernización de los servicios públicos: el virus TFW (taylorismo-fayolismo-weberismo). Caso de aplicación en las organizaciones medico social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eso ACACIA</text:span><text:span>, 2016, Mérida, México</text:span></text:p>
              <text:p text:style-name="Normal"><text:span>Communication dans un congrès</text:span></text:p>
              <text:p text:style-name="Normal"><text:a xlink:type="simple" xlink:href="https://univ-lyon3.hal.science/hal-01525621v1">hal-015256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55001v1">Combining qualitative and quantitative data : a powerful lever for driving an organizational change process</text:a></text:p>
              <text:p text:style-name="Normal"><text:a xlink:type="simple" xlink:href="https://hal.science/search/index/?q=*&amp;authFullName_s=Miguel Delattre">Miguel Delattre</text:a><text:span>,</text:span><text:a xlink:type="simple" xlink:href="https://hal.science/search/index/?q=*&amp;authFullName_s=Véronique Zardet">Véronique Zardet</text:a></text:p>
              <text:p text:style-name="Normal"><text:span>Academy of Management Conference – Anaheim – MC Division</text:span><text:span>, Aug 2016, Anaheim, United States</text:span></text:p>
              <text:p text:style-name="Normal"><text:span>Communication dans un congrès</text:span></text:p>
              <text:p text:style-name="Normal"><text:a xlink:type="simple" xlink:href="https://univ-lyon3.hal.science/hal-01355001v1">hal-013550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57452v1">Un obstacle à la modernisation des services publics : le virus TFW (taylorisme- fayolisme-weberisme). Cas d’applic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AIRMAP</text:span><text:span>, May 2015, Lyon, France</text:span></text:p>
              <text:p text:style-name="Normal"><text:span>Communication dans un congrès</text:span></text:p>
              <text:p text:style-name="Normal"><text:a xlink:type="simple" xlink:href="https://univ-lyon3.hal.science/hal-01157452v1">hal-011574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540v1">La complémentarité du qualitatif et du quantitatif : une application aux processus de changement organisationnel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iguel Delattre">Miguel Delattre</text:a></text:p>
              <text:p text:style-name="Normal"><text:span>4 ème conférence internationale et séminaire doctoral sur les méthodes de recherche</text:span><text:span>, Jun 2015, Lyon, France. pp.11</text:span></text:p>
              <text:p text:style-name="Normal"><text:span>Communication dans un congrès</text:span></text:p>
              <text:p text:style-name="Normal"><text:a xlink:type="simple" xlink:href="https://univ-lyon3.hal.science/hal-01221540v1">hal-012215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38120v1">DÉPLOIEMENT DE STRATÉGIES SUR LE TERRITOIRE D’UNE RÉGION FRANÇAISE : ANALYSE DU RÔLE CLÉ DE PILOTE</text:a></text:p>
              <text:p text:style-name="Normal"><text:a xlink:type="simple" xlink:href="https://hal.science/search/index/?q=*&amp;authFullName_s=Xavier Pierre">Xavier Pierre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Céline Broggio">Céline Broggio</text:a></text:p>
              <text:p text:style-name="Normal"><text:span>Séminaire de recherche "Articuler stratégie organisationnelle et stratégie territoriale: analyses managériales"</text:span><text:span>, Université de Caen, Mar 2015, Caen, France</text:span></text:p>
              <text:p text:style-name="Normal"><text:span>Communication dans un congrès</text:span></text:p>
              <text:p text:style-name="Normal"><text:a xlink:type="simple" xlink:href="https://univ-lyon3.hal.science/hal-01138120v1">hal-011381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30621v1">TEORIA DEL ZÓCALO ESTRATÉGICO Y EFECTO PALANCA DE LA COHESIÓ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lloquio Acacia - Durango - Mexique</text:span><text:span>, Apr 2015, Durango, México</text:span></text:p>
              <text:p text:style-name="Normal"><text:span>Communication dans un congrès</text:span></text:p>
              <text:p text:style-name="Normal"><text:a xlink:type="simple" xlink:href="https://univ-lyon3.hal.science/hal-01130621v1">hal-011306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25622v1">Medición del efecto palanca de la cohesión sobre el desempeño económico, según la teoría socioeconómic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eso IIC</text:span><text:span>, 2015, Medellin, Colombia</text:span></text:p>
              <text:p text:style-name="Normal"><text:span>Communication dans un congrès</text:span></text:p>
              <text:p text:style-name="Normal"><text:a xlink:type="simple" xlink:href="https://univ-lyon3.hal.science/hal-01525622v1">hal-015256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99872v1">Méthode et outil de contractualisation pour stimuler l’implication des médecins dans le management des équipes et le développement organisationnel des hôpitaux</text:a></text:p>
              <text:p text:style-name="Normal"><text:a xlink:type="simple" xlink:href="https://hal.science/search/index/?q=*&amp;authFullName_s=Frantz Datry">Frantz Datry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Véronique Zardet">Véronique Zardet</text:a></text:p>
              <text:p text:style-name="Normal"><text:span>CALASS 2015 - italie</text:span><text:span>, Sep 2015, Ancona, Italie</text:span></text:p>
              <text:p text:style-name="Normal"><text:span>Communication dans un congrès</text:span></text:p>
              <text:p text:style-name="Normal"><text:a xlink:type="simple" xlink:href="https://univ-lyon3.hal.science/hal-01199872v1">hal-011998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2817v1">CAPITALISATION DE 40 ANNÉES DE CONNAISSANCE SCIENTIFIQUE DANS UN CENTRE DE RECHERCHES : DU LOGICIEL SEGESE À LA STRUCTURATION DES CONNAISSANCES DES CHERCHEURS ET DES PRATICIENS POUR L’ANALYSE DE CONTENU. OUTIL POUR L’APPRENTISSAGE COLLECTIF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Nouria Harbi">Nouria Harbi</text:a></text:p>
              <text:p text:style-name="Normal"><text:span>4ème Colloque et séminaire doctoral international sur les méthodes de recherche</text:span><text:span>, Jun 2015, Lyon, France</text:span></text:p>
              <text:p text:style-name="Normal"><text:span>Communication dans un congrès</text:span></text:p>
              <text:p text:style-name="Normal"><text:a xlink:type="simple" xlink:href="https://univ-lyon3.hal.science/hal-01222817v1">hal-012228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08573v1">Vers un choc de gestion des normes dans les organisations plutôt que de simplific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Benoit Pigé">Benoit Pigé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Cécile Dejoux">Cécile Dejoux</text:a><text:span>et al.</text:span></text:p>
              <text:p text:style-name="Normal"><text:span>Congrès AGRH</text:span><text:span>, 2015, Montpellier, France</text:span></text:p>
              <text:p text:style-name="Normal"><text:span>Communication dans un congrès</text:span></text:p>
              <text:p text:style-name="Normal"><text:a xlink:type="simple" xlink:href="https://univ-lyon3.hal.science/hal-01408573v1">hal-014085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2802v1">Le Capitalisme Socialement Responsable exist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28ème colloque d'Automne de l'ISEOR</text:span><text:span>, Oct 2015, Lyon, France</text:span></text:p>
              <text:p text:style-name="Normal"><text:span>Communication dans un congrès</text:span></text:p>
              <text:p text:style-name="Normal"><text:a xlink:type="simple" xlink:href="https://univ-lyon3.hal.science/hal-01222802v1">hal-012228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34172v1">Développement conjoint de la RSE et des performances économiques et commerciales : le cas d’une intervention socio-économique dans une PME agricole mexicaine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Andry Rasolofoarisoa">Andry Rasolofoarisoa</text:a></text:p>
              <text:p text:style-name="Normal"><text:span>Congrès ADERSE</text:span><text:span>, Mar 2015, Strasbourg, France</text:span></text:p>
              <text:p text:style-name="Normal"><text:span>Communication dans un congrès</text:span></text:p>
              <text:p text:style-name="Normal"><text:a xlink:type="simple" xlink:href="https://univ-lyon3.hal.science/hal-01134172v1">hal-011341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99871v1">MEDICIÓN DEL EFECTO PALANCA DE LA COHESIÓN SOBRE EL DESEMPEŇO ECONÓMICO, SEGÚN LA TEORÍA DEL ZÓCALO ESTRATÉGICO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eso IIC Medellin - Colombie</text:span><text:span>, Sep 2015, Medellin, Colombia</text:span></text:p>
              <text:p text:style-name="Normal"><text:span>Communication dans un congrès</text:span></text:p>
              <text:p text:style-name="Normal"><text:a xlink:type="simple" xlink:href="https://univ-lyon3.hal.science/hal-01199871v1">hal-0119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904v1">Is Intervention-Research a Research Methodology or a Scientific-Based Consulting ?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2nde conference on socio-economic approach to management (Minneapolis)</text:span><text:span>, Apr 2014, Mexico. pp.11</text:span></text:p>
              <text:p text:style-name="Normal"><text:span>Communication dans un congrès</text:span></text:p>
              <text:p text:style-name="Normal"><text:a xlink:type="simple" xlink:href="https://shs.hal.science/halshs-00985904v1">halshs-00985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248v1">ENHANCING ORGANIZATIONAL AGILITY THROUGH SOCIO-ECONOMIC MANAGEMENT CONSULTING: A CASE STUDY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Chris Worley">Chris Worley</text:a></text:p>
              <text:p text:style-name="Normal"><text:span>5ème Colloque et séminaire doctoral international de l'ISEOR - AOM (Academy Of Management) - Divisions ODC &amp; MC</text:span><text:span>, Jun 2014, France. pp.24</text:span></text:p>
              <text:p text:style-name="Normal"><text:span>Communication dans un congrès</text:span></text:p>
              <text:p text:style-name="Normal"><text:a xlink:type="simple" xlink:href="https://shs.hal.science/halshs-01009248v1">halshs-010092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09963v1">ORGANIZATIONAL DEVELOPMENT AND MEASUREMENT: TOWARD A NEW DIRECTION</text:a></text:p>
              <text:p text:style-name="Normal"><text:a xlink:type="simple" xlink:href="https://hal.science/search/index/?q=*&amp;authFullName_s=Robert Geparth">Robert Geparth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5ème colloque et séminaire doctoral international de l'ISEOR - AOM</text:span><text:span>, Jun 2014, France. pp.17</text:span></text:p>
              <text:p text:style-name="Normal"><text:span>Communication dans un congrès</text:span></text:p>
              <text:p text:style-name="Normal"><text:a xlink:type="simple" xlink:href="https://univ-lyon3.hal.science/hal-01009963v1">hal-010099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9437v1">¿Cuál es la diferencia entre la consultoría y la investigación-intervención en administración? Balance de una práctica, estudio de sus ventajas y restricciones para los investigadores y las empresa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eso ACACIA</text:span><text:span>, Apr 2014, México. pp.28</text:span></text:p>
              <text:p text:style-name="Normal"><text:span>Communication dans un congrès</text:span></text:p>
              <text:p text:style-name="Normal"><text:a xlink:type="simple" xlink:href="https://univ-lyon3.hal.science/hal-00979437v1">hal-009794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68715v1">Pilotage et management des maisons de retraite dans un contexte d'évolution inéluctable de la dépendance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Nathalie Krief">Nathalie Krief</text:a><text:span>,</text:span><text:a xlink:type="simple" xlink:href="https://hal.science/search/index/?q=*&amp;authFullName_s=Renaud Petit">Renaud Petit</text:a></text:p>
              <text:p text:style-name="Normal"><text:span>Congrès ALASS - Espagne</text:span><text:span>, 2014, Espagne. pp.18</text:span></text:p>
              <text:p text:style-name="Normal"><text:span>Communication dans un congrès</text:span></text:p>
              <text:p text:style-name="Normal"><text:a xlink:type="simple" xlink:href="https://univ-lyon3.hal.science/hal-01068715v1">hal-01068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4974v1">How to Bridge the Gap Between Art and Management in Architecture Practices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iguel Delattre">Miguel Delattre</text:a></text:p>
              <text:p text:style-name="Normal"><text:span>74th Annual Meeting of the Academy of Management</text:span><text:span>, Aug 2014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2074974v1">halshs-020749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68668v1">L'articulation entre les compétences professionnelles, l'implication des acteurs, la qualité et la sécurité des patients. Application à deux services d'urgence au Liban et au Mexique.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Frantz Datry">Frantz Datry</text:a><text:span>,</text:span><text:a xlink:type="simple" xlink:href="https://hal.science/search/index/?q=*&amp;authFullName_s=Marc Bonnet">Marc Bonnet</text:a></text:p>
              <text:p text:style-name="Normal"><text:span>Congrès ALASS - Espagne</text:span><text:span>, 2014, Espagne. pp.20</text:span></text:p>
              <text:p text:style-name="Normal"><text:span>Communication dans un congrès</text:span></text:p>
              <text:p text:style-name="Normal"><text:a xlink:type="simple" xlink:href="https://univ-lyon3.hal.science/hal-01068668v1">hal-010686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2749v1">STRATEGIC BEDROCK THEORY AND THE COHESION LEVERAGE EFFEC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ISEOR and Academy Of Management - Division ODC</text:span><text:span>, Jun 2014, Lyon, France</text:span></text:p>
              <text:p text:style-name="Normal"><text:span>Communication dans un congrès</text:span></text:p>
              <text:p text:style-name="Normal"><text:a xlink:type="simple" xlink:href="https://univ-lyon3.hal.science/hal-01222749v1">hal-01222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857v1">Enhancing Organizational Agility Through Socio-Economic Management Consulting: A Case Study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G. Worley">G. Worley</text:a></text:p>
              <text:p text:style-name="Normal"><text:span>SECOND CONFERENCE ON SOCIO-ECONOMIC APPROACH TO MANAGEMENT (Minneapolis - USA)</text:span><text:span>, 2014, United States. pp.31</text:span></text:p>
              <text:p text:style-name="Normal"><text:span>Communication dans un congrès</text:span></text:p>
              <text:p text:style-name="Normal"><text:a xlink:type="simple" xlink:href="https://shs.hal.science/halshs-00986857v1">halshs-009868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09962v1">LA THÉORIE DU SOCLE STRATÉGIQUE ET L'EFFET DE LEVIER DE LA COHÉS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5ème colloque et séminaire doctoral international de l'ISEOR - AOM</text:span><text:span>, Jun 2014, France. pp.27</text:span></text:p>
              <text:p text:style-name="Normal"><text:span>Communication dans un congrès</text:span></text:p>
              <text:p text:style-name="Normal"><text:a xlink:type="simple" xlink:href="https://univ-lyon3.hal.science/hal-01009962v1">hal-010099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65827v1">Human Potential at the core of Socio-Economic Theory (SEAM)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Véronique Zardet">Véronique Zardet</text:a></text:p>
              <text:p text:style-name="Normal"><text:span>Academy of Management - AOM Conference - Minneapolis</text:span><text:span>, 2014, United States. pp.37</text:span></text:p>
              <text:p text:style-name="Normal"><text:span>Communication dans un congrès</text:span></text:p>
              <text:p text:style-name="Normal"><text:a xlink:type="simple" xlink:href="https://univ-lyon3.hal.science/hal-01065827v1">hal-010658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9939v1">Prévention et gestion des risques psychosociaux : une responsabilité sociale réellement partagée ?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ADERSE</text:span><text:span>, Mar 2014, France. pp.20</text:span></text:p>
              <text:p text:style-name="Normal"><text:span>Communication dans un congrès</text:span></text:p>
              <text:p text:style-name="Normal"><text:a xlink:type="simple" xlink:href="https://univ-lyon3.hal.science/hal-00989939v1">hal-0098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557v1">La RSE, lien entre l'individu, l'organisation et la société : nouvel énoncé de la théorie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ADERSE</text:span><text:span>, 2013, France. pp.18</text:span></text:p>
              <text:p text:style-name="Normal"><text:span>Communication dans un congrès</text:span></text:p>
              <text:p text:style-name="Normal"><text:a xlink:type="simple" xlink:href="https://shs.hal.science/halshs-00843557v1">halshs-0084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622v1">La RSE, vínculo entre el individuo, la organización y la sociedad: nuevo enunciado de la teoría socioeconómic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annuel ACACIA</text:span><text:span>, 2013, España. pp.29</text:span></text:p>
              <text:p text:style-name="Normal"><text:span>Communication dans un congrès</text:span></text:p>
              <text:p text:style-name="Normal"><text:a xlink:type="simple" xlink:href="https://shs.hal.science/halshs-00948622v1">halshs-00948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631v1">Linking Individual, Organizational and Macro Economic Performance Levels: Hidden Costs Model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annuel de l'Academy Of Management (USA)</text:span><text:span>, 2013, United States. pp.36</text:span></text:p>
              <text:p text:style-name="Normal"><text:span>Communication dans un congrès</text:span></text:p>
              <text:p text:style-name="Normal"><text:a xlink:type="simple" xlink:href="https://shs.hal.science/halshs-00948631v1">halshs-00948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691v1">Analisis de equilibrio de Plusvalor ante distintas estrategias de sustentabilidad</text:a></text:p>
              <text:p text:style-name="Normal"><text:a xlink:type="simple" xlink:href="https://hal.science/search/index/?q=*&amp;authFullName_s=Daniel Farré">Daniel Farré</text:a><text:span>,</text:span><text:a xlink:type="simple" xlink:href="https://hal.science/search/index/?q=*&amp;authFullName_s=Esther Sanchez">Esther Sanchez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Henri Savall">Henri Savall</text:a></text:p>
              <text:p text:style-name="Normal"><text:span>Colloque international de comptabilité, audit et contrôle des coûts - IIC - Lyon</text:span><text:span>, 2013, Lyon, Francia. pp.24</text:span></text:p>
              <text:p text:style-name="Normal"><text:span>Communication dans un congrès</text:span></text:p>
              <text:p text:style-name="Normal"><text:a xlink:type="simple" xlink:href="https://shs.hal.science/halshs-00949691v1">halshs-0094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548v1">LA THÉORIE SOCIO-ÉCONOMIQUE DES COÛTS-PERFORMANCES CACHÉS. ÉNONCÉ DE SYNTHÈS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3ème Congrès Transatlantique de Comptabilité, Audit, Contrôle et Gestion des Coûts</text:span><text:span>, 2013, France. pp.23</text:span></text:p>
              <text:p text:style-name="Normal"><text:span>Communication dans un congrès</text:span></text:p>
              <text:p text:style-name="Normal"><text:a xlink:type="simple" xlink:href="https://shs.hal.science/halshs-00843548v1">halshs-0084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676v1">Contribution du concept de SIOFHIS à la stabilisation d'une activité &amp;quot; ERP</text:a></text:p>
              <text:p text:style-name="Normal"><text:a xlink:type="simple" xlink:href="https://hal.science/search/index/?q=*&amp;authFullName_s=Guy Saint Léger">Guy Saint Léger</text:a><text:span>,</text:span><text:a xlink:type="simple" xlink:href="https://hal.science/search/index/?q=*&amp;authFullName_s=Véronique Zardet">Véronique Zardet</text:a></text:p>
              <text:p text:style-name="Normal"><text:span>18ième Colloque AIM</text:span><text:span>, 2013, France. pp.18</text:span></text:p>
              <text:p text:style-name="Normal"><text:span>Communication dans un congrès</text:span></text:p>
              <text:p text:style-name="Normal"><text:a xlink:type="simple" xlink:href="https://shs.hal.science/halshs-00954676v1">halshs-00954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36v1">Costes y desempeño ocultos - concepto y resultados de investigaciones científica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XXII Jornadas Hispano-Lusas de Gestión científicas</text:span><text:span>, Feb 2013, España. pp.8</text:span></text:p>
              <text:p text:style-name="Normal"><text:span>Communication dans un congrès</text:span></text:p>
              <text:p text:style-name="Normal"><text:a xlink:type="simple" xlink:href="https://shs.hal.science/halshs-00799536v1">halshs-00799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28v1">La RSE, lien entre l'individu, l'organisation et la société : nouvel énoncé de la théorie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ADERSE</text:span><text:span>, Mar 2012, France. pp.8</text:span></text:p>
              <text:p text:style-name="Normal"><text:span>Communication dans un congrès</text:span></text:p>
              <text:p text:style-name="Normal"><text:a xlink:type="simple" xlink:href="https://shs.hal.science/halshs-00799528v1">halshs-00799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651v1">L'accueil en EHPAD (établissement d'hébergement pour personnes âgées dépendantes) : problématiques et enjeux. Le cas de la France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Nathalie Krief">Nathalie Krief</text:a></text:p>
              <text:p text:style-name="Normal"><text:span>Congrès Alass - Rennes</text:span><text:span>, 2013, France. pp.8</text:span></text:p>
              <text:p text:style-name="Normal"><text:span>Communication dans un congrès</text:span></text:p>
              <text:p text:style-name="Normal"><text:a xlink:type="simple" xlink:href="https://shs.hal.science/halshs-00948651v1">halshs-00948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077v1">Responsabilités sociale et économique indissociables face à la crise : le cas du secteur de l'architecture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iguel Delattre">Miguel Delattre</text:a><text:span>,</text:span><text:a xlink:type="simple" xlink:href="https://hal.science/search/index/?q=*&amp;authFullName_s=Renaud Petit">Renaud Petit</text:a></text:p>
              <text:p text:style-name="Normal"><text:span>Congrès International de l'ADERSE</text:span><text:span>, Mar 2012, Nice, France. pp.1- 19</text:span></text:p>
              <text:p text:style-name="Normal"><text:span>Communication dans un congrès</text:span></text:p>
              <text:p text:style-name="Normal"><text:a xlink:type="simple" xlink:href="https://shs.hal.science/halshs-00748077v1">halshs-00748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56v1">Gestion de la coopération interprofessionnelle à l'hôpital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Denis Fière">Denis Fière</text:a><text:span>,</text:span><text:a xlink:type="simple" xlink:href="https://hal.science/search/index/?q=*&amp;authFullName_s=Renaud Petit">Renaud Petit</text:a></text:p>
              <text:p text:style-name="Normal"><text:span>Journée du Journal d'Economie Médicale</text:span><text:span>, Jan 2012, France. pp.12</text:span></text:p>
              <text:p text:style-name="Normal"><text:span>Communication dans un congrès</text:span></text:p>
              <text:p text:style-name="Normal"><text:a xlink:type="simple" xlink:href="https://shs.hal.science/halshs-00766356v1">halshs-00766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84v1">El reciclaje de los costes ocultos y la creación de valor : alternativas para la fianciación y el desarrollo empresarial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ferencia Universidad de Malaga</text:span><text:span>, Mar 2010, España. pp.83</text:span></text:p>
              <text:p text:style-name="Normal"><text:span>Communication dans un congrès</text:span></text:p>
              <text:p text:style-name="Normal"><text:a xlink:type="simple" xlink:href="https://shs.hal.science/halshs-00749884v1">halshs-00749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41v1">Contribution of qualimetrics intervention-research to action-research process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4ème Colloque et Séminaire Doctoral International sur le Développement Organisationnel et la conduite du Changement</text:span><text:span>, Jun 2012, France. pp.7</text:span></text:p>
              <text:p text:style-name="Normal"><text:span>Communication dans un congrès</text:span></text:p>
              <text:p text:style-name="Normal"><text:a xlink:type="simple" xlink:href="https://shs.hal.science/halshs-00749841v1">halshs-00749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689v1">Qualité de fonctionnement des services hospitaliers et qualité-sécurité des soins en établissements hospitaliers - Résultats de recherches-interventions</text:a></text:p>
              <text:p text:style-name="Normal"><text:a xlink:type="simple" xlink:href="https://hal.science/search/index/?q=*&amp;authFullName_s=Frantz Datry">Frantz Datry</text:a><text:span>,</text:span><text:a xlink:type="simple" xlink:href="https://hal.science/search/index/?q=*&amp;authFullName_s=Nathalie Krief">Nathalie Krief</text:a><text:span>,</text:span><text:a xlink:type="simple" xlink:href="https://hal.science/search/index/?q=*&amp;authFullName_s=Véronique Zardet">Véronique Zardet</text:a></text:p>
              <text:p text:style-name="Normal"><text:span>Congrès ALASS - Lausanne</text:span><text:span>, Sep 2012, France. pp.24</text:span></text:p>
              <text:p text:style-name="Normal"><text:span>Communication dans un congrès</text:span></text:p>
              <text:p text:style-name="Normal"><text:a xlink:type="simple" xlink:href="https://shs.hal.science/halshs-00757689v1">halshs-00757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49v1">Modernisation des services publics: état des lieux et enjeux d'une gestion socio-économique des équipes et des miss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Françoise Goter">Françoise Goter</text:a></text:p>
              <text:p text:style-name="Normal"><text:span>4ème Colloque et Séminaire Doctoral International sur le Développement Organisationnel et la conduite du Changement</text:span><text:span>, Jun 2012, France. pp.24</text:span></text:p>
              <text:p text:style-name="Normal"><text:span>Communication dans un congrès</text:span></text:p>
              <text:p text:style-name="Normal"><text:a xlink:type="simple" xlink:href="https://shs.hal.science/halshs-00749849v1">halshs-00749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679v1">EXPERIENCE DE CONDUITE DU CHANGEMENT DANS UNE ADMINISTRATION PUBLIQUE FEDERALE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artha Margarita Fernandez Ruvalcaba">Martha Margarita Fernandez Ruvalcaba</text:a></text:p>
              <text:p text:style-name="Normal"><text:span>4ème colloque et séminaire doctoral international sur le développement organisationnel et la conduite du changement</text:span><text:span>, Jun 2012, France. pp.18</text:span></text:p>
              <text:p text:style-name="Normal"><text:span>Communication dans un congrès</text:span></text:p>
              <text:p text:style-name="Normal"><text:a xlink:type="simple" xlink:href="https://shs.hal.science/halshs-00749679v1">halshs-0074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43v1">Management consulting in public servic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de l'Academy of Management (AOM) - Boston</text:span><text:span>, Aug 2012, United States. pp.8</text:span></text:p>
              <text:p text:style-name="Normal"><text:span>Communication dans un congrès</text:span></text:p>
              <text:p text:style-name="Normal"><text:a xlink:type="simple" xlink:href="https://shs.hal.science/halshs-00799543v1">halshs-00799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829v1">COMMENT MANAGER LE COUPLE [ORGANISATION-TERRITOIRE], CREUSET DE LA PERFORMANCE DURABLE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Marc Bonnet">Marc Bonnet</text:a></text:p>
              <text:p text:style-name="Normal"><text:span>Colloque "États généraux du Management"</text:span><text:span>, Jan 2012, France. pp.15</text:span></text:p>
              <text:p text:style-name="Normal"><text:span>Communication dans un congrès</text:span></text:p>
              <text:p text:style-name="Normal"><text:a xlink:type="simple" xlink:href="https://shs.hal.science/halshs-00759829v1">halshs-0075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148v1">The introduction of change in a Federal public service or How to introduce humanity into management</text:a></text:p>
              <text:p text:style-name="Normal"><text:a xlink:type="simple" xlink:href="https://hal.science/search/index/?q=*&amp;authFullName_s=Véronique Zardet">Véronique Zardet</text:a></text:p>
              <text:p text:style-name="Normal"><text:span>Congrès de l'Academy Of Management - Boston (USA)</text:span><text:span>, Jan 2012, United States. pp.31</text:span></text:p>
              <text:p text:style-name="Normal"><text:span>Communication dans un congrès</text:span></text:p>
              <text:p text:style-name="Normal"><text:a xlink:type="simple" xlink:href="https://shs.hal.science/halshs-00760148v1">halshs-00760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142v1">Lo no dicho en la teoría socioeconómica de las organizaciones: situaciones de gestión y obras de teatro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Henri Savall">Henri Savall</text:a></text:p>
              <text:p text:style-name="Normal"><text:span>Colloque ACACIA Estado de Mexico</text:span><text:span>, May 2012, México. pp.27</text:span></text:p>
              <text:p text:style-name="Normal"><text:span>Communication dans un congrès</text:span></text:p>
              <text:p text:style-name="Normal"><text:a xlink:type="simple" xlink:href="https://shs.hal.science/halshs-00760142v1">halshs-00760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39v1">Concilier modernisation de la gestion des Ressources Humaines, valeurs de service public et objectifs de performance : analyse internationale et comparative à partir de cas de recherche-interven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Françoise Goter">Françoise Goter</text:a></text:p>
              <text:p text:style-name="Normal"><text:span>Colloque AIRMAP</text:span><text:span>, Dec 2012, France. pp.8</text:span></text:p>
              <text:p text:style-name="Normal"><text:span>Communication dans un congrès</text:span></text:p>
              <text:p text:style-name="Normal"><text:a xlink:type="simple" xlink:href="https://shs.hal.science/halshs-00799539v1">halshs-0079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714v1">L'ANALYSE DE DONNÉES QUALITATIVES DANS LE CADRE DE LA RECHERCHE-INTERVENTION : QUELLE CONTRIBUTION DES LOGICIELS D'ANALYSE DE DONNÉES ?</text:a></text:p>
              <text:p text:style-name="Normal"><text:a xlink:type="simple" xlink:href="https://hal.science/search/index/?q=*&amp;authFullName_s=Nathalie Krief">Nathalie Krief</text:a><text:span>,</text:span><text:a xlink:type="simple" xlink:href="https://hal.science/search/index/?q=*&amp;authFullName_s=Véronique Zardet">Véronique Zardet</text:a></text:p>
              <text:p text:style-name="Normal"><text:span>3ème Colloque et séminaire doctoral international sur les méthodologies de recherches</text:span><text:span>, 2011, France. pp.18</text:span></text:p>
              <text:p text:style-name="Normal"><text:span>Communication dans un congrès</text:span></text:p>
              <text:p text:style-name="Normal"><text:a xlink:type="simple" xlink:href="https://shs.hal.science/halshs-00757714v1">halshs-00757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64v1">Los costos ocultos eje de la teoría socioeconómica de las organizacion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international UNAM - Mexico</text:span><text:span>, Aug 2011, México. pp.12</text:span></text:p>
              <text:p text:style-name="Normal"><text:span>Communication dans un congrès</text:span></text:p>
              <text:p text:style-name="Normal"><text:a xlink:type="simple" xlink:href="https://shs.hal.science/halshs-00766364v1">halshs-00766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83v1">Inversión en capital humano : impacto en el desempeño y rentabilidad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International UNAM</text:span><text:span>, Oct 2011, México. pp.12</text:span></text:p>
              <text:p text:style-name="Normal"><text:span>Communication dans un congrès</text:span></text:p>
              <text:p text:style-name="Normal"><text:a xlink:type="simple" xlink:href="https://shs.hal.science/halshs-00766383v1">halshs-0076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80v1">Le modèle de gestion socio-économique dans les organisations de service public - Applications au Mexique, Belgique et en Franc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Journée OCDE - Groupe de travail Paris</text:span><text:span>, 2011, France</text:span></text:p>
              <text:p text:style-name="Normal"><text:span>Communication dans un congrès</text:span></text:p>
              <text:p text:style-name="Normal"><text:a xlink:type="simple" xlink:href="https://shs.hal.science/halshs-00766380v1">halshs-00766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17v1">La dimensión gestión del riesgo empresario en la Balanza Económica de la Teoría Socioeconómíca de los costos-desempeños ocultos.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Daniel Farré">Daniel Farré</text:a></text:p>
              <text:p text:style-name="Normal"><text:span>12ème Congrès de l'Institut International des Coûts (IIC)</text:span><text:span>, Nov 2011, Uruguay. pp.12</text:span></text:p>
              <text:p text:style-name="Normal"><text:span>Communication dans un congrès</text:span></text:p>
              <text:p text:style-name="Normal"><text:a xlink:type="simple" xlink:href="https://shs.hal.science/halshs-00766317v1">halshs-0076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60v1">Impacts of socio-economic management research: Going beyond the triple bottom lin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3ème Colloque et séminaire doctoral international sur les méthodologies de recherches</text:span><text:span>, Jun 2012, France. pp.12</text:span></text:p>
              <text:p text:style-name="Normal"><text:span>Communication dans un congrès</text:span></text:p>
              <text:p text:style-name="Normal"><text:a xlink:type="simple" xlink:href="https://shs.hal.science/halshs-00749860v1">halshs-0074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70v1">Metamorfisis y RSE de la educación supérior : mejora de la eficiencia, de la eficacia y de la calidad de los servicios-resultos cualimétrico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international ACACIA</text:span><text:span>, May 2011, Mexico. pp.12</text:span></text:p>
              <text:p text:style-name="Normal"><text:span>Communication dans un congrès</text:span></text:p>
              <text:p text:style-name="Normal"><text:a xlink:type="simple" xlink:href="https://shs.hal.science/halshs-00766370v1">halshs-00766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22v1">Métamorphose et developpement durable des PME. Résultats comparé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Frantz Datry">Frantz Datry</text:a></text:p>
              <text:p text:style-name="Normal"><text:span>IFSAM Paris</text:span><text:span>, Jul 2010, France. pp.34</text:span></text:p>
              <text:p text:style-name="Normal"><text:span>Communication dans un congrès</text:span></text:p>
              <text:p text:style-name="Normal"><text:a xlink:type="simple" xlink:href="https://shs.hal.science/halshs-00749922v1">halshs-0074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89v1">L'efficience des ressrouces au service de la qualité des soins : Management des coopérations interprofessionnelles à l'hôpital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/text:p>
              <text:p text:style-name="Normal"><text:span>Congrès ALASS (México)</text:span><text:span>, Sep 2010, France. pp.18</text:span></text:p>
              <text:p text:style-name="Normal"><text:span>Communication dans un congrès</text:span></text:p>
              <text:p text:style-name="Normal"><text:a xlink:type="simple" xlink:href="https://shs.hal.science/halshs-00749889v1">halshs-00749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31v1">La métamorphose des services publics ; résultats qualimétriques d'amélioration de l'efficience, de l'efficacité et de la qualité des services aux usager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2ème Congrès transatlantique de comptabilité</text:span><text:span>, Jun 2010, France. pp.36</text:span></text:p>
              <text:p text:style-name="Normal"><text:span>Communication dans un congrès</text:span></text:p>
              <text:p text:style-name="Normal"><text:a xlink:type="simple" xlink:href="https://shs.hal.science/halshs-00749931v1">halshs-00749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46v1">contribution of qualimetrics intervention-research methodology to transorganizational developmen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3ème colloque international et consortium doctoral sur le développement et la conduite de changement</text:span><text:span>, Jun 2010, France. pp.18</text:span></text:p>
              <text:p text:style-name="Normal"><text:span>Communication dans un congrès</text:span></text:p>
              <text:p text:style-name="Normal"><text:a xlink:type="simple" xlink:href="https://shs.hal.science/halshs-00749946v1">halshs-0074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74v1">Pratiques innovantes de management et de recherche. La théorie socio-économique des organisations congénitalement imprégnée de RS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ADERSE</text:span><text:span>, Mar 2010, France. pp.31</text:span></text:p>
              <text:p text:style-name="Normal"><text:span>Communication dans un congrès</text:span></text:p>
              <text:p text:style-name="Normal"><text:a xlink:type="simple" xlink:href="https://shs.hal.science/halshs-00749974v1">halshs-00749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49v1">Inversión en desarrollo cualitative del potencial humano : mejorar la RS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ACACIA Mexique</text:span><text:span>, Apr 2010, México. pp.33</text:span></text:p>
              <text:p text:style-name="Normal"><text:span>Communication dans un congrès</text:span></text:p>
              <text:p text:style-name="Normal"><text:a xlink:type="simple" xlink:href="https://shs.hal.science/halshs-00749949v1">halshs-00749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12v1">logiques de recours aux soins psychiatriques, géolocalisation des infrastructures hospitalières et réorganisation interne : une double approche externe/intern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Céline Broggio">Céline Broggio</text:a></text:p>
              <text:p text:style-name="Normal"><text:span>Congrès ALASS México</text:span><text:span>, Sep 2010, France. pp.9</text:span></text:p>
              <text:p text:style-name="Normal"><text:span>Communication dans un congrès</text:span></text:p>
              <text:p text:style-name="Normal"><text:a xlink:type="simple" xlink:href="https://shs.hal.science/halshs-00749912v1">halshs-00749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81v1">Indicateurs de pilotage de la responsabilité sociale et sociétale des entreprises : résultats d'expériment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international des coûts</text:span><text:span>, Sep 2009, France. pp.26</text:span></text:p>
              <text:p text:style-name="Normal"><text:span>Communication dans un congrès</text:span></text:p>
              <text:p text:style-name="Normal"><text:a xlink:type="simple" xlink:href="https://shs.hal.science/halshs-00749981v1">halshs-00749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89v1">Mesure et pilotage de la responsabilité sociale et sociétale de l'entreprise - résultats de recherches longitudinal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lloque international et consortium doctoral</text:span><text:span>, Jun 2009, France. pp.29</text:span></text:p>
              <text:p text:style-name="Normal"><text:span>Communication dans un congrès</text:span></text:p>
              <text:p text:style-name="Normal"><text:a xlink:type="simple" xlink:href="https://shs.hal.science/halshs-00749989v1">halshs-00749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86v1">Responsabilidad social y societal de la empresa : indicatores para dialogar con las partes interesada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grès ACACIA Mexique</text:span><text:span>, Jul 2009, México. pp.34</text:span></text:p>
              <text:p text:style-name="Normal"><text:span>Communication dans un congrès</text:span></text:p>
              <text:p text:style-name="Normal"><text:a xlink:type="simple" xlink:href="https://shs.hal.science/halshs-00749986v1">halshs-0074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79v1">Isomorfismo disfunctional : de la pequeña a la gran empres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Université de Hidalgo Mexique</text:span><text:span>, Sep 2009, Francia. pp.27</text:span></text:p>
              <text:p text:style-name="Normal"><text:span>Communication dans un congrès</text:span></text:p>
              <text:p text:style-name="Normal"><text:a xlink:type="simple" xlink:href="https://shs.hal.science/halshs-00749979v1">halshs-00749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77v1">Construction of knowledge and research result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Véronique Zardet">Véronique Zardet</text:a></text:p>
              <text:p text:style-name="Normal"><text:span>Congrès EGOS - Barcelone</text:span><text:span>, Jul 2009, Spain. pp.12</text:span></text:p>
              <text:p text:style-name="Normal"><text:span>Communication dans un congrès</text:span></text:p>
              <text:p text:style-name="Normal"><text:a xlink:type="simple" xlink:href="https://shs.hal.science/halshs-00766377v1">halshs-0076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993v1">Conditions governing the performance of employment and environmental standards socioeconomic considerations and proposals based on case histories from cheminals and food manufacturing industri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Colloque International et consortium doctoral</text:span><text:span>, Jun 2009, France. pp.14</text:span></text:p>
              <text:p text:style-name="Normal"><text:span>Communication dans un congrès</text:span></text:p>
              <text:p text:style-name="Normal"><text:a xlink:type="simple" xlink:href="https://shs.hal.science/halshs-00749993v1">halshs-00749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276v1">Mythe et réalités de l’apport des outils informatisés à l’accroissement de l’efficacité en secteur hospitalier. - Cas d’expérimentation évalué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Françoise Goter">Françoise Goter</text:a></text:p>
              <text:p text:style-name="Normal"><text:span>9ème Conférence internationale sur la science des systèmes de santé</text:span><text:span>, congrès ICSSHC, Sep 2008, Lyon, France</text:span></text:p>
              <text:p text:style-name="Normal"><text:span>Communication dans un congrès</text:span></text:p>
              <text:p text:style-name="Normal"><text:a xlink:type="simple" xlink:href="https://shs.hal.science/halshs-04621276v1">halshs-046212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08533v1">Tétranormalis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Journée de recherche AFC-AGRH</text:span><text:span>, 2004, Rennes, France</text:span></text:p>
              <text:p text:style-name="Normal"><text:span>Communication dans un congrès</text:span></text:p>
              <text:p text:style-name="Normal"><text:a xlink:type="simple" xlink:href="https://univ-lyon3.hal.science/hal-01408533v1">hal-0140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652v1">EVOLUTION DES OUTILS DE CONTRÔLE ET DES CRITERES DE PERFORMANCE, FACE AUX DEFIS DE CHANGEMENT STRATEGIQUE DES ENTREPRIS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22ÈME CONGRES DE L'AFC</text:span><text:span>, May 2001, France. pp.CD-Rom</text:span></text:p>
              <text:p text:style-name="Normal"><text:span>Communication dans un congrès</text:span></text:p>
              <text:p text:style-name="Normal"><text:a xlink:type="simple" xlink:href="https://shs.hal.science/halshs-00584652v1">halshs-00584652v1</text:a></text:p>
            </table:table-cell>
          </table:table-row>
        </table:table>
        <text:p text:style-name="P10"/>
        <text:p text:style-name="Heading2"><text:span text:style-name="T4">Article dans une revue (50)</text:span></text:p>
        <text:p text:style-name="P12"/>
        <table:table table:name="626f63" table:style-name="626f63">
          <table:table-column table:style-name="626f63.0"/>
          <table:table-row>
            <table:table-cell office:value-type="string">
              <text:p text:style-name="Normal"><text:a xlink:type="simple" xlink:href="https://hal.science/hal-05446333v1">Agir sur les coûts-performances cachés pour redresser une TPE défaillante</text:a></text:p>
              <text:p text:style-name="Normal"><text:a xlink:type="simple" xlink:href="https://hal.science/search/index/?q=*&amp;authFullName_s=Mélissa Sanchez">Mélissa Sanchez</text:a><text:span>,</text:span><text:a xlink:type="simple" xlink:href="https://hal.science/search/index/?q=*&amp;authFullName_s=Véronique Zardet">Véronique Zardet</text:a></text:p>
              <text:p text:style-name="Normal"><text:span>ACCRA Audit Comptabilité Contrôle : Recherches Appliquées</text:span><text:span>, 2025, 2 (23), pp.4-26.<text:s/></text:span><text:a xlink:type="simple" xlink:href="https://dx.doi.org/10.3917/accra.0023.0004">⟨10.3917/accra.0023.0004⟩</text:a></text:p>
              <text:p text:style-name="Normal"><text:span>Article dans une revue</text:span></text:p>
              <text:p text:style-name="Normal"><text:a xlink:type="simple" xlink:href="https://hal.science/hal-05446333v1">hal-0544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6312v1">Exploring the field of NGO cooperation in Lebanon: Snapshot from the field. Management international</text:a></text:p>
              <text:p text:style-name="Normal"><text:a xlink:type="simple" xlink:href="https://hal.science/search/index/?q=*&amp;authFullName_s=Pierre El Haddad">Pierre El Haddad</text:a><text:span>,</text:span><text:a xlink:type="simple" xlink:href="https://hal.science/search/index/?q=*&amp;authFullName_s=Véronique Zardet">Véronique Zardet</text:a></text:p>
              <text:p text:style-name="Normal"><text:span>Management international = International management = Gestión internacional</text:span><text:span>, 2024, 28 (3), pp.75-87.<text:s/></text:span><text:a xlink:type="simple" xlink:href="https://dx.doi.org/10.59876/a-na6k-7pyf">⟨10.59876/a-na6k-7pyf⟩</text:a></text:p>
              <text:p text:style-name="Normal"><text:span>Article dans une revue</text:span></text:p>
              <text:p text:style-name="Normal"><text:a xlink:type="simple" xlink:href="https://shs.hal.science/halshs-04656312v1">halshs-04656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7002v1">Apports de la recherche-intervention socio-économique dans les contextes africains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evue internationale des sciences de l'organisation</text:span><text:span>, 2023, N° 14 (1), pp.21-39.<text:s/></text:span><text:a xlink:type="simple" xlink:href="https://dx.doi.org/10.3917/riso.014.0021">⟨10.3917/riso.014.0021⟩</text:a></text:p>
              <text:p text:style-name="Normal"><text:span>Article dans une revue</text:span></text:p>
              <text:p text:style-name="Normal"><text:a xlink:type="simple" xlink:href="https://shs.hal.science/halshs-04657002v1">halshs-0465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4077v1">The concept of ego-altruism: a contribution to the analysis of organizational behavior in socio-economic approach to management (seam)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evue de Gestion des Ressources Humaines</text:span><text:span>, 2023, N° 129 (3), pp.55-71.<text:s/></text:span><text:a xlink:type="simple" xlink:href="https://dx.doi.org/10.3917/grhu.129.0055">⟨10.3917/grhu.129.0055⟩</text:a></text:p>
              <text:p text:style-name="Normal"><text:span>Article dans une revue</text:span></text:p>
              <text:p text:style-name="Normal"><text:a xlink:type="simple" xlink:href="https://shs.hal.science/halshs-04384077v1">halshs-04384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758v1">L’entreprise libérée a-t-elle réinventé le management ?</text:a></text:p>
              <text:p text:style-name="Normal"><text:a xlink:type="simple" xlink:href="https://hal.science/search/index/?q=*&amp;authFullName_s=Théo Holtz">Théo Holtz</text:a><text:span>,</text:span><text:a xlink:type="simple" xlink:href="https://hal.science/search/index/?q=*&amp;authFullName_s=Véronique Zardet">Véronique Zardet</text:a></text:p>
              <text:p text:style-name="Normal"><text:span>Question(s) de Management</text:span><text:span>, 2022, n° 40 (3), pp.25-35.<text:s/></text:span><text:a xlink:type="simple" xlink:href="https://dx.doi.org/10.3917/qdm.220.0025">⟨10.3917/qdm.220.0025⟩</text:a></text:p>
              <text:p text:style-name="Normal"><text:span>Article dans une revue</text:span></text:p>
              <text:p text:style-name="Normal"><text:a xlink:type="simple" xlink:href="https://shs.hal.science/halshs-03916758v1">halshs-03916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8826v1">A Rigorous and Relevant Research-Based Approach to Management Consulting: SEAM and Qualimetric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eronique Zardet">Veronique Zardet</text:a><text:span>,</text:span><text:a xlink:type="simple" xlink:href="https://hal.science/search/index/?q=*&amp;authFullName_s=Jérémy Clément Salmeron">Jérémy Clément Salmeron</text:a><text:span>,</text:span><text:a xlink:type="simple" xlink:href="https://hal.science/search/index/?q=*&amp;authFullName_s=Richard Baker">Richard Baker</text:a><text:span>,</text:span><text:a xlink:type="simple" xlink:href="https://hal.science/search/index/?q=*&amp;authFullName_s=David Boje">David Boje</text:a><text:span>et al.</text:span></text:p>
              <text:p text:style-name="Normal"><text:span>Academy of Management Proceedings</text:span><text:span>, 2022, 2022 (1),<text:s/></text:span><text:a xlink:type="simple" xlink:href="https://dx.doi.org/10.5465/AMBPP.2022.11451symposium">⟨10.5465/AMBPP.2022.11451symposium⟩</text:a></text:p>
              <text:p text:style-name="Normal"><text:span>Article dans une revue</text:span></text:p>
              <text:p text:style-name="Normal"><text:a xlink:type="simple" xlink:href="https://shs.hal.science/halshs-04708826v1">halshs-0470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73v1">Avant-propos au numéro thématique &amp;quot;Responsabilité sociétale des enseignants-chercheurs en management</text:a></text:p>
              <text:p text:style-name="Normal"><text:a xlink:type="simple" xlink:href="https://hal.science/search/index/?q=*&amp;authFullName_s=Véronique Zardet">Véronique Zardet</text:a></text:p>
              <text:p text:style-name="Normal"><text:span>Management &amp; sciences sociales</text:span><text:span>, 2021, Responsabilité sociétale des enseignants-chercheurs en management, 30 (30), pp.7</text:span></text:p>
              <text:p text:style-name="Normal"><text:span>Article dans une revue</text:span></text:p>
              <text:p text:style-name="Normal"><text:a xlink:type="simple" xlink:href="https://hal.science/hal-03277473v1">hal-0327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8670v1">Impact of Communication on Teachers’ Satisfaction and Productivity</text:a></text:p>
              <text:p text:style-name="Normal"><text:a xlink:type="simple" xlink:href="https://hal.science/search/index/?q=*&amp;authFullName_s=Alain Tannous">Alain Tannous</text:a><text:span>,</text:span><text:a xlink:type="simple" xlink:href="https://hal.science/search/index/?q=*&amp;authFullName_s=Veronique Zardet">Veronique Zardet</text:a><text:span>,</text:span><text:a xlink:type="simple" xlink:href="https://hal.science/search/index/?q=*&amp;authFullName_s=Jeremy Salmeron">Jeremy Salmeron</text:a></text:p>
              <text:p text:style-name="Normal"><text:span>Asian Journal of Humanities and Social Studies</text:span><text:span>, 2021, 9 (3),<text:s/></text:span><text:a xlink:type="simple" xlink:href="https://dx.doi.org/10.24203/ajhss.v9i3.6677">⟨10.24203/ajhss.v9i3.6677⟩</text:a></text:p>
              <text:p text:style-name="Normal"><text:span>Article dans une revue</text:span></text:p>
              <text:p text:style-name="Normal"><text:a xlink:type="simple" xlink:href="https://shs.hal.science/halshs-04708670v1">halshs-0470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7353v1">Impactos de la digitalización en los sistemas de información de gestión y costos</text:a></text:p>
              <text:p text:style-name="Normal"><text:a xlink:type="simple" xlink:href="https://hal.science/search/index/?q=*&amp;authFullName_s=Veronique Zardet">Veronique Zard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Marcelo Podmoguilnye">Marcelo Podmoguilnye</text:a><text:span>,</text:span><text:a xlink:type="simple" xlink:href="https://hal.science/search/index/?q=*&amp;authFullName_s=Daniel Farré">Daniel Farré</text:a></text:p>
              <text:p text:style-name="Normal"><text:span>Revista del Instituto internacional de Costos</text:span><text:span>, 2020, 16, pp.102-127</text:span></text:p>
              <text:p text:style-name="Normal"><text:span>Article dans une revue</text:span></text:p>
              <text:p text:style-name="Normal"><text:a xlink:type="simple" xlink:href="https://shs.hal.science/halshs-04657353v1">halshs-04657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679v1">La coopération entre pharmacie et services cliniques à l’hôpital et son impact sur la prise en charge thérapeutique.</text:a></text:p>
              <text:p text:style-name="Normal"><text:a xlink:type="simple" xlink:href="https://hal.science/search/index/?q=*&amp;authFullName_s=Marc Frachette">Marc Frachette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André Rieutord">André Rieutord</text:a><text:span>,</text:span><text:a xlink:type="simple" xlink:href="https://hal.science/search/index/?q=*&amp;authFullName_s=Isabelle Barth">Isabelle Barth</text:a></text:p>
              <text:p text:style-name="Normal"><text:span>Journal de gestion et d’économie médicales</text:span><text:span>, 2019, 3 (3), pp.223-236</text:span></text:p>
              <text:p text:style-name="Normal"><text:span>Article dans une revue</text:span></text:p>
              <text:p text:style-name="Normal"><text:a xlink:type="simple" xlink:href="https://shs.hal.science/halshs-02395679v1">halshs-0239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02v1">La responsabilité sociétale des écoles de management en France</text:a></text:p>
              <text:p text:style-name="Normal"><text:a xlink:type="simple" xlink:href="https://hal.science/search/index/?q=*&amp;authFullName_s=Véronique Zardet">Véronique Zardet</text:a></text:p>
              <text:p text:style-name="Normal"><text:span>Management &amp; sciences sociales</text:span><text:span>, 2019, La responsabilité sociétale des écoles de management en France, 25</text:span></text:p>
              <text:p text:style-name="Normal"><text:span>Article dans une revue</text:span></text:p>
              <text:p text:style-name="Normal"><text:a xlink:type="simple" xlink:href="https://hal.science/hal-02158702v1">hal-0215870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94456v1">Valorisation de la recherche par l’expérimentation en entreprise. Cas du modèle de management socio-économique</text:a></text:p>
              <text:p text:style-name="Normal"><text:a xlink:type="simple" xlink:href="https://hal.science/search/index/?q=*&amp;authFullName_s=Laurent Cappelletti">Laurent Cappelletti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Revue Française de Gestion</text:span><text:span>, 2019, 7 (284), pp.149-169.<text:s/></text:span><text:a xlink:type="simple" xlink:href="https://dx.doi.org/10.3166/rfg.2019.00373">⟨10.3166/rfg.2019.00373⟩</text:a></text:p>
              <text:p text:style-name="Normal"><text:span>Article dans une revue</text:span></text:p>
              <text:p text:style-name="Normal"><text:a xlink:type="simple" xlink:href="https://cnam.hal.science/hal-02494456v1">hal-0249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50v1">Responsabilité des écoles de management pour améliorer la santé au travail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Denis Fière">Denis Fière</text:a><text:span>,</text:span><text:a xlink:type="simple" xlink:href="https://hal.science/search/index/?q=*&amp;authFullName_s=Emmanuel Beck">Emmanuel Beck</text:a><text:span>,</text:span><text:a xlink:type="simple" xlink:href="https://hal.science/search/index/?q=*&amp;authFullName_s=Véronique Zardet">Véronique Zardet</text:a></text:p>
              <text:p text:style-name="Normal"><text:span>Management &amp; sciences sociales</text:span><text:span>, 2018, La responsabilité sociétale des écoles de management en France, 25, pp.76-92</text:span></text:p>
              <text:p text:style-name="Normal"><text:span>Article dans une revue</text:span></text:p>
              <text:p text:style-name="Normal"><text:a xlink:type="simple" xlink:href="https://hal.science/hal-02159650v1">hal-02159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7714v1">New Trends in Organizational Challenges and Need for Change: The ISEOR Research Program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Amandine Savall">Amandine Savall</text:a><text:span>,</text:span><text:a xlink:type="simple" xlink:href="https://hal.science/search/index/?q=*&amp;authFullName_s=Veronique Zardet">Veronique Zardet</text:a></text:p>
              <text:p text:style-name="Normal"><text:span>Organization Development Journal</text:span><text:span>, 2018</text:span></text:p>
              <text:p text:style-name="Normal"><text:span>Article dans une revue</text:span></text:p>
              <text:p text:style-name="Normal"><text:a xlink:type="simple" xlink:href="https://shs.hal.science/halshs-04657714v1">halshs-04657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7458v1">Responsabilité des écoles de management pour améliorer la santé au travail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Denis Fière">Denis Fière</text:a><text:span>,</text:span><text:a xlink:type="simple" xlink:href="https://hal.science/search/index/?q=*&amp;authFullName_s=Emmanuel Beck">Emmanuel Beck</text:a><text:span>,</text:span><text:a xlink:type="simple" xlink:href="https://hal.science/search/index/?q=*&amp;authFullName_s=Véronique Zardet">Véronique Zardet</text:a></text:p>
              <text:p text:style-name="Normal"><text:span>Management &amp; sciences sociales</text:span><text:span>, 2018, N° 25 (2), pp.76-92.<text:s/></text:span><text:a xlink:type="simple" xlink:href="https://dx.doi.org/10.3917/mss.025.0076">⟨10.3917/mss.025.0076⟩</text:a></text:p>
              <text:p text:style-name="Normal"><text:span>Article dans une revue</text:span></text:p>
              <text:p text:style-name="Normal"><text:a xlink:type="simple" xlink:href="https://shs.hal.science/halshs-04657458v1">halshs-04657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100v1">Attractivité, fidélisation et implication du personnel des EHPAD : une problématique sectorielle et de management</text:a></text:p>
              <text:p text:style-name="Normal"><text:a xlink:type="simple" xlink:href="https://hal.science/search/index/?q=*&amp;authFullName_s=Renaud Petit">Renaud Petit</text:a><text:span>,</text:span><text:a xlink:type="simple" xlink:href="https://hal.science/search/index/?q=*&amp;authFullName_s=Véronique Zardet">Véronique Zardet</text:a></text:p>
              <text:p text:style-name="Normal"><text:span>@GRH</text:span><text:span>, 2017, 22 (1), pp.31-54.<text:s/></text:span><text:a xlink:type="simple" xlink:href="https://dx.doi.org/10.3917/grh.171.0031">⟨10.3917/grh.171.0031⟩</text:a></text:p>
              <text:p text:style-name="Normal"><text:span>Article dans une revue</text:span></text:p>
              <text:p text:style-name="Normal"><text:a xlink:type="simple" xlink:href="https://shs.hal.science/halshs-02089100v1">halshs-02089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113v1">The difference between management consultancy and research-intervention. A report on a method, and a study of the advantages and drawbacks for researchers and compani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Theory and Practice of Socio-Economic Management</text:span><text:span>, 2017</text:span></text:p>
              <text:p text:style-name="Normal"><text:span>Article dans une revue</text:span></text:p>
              <text:p text:style-name="Normal"><text:a xlink:type="simple" xlink:href="https://shs.hal.science/halshs-02089113v1">halshs-02089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133v1">Strategic Bedrock Theory and the Cohesion Leverage Effec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The Theory and Practice of Socio-Economic Management</text:span><text:span>, 2016, 1 (1), pp.1-25</text:span></text:p>
              <text:p text:style-name="Normal"><text:span>Article dans une revue</text:span></text:p>
              <text:p text:style-name="Normal"><text:a xlink:type="simple" xlink:href="https://shs.hal.science/halshs-02089133v1">halshs-02089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7838v1">Gestion des risques psychosociaux au travail. Un impératif… à démystifier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Daniel Bonnet">Daniel Bonnet</text:a></text:p>
              <text:p text:style-name="Normal"><text:span>Connexions</text:span><text:span>, 2015, n° 103 (1), pp.61-74.<text:s/></text:span><text:a xlink:type="simple" xlink:href="https://dx.doi.org/10.3917/cnx.103.0061">⟨10.3917/cnx.103.0061⟩</text:a></text:p>
              <text:p text:style-name="Normal"><text:span>Article dans une revue</text:span></text:p>
              <text:p text:style-name="Normal"><text:a xlink:type="simple" xlink:href="https://shs.hal.science/halshs-04657838v1">halshs-04657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7833v1">Ar(t)chitectes et management : histoires d’introduction d’outils de management chez les architectes</text:a></text:p>
              <text:p text:style-name="Normal"><text:a xlink:type="simple" xlink:href="https://hal.science/search/index/?q=*&amp;authFullName_s=Miguel Delattre">Miguel Delattre</text:a><text:span>,</text:span><text:a xlink:type="simple" xlink:href="https://hal.science/search/index/?q=*&amp;authFullName_s=Renaud Petit">Renaud Petit</text:a><text:span>,</text:span><text:a xlink:type="simple" xlink:href="https://hal.science/search/index/?q=*&amp;authFullName_s=Véronique Zardet">Véronique Zardet</text:a></text:p>
              <text:p text:style-name="Normal"><text:span>Gérer et Comprendre. Annales des Mines</text:span><text:span>, 2015, N° 120 (2), pp.4-15.<text:s/></text:span><text:a xlink:type="simple" xlink:href="https://dx.doi.org/10.3917/geco1.120.0004">⟨10.3917/geco1.120.0004⟩</text:a></text:p>
              <text:p text:style-name="Normal"><text:span>Article dans une revue</text:span></text:p>
              <text:p text:style-name="Normal"><text:a xlink:type="simple" xlink:href="https://shs.hal.science/halshs-04657833v1">halshs-046578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85640v1">Ar(t)chitectes et management : histoires d’introduction d’outils de management chez les architectes</text:a></text:p>
              <text:p text:style-name="Normal"><text:a xlink:type="simple" xlink:href="https://hal.science/search/index/?q=*&amp;authFullName_s=Miguel Delattre">Miguel Delattre</text:a><text:span>,</text:span><text:a xlink:type="simple" xlink:href="https://hal.science/search/index/?q=*&amp;authFullName_s=Renaud Petit">Renaud Petit</text:a><text:span>,</text:span><text:a xlink:type="simple" xlink:href="https://hal.science/search/index/?q=*&amp;authFullName_s=Véronique Zardet">Véronique Zardet</text:a></text:p>
              <text:p text:style-name="Normal"><text:span>Gérer et Comprendre. Annales des Mines</text:span><text:span>, 2015, 2015/2 (120), pp.4-15</text:span></text:p>
              <text:p text:style-name="Normal"><text:span>Article dans une revue</text:span></text:p>
              <text:p text:style-name="Normal"><text:a xlink:type="simple" xlink:href="https://univ-lyon3.hal.science/hal-01185640v1">hal-01185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865v1">Ar(t)chitectes et management : histoires d’introduction d’outils de management chez les architectes</text:a></text:p>
              <text:p text:style-name="Normal"><text:a xlink:type="simple" xlink:href="https://hal.science/search/index/?q=*&amp;authFullName_s=Miguel Delattre">Miguel Delattre</text:a><text:span>,</text:span><text:a xlink:type="simple" xlink:href="https://hal.science/search/index/?q=*&amp;authFullName_s=Renaud Petit">Renaud Petit</text:a><text:span>,</text:span><text:a xlink:type="simple" xlink:href="https://hal.science/search/index/?q=*&amp;authFullName_s=Véronique Zardet">Véronique Zardet</text:a></text:p>
              <text:p text:style-name="Normal"><text:span>Gérer et Comprendre. Annales des Mines</text:span><text:span>, 2015, N° 120 (2), pp.4-15.<text:s/></text:span><text:a xlink:type="simple" xlink:href="https://dx.doi.org/10.3917/geco1.120.0004">⟨10.3917/geco1.120.0004⟩</text:a></text:p>
              <text:p text:style-name="Normal"><text:span>Article dans une revue</text:span></text:p>
              <text:p text:style-name="Normal"><text:a xlink:type="simple" xlink:href="https://shs.hal.science/halshs-04660865v1">halshs-046608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16537v1">Can CSR be standardized Through a Socio-Economic &amp;quot; System wide Sustainable Social responsibility&amp;quot;?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Marc Bonnet">Marc Bonnet</text:a></text:p>
              <text:p text:style-name="Normal"><text:span>Society and Business Review</text:span><text:span>, 2014, pp.13</text:span></text:p>
              <text:p text:style-name="Normal"><text:span>Article dans une revue</text:span></text:p>
              <text:p text:style-name="Normal"><text:a xlink:type="simple" xlink:href="https://univ-lyon3.hal.science/hal-01016537v1">hal-010165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0351v1">Quelle contribution du management au developpement de la dynamique territoriale ? Experimentation d'outils de contractualisation sur trois territoires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Florence Noguera">Florence Noguera</text:a></text:p>
              <text:p text:style-name="Normal"><text:span>Gestion et management public</text:span><text:span>, 2014, 2 (2), pp.5-31.<text:s/></text:span><text:a xlink:type="simple" xlink:href="https://dx.doi.org/10.3917/gmp.022.0005">⟨10.3917/gmp.022.0005⟩</text:a></text:p>
              <text:p text:style-name="Normal"><text:span>Article dans une revue</text:span></text:p>
              <text:p text:style-name="Normal"><text:a xlink:type="simple" xlink:href="https://univ-lyon3.hal.science/hal-00960351v1">hal-009603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2078v1">Potential contribution of the socio-economic approach to management to a better integration of CSR norms and economic standard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Péron Michel">Péron Michel</text:a><text:span>,</text:span><text:a xlink:type="simple" xlink:href="https://hal.science/search/index/?q=*&amp;authFullName_s=Marc Bonnet">Marc Bonnet</text:a></text:p>
              <text:p text:style-name="Normal"><text:span>Society and Business Review</text:span><text:span>, 2014, CSR, standardization ans critical management, 9 (3), pp.11</text:span></text:p>
              <text:p text:style-name="Normal"><text:span>Article dans une revue</text:span></text:p>
              <text:p text:style-name="Normal"><text:a xlink:type="simple" xlink:href="https://univ-lyon3.hal.science/hal-01222078v1">hal-012220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89145v1">Action research and intervention research in the French landscape of organizational research: The case of ISEOR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International Journal of Organizational Analysis</text:span><text:span>, 2014, 22 (4), pp.21</text:span></text:p>
              <text:p text:style-name="Normal"><text:span>Article dans une revue</text:span></text:p>
              <text:p text:style-name="Normal"><text:a xlink:type="simple" xlink:href="https://univ-lyon3.hal.science/hal-01089145v1">hal-0108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123v1">Maîtriser les coûts et performances cachés pour une performance durabl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Économie et management</text:span><text:span>, 2014, 150, pp.7</text:span></text:p>
              <text:p text:style-name="Normal"><text:span>Article dans une revue</text:span></text:p>
              <text:p text:style-name="Normal"><text:a xlink:type="simple" xlink:href="https://shs.hal.science/halshs-00949123v1">halshs-0094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23v1">Potential contribution of the socio-economic approach to management to a better integration of CSR norms and economic standards: Case study of a pastry company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eronique Zardet">Veronique Zardet</text:a><text:span>,</text:span><text:a xlink:type="simple" xlink:href="https://hal.science/search/index/?q=*&amp;authFullName_s=Péron Michel">Péron Michel</text:a><text:span>,</text:span><text:a xlink:type="simple" xlink:href="https://hal.science/search/index/?q=*&amp;authFullName_s=Marc Bonnet">Marc Bonnet</text:a></text:p>
              <text:p text:style-name="Normal"><text:span>Society and Business Review</text:span><text:span>, 2014, 9 (3), pp.232-242</text:span></text:p>
              <text:p text:style-name="Normal"><text:span>Article dans une revue</text:span></text:p>
              <text:p text:style-name="Normal"><text:a xlink:type="simple" xlink:href="https://shs.hal.science/halshs-04660923v1">halshs-0466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887v1">Action research and intervention research in the French landscape of organizational research: The case of ISEOR.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International Journal of Organizational Analysis</text:span><text:span>, 2014, 22 (4), pp.551-572.<text:s/></text:span><text:a xlink:type="simple" xlink:href="https://dx.doi.org/10.1108/IJOA-06-2013-0675">⟨10.1108/IJOA-06-2013-0675⟩</text:a></text:p>
              <text:p text:style-name="Normal"><text:span>Article dans une revue</text:span></text:p>
              <text:p text:style-name="Normal"><text:a xlink:type="simple" xlink:href="https://shs.hal.science/halshs-04660887v1">halshs-046608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9137v1">Quelle contribution du management au developpement de la dynamique territoriale ? Experimentation d'outils de contractualisation sur trois territoires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Florence Noguera">Florence Noguera</text:a></text:p>
              <text:p text:style-name="Normal"><text:span>Gestion et management public</text:span><text:span>, 2013, 2 (2), pp.5-31.<text:s/></text:span><text:a xlink:type="simple" xlink:href="https://dx.doi.org/10.3917/gmp.022.0005">⟨10.3917/gmp.022.0005⟩</text:a></text:p>
              <text:p text:style-name="Normal"><text:span>Article dans une revue</text:span></text:p>
              <text:p text:style-name="Normal"><text:a xlink:type="simple" xlink:href="https://hal.umontpellier.fr/hal-02049137v1">hal-02049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885v1">La RSE, lien entre l'individu, l'organisation et la société : nouvel énoncé de la théorie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Management &amp; sciences sociales</text:span><text:span>, 2013, 14, pp.13</text:span></text:p>
              <text:p text:style-name="Normal"><text:span>Article dans une revue</text:span></text:p>
              <text:p text:style-name="Normal"><text:a xlink:type="simple" xlink:href="https://shs.hal.science/halshs-00985885v1">halshs-0098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04v1">Quelle contribution du management au développement de la dynamique territoriale ? Expérimentation d'outils de contractualisation sur trois territoires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Florence Noguera">Florence Noguera</text:a></text:p>
              <text:p text:style-name="Normal"><text:span>Gestion et management public</text:span><text:span>, 2013, 2 (2), pp.5-31</text:span></text:p>
              <text:p text:style-name="Normal"><text:span>Article dans une revue</text:span></text:p>
              <text:p text:style-name="Normal"><text:a xlink:type="simple" xlink:href="https://hal.science/hal-03063204v1">hal-0306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069v1">La RSE, lien entre l'individu, l'organisation et la société : nouvel énoncé de la théorie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Management &amp; sciences sociales</text:span><text:span>, 2013, La Responsabilité sociale des entreprises et les PME, 14 (14), pp.4-17</text:span></text:p>
              <text:p text:style-name="Normal"><text:span>Article dans une revue</text:span></text:p>
              <text:p text:style-name="Normal"><text:a xlink:type="simple" xlink:href="https://shs.hal.science/halshs-01860069v1">halshs-01860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7847v1">Analyse de données qualitatives et recherche-intervention</text:a></text:p>
              <text:p text:style-name="Normal"><text:a xlink:type="simple" xlink:href="https://hal.science/search/index/?q=*&amp;authFullName_s=Nathalie Krief">Nathalie Krief</text:a><text:span>,</text:span><text:a xlink:type="simple" xlink:href="https://hal.science/search/index/?q=*&amp;authFullName_s=Véronique Zardet">Véronique Zardet</text:a></text:p>
              <text:p text:style-name="Normal"><text:span>Recherches en sciences de gestion</text:span><text:span>, 2013, N° 95 (2), pp.211-237.<text:s/></text:span><text:a xlink:type="simple" xlink:href="https://dx.doi.org/10.3917/resg.095.0211">⟨10.3917/resg.095.0211⟩</text:a></text:p>
              <text:p text:style-name="Normal"><text:span>Article dans une revue</text:span></text:p>
              <text:p text:style-name="Normal"><text:a xlink:type="simple" xlink:href="https://shs.hal.science/halshs-04657847v1">halshs-04657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898v1">La RSE, lien entre l’individu, l’organisation et la société : nouvel énoncé de la théorie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Management &amp; sciences sociales</text:span><text:span>, 2013, N° 14 (1), pp.4-17.<text:s/></text:span><text:a xlink:type="simple" xlink:href="https://dx.doi.org/10.3917/mss.014.0004">⟨10.3917/mss.014.0004⟩</text:a></text:p>
              <text:p text:style-name="Normal"><text:span>Article dans une revue</text:span></text:p>
              <text:p text:style-name="Normal"><text:a xlink:type="simple" xlink:href="https://shs.hal.science/halshs-04660898v1">halshs-046608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14102v1">Analyse de données qualitatives et recherche-intervention</text:a></text:p>
              <text:p text:style-name="Normal"><text:a xlink:type="simple" xlink:href="https://hal.science/search/index/?q=*&amp;authFullName_s=Nathalie Krief">Nathalie Krief</text:a><text:span>,</text:span><text:a xlink:type="simple" xlink:href="https://hal.science/search/index/?q=*&amp;authFullName_s=Véronique Zardet">Véronique Zardet</text:a></text:p>
              <text:p text:style-name="Normal"><text:span>Recherches en sciences de gestion</text:span><text:span>, 2013, 95, pp.211-237.<text:s/></text:span><text:a xlink:type="simple" xlink:href="https://dx.doi.org/10.3917/resg.095.0211">⟨10.3917/resg.095.0211⟩</text:a></text:p>
              <text:p text:style-name="Normal"><text:span>Article dans une revue</text:span></text:p>
              <text:p text:style-name="Normal"><text:a xlink:type="simple" xlink:href="https://univ-lyon3.hal.science/hal-00914102v1">hal-00914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103v1">Possible Contributions of Qualimetrics Intervention-Research Methodology to Action Research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Marc Bonnet">Marc Bonnet</text:a></text:p>
              <text:p text:style-name="Normal"><text:span>International Journal of Action Research</text:span><text:span>, 2012, 8, pp.27</text:span></text:p>
              <text:p text:style-name="Normal"><text:span>Article dans une revue</text:span></text:p>
              <text:p text:style-name="Normal"><text:a xlink:type="simple" xlink:href="https://shs.hal.science/halshs-00949103v1">halshs-009491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02972v1">Gestion de la coopération interprofessionnelle à l'hôpital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Denis Fièr">Denis Fièr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Renaud Petit">Renaud Petit</text:a></text:p>
              <text:p text:style-name="Normal"><text:span>Journal de gestion et d’économie médicales</text:span><text:span>, 2011, 29 (6), pp.277.<text:s/></text:span><text:a xlink:type="simple" xlink:href="https://dx.doi.org/10.3917/jgem.116.0277">⟨10.3917/jgem.116.0277⟩</text:a></text:p>
              <text:p text:style-name="Normal"><text:span>Article dans une revue</text:span></text:p>
              <text:p text:style-name="Normal"><text:a xlink:type="simple" xlink:href="https://univ-lyon3.hal.science/hal-04002972v1">hal-04002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660v1">Mesure et pilotage de la responsabilité sociale et sociétale de l'entrepris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evista del Instituto internacional de Costos</text:span><text:span>, 2009, 4, pp.30</text:span></text:p>
              <text:p text:style-name="Normal"><text:span>Article dans une revue</text:span></text:p>
              <text:p text:style-name="Normal"><text:a xlink:type="simple" xlink:href="https://shs.hal.science/halshs-00749660v1">halshs-00749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613v1">Mesure et pilotage de la responsabilité sociale et sociétale de l'entrepris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evista del Instituto internacional de Costos</text:span><text:span>, 2009, pp.30</text:span></text:p>
              <text:p text:style-name="Normal"><text:span>Article dans une revue</text:span></text:p>
              <text:p text:style-name="Normal"><text:a xlink:type="simple" xlink:href="https://shs.hal.science/halshs-00980613v1">halshs-00980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636v1">Le concept de coût-valeur des activités. Contribution de la théorie socio-économique des organisat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Sciences de Gestion - Management Sciences - Ciencias de Gestión</text:span><text:span>, 2008, 64, pp.30</text:span></text:p>
              <text:p text:style-name="Normal"><text:span>Article dans une revue</text:span></text:p>
              <text:p text:style-name="Normal"><text:a xlink:type="simple" xlink:href="https://shs.hal.science/halshs-00950636v1">halshs-00950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48v1">Le concept de coût-valeur des activités. Contribution de la théorie socio-économique des organisat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eronique Zardet">Veronique Zardet</text:a></text:p>
              <text:p text:style-name="Normal"><text:span>Recherches en sciences de gestion</text:span><text:span>, 2008, 64, pp.61-89</text:span></text:p>
              <text:p text:style-name="Normal"><text:span>Article dans une revue</text:span></text:p>
              <text:p text:style-name="Normal"><text:a xlink:type="simple" xlink:href="https://shs.hal.science/halshs-04660948v1">halshs-04660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42v1">The Emergence of Implicit Criteria Actually Used by Reviewers of Qualitative Research Articl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eronique Zardet">Ve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eron">Michel Peron</text:a></text:p>
              <text:p text:style-name="Normal"><text:span>Organizational Research Methods</text:span><text:span>, 2007, 11 (3), pp.510-540.<text:s/></text:span><text:a xlink:type="simple" xlink:href="https://dx.doi.org/10.1177/1094428107308855">⟨10.1177/1094428107308855⟩</text:a></text:p>
              <text:p text:style-name="Normal"><text:span>Article dans une revue</text:span></text:p>
              <text:p text:style-name="Normal"><text:a xlink:type="simple" xlink:href="https://api.istex.fr/ark:/67375/M70-8PSD7WVR-2/fulltext.pdf?sid=hal">istex</text:a></text:p>
              <text:p text:style-name="Normal"><text:a xlink:type="simple" xlink:href="https://shs.hal.science/halshs-04660942v1">halshs-04660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87v1">Améliorer la gouvernance des systèmes complexes : le cas de la filière-territoire &amp;quot;Sortie du Monde Hospitalier et retour à domicil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evue de la Santé et Symétrique</text:span><text:span>, 2005, 8/3-4, pp.20</text:span></text:p>
              <text:p text:style-name="Normal"><text:span>Article dans une revue</text:span></text:p>
              <text:p text:style-name="Normal"><text:a xlink:type="simple" xlink:href="https://shs.hal.science/halshs-00799487v1">halshs-00799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91v1">Processus participatif de changement pour une performance socio-économique durable : cas évalués d'entreprises et d'organisat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Gestion 2000</text:span><text:span>, 2005, 22 (5), pp.28</text:span></text:p>
              <text:p text:style-name="Normal"><text:span>Article dans une revue</text:span></text:p>
              <text:p text:style-name="Normal"><text:a xlink:type="simple" xlink:href="https://shs.hal.science/halshs-00799491v1">halshs-00799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50v1">Organizational transformation through the socio‐economic approach in an industrial context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Olivier Voyant">Olivier Voyant</text:a></text:p>
              <text:p text:style-name="Normal"><text:span>Journal of Organizational Change Management</text:span><text:span>, 2003, 16 (1), pp.56-71.<text:s/></text:span><text:a xlink:type="simple" xlink:href="https://dx.doi.org/10.1108/09534810310459774">⟨10.1108/09534810310459774⟩</text:a></text:p>
              <text:p text:style-name="Normal"><text:span>Article dans une revue</text:span></text:p>
              <text:p text:style-name="Normal"><text:a xlink:type="simple" xlink:href="https://api.istex.fr/ark:/67375/4W2-2RNS1F00-2/fulltext.pdf?sid=hal">istex</text:a></text:p>
              <text:p text:style-name="Normal"><text:a xlink:type="simple" xlink:href="https://shs.hal.science/halshs-04660950v1">halshs-04660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60v1">Arbitrage entre autonomie et contrôle : cas d'expérimentation de la méthode de délégation concertée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Veronique Zardet">Veronique Zardet</text:a></text:p>
              <text:p text:style-name="Normal"><text:span>Revue de Gestion des Ressources Humaines</text:span><text:span>, 1999</text:span></text:p>
              <text:p text:style-name="Normal"><text:span>Article dans une revue</text:span></text:p>
              <text:p text:style-name="Normal"><text:a xlink:type="simple" xlink:href="https://shs.hal.science/halshs-04660960v1">halshs-0466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97v1">Vers la &amp;quot;pensée en action&amp;quot; stratégique ou le non-dit dans les discours sur la stratégie. Propositions pour améliorer la qualité scientifique des recherches en stratégi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MIR: Management International Review</text:span><text:span>, 1997, 2, pp.8</text:span></text:p>
              <text:p text:style-name="Normal"><text:span>Article dans une revue</text:span></text:p>
              <text:p text:style-name="Normal"><text:a xlink:type="simple" xlink:href="https://shs.hal.science/halshs-00799497v1">halshs-00799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134v1">LA DIMENSIÓN COGNITIVA DE LA INVESTIGACIÓN-INTERVENCIÓN : LA PRODUCCIÓN DE CONOCIMIENTOS POR MEDIO DE LA INTERACTIVIDAD COGNITIV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evue Internationale de Systémique</text:span><text:span>, 1996, 10 (1-2), pp.157-189</text:span></text:p>
              <text:p text:style-name="Normal"><text:span>Article dans une revue</text:span></text:p>
              <text:p text:style-name="Normal"><text:a xlink:type="simple" xlink:href="https://shs.hal.science/halshs-03737134v1">halshs-0373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64v1">Des systèmes d'informations vivants : étude des conditions d'efficacité à partir d'expérimentation</text:a></text:p>
              <text:p text:style-name="Normal"><text:a xlink:type="simple" xlink:href="https://hal.science/search/index/?q=*&amp;authFullName_s=Veronique Zardet">Veronique Zardet</text:a></text:p>
              <text:p text:style-name="Normal"><text:span>Recherches en sciences de gestion</text:span><text:span>, 1995</text:span></text:p>
              <text:p text:style-name="Normal"><text:span>Article dans une revue</text:span></text:p>
              <text:p text:style-name="Normal"><text:a xlink:type="simple" xlink:href="https://shs.hal.science/halshs-04660964v1">halshs-04660964v1</text:a></text:p>
            </table:table-cell>
          </table:table-row>
        </table:table>
        <text:p text:style-name="P13"/>
        <text:p text:style-name="Heading2"><text:span text:style-name="T5">Chapitre d'ouvrage (70)</text:span></text:p>
        <text:p text:style-name="P15"/>
        <table:table table:name="278290" table:style-name="278290">
          <table:table-column table:style-name="278290.0"/>
          <table:table-row>
            <table:table-cell office:value-type="string">
              <text:p text:style-name="Normal"><text:a xlink:type="simple" xlink:href="https://hal.science/hal-05480828v1">Vitalité des TPE &amp; PME : mesure de leur performance socio-économique durable</text:a></text:p>
              <text:p text:style-name="Normal"><text:a xlink:type="simple" xlink:href="https://hal.science/search/index/?q=*&amp;authFullName_s=Renaud Petit">Renaud Peti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Vitalité et prospérité durable des Très Petites et Moyennes entreprises</text:span><text:span>, EMS Éditions, pp.17-58, 2025,<text:s/></text:span><text:a xlink:type="simple" xlink:href="https://dx.doi.org/10.3917/ems.petit.2025.01.0017.">⟨10.3917/ems.petit.2025.01.0017.⟩</text:a></text:p>
              <text:p text:style-name="Normal"><text:span>Chapitre d'ouvrage</text:span></text:p>
              <text:p text:style-name="Normal"><text:a xlink:type="simple" xlink:href="https://hal.science/hal-05480828v1">hal-0548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830v1">Avant-propos des coordinateurs</text:a></text:p>
              <text:p text:style-name="Normal"><text:a xlink:type="simple" xlink:href="https://hal.science/search/index/?q=*&amp;authFullName_s=Renaud Petit">Renaud Peti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Vitalité et prospérité durable des Très Petites et Moyennes entreprises</text:span><text:span>, EMS Éditions, pp.13-16, 2025,<text:s/></text:span><text:a xlink:type="simple" xlink:href="https://dx.doi.org/10.3917/ems.petit.2025.01.0013">⟨10.3917/ems.petit.2025.01.0013⟩</text:a></text:p>
              <text:p text:style-name="Normal"><text:span>Chapitre d'ouvrage</text:span></text:p>
              <text:p text:style-name="Normal"><text:a xlink:type="simple" xlink:href="https://hal.science/hal-05480830v1">hal-0548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837v1">Conclusion générale</text:a></text:p>
              <text:p text:style-name="Normal"><text:a xlink:type="simple" xlink:href="https://hal.science/search/index/?q=*&amp;authFullName_s=Renaud Petit">Renaud Peti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Vitalité et prospérité durable des Très Petites et Moyennes entreprises</text:span><text:span>, EMS Éditions, pp.225-230, 2025,<text:s/></text:span><text:a xlink:type="simple" xlink:href="https://dx.doi.org/10.3917/ems.petit.2025.01.0225">⟨10.3917/ems.petit.2025.01.0225⟩</text:a></text:p>
              <text:p text:style-name="Normal"><text:span>Chapitre d'ouvrage</text:span></text:p>
              <text:p text:style-name="Normal"><text:a xlink:type="simple" xlink:href="https://hal.science/hal-05480837v1">hal-0548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190v1">Le contrôle de gestion socio-économique : comment récupérer des ressources financières perdues en recyclant les coûts caché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Hommages en l'honneur du Professeur WADE</text:span><text:span>, A paraître</text:span></text:p>
              <text:p text:style-name="Normal"><text:span>Chapitre d'ouvrage</text:span></text:p>
              <text:p text:style-name="Normal"><text:a xlink:type="simple" xlink:href="https://shs.hal.science/halshs-04857190v1">halshs-0485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182v1">Dialogues scientifiques entre Françoise Chevalier et l’ISEOR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L'humaniste passionnée par le terrain Hommage au Professeur Françoise Chevalier</text:span><text:span>, EMS Editions, pp.98-105, 2024, 978-2-37687-815-5.<text:s/></text:span><text:a xlink:type="simple" xlink:href="https://dx.doi.org/10.3917/ems.kalik.2023.02.0098">⟨10.3917/ems.kalik.2023.02.0098⟩</text:a></text:p>
              <text:p text:style-name="Normal"><text:span>Chapitre d'ouvrage</text:span></text:p>
              <text:p text:style-name="Normal"><text:a xlink:type="simple" xlink:href="https://shs.hal.science/halshs-04857182v1">halshs-0485718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44764v1">Qualimetric Storytelling&amp;quot;: Storytelling Techniques of Words and Numbers for Both Decision Making and Effective Management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Laurent Cappelletti">Laurent Cappelletti</text:a><text:span>,</text:span><text:a xlink:type="simple" xlink:href="https://hal.science/search/index/?q=*&amp;authFullName_s=Maïté Rateau">Maïté Rateau</text:a></text:p>
              <text:p text:style-name="Normal"><text:span>Amandine Savall.<text:s/></text:span><text:span>A World Scientific Encyclopedia of Business Storytelling. Set 1: Corporate and Business Strategies of Business Storytelling Volume 5: Business Storytelling of Socioeconomics</text:span><text:span>, 05, World Scientific, pp.57-72, 2023,<text:s/></text:span><text:a xlink:type="simple" xlink:href="https://dx.doi.org/10.1142/9789811273537_0004">⟨10.1142/9789811273537_0004⟩</text:a></text:p>
              <text:p text:style-name="Normal"><text:span>Chapitre d'ouvrage</text:span></text:p>
              <text:p text:style-name="Normal"><text:a xlink:type="simple" xlink:href="https://cnam.hal.science/hal-04544764v1">hal-045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56v1">Storytelling for Non-profits: How Do Socio-economic Interventions Recount the Organization?</text:a></text:p>
              <text:p text:style-name="Normal"><text:a xlink:type="simple" xlink:href="https://hal.science/search/index/?q=*&amp;authFullName_s=Pierre El Haddad">Pierre El Haddad</text:a><text:span>,</text:span><text:a xlink:type="simple" xlink:href="https://hal.science/search/index/?q=*&amp;authFullName_s=Dolly Bassil">Dolly Bassi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/text:p>
              <text:p text:style-name="Normal"><text:span>Worl Scientific Publishing Company.<text:s/></text:span><text:span>Business Storytelling of Socioeconomics</text:span><text:span>, pp.149-162, 2023,<text:s/></text:span><text:a xlink:type="simple" xlink:href="https://dx.doi.org/10.1142/9789811273537_fmatter">⟨10.1142/9789811273537_fmatter⟩</text:a></text:p>
              <text:p text:style-name="Normal"><text:span>Chapitre d'ouvrage</text:span></text:p>
              <text:p text:style-name="Normal"><text:a xlink:type="simple" xlink:href="https://hal.science/hal-05480956v1">hal-054809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46216v1">Qualimetric intervention-research as an approach to studying organizational chang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nthony Buono">Anthony Buono</text:a></text:p>
              <text:p text:style-name="Normal"><text:span>David B. Szabla; David Coghlan; William Pasmore; Jennifer Y. Kim.<text:s/></text:span><text:span>Handbook of Research Methods in Organizational Change</text:span><text:span>,<text:s/></text:span><text:a xlink:type="simple" xlink:href="https://www.elgaronline.com/edcollchap/book/9781800378520/book-part-9781800378520-18.xml">Edward Elgar Publishing</text:a><text:span>, pp.150-171, 2023, 9781800378520.<text:s/></text:span><text:a xlink:type="simple" xlink:href="https://dx.doi.org/10.4337/9781800378520.00018">⟨10.4337/9781800378520.00018⟩</text:a></text:p>
              <text:p text:style-name="Normal"><text:span>Chapitre d'ouvrage</text:span></text:p>
              <text:p text:style-name="Normal"><text:a xlink:type="simple" xlink:href="https://univ-lyon3.hal.science/hal-04646216v1">hal-046462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62382v1">Préface</text:a></text:p>
              <text:p text:style-name="Normal"><text:a xlink:type="simple" xlink:href="https://hal.science/search/index/?q=*&amp;authFullName_s=Véronique Zardet">Véronique Zardet</text:a></text:p>
              <text:p text:style-name="Normal"><text:span>In Jean-Jacques Rosé; Miguel Delattre.<text:s/></text:span><text:span>RSE et Numérique : Une vision francophone</text:span><text:span>,<text:s/></text:span><text:a xlink:type="simple" xlink:href="https://www.editions-ems.fr/livres-2/collections/gestion-en-liberte/ouvrage/677-rse-et-num%C3%A9rique.html">Edition EMS Management et Société</text:a><text:span>, pp.11-12, 2022, Collection Gestion en liberté, 978-2-37687-527-7</text:span></text:p>
              <text:p text:style-name="Normal"><text:span>Chapitre d'ouvrage</text:span></text:p>
              <text:p text:style-name="Normal"><text:a xlink:type="simple" xlink:href="https://univ-lyon3.hal.science/hal-03662382v1">hal-0366238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68658v1">Le capitalisme peut et doit être socialement responsable sur le terrain</text:a></text:p>
              <text:p text:style-name="Normal"><text:a xlink:type="simple" xlink:href="https://hal.science/search/index/?q=*&amp;authFullName_s=Laurent Cappelletti">Laurent Cappelletti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Histoire, management et Société. Mélange en l’honneur du professeur Henri Zimnovitch</text:span><text:span>, Classiques Garnier, 2022,<text:s/></text:span><text:a xlink:type="simple" xlink:href="https://dx.doi.org/10.48611/isbn.978-2-406-12989-9.p.0635">⟨10.48611/isbn.978-2-406-12989-9.p.0635⟩</text:a></text:p>
              <text:p text:style-name="Normal"><text:span>Chapitre d'ouvrage</text:span></text:p>
              <text:p text:style-name="Normal"><text:a xlink:type="simple" xlink:href="https://cnam.hal.science/hal-03768658v1">hal-037686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5961v1">Controlar su crecimiento, mantener su rentabilidad y desarrollar su potencial humano. El desafío exitoso de una PYME agroindustrial en México</text:a></text:p>
              <text:p text:style-name="Normal"><text:a xlink:type="simple" xlink:href="https://hal.science/search/index/?q=*&amp;authFullName_s=Isaac Sanchez-Montes">Isaac Sanchez-Montes</text:a><text:span>,</text:span><text:a xlink:type="simple" xlink:href="https://hal.science/search/index/?q=*&amp;authFullName_s=Arturo Guerrero">Arturo Guerrero</text:a><text:span>,</text:span><text:a xlink:type="simple" xlink:href="https://hal.science/search/index/?q=*&amp;authFullName_s=Véronique Zardet">Véronique Zardet</text:a></text:p>
              <text:p text:style-name="Normal"><text:span>In Henri Savall; Véronique Zardet (eds.).<text:s/></text:span><text:span>Traité du management socio-économique, Théorie et pratiques.</text:span><text:span>,<text:s/></text:span><text:a xlink:type="simple" xlink:href="https://www.editions-ems.fr/livres-2/collections/management-socio-%C3%A9conomique-et-recherche-intervention/ouvrage/647-trait%C3%A9-du-management-socio-%C3%A9conomique.html">Editions EMS - Management &amp; Société</text:a><text:span>, pp.350-359, 2021, Col. Management socio-économique et recherche-intervention, 978-2-37687-470-6</text:span></text:p>
              <text:p text:style-name="Normal"><text:span>Chapitre d'ouvrage</text:span></text:p>
              <text:p text:style-name="Normal"><text:a xlink:type="simple" xlink:href="https://univ-lyon3.hal.science/hal-03635961v1">hal-036359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5957v1">Développement des compétences managériales et performance durable des petites entreprises en profession libérale (Chapitre 20)</text:a></text:p>
              <text:p text:style-name="Normal"><text:a xlink:type="simple" xlink:href="https://hal.science/search/index/?q=*&amp;authFullName_s=Renaud Petit">Renaud Petit</text:a><text:span>,</text:span><text:a xlink:type="simple" xlink:href="https://hal.science/search/index/?q=*&amp;authFullName_s=Véronique Zardet">Véronique Zardet</text:a></text:p>
              <text:p text:style-name="Normal"><text:span>In Henri Savall; Véronique Zardet (eds.).<text:s/></text:span><text:span>Traité du management socio-économique, Théorie et pratiques</text:span><text:span>,<text:s/></text:span><text:a xlink:type="simple" xlink:href="https://www.editions-ems.fr/livres-2/collections/management-socio-%C3%A9conomique-et-recherche-intervention/ouvrage/647-trait%C3%A9-du-management-socio-%C3%A9conomique.html">Editions EMS - Management &amp; Société</text:a><text:span>, pp.294-305, 2021, Col. Management socio-économique et recherche-intervention, 978-2-37687-470-6.<text:s/></text:span><text:a xlink:type="simple" xlink:href="https://dx.doi.org/10.3917/ems.saval.2021.01.0294">⟨10.3917/ems.saval.2021.01.0294⟩</text:a></text:p>
              <text:p text:style-name="Normal"><text:span>Chapitre d'ouvrage</text:span></text:p>
              <text:p text:style-name="Normal"><text:a xlink:type="simple" xlink:href="https://univ-lyon3.hal.science/hal-03635957v1">hal-036359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5931v1">Une « numérisation apprivoisée » au service de l’évolution de la méthode socio-économique (Chapitre 3)</text:a></text:p>
              <text:p text:style-name="Normal"><text:a xlink:type="simple" xlink:href="https://hal.science/search/index/?q=*&amp;authFullName_s=Nouria Harbi">Nouria Harbi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idha Ziani">Ridha Ziani</text:a></text:p>
              <text:p text:style-name="Normal"><text:span>In Henri Savall; Véronique Zardet (eds.).<text:s/></text:span><text:span>Traité du management socio-économique, Théorie et pratiques.</text:span><text:span>,<text:s/></text:span><text:a xlink:type="simple" xlink:href="https://www.editions-ems.fr/livres-2/collections/management-socio-%C3%A9conomique-et-recherche-intervention/ouvrage/647-trait%C3%A9-du-management-socio-%C3%A9conomique.html">Editions EMS - Management &amp; Société</text:a><text:span>, pp.106-116, 2021, 978-2-37687-470-6.<text:s/></text:span><text:a xlink:type="simple" xlink:href="https://dx.doi.org/10.3917/ems.saval.2021.01.0106">⟨10.3917/ems.saval.2021.01.0106⟩</text:a></text:p>
              <text:p text:style-name="Normal"><text:span>Chapitre d'ouvrage</text:span></text:p>
              <text:p text:style-name="Normal"><text:a xlink:type="simple" xlink:href="https://univ-lyon3.hal.science/hal-03635931v1">hal-036359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5935v1">Consolider la recherche-intervention par des dispositifs de communication et de diffusion. Les colloques annuels et la revue Recherches en Sciences de Gestion (chapitre 5)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ichelle Bonnard">Michelle Bonnard</text:a></text:p>
              <text:p text:style-name="Normal"><text:span>In Henri Savall;; Véronique Zardet (eds.).<text:s/></text:span><text:span>Traité du management socio-économique, Théorie et pratiques</text:span><text:span>,<text:s/></text:span><text:a xlink:type="simple" xlink:href="https://www.editions-ems.fr/livres-2/collections/management-socio-%C3%A9conomique-et-recherche-intervention/ouvrage/647-trait%C3%A9-du-management-socio-%C3%A9conomique.html">Editions EMS - Management &amp; Société</text:a><text:span>, pp.129-138, 2021, Col. Management socio-économique et recherche-intervention, 978-2-37687-470-6.<text:s/></text:span><text:a xlink:type="simple" xlink:href="https://dx.doi.org/10.3917/ems.saval.2021.01.0117">⟨10.3917/ems.saval.2021.01.0117⟩</text:a></text:p>
              <text:p text:style-name="Normal"><text:span>Chapitre d'ouvrage</text:span></text:p>
              <text:p text:style-name="Normal"><text:a xlink:type="simple" xlink:href="https://univ-lyon3.hal.science/hal-03635935v1">hal-036359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7243v1">Le capitalisme socialement responsable, environnement pertinent du management socio-économique (Chapitre 113)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n Henri Savall;; Véronique Zardet (eds.).<text:s/></text:span><text:span>Traité du management socio-économique, Théorie et pratiques</text:span><text:span>,<text:s/></text:span><text:a xlink:type="simple" xlink:href="https://www.editions-ems.fr/livres-2/collections/management-socio-%C3%A9conomique-et-recherche-intervention/ouvrage/647-trait%C3%A9-du-management-socio-%C3%A9conomique.html">Editions EMS - Management &amp; Société</text:a><text:span>, pp.1206-1216, 2021, Col. Management socio-économique et recherche-intervention, 978-2-37687-470-6.<text:s/></text:span><text:a xlink:type="simple" xlink:href="https://dx.doi.org/10.3917/ems.saval.2021.01.1206">⟨10.3917/ems.saval.2021.01.1206⟩</text:a></text:p>
              <text:p text:style-name="Normal"><text:span>Chapitre d'ouvrage</text:span></text:p>
              <text:p text:style-name="Normal"><text:a xlink:type="simple" xlink:href="https://univ-lyon3.hal.science/hal-03637243v1">hal-036372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5924v1">Synthèse actuelle de la théorie et du management socio-économiques (Chapitre 1)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in Henri Savall;; Véronique Zardet (eds.).<text:s/></text:span><text:span>Traité du management socio-économique, Théorie et pratiques</text:span><text:span>,<text:s/></text:span><text:a xlink:type="simple" xlink:href="https://www.editions-ems.fr/livres-2/collections/management-socio-%C3%A9conomique-et-recherche-intervention/ouvrage/647-trait%C3%A9-du-management-socio-%C3%A9conomique.html">Editions EMS - Management &amp; Société</text:a><text:span>, pp.33-96, 2021, Col. Management socio-économique et recherche-intervention, 978-2-37687-470-6.<text:s/></text:span><text:a xlink:type="simple" xlink:href="https://dx.doi.org/10.3917/ems.saval.2021.01.0033">⟨10.3917/ems.saval.2021.01.0033⟩</text:a></text:p>
              <text:p text:style-name="Normal"><text:span>Chapitre d'ouvrage</text:span></text:p>
              <text:p text:style-name="Normal"><text:a xlink:type="simple" xlink:href="https://univ-lyon3.hal.science/hal-03635924v1">hal-036359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5932v1">Les stages de formation professionnelle. Un dispositif scientifique et pédagogique complémentaire de la recherche-intervention (Chapitre 4)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Karile Morel">Karile Morel</text:a></text:p>
              <text:p text:style-name="Normal"><text:span>In Henri Savall; Véronique Zardet (eds.).<text:s/></text:span><text:span>Traité du management socio-économique, Théorie et pratiques.</text:span><text:span>, Editions EMS - Management &amp; Société, pp.117-128, 2021, Col. Management socio-économique et recherche-intervention,, 978-2-37687-470-6.<text:s/></text:span><text:a xlink:type="simple" xlink:href="https://dx.doi.org/10.3917/ems.saval.2021.01.0117">⟨10.3917/ems.saval.2021.01.0117⟩</text:a></text:p>
              <text:p text:style-name="Normal"><text:span>Chapitre d'ouvrage</text:span></text:p>
              <text:p text:style-name="Normal"><text:a xlink:type="simple" xlink:href="https://univ-lyon3.hal.science/hal-03635932v1">hal-036359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8341v1">Fonction vitale de vente et raison d'être des organisat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nnovation commerciale : tous vendeurs dans les organisations</text:span><text:span>, 2017</text:span></text:p>
              <text:p text:style-name="Normal"><text:span>Chapitre d'ouvrage</text:span></text:p>
              <text:p text:style-name="Normal"><text:a xlink:type="simple" xlink:href="https://univ-lyon3.hal.science/hal-01638341v1">hal-016383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01030v1">Un obstacle à la modernisation des services publics : le virus TFW (taylorisme- fayolisme- weberisme). cas d'applic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éformes publiques : expériences et enseignements</text:span><text:span>, 2016, 978-2-343-07974-5</text:span></text:p>
              <text:p text:style-name="Normal"><text:span>Chapitre d'ouvrage</text:span></text:p>
              <text:p text:style-name="Normal"><text:a xlink:type="simple" xlink:href="https://univ-lyon3.hal.science/hal-01301030v1">hal-013010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3146v1">Enhancing Organizational Agility Through Socio-Economic Management Consulting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Véronique Zardet">Véronique Zardet</text:a></text:p>
              <text:p text:style-name="Normal"><text:span>in Conbere John, Savall Henri, Heorhiadi Alla (eds.).<text:s/></text:span><text:span>Decoding The Socio-Economic Approach to Management</text:span><text:span>,<text:s/></text:span><text:a xlink:type="simple" xlink:href="http://www.infoagepub.com/products/Decoding-the-Socio%E2%80%90Economic-Approach-to-Management">IAP - Information Age Publishing</text:a><text:span>, pp.163-183, 2016, Research in Management Consulting, 978-1-68123-251-5</text:span></text:p>
              <text:p text:style-name="Normal"><text:span>Chapitre d'ouvrage</text:span></text:p>
              <text:p text:style-name="Normal"><text:a xlink:type="simple" xlink:href="https://univ-lyon3.hal.science/hal-01383146v1">hal-013831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41077v1">Le portage de la RSE par les acteurs internes : le réveil nécessaire de la sensibilité économique en France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La comptabilité en action<text:s/></text:span><text:span>, L'Harmattan, 2016, 978-2-343-09140-2</text:span></text:p>
              <text:p text:style-name="Normal"><text:span>Chapitre d'ouvrage</text:span></text:p>
              <text:p text:style-name="Normal"><text:a xlink:type="simple" xlink:href="https://univ-lyon3.hal.science/hal-01341077v1">hal-013410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43915v1">Implementar una estrategia de responsabilidad social sustentable y soportable: enfoque práctico según la teoría socioeconómica de las empresa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esponsabilidad Social Empresarial de las Pymes del estado de Guanajuato</text:span><text:span>, 2016, 978-607-32-3740-6-90000</text:span></text:p>
              <text:p text:style-name="Normal"><text:span>Chapitre d'ouvrage</text:span></text:p>
              <text:p text:style-name="Normal"><text:a xlink:type="simple" xlink:href="https://univ-lyon3.hal.science/hal-01343915v1">hal-013439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3127v1">Human Potential at the Core of Socio-Economic Theory (SEAM)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Péron Michel">Péron Michel</text:a><text:span>,</text:span><text:a xlink:type="simple" xlink:href="https://hal.science/search/index/?q=*&amp;authFullName_s=Véronique Zardet">Véronique Zardet</text:a></text:p>
              <text:p text:style-name="Normal"><text:span>Decoding the Socio-Economic Approach to Management</text:span><text:span>, 2016, 978-1-68123-251-5</text:span></text:p>
              <text:p text:style-name="Normal"><text:span>Chapitre d'ouvrage</text:span></text:p>
              <text:p text:style-name="Normal"><text:a xlink:type="simple" xlink:href="https://univ-lyon3.hal.science/hal-01383127v1">hal-013831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3131v1">In Intervention-Research a Research Methodology or Scientific-based Consulting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Decoding The Socio-Economic Approach to Management<text:s/></text:span><text:span>, 2016, 978-1-68123-251-5</text:span></text:p>
              <text:p text:style-name="Normal"><text:span>Chapitre d'ouvrage</text:span></text:p>
              <text:p text:style-name="Normal"><text:a xlink:type="simple" xlink:href="https://univ-lyon3.hal.science/hal-01383131v1">hal-013831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6204v1">La responsabilidad social empresarial, vinculo entre el individuo, la organización y la sociedad: Nuevo enunciado de la teoría socioecónomic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Desarrollo organizacional y sustentabilidad</text:span><text:span>, 2015, 978-607-8359-56-1</text:span></text:p>
              <text:p text:style-name="Normal"><text:span>Chapitre d'ouvrage</text:span></text:p>
              <text:p text:style-name="Normal"><text:a xlink:type="simple" xlink:href="https://univ-lyon3.hal.science/hal-01226204v1">hal-012262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66221v1">Le recyclage des coûts cachés en création de valeur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nstruire l'avenir</text:span><text:span>, 2015</text:span></text:p>
              <text:p text:style-name="Normal"><text:span>Chapitre d'ouvrage</text:span></text:p>
              <text:p text:style-name="Normal"><text:a xlink:type="simple" xlink:href="https://univ-lyon3.hal.science/hal-01266221v1">hal-012662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76197v1">Réussir la mutation de l'entreprise grâce à un développement endogène, fondé sur la création de valeur ajouté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Cécile Ennajem">Cécile Ennajem</text:a></text:p>
              <text:p text:style-name="Normal"><text:span>L'entreprise revisitée</text:span><text:span>, 2015, Médiations comptables et stratégiques</text:span></text:p>
              <text:p text:style-name="Normal"><text:span>Chapitre d'ouvrage</text:span></text:p>
              <text:p text:style-name="Normal"><text:a xlink:type="simple" xlink:href="https://univ-lyon3.hal.science/hal-01176197v1">hal-011761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08527v1">Tétranormalisation : redonner une place centrale à l'homme et son jugemen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Benoit Pigé">Benoit Pigé</text:a><text:span>,</text:span><text:a xlink:type="simple" xlink:href="https://hal.science/search/index/?q=*&amp;authFullName_s=Laurent Cappelletti">Laurent Cappelletti</text:a></text:p>
              <text:p text:style-name="Normal"><text:span>Analyse critique de l'expertise et des normes : théorie et pratique</text:span><text:span>, l'Harmattan, 2015</text:span></text:p>
              <text:p text:style-name="Normal"><text:span>Chapitre d'ouvrage</text:span></text:p>
              <text:p text:style-name="Normal"><text:a xlink:type="simple" xlink:href="https://univ-lyon3.hal.science/hal-01408527v1">hal-014085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40299v1">THE CHALLENGE OF A MEXICAN SME: Mastering Growth and Preparing the Business Transmission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Andry Rasolofoarisoa">Andry Rasolofoarisoa</text:a></text:p>
              <text:p text:style-name="Normal"><text:span>The Socio-Economic Approach to Management Revisited: The Evolving Nature of SEAM in the 21st Century</text:span><text:span>, Research in Management Consulting, 2015</text:span></text:p>
              <text:p text:style-name="Normal"><text:span>Chapitre d'ouvrage</text:span></text:p>
              <text:p text:style-name="Normal"><text:a xlink:type="simple" xlink:href="https://univ-lyon3.hal.science/hal-01140299v1">hal-011402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40305v1">PUBLIC SERVICE MODERNIZATION AND SOCIO-ECONOMIC PERFORMANCE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Samantha Rose">Samantha Rose</text:a></text:p>
              <text:p text:style-name="Normal"><text:span>The Socio-Economic Approach to Management Revisited: The Evolving Nature of SEAM in the 21st Century</text:span><text:span>, 2015, Research in Management Consulting</text:span></text:p>
              <text:p text:style-name="Normal"><text:span>Chapitre d'ouvrage</text:span></text:p>
              <text:p text:style-name="Normal"><text:a xlink:type="simple" xlink:href="https://univ-lyon3.hal.science/hal-01140305v1">hal-011403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591v1">Reflecting on Conventional Wisdom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The Socio-Economic Approach to Management Revisited</text:span><text:span>, 2015</text:span></text:p>
              <text:p text:style-name="Normal"><text:span>Chapitre d'ouvrage</text:span></text:p>
              <text:p text:style-name="Normal"><text:a xlink:type="simple" xlink:href="https://univ-lyon3.hal.science/hal-01221591v1">hal-0122159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506v1">Architectes : l’art et la règle, quelle cohabitation ?</text:a></text:p>
              <text:p text:style-name="Normal"><text:a xlink:type="simple" xlink:href="https://hal.science/search/index/?q=*&amp;authFullName_s=Miguel Delattre">Miguel Delattre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/text:p>
              <text:p text:style-name="Normal"><text:span>Dynamique normative : Arbitrer et négocier la place de la norme dans l’organisation</text:span><text:span>, Chapitre 10, 2015</text:span></text:p>
              <text:p text:style-name="Normal"><text:span>Chapitre d'ouvrage</text:span></text:p>
              <text:p text:style-name="Normal"><text:a xlink:type="simple" xlink:href="https://univ-lyon3.hal.science/hal-01221506v1">hal-012215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87518v1">Tetranormalization, Disruption of Markets and Strategic Steering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Organizational Change and Global Standardization</text:span><text:span>, 2015</text:span></text:p>
              <text:p text:style-name="Normal"><text:span>Chapitre d'ouvrage</text:span></text:p>
              <text:p text:style-name="Normal"><text:a xlink:type="simple" xlink:href="https://univ-lyon3.hal.science/hal-01187518v1">hal-011875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588v1">Reflecting on SEAM in the 21st Century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The Socio-Economic Approach to Management Revisited</text:span><text:span>, pp.25, 2015</text:span></text:p>
              <text:p text:style-name="Normal"><text:span>Chapitre d'ouvrage</text:span></text:p>
              <text:p text:style-name="Normal"><text:a xlink:type="simple" xlink:href="https://univ-lyon3.hal.science/hal-01221588v1">hal-012215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38107v1">Pour une approche qualimétrique du contrôle de gestion : autocontrôle et pilotag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Les sytèmes de gestion entre simplification et complexification</text:span><text:span>, 2015</text:span></text:p>
              <text:p text:style-name="Normal"><text:span>Chapitre d'ouvrage</text:span></text:p>
              <text:p text:style-name="Normal"><text:a xlink:type="simple" xlink:href="https://univ-lyon3.hal.science/hal-01138107v1">hal-011381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500v1">Professional Architects: Normative dispossession of an art trade is not inevitable</text:a></text:p>
              <text:p text:style-name="Normal"><text:a xlink:type="simple" xlink:href="https://hal.science/search/index/?q=*&amp;authFullName_s=Miguel Delattre">Miguel Delattre</text:a><text:span>,</text:span><text:a xlink:type="simple" xlink:href="https://hal.science/search/index/?q=*&amp;authFullName_s=Véronique Zardet">Véronique Zardet</text:a></text:p>
              <text:p text:style-name="Normal"><text:span>Organizational Change and Global Standardization: Solution to Standards and Norms - Overwhelming Organizations</text:span><text:span>, Chapitre 11, Routlelge, pp.9, 2015</text:span></text:p>
              <text:p text:style-name="Normal"><text:span>Chapitre d'ouvrage</text:span></text:p>
              <text:p text:style-name="Normal"><text:a xlink:type="simple" xlink:href="https://univ-lyon3.hal.science/hal-01221500v1">hal-012215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49899v1">Gestion des risques psychosociaux au travail. Un impératif… à démystifier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Daniel Bonnet">Daniel Bonnet</text:a></text:p>
              <text:p text:style-name="Normal"><text:span>Les risques psychosociaux en questions</text:span><text:span>, 103, 2015</text:span></text:p>
              <text:p text:style-name="Normal"><text:span>Chapitre d'ouvrage</text:span></text:p>
              <text:p text:style-name="Normal"><text:a xlink:type="simple" xlink:href="https://univ-lyon3.hal.science/hal-01249899v1">hal-012498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481v1">Le développement stratégique aux prises avec la Tétranormalisation : un risque d'absentionnisme entrepreneurial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Dynamique normative</text:span><text:span>, Chapitre 14, pp.11, 2015</text:span></text:p>
              <text:p text:style-name="Normal"><text:span>Chapitre d'ouvrage</text:span></text:p>
              <text:p text:style-name="Normal"><text:a xlink:type="simple" xlink:href="https://univ-lyon3.hal.science/hal-01221481v1">hal-012214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43491v1">Gestion des risques psychosociaux au travail. Un impérative...à démystifier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Daniel Bonnet">Daniel Bonnet</text:a></text:p>
              <text:p text:style-name="Normal"><text:span>Connexions ; Les risques psychosociaux en questions</text:span><text:span>, 103, 2015, Les risques psychosociaux en questions</text:span></text:p>
              <text:p text:style-name="Normal"><text:span>Chapitre d'ouvrage</text:span></text:p>
              <text:p text:style-name="Normal"><text:a xlink:type="simple" xlink:href="https://univ-lyon3.hal.science/hal-01243491v1">hal-0124349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300v1">SOCIO-ECONOMIC APPROACH TO MANAGEMENT WITHIN MEXICAN PUBLIC ORGANIZATIONS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Raúl Arceo Alonzon">Raúl Arceo Alonzon</text:a><text:span>,</text:span><text:a xlink:type="simple" xlink:href="https://hal.science/search/index/?q=*&amp;authFullName_s=Martha Fernández Rubalcaba">Martha Fernández Rubalcaba</text:a></text:p>
              <text:p text:style-name="Normal"><text:span>Facilitating the Socio-Economic Approach to Management - Results of the first SEAM Conference in North America</text:span><text:span>, IAP Age Publishing (USA), pp.28, 2014</text:span></text:p>
              <text:p text:style-name="Normal"><text:span>Chapitre d'ouvrage</text:span></text:p>
              <text:p text:style-name="Normal"><text:a xlink:type="simple" xlink:href="https://univ-lyon3.hal.science/hal-00984300v1">hal-00984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336v1">Maîtriser les coûts et les performances caché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Finance et contrôle au quotidien</text:span><text:span>, Dunod, pp.34, 2013</text:span></text:p>
              <text:p text:style-name="Normal"><text:span>Chapitre d'ouvrage</text:span></text:p>
              <text:p text:style-name="Normal"><text:a xlink:type="simple" xlink:href="https://shs.hal.science/halshs-00951336v1">halshs-009513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8313v1">Una propuesta metodologica de intervencion organizacional para les pequenas y medianas empresas</text:a></text:p>
              <text:p text:style-name="Normal"><text:a xlink:type="simple" xlink:href="https://hal.science/search/index/?q=*&amp;authFullName_s=Griselda Martinez Vazquez">Griselda Martinez Vazquez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Griselda Martinez Vazquez (coord.).<text:s/></text:span><text:span>El management socioeconomic en pymes del sector de metalmecanica</text:span><text:span>, Universidad Politécnica de San Luís Potosí, pp.25-68, 2013</text:span></text:p>
              <text:p text:style-name="Normal"><text:span>Chapitre d'ouvrage</text:span></text:p>
              <text:p text:style-name="Normal"><text:a xlink:type="simple" xlink:href="https://univ-lyon3.hal.science/hal-04138313v1">hal-04138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377v1">Développement du potentiel humain et création de valeur économique dans l'entreprise</text:a></text:p>
              <text:p text:style-name="Normal"><text:a xlink:type="simple" xlink:href="https://hal.science/search/index/?q=*&amp;authFullName_s=Véronique Zardet">Véronique Zardet</text:a></text:p>
              <text:p text:style-name="Normal"><text:span>Agir dans un nouveau monde : le développement et les coûts de l'Homme</text:span><text:span>, Iseor éditeur, pp.6, 2013</text:span></text:p>
              <text:p text:style-name="Normal"><text:span>Chapitre d'ouvrage</text:span></text:p>
              <text:p text:style-name="Normal"><text:a xlink:type="simple" xlink:href="https://shs.hal.science/halshs-00951377v1">halshs-00951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26v1">Possible Contributions of Qualimetrics Intervention-Research Metodology to Action Research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ichel Péron">Michel Péron</text:a><text:span>,</text:span><text:a xlink:type="simple" xlink:href="https://hal.science/search/index/?q=*&amp;authFullName_s=Marc Bonnet">Marc Bonnet</text:a></text:p>
              <text:p text:style-name="Normal"><text:span>International Journal of Action Research</text:span><text:span>, Rainer Hampp Verlag, pp.29, 2012</text:span></text:p>
              <text:p text:style-name="Normal"><text:span>Chapitre d'ouvrage</text:span></text:p>
              <text:p text:style-name="Normal"><text:a xlink:type="simple" xlink:href="https://shs.hal.science/halshs-00750226v1">halshs-0075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46v1">Coûts-performances cachés et gestion des ressources humain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ncyclopédie des Ressources Humaines</text:span><text:span>, Vuibert, pp.8, 2012</text:span></text:p>
              <text:p text:style-name="Normal"><text:span>Chapitre d'ouvrage</text:span></text:p>
              <text:p text:style-name="Normal"><text:a xlink:type="simple" xlink:href="https://shs.hal.science/halshs-00799446v1">halshs-00799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81v1">Développer la force et la réussite stratégique de l'entreprise par une démarche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Mélanges en l'honneur de Robert Paturel</text:span><text:span>, PUP, pp.12, 2012</text:span></text:p>
              <text:p text:style-name="Normal"><text:span>Chapitre d'ouvrage</text:span></text:p>
              <text:p text:style-name="Normal"><text:a xlink:type="simple" xlink:href="https://shs.hal.science/halshs-00766481v1">halshs-0076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39v1">Audit socio-économique et performance durable des organisat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ncyclopédie de l'audit social et de la responsabilité sociétale</text:span><text:span>, EMS, pp.7, 2012</text:span></text:p>
              <text:p text:style-name="Normal"><text:span>Chapitre d'ouvrage</text:span></text:p>
              <text:p text:style-name="Normal"><text:a xlink:type="simple" xlink:href="https://shs.hal.science/halshs-00799439v1">halshs-00799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064v1">The Evolutive and Interactive Actor Polygon in the Theater of Organizat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ichel Péron">Michel Péron</text:a></text:p>
              <text:p text:style-name="Normal"><text:span>Stoytelling and the Future of Organizations An Antenarrative Handbook</text:span><text:span>, Routledge, pp.17, 2012</text:span></text:p>
              <text:p text:style-name="Normal"><text:span>Chapitre d'ouvrage</text:span></text:p>
              <text:p text:style-name="Normal"><text:a xlink:type="simple" xlink:href="https://shs.hal.science/halshs-00801064v1">halshs-00801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13v1">Contribution de la théorie socio-économique des organisations à la poursuite et valorisation de l'oeuvre de François Perroux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Humanisme et travail chez François Perroux</text:span><text:span>, Economica, pp.20, 2011</text:span></text:p>
              <text:p text:style-name="Normal"><text:span>Chapitre d'ouvrage</text:span></text:p>
              <text:p text:style-name="Normal"><text:a xlink:type="simple" xlink:href="https://shs.hal.science/halshs-00749813v1">halshs-00749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66v1">The &amp;quot;Evolutive&amp;quot; and Interactive Actor Polygon in the Theatre of Organizat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ichel Péron">Michel Péron</text:a></text:p>
              <text:p text:style-name="Normal"><text:span>Storytelling and the Future of Organizations</text:span><text:span>, David Boje, pp.16, 2011</text:span></text:p>
              <text:p text:style-name="Normal"><text:span>Chapitre d'ouvrage</text:span></text:p>
              <text:p text:style-name="Normal"><text:a xlink:type="simple" xlink:href="https://shs.hal.science/halshs-00750266v1">halshs-00750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04v1">Gestion de la coopération interprofessionnelle à l'hôpital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Denis Fière">Denis Fière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Renaud Petit">Renaud Petit</text:a></text:p>
              <text:p text:style-name="Normal"><text:span>Journal de Gestion et d'Économie Médicale</text:span><text:span>, Journal d'Économie Médicale, pp.17, 2011, Vol. 29</text:span></text:p>
              <text:p text:style-name="Normal"><text:span>Chapitre d'ouvrage</text:span></text:p>
              <text:p text:style-name="Normal"><text:a xlink:type="simple" xlink:href="https://shs.hal.science/halshs-00766304v1">halshs-0076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543v1">Le non dit dans la théorie socio-économique des organisations : situation de management et pièces de théâtr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Fantasmes, Mythes, Non-dits et quiproquo - Analyse de discours et organisation</text:span><text:span>, L'harmathan, pp.18, 2010</text:span></text:p>
              <text:p text:style-name="Normal"><text:span>Chapitre d'ouvrage</text:span></text:p>
              <text:p text:style-name="Normal"><text:a xlink:type="simple" xlink:href="https://shs.hal.science/halshs-00766543v1">halshs-00766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21v1">GLOBAL IT gestion socio-économique des ressources humain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Pratiques de la GRH dans les pays francophones</text:span><text:span>, Vuibert, pp.8, 2010</text:span></text:p>
              <text:p text:style-name="Normal"><text:span>Chapitre d'ouvrage</text:span></text:p>
              <text:p text:style-name="Normal"><text:a xlink:type="simple" xlink:href="https://shs.hal.science/halshs-00749821v1">halshs-00749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18v1">RSE et développement durable, fondements de la théorie socio-économique des organisat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SE, entre globalisation et développement durable</text:span><text:span>, de Boeck, pp.30, 2010</text:span></text:p>
              <text:p text:style-name="Normal"><text:span>Chapitre d'ouvrage</text:span></text:p>
              <text:p text:style-name="Normal"><text:a xlink:type="simple" xlink:href="https://shs.hal.science/halshs-00749818v1">halshs-0074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49v1">A Rewiew of two Major Global and Internationl Approaches to Organizational Change : SEAM and appreciative Inquiry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Organization Development Journal</text:span><text:span>, ODJ, pp.8, 2010</text:span></text:p>
              <text:p text:style-name="Normal"><text:span>Chapitre d'ouvrage</text:span></text:p>
              <text:p text:style-name="Normal"><text:a xlink:type="simple" xlink:href="https://shs.hal.science/halshs-00766449v1">halshs-00766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05v1">Intensification actuelle de la tétranormalisation : risques et bonnes pratiques émergentes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Normes : origines et conséquences des crises</text:span><text:span>, Economica, pp.12, 2010</text:span></text:p>
              <text:p text:style-name="Normal"><text:span>Chapitre d'ouvrage</text:span></text:p>
              <text:p text:style-name="Normal"><text:a xlink:type="simple" xlink:href="https://shs.hal.science/halshs-00749805v1">halshs-0074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46v1">Desempeño global durable de las organizaciones ? sincronizar lo económico y lo social ?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evista de Administracion y Organizaciones - UAM Xochímílco</text:span><text:span>, UAM Xochímílco, pp.12, 2010, N°22</text:span></text:p>
              <text:p text:style-name="Normal"><text:span>Chapitre d'ouvrage</text:span></text:p>
              <text:p text:style-name="Normal"><text:a xlink:type="simple" xlink:href="https://shs.hal.science/halshs-00766446v1">halshs-0076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82v1">Une approche socio-économique de la prospective des métier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Management et Métier : visions d'experts</text:span><text:span>, In Quarto - EMS, pp.12, 2010</text:span></text:p>
              <text:p text:style-name="Normal"><text:span>Chapitre d'ouvrage</text:span></text:p>
              <text:p text:style-name="Normal"><text:a xlink:type="simple" xlink:href="https://shs.hal.science/halshs-00766482v1">halshs-00766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07v1">Les paradoxes de la Norme en matière de Responsabilité Sociale et Environnementale d'Entreprise, en France</text:a></text:p>
              <text:p text:style-name="Normal"><text:a xlink:type="simple" xlink:href="https://hal.science/search/index/?q=*&amp;authFullName_s=Nicole Barthe">Nicole Barthe</text:a><text:span>,</text:span><text:a xlink:type="simple" xlink:href="https://hal.science/search/index/?q=*&amp;authFullName_s=Dominique Bessire">Dominique Bessire</text:a><text:span>,</text:span><text:a xlink:type="simple" xlink:href="https://hal.science/search/index/?q=*&amp;authFullName_s=David M.Boje">David M.Boje</text:a><text:span>,</text:span><text:a xlink:type="simple" xlink:href="https://hal.science/search/index/?q=*&amp;authFullName_s=Laurent Cappelletti">Laurent Cappelletti</text:a><text:span>,</text:span><text:a xlink:type="simple" xlink:href="https://hal.science/search/index/?q=*&amp;authFullName_s=Yvon Pesqueux">Yvon Pesqueux</text:a><text:span>et al.</text:span></text:p>
              <text:p text:style-name="Normal"><text:span>Tétranormalisation : la Normalisation dans tous ses états</text:span><text:span>, Editions Economica, pp.103-110, 2010</text:span></text:p>
              <text:p text:style-name="Normal"><text:span>Chapitre d'ouvrage</text:span></text:p>
              <text:p text:style-name="Normal"><text:a xlink:type="simple" xlink:href="https://shs.hal.science/halshs-00743007v1">halshs-00743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87v1">L'entreprise face aux normes et à la tétranormalis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Ethique et responsabilité sociale</text:span><text:span>, EMS, pp.12, 2010</text:span></text:p>
              <text:p text:style-name="Normal"><text:span>Chapitre d'ouvrage</text:span></text:p>
              <text:p text:style-name="Normal"><text:a xlink:type="simple" xlink:href="https://shs.hal.science/halshs-00766487v1">halshs-00766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99v1">Mythes et réalités de la contractualisation de l'action publique : les cas de contrats de développement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Florence Noguera">Florence Noguera</text:a></text:p>
              <text:p text:style-name="Normal"><text:span>Les nouveaux défis du manager public</text:span><text:span>, L'Harmattan, pp.8, 2009</text:span></text:p>
              <text:p text:style-name="Normal"><text:span>Chapitre d'ouvrage</text:span></text:p>
              <text:p text:style-name="Normal"><text:a xlink:type="simple" xlink:href="https://shs.hal.science/halshs-00799599v1">halshs-00799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28v1">Théorie socio-économique des organisations et tétranormalisation : perpétuer l'oeuvre de François Perroux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Les Hommes et le management : des réponses à la crise</text:span><text:span>, Economica, pp.20, 2009</text:span></text:p>
              <text:p text:style-name="Normal"><text:span>Chapitre d'ouvrage</text:span></text:p>
              <text:p text:style-name="Normal"><text:a xlink:type="simple" xlink:href="https://shs.hal.science/halshs-00749828v1">halshs-00749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465v1">The emergence of Implicit Criteria Actually Utilized by Reviewers of Qualitive Research Articles : case of a European Journal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Michel Péron">Michel Péron</text:a></text:p>
              <text:p text:style-name="Normal"><text:span>Revue Organizational Research Methods - AOM (États-Unis)</text:span><text:span>, Revue Organizational Research Methods - AOM (États-Unis), pp.42, 2009</text:span></text:p>
              <text:p text:style-name="Normal"><text:span>Chapitre d'ouvrage</text:span></text:p>
              <text:p text:style-name="Normal"><text:a xlink:type="simple" xlink:href="https://shs.hal.science/halshs-00766465v1">halshs-00766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546v1">Transmission de PME familiales - Résultats de recherches-interventions qualimétriques dans les PME européennes et mexicain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GRH PME, Transmission - de nouvelles perspectives</text:span><text:span>, EMS, pp.13, 2009</text:span></text:p>
              <text:p text:style-name="Normal"><text:span>Chapitre d'ouvrage</text:span></text:p>
              <text:p text:style-name="Normal"><text:a xlink:type="simple" xlink:href="https://shs.hal.science/halshs-00766546v1">halshs-00766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408v1">Partenariat public-privé</text:a></text:p>
              <text:p text:style-name="Normal"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Comment vivre ensemble : conditions économiques de la démocratie</text:span><text:span>, Iseor éditeur, pp.20, 2008</text:span></text:p>
              <text:p text:style-name="Normal"><text:span>Chapitre d'ouvrage</text:span></text:p>
              <text:p text:style-name="Normal"><text:a xlink:type="simple" xlink:href="https://shs.hal.science/halshs-00951408v1">halshs-00951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576v1">TÉTRANORMALISATION ET NOUVELLES RÈGLES DU JEU : CONTRIBUTION DE LA THÉORIE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Comment vivre ensemble : conditions démocratiques de la démocratie (Association Amis de F. Perroux)</text:span><text:span>, ISEOR Editeur, pp.52, 2008</text:span></text:p>
              <text:p text:style-name="Normal"><text:span>Chapitre d'ouvrage</text:span></text:p>
              <text:p text:style-name="Normal"><text:a xlink:type="simple" xlink:href="https://shs.hal.science/halshs-00951576v1">halshs-009515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8259v1">Developing sustainable global performance in small- to medium- sized industrial firms</text:a></text:p>
              <text:p text:style-name="Normal"><text:a xlink:type="simple" xlink:href="https://hal.science/search/index/?q=*&amp;authFullName_s=Véronique Zardet">Véronique Zardet</text:a></text:p>
              <text:p text:style-name="Normal"><text:span>Socio-Economic Intervention in organizations</text:span><text:span>, 2007</text:span></text:p>
              <text:p text:style-name="Normal"><text:span>Chapitre d'ouvrage</text:span></text:p>
              <text:p text:style-name="Normal"><text:a xlink:type="simple" xlink:href="https://univ-lyon3.hal.science/hal-01638259v1">hal-016382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3401v1">Enfoque endógeno: ¿ Hacia una responsabilidad social de la empresa, sustentable y soportable ?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Desempeño organizacional retos y enfoques contemporáneos</text:span><text:span>, 2004</text:span></text:p>
              <text:p text:style-name="Normal"><text:span>Chapitre d'ouvrage</text:span></text:p>
              <text:p text:style-name="Normal"><text:a xlink:type="simple" xlink:href="https://univ-lyon3.hal.science/hal-01383401v1">hal-0138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68v1">L'évolution de la dépendance des acteurs à l'égard des dysfonctionnements chroniques au sein de leur organisation. Résultats de processus de métamorphos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Psychanalyse, management et dépendances au sein des organisations</text:span><text:span>, L'Harmattan, pp.8, 2001</text:span></text:p>
              <text:p text:style-name="Normal"><text:span>Chapitre d'ouvrage</text:span></text:p>
              <text:p text:style-name="Normal"><text:a xlink:type="simple" xlink:href="https://shs.hal.science/halshs-00799468v1">halshs-00799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76v1">La décision managériale multidimensionnelle comme fondement des sciences de ges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La décision managériale aujourd'hui : Mélanges en l'honneur de Jacques Lebraty</text:span><text:span>, IAE Nice, pp.25, 2000</text:span></text:p>
              <text:p text:style-name="Normal"><text:span>Chapitre d'ouvrage</text:span></text:p>
              <text:p text:style-name="Normal"><text:a xlink:type="simple" xlink:href="https://shs.hal.science/halshs-00799476v1">halshs-00799476v1</text:a></text:p>
            </table:table-cell>
          </table:table-row>
        </table:table>
        <text:p text:style-name="P16"/>
        <text:p text:style-name="Heading2"><text:span text:style-name="T6">Ouvrages (59)</text:span></text:p>
        <text:p text:style-name="P18"/>
        <table:table table:name="8e1463" table:style-name="8e1463">
          <table:table-column table:style-name="8e1463.0"/>
          <table:table-row>
            <table:table-cell office:value-type="string">
              <text:p text:style-name="Normal"><text:a xlink:type="simple" xlink:href="https://hal.science/hal-05463336v1">Le renouveau du contrôle de gestion. Méthode des coûts performances caché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Laurent Cappelletti">Laurent Cappelletti</text:a></text:p>
              <text:p text:style-name="Normal"><text:span>EMS éditions, 2025, 978-2-38630-296-1</text:span></text:p>
              <text:p text:style-name="Normal"><text:span>Ouvrages</text:span></text:p>
              <text:p text:style-name="Normal"><text:a xlink:type="simple" xlink:href="https://hal.science/hal-05463336v1">hal-0546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69v1">Socio-Economic Approach to Management</text:a></text:p>
              <text:p text:style-name="Normal"><text:a xlink:type="simple" xlink:href="https://hal.science/search/index/?q=*&amp;authFullName_s=Laurent Cappelletti">Laurent Cappelletti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Palgrave Macmillan, pp.165, 2024, 978-3031438745; 3031438744.<text:s/></text:span><text:a xlink:type="simple" xlink:href="https://dx.doi.org/10.1007/978-3-031-43875-2">⟨10.1007/978-3-031-43875-2⟩</text:a></text:p>
              <text:p text:style-name="Normal"><text:span>Ouvrages</text:span></text:p>
              <text:p text:style-name="Normal"><text:a xlink:type="simple" xlink:href="https://shs.hal.science/halshs-04660969v1">halshs-0466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82v1">Tratado de gestión socioeconómic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eronique Zardet">Veronique Zardet</text:a></text:p>
              <text:p text:style-name="Normal"><text:span>MAC GRAW HILL EDUCATION, 1, pp.1304, 2023, ISBN13 9788448641177 ISBN10 8448641175</text:span></text:p>
              <text:p text:style-name="Normal"><text:span>Ouvrages</text:span></text:p>
              <text:p text:style-name="Normal"><text:a xlink:type="simple" xlink:href="https://shs.hal.science/halshs-04660982v1">halshs-0466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85v1">Socio-Economic Approach to Management Treatise: Theory and Practic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eronique Zardet">Veronique Zardet</text:a></text:p>
              <text:p text:style-name="Normal"><text:a xlink:type="simple" xlink:href="https://www.infoagepub.com/">INFORMATION AGE PUBLISHING</text:a><text:span>, pp.1300, 2023, ISBN: 979-8-88730-262-1 (Paperback). 979-8-88730-263-8 (Hardcover). 979-8-88730-264-5 (E-Book)</text:span></text:p>
              <text:p text:style-name="Normal"><text:span>Ouvrages</text:span></text:p>
              <text:p text:style-name="Normal"><text:a xlink:type="simple" xlink:href="https://shs.hal.science/halshs-04660985v1">halshs-046609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24442v1">RSE et numérique : une vision francophone</text:a></text:p>
              <text:p text:style-name="Normal"><text:a xlink:type="simple" xlink:href="https://hal.science/search/index/?q=*&amp;authFullName_s=Jean-Jacques Rosé">Jean-Jacques Rosé</text:a><text:span>,</text:span><text:a xlink:type="simple" xlink:href="https://hal.science/search/index/?q=*&amp;authFullName_s=Miguel Delattre">Miguel Delattre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Jean-Marie Peretti">Jean-Marie Peretti</text:a><text:span>,</text:span><text:a xlink:type="simple" xlink:href="https://hal.science/search/index/?q=*&amp;authFullName_s=Laura Draetta">Laura Draetta</text:a><text:span>et al.</text:span></text:p>
              <text:p text:style-name="Normal"><text:a xlink:type="simple" xlink:href="https://www.editions-ems.fr/boutique/rse-et-numerique-une-vision-francophone/">Éditions EMS, Management &amp; société</text:a><text:span>, pp.389, 2022, Gestion en liberté, 978-2-37687-527-7</text:span></text:p>
              <text:p text:style-name="Normal"><text:span>Ouvrages</text:span></text:p>
              <text:p text:style-name="Normal"><text:a xlink:type="simple" xlink:href="https://univ-lyon3.hal.science/hal-04124442v1">hal-0412444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52189v1">Traité du management socio-économique, Théorie et pratiqu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a xlink:type="simple" xlink:href="https://www.editions-ems.fr/livres-2/collections/management-socio-%C3%A9conomique-et-recherche-intervention/ouvrage/647-trait%C3%A9-du-management-socio-%C3%A9conomique.html">Editions EMS - Management &amp; Société</text:a><text:span>, 1312 p., 2021, Col. Management socio-économique et recherche-intervention, Henri Savall, 978-2-37687-470-6</text:span></text:p>
              <text:p text:style-name="Normal"><text:span>Ouvrages</text:span></text:p>
              <text:p text:style-name="Normal"><text:a xlink:type="simple" xlink:href="https://univ-lyon3.hal.science/hal-03452189v1">hal-034521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52060v1">Menaces et opportunités du télétravail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a xlink:type="simple" xlink:href="https://www.editions-ems.fr/livres-2/collections/management-socio-%C3%A9conomique-et-recherche-intervention/ouvrage/651-menaces-et-opportunit%C3%A9s-du-t%C3%A9l%C3%A9travail.html">Editions EMS management et société</text:a><text:span>, 2021, Col. Management socio-économique et recherche-intervention, Henri Savall, 970-2-37687-525-3</text:span></text:p>
              <text:p text:style-name="Normal"><text:span>Ouvrages</text:span></text:p>
              <text:p text:style-name="Normal"><text:a xlink:type="simple" xlink:href="https://univ-lyon3.hal.science/hal-03452060v1">hal-034520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52216v1">Maîtriser les coûts et les performances cachés, 7e éd.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a xlink:type="simple" xlink:href="https://www.economica.fr/livre-maitriser-les-couts-et-les-performances-caches-7e-ed-savall-henri-zardet-veronique-c2x32209850">Economica</text:a><text:span>, 2020, Col. Gestion, 978-2-71787-128-9</text:span></text:p>
              <text:p text:style-name="Normal"><text:span>Ouvrages</text:span></text:p>
              <text:p text:style-name="Normal"><text:a xlink:type="simple" xlink:href="https://univ-lyon3.hal.science/hal-03452216v1">hal-034522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52181v1">Tétranormalisation : profusion des normes et développement des entrepris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a xlink:type="simple" xlink:href="https://www.editions-ems.fr/livres-2/collections/management-socio-%C3%A9conomique-et-recherche-intervention/ouvrage/601-t%C3%A9tranormalisation-profusion-des-normes-et-d%C3%A9veloppement-des-entreprises.html">Editions EMS Management &amp; Société</text:a><text:span>, 420 p., 2020, Col. Management socio-économique et recherche-intervention, Henri Savall, 978-2-37687-411-9</text:span></text:p>
              <text:p text:style-name="Normal"><text:span>Ouvrages</text:span></text:p>
              <text:p text:style-name="Normal"><text:a xlink:type="simple" xlink:href="https://univ-lyon3.hal.science/hal-03452181v1">hal-034521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52087v1">Comment travailler ensemble ? Défis de l'intergénér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a xlink:type="simple" xlink:href="https://www.editions-ems.fr/livres-2/collections/management-socio-%C3%A9conomique-et-recherche-intervention/ouvrage/554-comment-travailler-ensemble-d%C3%A9fis-de-l-interg%C3%A9n%C3%A9ration.html">Editions EMS - Management &amp; Société</text:a><text:span>, 2019, Col. management socio-économique et recherche-intervention, Henri Savall, 978-2-37687-327-3</text:span></text:p>
              <text:p text:style-name="Normal"><text:span>Ouvrages</text:span></text:p>
              <text:p text:style-name="Normal"><text:a xlink:type="simple" xlink:href="https://univ-lyon3.hal.science/hal-03452087v1">hal-034520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40232v1">La digitalisation apprivoisée : au service de l'humain et de la performance durabl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a xlink:type="simple" xlink:href="https://www.editions-ems.fr/livres/collections/management-socio-%C3%A9conomique-et-recherche-intervention/ouvrage/506-la-digitalisation-apprivois%C3%A9e-au-service-de-l-humain-et-de-la-performance-durable.html">Editions EMS - Management &amp; Société</text:a><text:span>, 374 p., 2018, Col. Management socio-économique et recherche-intervention, 978-2-37687-206-1</text:span></text:p>
              <text:p text:style-name="Normal"><text:span>Ouvrages</text:span></text:p>
              <text:p text:style-name="Normal"><text:a xlink:type="simple" xlink:href="https://univ-lyon3.hal.science/hal-02140232v1">hal-021402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39792v1">Strategic Engineering of the Reed : reflections on socio-economic Strategy and Implement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Information Age Publishing, 2017, 9781681239514</text:span></text:p>
              <text:p text:style-name="Normal"><text:span>Ouvrages</text:span></text:p>
              <text:p text:style-name="Normal"><text:a xlink:type="simple" xlink:href="https://univ-lyon3.hal.science/hal-01539792v1">hal-015397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29289v1">Socially Responsible Capitalism and Managemen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Péron Michel">Péron Miche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Routledge, 2017, 978-1-138-28200-1</text:span></text:p>
              <text:p text:style-name="Normal"><text:span>Ouvrages</text:span></text:p>
              <text:p text:style-name="Normal"><text:a xlink:type="simple" xlink:href="https://univ-lyon3.hal.science/hal-01629289v1">hal-016292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29276v1">Innovation commerciale : tous vendeurs dans les organisation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dition EMS - Management &amp; Société, 2017, Col. Management socio-économique et recherche-intervention, 978-2-37687-078-4</text:span></text:p>
              <text:p text:style-name="Normal"><text:span>Ouvrages</text:span></text:p>
              <text:p text:style-name="Normal"><text:a xlink:type="simple" xlink:href="https://univ-lyon3.hal.science/hal-01629276v1">hal-016292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9660v1">Entreprises, Valeur(s) et Prospérité : le capitalisme socialement responsabl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Edition Economica, 2016, 978-2917078518</text:span></text:p>
              <text:p text:style-name="Normal"><text:span>Ouvrages</text:span></text:p>
              <text:p text:style-name="Normal"><text:a xlink:type="simple" xlink:href="https://univ-lyon3.hal.science/hal-04139660v1">hal-041396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9647v1">Gouvernance et management, quelle coopération ? - [actes du 27ème Colloque de l'Institut de socio-économie des entreprises et des organisations]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2015, 9782717868333</text:span></text:p>
              <text:p text:style-name="Normal"><text:span>Ouvrages</text:span></text:p>
              <text:p text:style-name="Normal"><text:a xlink:type="simple" xlink:href="https://univ-lyon3.hal.science/hal-04139647v1">hal-041396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2793v1">Maîtriser les Coûts et les Performances caché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2015, 978-2-7178-6827-2</text:span></text:p>
              <text:p text:style-name="Normal"><text:span>Ouvrages</text:span></text:p>
              <text:p text:style-name="Normal"><text:a xlink:type="simple" xlink:href="https://univ-lyon3.hal.science/hal-01222793v1">hal-012227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275v1">Le capitalisme socialement responsable exist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Péron Michel">Péron Miche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218 p., 2015, Col. Gestion en liberté, 978-2-84769-840-4</text:span></text:p>
              <text:p text:style-name="Normal"><text:span>Ouvrages</text:span></text:p>
              <text:p text:style-name="Normal"><text:a xlink:type="simple" xlink:href="https://univ-lyon3.hal.science/hal-01221275v1">hal-012212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311v1">Dynamique Normative</text:a></text:p>
              <text:p text:style-name="Normal"><text:a xlink:type="simple" xlink:href="https://hal.science/search/index/?q=*&amp;authFullName_s=Laurent Cappelletti">Laurent Cappelletti</text:a><text:span>,</text:span><text:a xlink:type="simple" xlink:href="https://hal.science/search/index/?q=*&amp;authFullName_s=Benoit Pigé">Benoit Pigé</text:a><text:span>,</text:span><text:a xlink:type="simple" xlink:href="https://hal.science/search/index/?q=*&amp;authFullName_s=Véronique Zardet">Véronique Zardet</text:a></text:p>
              <text:p text:style-name="Normal"><text:a xlink:type="simple" xlink:href="http://www.editions-ems.fr/livres/collections/gestion-en-liberte/ouvrage/382-dynamique-normative.html">EMS, Management &amp; société</text:a><text:span>, 2015, 978-2-84769-825-1</text:span></text:p>
              <text:p text:style-name="Normal"><text:span>Ouvrages</text:span></text:p>
              <text:p text:style-name="Normal"><text:a xlink:type="simple" xlink:href="https://univ-lyon3.hal.science/hal-01221311v1">hal-012213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298v1">Becoming Agile.</text:a></text:p>
              <text:p text:style-name="Normal"><text:a xlink:type="simple" xlink:href="https://hal.science/search/index/?q=*&amp;authFullName_s=Christopher G Worley">Christopher G Worley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mandine Savall">Amandine Savall</text:a></text:p>
              <text:p text:style-name="Normal"><text:span>John Wiley &amp; Sons 2015</text:span></text:p>
              <text:p text:style-name="Normal"><text:span>Ouvrages</text:span></text:p>
              <text:p text:style-name="Normal"><text:a xlink:type="simple" xlink:href="https://univ-lyon3.hal.science/hal-01221298v1">hal-0122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334v1">Reconstruire l'entreprise. Les fondements du management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Dunod, pp.178, 2014</text:span></text:p>
              <text:p text:style-name="Normal"><text:span>Ouvrages</text:span></text:p>
              <text:p text:style-name="Normal"><text:a xlink:type="simple" xlink:href="https://shs.hal.science/halshs-00956334v1">halshs-00956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203v1">The dynamics and Challenges of Tetranormaliza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IAP - États-Unis, pp.200, 2013</text:span></text:p>
              <text:p text:style-name="Normal"><text:span>Ouvrages</text:span></text:p>
              <text:p text:style-name="Normal"><text:a xlink:type="simple" xlink:href="https://shs.hal.science/halshs-00803203v1">halshs-00803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104v1">Les entreprises familiales : création, succession, gouvernance et managemen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76, 2012</text:span></text:p>
              <text:p text:style-name="Normal"><text:span>Ouvrages</text:span></text:p>
              <text:p text:style-name="Normal"><text:a xlink:type="simple" xlink:href="https://shs.hal.science/halshs-00783104v1">halshs-00783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13v1">Réussir en temps de crise , stratégies proactives des entrepris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68, 2011</text:span></text:p>
              <text:p text:style-name="Normal"><text:span>Ouvrages</text:span></text:p>
              <text:p text:style-name="Normal"><text:a xlink:type="simple" xlink:href="https://shs.hal.science/halshs-00776213v1">halshs-00776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07v1">The Qualimetrics Approach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Research In Management Consulting, pp.387, 2011</text:span></text:p>
              <text:p text:style-name="Normal"><text:span>Ouvrages</text:span></text:p>
              <text:p text:style-name="Normal"><text:a xlink:type="simple" xlink:href="https://shs.hal.science/halshs-00779907v1">halshs-0077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106v1">Réussir en temps de crise - Stratégies proactives des entrepris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68, 2011</text:span></text:p>
              <text:p text:style-name="Normal"><text:span>Ouvrages</text:span></text:p>
              <text:p text:style-name="Normal"><text:a xlink:type="simple" xlink:href="https://shs.hal.science/halshs-00783106v1">halshs-0078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15v1">Management stratégique des professions libérales réglementé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83, 2010</text:span></text:p>
              <text:p text:style-name="Normal"><text:span>Ouvrages</text:span></text:p>
              <text:p text:style-name="Normal"><text:a xlink:type="simple" xlink:href="https://shs.hal.science/halshs-00776215v1">halshs-00776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15v1">Maîtriser les Coûts et les Performances Cachés 5e édition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aris, pp.436, 2010</text:span></text:p>
              <text:p text:style-name="Normal"><text:span>Ouvrages</text:span></text:p>
              <text:p text:style-name="Normal"><text:a xlink:type="simple" xlink:href="https://shs.hal.science/halshs-00779915v1">halshs-0077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22v1">Management socio-économique - une approche innovant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Economica, pp.452, 2009</text:span></text:p>
              <text:p text:style-name="Normal"><text:span>Ouvrages</text:span></text:p>
              <text:p text:style-name="Normal"><text:a xlink:type="simple" xlink:href="https://shs.hal.science/halshs-00776222v1">halshs-00776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31v1">Ingeniería estratégica Un enfoque Socioeconómico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Universidad Autónoma Metropolitana (México), pp.489, 2009</text:span></text:p>
              <text:p text:style-name="Normal"><text:span>Ouvrages</text:span></text:p>
              <text:p text:style-name="Normal"><text:a xlink:type="simple" xlink:href="https://shs.hal.science/halshs-00779931v1">halshs-00779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36v1">Mastering Hidden Costs and Socio-Economic Performanc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Information Age Publishing (IAP) USA, pp.345, 2008</text:span></text:p>
              <text:p text:style-name="Normal"><text:span>Ouvrages</text:span></text:p>
              <text:p text:style-name="Normal"><text:a xlink:type="simple" xlink:href="https://shs.hal.science/halshs-00779936v1">halshs-0077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720v1">Releasing the untapped potential of enterprises through socio-economic managemen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LO-BIT (Geneva), pp.180, 2008</text:span></text:p>
              <text:p text:style-name="Normal"><text:span>Ouvrages</text:span></text:p>
              <text:p text:style-name="Normal"><text:a xlink:type="simple" xlink:href="https://shs.hal.science/halshs-00780720v1">halshs-00780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333v1">Mejorar los desempeños ocultos de las empresas a través de una gestión socioeconómic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LO-BIT (Ginebra), pp.180, 2008</text:span></text:p>
              <text:p text:style-name="Normal"><text:span>Ouvrages</text:span></text:p>
              <text:p text:style-name="Normal"><text:a xlink:type="simple" xlink:href="https://shs.hal.science/halshs-03484333v1">halshs-0348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31v1">Modernisation des services publics. Fécondité des partenariats publics-privé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86, 2008</text:span></text:p>
              <text:p text:style-name="Normal"><text:span>Ouvrages</text:span></text:p>
              <text:p text:style-name="Normal"><text:a xlink:type="simple" xlink:href="https://shs.hal.science/halshs-00776231v1">halshs-0077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47v1">Mejorar los desempeños ocultos de las empresas a través de una gestión socioeconómica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LO-BIT (Ginebra), pp.180, 2008</text:span></text:p>
              <text:p text:style-name="Normal"><text:span>Ouvrages</text:span></text:p>
              <text:p text:style-name="Normal"><text:a xlink:type="simple" xlink:href="https://shs.hal.science/halshs-00779947v1">halshs-00779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41v1">Libérer les performances cachées des entreprises par un management socio-économiqu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c Bonnet">Marc Bonnet</text:a></text:p>
              <text:p text:style-name="Normal"><text:span>ILO-BIT (Genève), pp.180, 2008</text:span></text:p>
              <text:p text:style-name="Normal"><text:span>Ouvrages</text:span></text:p>
              <text:p text:style-name="Normal"><text:a xlink:type="simple" xlink:href="https://shs.hal.science/halshs-00779941v1">halshs-00779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083v1">Mastering Hidden Costs and Socio-Economic Performanc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Information Age Publishing (IAP) USA, pp.345, 2008</text:span></text:p>
              <text:p text:style-name="Normal"><text:span>Ouvrages</text:span></text:p>
              <text:p text:style-name="Normal"><text:a xlink:type="simple" xlink:href="https://shs.hal.science/halshs-02097083v1">halshs-02097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48v1">L'hôpital et les réseaux de santé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62, 2007</text:span></text:p>
              <text:p text:style-name="Normal"><text:span>Ouvrages</text:span></text:p>
              <text:p text:style-name="Normal"><text:a xlink:type="simple" xlink:href="https://shs.hal.science/halshs-00776248v1">halshs-00776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0723v1">Méthodes de recherche innovantes pour créer des connaissances valides et opérationnell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Mark Gavin">Mark Gavin</text:a></text:p>
              <text:p text:style-name="Normal"><text:span>ISEOR, pp.1097, 2007</text:span></text:p>
              <text:p text:style-name="Normal"><text:span>Ouvrages</text:span></text:p>
              <text:p text:style-name="Normal"><text:a xlink:type="simple" xlink:href="https://shs.hal.science/halshs-00780723v1">halshs-00780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53v1">Le management du développement du territoir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48, 2006</text:span></text:p>
              <text:p text:style-name="Normal"><text:span>Ouvrages</text:span></text:p>
              <text:p text:style-name="Normal"><text:a xlink:type="simple" xlink:href="https://shs.hal.science/halshs-00776253v1">halshs-00776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085v1">Tétranormalisation : défis et dynamiqu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195, 2005</text:span></text:p>
              <text:p text:style-name="Normal"><text:span>Ouvrages</text:span></text:p>
              <text:p text:style-name="Normal"><text:a xlink:type="simple" xlink:href="https://shs.hal.science/halshs-00783085v1">halshs-0078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084v1">Ingénierie stratégique du roseau (2ème édition)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504, 2005</text:span></text:p>
              <text:p text:style-name="Normal"><text:span>Ouvrages</text:span></text:p>
              <text:p text:style-name="Normal"><text:a xlink:type="simple" xlink:href="https://shs.hal.science/halshs-00783084v1">halshs-00783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59v1">Enjeux et performances des établissements sociaux : des défis surmontables ?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40, 2005</text:span></text:p>
              <text:p text:style-name="Normal"><text:span>Ouvrages</text:span></text:p>
              <text:p text:style-name="Normal"><text:a xlink:type="simple" xlink:href="https://shs.hal.science/halshs-00776259v1">halshs-00776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268v1">Mutation stratégique des Chambres de Commerce et d'Industri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75, 2004</text:span></text:p>
              <text:p text:style-name="Normal"><text:span>Ouvrages</text:span></text:p>
              <text:p text:style-name="Normal"><text:a xlink:type="simple" xlink:href="https://shs.hal.science/halshs-00776268v1">halshs-00776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087v1">Recherche en Sciences de Gestion : Approche Qualimétrique, observer l'objet complex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432, 2004</text:span></text:p>
              <text:p text:style-name="Normal"><text:span>Ouvrages</text:span></text:p>
              <text:p text:style-name="Normal"><text:a xlink:type="simple" xlink:href="https://shs.hal.science/halshs-00783087v1">halshs-0078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397v1">Recherche en Sciences de Gestion : Approche Qualimétrique, observer l'objet complex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432, 2004</text:span></text:p>
              <text:p text:style-name="Normal"><text:span>Ouvrages</text:span></text:p>
              <text:p text:style-name="Normal"><text:a xlink:type="simple" xlink:href="https://shs.hal.science/halshs-01853397v1">halshs-0185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33v1">L'Université citoyenne, progrès, modernisation, exemplarité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355, 2003</text:span></text:p>
              <text:p text:style-name="Normal"><text:span>Ouvrages</text:span></text:p>
              <text:p text:style-name="Normal"><text:a xlink:type="simple" xlink:href="https://shs.hal.science/halshs-00776333v1">halshs-0077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38v1">Le management des entreprises culturell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53, 2002</text:span></text:p>
              <text:p text:style-name="Normal"><text:span>Ouvrages</text:span></text:p>
              <text:p text:style-name="Normal"><text:a xlink:type="simple" xlink:href="https://shs.hal.science/halshs-00776338v1">halshs-00776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39v1">Recherche-intervention et création d'entreprises (accompagnement et évaluation)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354, 2001</text:span></text:p>
              <text:p text:style-name="Normal"><text:span>Ouvrages</text:span></text:p>
              <text:p text:style-name="Normal"><text:a xlink:type="simple" xlink:href="https://shs.hal.science/halshs-00776339v1">halshs-00776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41v1">Le notariat nouveau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63, 2000</text:span></text:p>
              <text:p text:style-name="Normal"><text:span>Ouvrages</text:span></text:p>
              <text:p text:style-name="Normal"><text:a xlink:type="simple" xlink:href="https://shs.hal.science/halshs-00776341v1">halshs-0077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44v1">Le conseil aux entrepris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45, 1999</text:span></text:p>
              <text:p text:style-name="Normal"><text:span>Ouvrages</text:span></text:p>
              <text:p text:style-name="Normal"><text:a xlink:type="simple" xlink:href="https://shs.hal.science/halshs-00776344v1">halshs-0077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45v1">PME-PMI : le métier de dirigeant et son rôle d'agent de changement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62, 1998</text:span></text:p>
              <text:p text:style-name="Normal"><text:span>Ouvrages</text:span></text:p>
              <text:p text:style-name="Normal"><text:a xlink:type="simple" xlink:href="https://shs.hal.science/halshs-00776345v1">halshs-00776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47v1">Certification, qualité et emploi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62, 1997</text:span></text:p>
              <text:p text:style-name="Normal"><text:span>Ouvrages</text:span></text:p>
              <text:p text:style-name="Normal"><text:a xlink:type="simple" xlink:href="https://shs.hal.science/halshs-00776347v1">halshs-00776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51v1">Management innovant de l'hôpital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85, 1995</text:span></text:p>
              <text:p text:style-name="Normal"><text:span>Ouvrages</text:span></text:p>
              <text:p text:style-name="Normal"><text:a xlink:type="simple" xlink:href="https://shs.hal.science/halshs-00776351v1">halshs-00776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54v1">L'Audit Social au Service du Management des Ressources Humain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95, 1994</text:span></text:p>
              <text:p text:style-name="Normal"><text:span>Ouvrages</text:span></text:p>
              <text:p text:style-name="Normal"><text:a xlink:type="simple" xlink:href="https://shs.hal.science/halshs-00776354v1">halshs-00776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57v1">Qualité du conseil et mutation du service public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conomica, pp.282, 1993</text:span></text:p>
              <text:p text:style-name="Normal"><text:span>Ouvrages</text:span></text:p>
              <text:p text:style-name="Normal"><text:a xlink:type="simple" xlink:href="https://shs.hal.science/halshs-00776357v1">halshs-00776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089v1">Le nouveau contrôle de gestion. Méthode des coûts-performances caché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Eyrolles, pp.399, 1992</text:span></text:p>
              <text:p text:style-name="Normal"><text:span>Ouvrages</text:span></text:p>
              <text:p text:style-name="Normal"><text:a xlink:type="simple" xlink:href="https://shs.hal.science/halshs-00783089v1">halshs-0078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61v1">Le conseil et l'Europe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ISEOR, pp.369, 1990</text:span></text:p>
              <text:p text:style-name="Normal"><text:span>Ouvrages</text:span></text:p>
              <text:p text:style-name="Normal"><text:a xlink:type="simple" xlink:href="https://shs.hal.science/halshs-00776361v1">halshs-00776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364v1">Qualité intégrale de l'entreprise et professionnalisme des consultant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ISEOR, pp.337, 1989</text:span></text:p>
              <text:p text:style-name="Normal"><text:span>Ouvrages</text:span></text:p>
              <text:p text:style-name="Normal"><text:a xlink:type="simple" xlink:href="https://shs.hal.science/halshs-00776364v1">halshs-0077636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20b305" table:style-name="20b305">
          <table:table-column table:style-name="20b305.0"/>
          <table:table-row>
            <table:table-cell office:value-type="string">
              <text:p text:style-name="Normal"><text:a xlink:type="simple" xlink:href="https://hal.science/hal-05480922v1">La vitalité des TPE &amp; PME au bénéfice de l'insertion professionnelle des jeunes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text:span>,</text:span><text:a xlink:type="simple" xlink:href="https://hal.science/search/index/?q=*&amp;authFullName_s=Renaud Petit">Renaud Petit</text:a></text:p>
              <text:p text:style-name="Normal"><text:span>Demain les cahiers de l'Opco EP Vol.1</text:span><text:span>, 2025, pp.71-73</text:span></text:p>
              <text:p text:style-name="Normal"><text:span>Autre publication scientifique</text:span></text:p>
              <text:p text:style-name="Normal"><text:a xlink:type="simple" xlink:href="https://hal.science/hal-05480922v1">hal-054809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64604v1">Comment le pharmacien peut-il prendre l’initiative pour coopérer avec les services cliniques ?</text:a></text:p>
              <text:p text:style-name="Normal"><text:a xlink:type="simple" xlink:href="https://hal.science/search/index/?q=*&amp;authFullName_s=Marc Frachette">Marc Frachette</text:a><text:span>,</text:span><text:a xlink:type="simple" xlink:href="https://hal.science/search/index/?q=*&amp;authFullName_s=Véronique Zardet">Véronique Zard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lyon3.hal.science/hal-01564604v1">hal-015646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76184v1">EPISTEMOLOGIA DA GESTÃO O conhecimento do objecto complexo</text:a></text:p>
              <text:p text:style-name="Normal"><text:a xlink:type="simple" xlink:href="https://hal.science/search/index/?q=*&amp;authFullName_s=Véronique Zardet">Véronique Zard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lyon3.hal.science/hal-01176184v1">hal-01176184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8ce6d2" table:style-name="8ce6d2">
          <table:table-column table:style-name="8ce6d2.0"/>
          <table:table-row>
            <table:table-cell office:value-type="string">
              <text:p text:style-name="Normal"><text:a xlink:type="simple" xlink:href="https://shs.hal.science/halshs-04621286v1">Les impacts socio-économiques du dispositif public des Ateliers Santé Ville - Observatoire Action Sociétale et Action Publique (ASAP)</text:a></text:p>
              <text:p text:style-name="Normal"><text:a xlink:type="simple" xlink:href="https://hal.science/search/index/?q=*&amp;authFullName_s=Françoise Goter">Françoise Goter</text:a><text:span>,</text:span><text:a xlink:type="simple" xlink:href="https://hal.science/search/index/?q=*&amp;authFullName_s=Véronique Zardet">Véronique Zard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621286v1">halshs-04621286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c128b1" table:style-name="c128b1">
          <table:table-column table:style-name="c128b1.0"/>
          <table:table-row>
            <table:table-cell office:value-type="string">
              <text:p text:style-name="Normal"><text:a xlink:type="simple" xlink:href="https://univ-lyon3.hal.science/hal-01221317v1">Gouvernance et management : quelle coopération ?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Véronique Zardet">Véronique Zardet</text:a></text:p>
              <text:p text:style-name="Normal"><text:span>Actes du 27ème Colloque de l'Institut de socio-économie des entreprises et des organisations</text:span><text:span>, France. Economica, 2015, Col. management socio-économique, 978-2-71786-833-3</text:span></text:p>
              <text:p text:style-name="Normal"><text:span>Proceedings/Recueil des communications</text:span></text:p>
              <text:p text:style-name="Normal"><text:a xlink:type="simple" xlink:href="https://univ-lyon3.hal.science/hal-01221317v1">hal-01221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zardet</dc:title>
    <dc:subject/>
    <dc:description>CV</dc:description>
    <dc:creator/>
    <dc:date>2026-05-27T14:31:42.000</dc:date>
    <meta:generator>PHPWord</meta:generator>
    <meta:initial-creator>CCSD</meta:initial-creator>
    <meta:creation-date>2026-05-27T14:31:42.000</meta:creation-date>
    <meta:keyword/>
    <meta:user-defined meta:name="Category"/>
    <meta:user-defined meta:name="Company"/>
    <meta:user-defined meta:name="Manager"/>
  </office:meta>
</office:document-meta>
</file>