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ba8e" style:family="table">
      <style:table-properties style:rel-width="100" table:align="center"/>
    </style:style>
    <style:style style:name="12ba8e.0" style:family="table-column">
      <style:table-column-properties style:column-width="0.00cm"/>
    </style:style>
    <style:style style:name="62ddf7" style:family="table">
      <style:table-properties style:rel-width="100" table:align="center"/>
    </style:style>
    <style:style style:name="62ddf7.0" style:family="table-column">
      <style:table-column-properties style:column-width="0.00cm"/>
    </style:style>
    <style:style style:name="1b8761" style:family="table">
      <style:table-properties style:rel-width="100" table:align="center"/>
    </style:style>
    <style:style style:name="1b8761.0" style:family="table-column">
      <style:table-column-properties style:column-width="0.00cm"/>
    </style:style>
    <style:style style:name="c35763" style:family="table">
      <style:table-properties style:rel-width="100" table:align="center"/>
    </style:style>
    <style:style style:name="c35763.0" style:family="table-column">
      <style:table-column-properties style:column-width="0.00cm"/>
    </style:style>
    <style:style style:name="e3b39a" style:family="table">
      <style:table-properties style:rel-width="100" table:align="center"/>
    </style:style>
    <style:style style:name="e3b39a.0" style:family="table-column">
      <style:table-column-properties style:column-width="0.00cm"/>
    </style:style>
    <style:style style:name="5c9e15" style:family="table">
      <style:table-properties style:rel-width="100" table:align="center"/>
    </style:style>
    <style:style style:name="5c9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Vè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2ba8e" table:style-name="12ba8e">
          <table:table-column table:style-name="12ba8e.0"/>
          <table:table-row>
            <table:table-cell office:value-type="string">
              <text:p text:style-name="Normal"><text:a xlink:type="simple" xlink:href="https://hal.science/hal-05039850v1">On flexible association and placement in disaggregated RAN designs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Stefano Secci">Stefano Secci</text:a><text:span>et al.</text:span></text:p>
              <text:p text:style-name="Normal"><text:span>Computer Communications</text:span><text:span>, 2025, 238, pp.108166.<text:s/></text:span><text:a xlink:type="simple" xlink:href="https://dx.doi.org/10.1016/j.comcom.2025.108166">⟨10.1016/j.comcom.2025.108166⟩</text:a></text:p>
              <text:p text:style-name="Normal"><text:span>Article dans une revue</text:span></text:p>
              <text:p text:style-name="Normal"><text:a xlink:type="simple" xlink:href="https://hal.science/hal-05039850v1">hal-050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07v1">On Flexible Placement of O-CU and O-DU Functionalities in Open-RAN Architecture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Transactions on Network and Service Management</text:span><text:span>, 2024,<text:s/></text:span><text:a xlink:type="simple" xlink:href="https://dx.doi.org/10.1109/TNSM.2024.3476939">⟨10.1109/TNSM.2024.3476939⟩</text:a></text:p>
              <text:p text:style-name="Normal"><text:span>Article dans une revue</text:span></text:p>
              <text:p text:style-name="Normal"><text:a xlink:type="simple" xlink:href="https://hal.science/hal-04760607v1">hal-0476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52v1">Minimizing energy consumption by joint radio and computing resource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Francesca Fossati">Francesca Fossati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Francesca Bassi">Francesca Bassi</text:a></text:p>
              <text:p text:style-name="Normal"><text:span>Computer Networks</text:span><text:span>, 2023, 234, pp.109870.<text:s/></text:span><text:a xlink:type="simple" xlink:href="https://dx.doi.org/10.1016/j.comnet.2023.109870">⟨10.1016/j.comnet.2023.109870⟩</text:a></text:p>
              <text:p text:style-name="Normal"><text:span>Article dans une revue</text:span></text:p>
              <text:p text:style-name="Normal"><text:a xlink:type="simple" xlink:href="https://hal.science/hal-04140752v1">hal-041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22v1">Markov Chain Mobility Model for Multi-lane Highways</text:a></text:p>
              <text:p text:style-name="Normal"><text:a xlink:type="simple" xlink:href="https://hal.science/search/index/?q=*&amp;authFullName_s=Oumaima El Joubari">Oumaima El Joubar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Véronique Vèque">Véronique Vèque</text:a></text:p>
              <text:p text:style-name="Normal"><text:span>Mobile Networks and Applications</text:span><text:span>, 2022, 27 (3), pp.1286-1298.<text:s/></text:span><text:a xlink:type="simple" xlink:href="https://dx.doi.org/10.1007/S11036-021-01893-4">⟨10.1007/S11036-021-01893-4⟩</text:a></text:p>
              <text:p text:style-name="Normal"><text:span>Article dans une revue</text:span></text:p>
              <text:p text:style-name="Normal"><text:a xlink:type="simple" xlink:href="https://hal.science/hal-04431322v1">hal-0443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85v1">On Coordinated Scheduling of Radio and Computing Resources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/text:p>
              <text:p text:style-name="Normal"><text:span>IEEE Transactions on Network and Service Management</text:span><text:span>, 2022,<text:s/></text:span><text:a xlink:type="simple" xlink:href="https://dx.doi.org/10.1109/TNSM.2022.3222068">⟨10.1109/TNSM.2022.3222068⟩</text:a></text:p>
              <text:p text:style-name="Normal"><text:span>Article dans une revue</text:span></text:p>
              <text:p text:style-name="Normal"><text:a xlink:type="simple" xlink:href="https://hal.science/hal-03878685v1">hal-038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18v1">A stochastic mobility model for traffic forecasting in urban environments</text:a></text:p>
              <text:p text:style-name="Normal"><text:a xlink:type="simple" xlink:href="https://hal.science/search/index/?q=*&amp;authFullName_s=Oumaima El Joubari">Oumaima El Joubar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Veronique Veque">Veronique Veque</text:a></text:p>
              <text:p text:style-name="Normal"><text:span>Journal of Parallel and Distributed Computing</text:span><text:span>, 2022, 165, pp.142-155.<text:s/></text:span><text:a xlink:type="simple" xlink:href="https://dx.doi.org/10.1016/J.JPDC.2022.03.005">⟨10.1016/J.JPDC.2022.03.005⟩</text:a></text:p>
              <text:p text:style-name="Normal"><text:span>Article dans une revue</text:span></text:p>
              <text:p text:style-name="Normal"><text:a xlink:type="simple" xlink:href="https://hal.science/hal-04431318v1">hal-04431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4236v1">A review of clustering algorithms in VANETs</text:a></text:p>
              <text:p text:style-name="Normal"><text:a xlink:type="simple" xlink:href="https://hal.science/search/index/?q=*&amp;authFullName_s=Mengying Ren">Mengying Ren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Véronique Vèque">Véronique Vèque</text:a></text:p>
              <text:p text:style-name="Normal"><text:span>Annals of Telecommunications - annales des télécommunications</text:span><text:span>, 2021, 76 (9-10), pp.581-603.<text:s/></text:span><text:a xlink:type="simple" xlink:href="https://dx.doi.org/10.1007/s12243-020-00831-x">⟨10.1007/s12243-020-00831-x⟩</text:a></text:p>
              <text:p text:style-name="Normal"><text:span>Article dans une revue</text:span></text:p>
              <text:p text:style-name="Normal"><text:a xlink:type="simple" xlink:href="https://normandie-univ.hal.science/hal-03404236v1">hal-034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31v1">Fluid-based Energy Efficiency Analysis of JT-CoMP Scheme in Femto Cellular Networks.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Transactions on Green Communications and Networking</text:span><text:span>, 2021, 5 (1), pp.133-145.<text:s/></text:span><text:a xlink:type="simple" xlink:href="https://dx.doi.org/10.1109/TGCN.2020.3036903">⟨10.1109/TGCN.2020.3036903⟩</text:a></text:p>
              <text:p text:style-name="Normal"><text:span>Article dans une revue</text:span></text:p>
              <text:p text:style-name="Normal"><text:a xlink:type="simple" xlink:href="https://hal.science/hal-03352331v1">hal-033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53v1">Energy Efficient Routing for Wireless Mesh Networks with Directional Antennas: When Q-learning meets Ant systems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Ad Hoc Networks</text:span><text:span>, 2021, 121,<text:s/></text:span><text:a xlink:type="simple" xlink:href="https://dx.doi.org/10.1016/j.adhoc.2021.102589">⟨10.1016/j.adhoc.2021.102589⟩</text:a></text:p>
              <text:p text:style-name="Normal"><text:span>Article dans une revue</text:span></text:p>
              <text:p text:style-name="Normal"><text:a xlink:type="simple" xlink:href="https://hal.science/hal-03352353v1">hal-0335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198v1">Metric Anticipation to manage Mobility in Mobile Mesh and ad-hoc Wireless Networks</text:a></text:p>
              <text:p text:style-name="Normal"><text:a xlink:type="simple" xlink:href="https://hal.science/search/index/?q=*&amp;authFullName_s=Sabrina Naimi">Sabrina Naim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idha Bouallegue">Ridha Bouallegue</text:a></text:p>
              <text:p text:style-name="Normal"><text:span>Annals of Telecommunications - annales des télécommunications</text:span><text:span>, 2018, 73 (11-12), pp.787-802.<text:s/></text:span><text:a xlink:type="simple" xlink:href="https://dx.doi.org/10.1007/s12243-018-0666-z">⟨10.1007/s12243-018-0666-z⟩</text:a></text:p>
              <text:p text:style-name="Normal"><text:span>Article dans une revue</text:span></text:p>
              <text:p text:style-name="Normal"><text:a xlink:type="simple" xlink:href="https://inria.hal.science/hal-01940198v1">hal-019401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0376v1">A Unified Framework of Clustering Approach in Vehicular Ad Hoc Networks</text:a></text:p>
              <text:p text:style-name="Normal"><text:a xlink:type="simple" xlink:href="https://hal.science/search/index/?q=*&amp;authFullName_s=Mengying Ren">Mengying Ren</text:a><text:span>,</text:span><text:a xlink:type="simple" xlink:href="https://hal.science/search/index/?q=*&amp;authFullName_s=Jun J. Zhang">Jun J. Zhang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Véronique Vèque">Véronique Vèque</text:a></text:p>
              <text:p text:style-name="Normal"><text:span>IEEE Transactions on Intelligent Transportation Systems</text:span><text:span>, 2018, 19 (5), pp.1401-1414.<text:s/></text:span><text:a xlink:type="simple" xlink:href="https://dx.doi.org/10.1109/TITS.2017.2727226">⟨10.1109/TITS.2017.2727226⟩</text:a></text:p>
              <text:p text:style-name="Normal"><text:span>Article dans une revue</text:span></text:p>
              <text:p text:style-name="Normal"><text:a xlink:type="simple" xlink:href="https://centralesupelec.hal.science/hal-01580376v1">hal-01580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6702v1">A mobility-based scheme for dynamic clustering in vehicular ad-hoc networks (VANETs)</text:a></text:p>
              <text:p text:style-name="Normal"><text:a xlink:type="simple" xlink:href="https://hal.science/search/index/?q=*&amp;authFullName_s=Mengying Ren">Mengying Ren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Jun J. Zhang">Jun J. Zhang</text:a><text:span>,</text:span><text:a xlink:type="simple" xlink:href="https://hal.science/search/index/?q=*&amp;authFullName_s=Véronique Vèque">Véronique Vèque</text:a></text:p>
              <text:p text:style-name="Normal"><text:span>Vehicular Communications</text:span><text:span>, 2016,<text:s/></text:span><text:a xlink:type="simple" xlink:href="https://dx.doi.org/10.1016/j.vehcom.2016.12.003">⟨10.1016/j.vehcom.2016.12.003⟩</text:a></text:p>
              <text:p text:style-name="Normal"><text:span>Article dans une revue</text:span></text:p>
              <text:p text:style-name="Normal"><text:a xlink:type="simple" xlink:href="https://centralesupelec.hal.science/hal-01446702v1">hal-0144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31v1">Interference and throughput in spectrum sensing cognitive radio networks using point processes</text:a></text:p>
              <text:p text:style-name="Normal"><text:a xlink:type="simple" xlink:href="https://hal.science/search/index/?q=*&amp;authFullName_s=Anthony Busson">Anthony Busson</text:a><text:span>,</text:span><text:a xlink:type="simple" xlink:href="https://hal.science/search/index/?q=*&amp;authFullName_s=Bijan Jabbari">Bijan Jabbari</text:a><text:span>,</text:span><text:a xlink:type="simple" xlink:href="https://hal.science/search/index/?q=*&amp;authFullName_s=Alireza Babaei">Alireza Babaei</text:a><text:span>,</text:span><text:a xlink:type="simple" xlink:href="https://hal.science/search/index/?q=*&amp;authFullName_s=Véronique Vèque">Véronique Vèque</text:a></text:p>
              <text:p text:style-name="Normal"><text:span>Journal of Communications and Networks</text:span><text:span>, 2014, 16 (1), pp.67-80.<text:s/></text:span><text:a xlink:type="simple" xlink:href="https://dx.doi.org/10.1109/JCN.2014.000010">⟨10.1109/JCN.2014.000010⟩</text:a></text:p>
              <text:p text:style-name="Normal"><text:span>Article dans une revue</text:span></text:p>
              <text:p text:style-name="Normal"><text:a xlink:type="simple" xlink:href="https://hal.science/hal-01072231v1">hal-010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33v1">A Review of Network Mobility Protocols for Fully Electrical Vehicles Services</text:a></text:p>
              <text:p text:style-name="Normal"><text:a xlink:type="simple" xlink:href="https://hal.science/search/index/?q=*&amp;authFullName_s=Sofiane Imadali">Sofiane Imadali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F. Sivrikaya">F. Sivrikaya</text:a><text:span>,</text:span><text:a xlink:type="simple" xlink:href="https://hal.science/search/index/?q=*&amp;authFullName_s=N. El Sayed">N. El Sayed</text:a><text:span>,</text:span><text:a xlink:type="simple" xlink:href="https://hal.science/search/index/?q=*&amp;authFullName_s=Michael Boc">Michael Boc</text:a><text:span>et al.</text:span></text:p>
              <text:p text:style-name="Normal"><text:span>IEEE Intelligent Transportation Systems Magazine</text:span><text:span>, 2014, 6 (3), pp.80-95.<text:s/></text:span><text:a xlink:type="simple" xlink:href="https://dx.doi.org/10.1109/MITS.2014.2325331">⟨10.1109/MITS.2014.2325331⟩</text:a></text:p>
              <text:p text:style-name="Normal"><text:span>Article dans une revue</text:span></text:p>
              <text:p text:style-name="Normal"><text:a xlink:type="simple" xlink:href="https://hal.science/hal-01072233v1">hal-010722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8195v1">eHealth service support in future IPv6 vehicular networks</text:a></text:p>
              <text:p text:style-name="Normal"><text:a xlink:type="simple" xlink:href="https://hal.science/search/index/?q=*&amp;authFullName_s=Sofiane Imadali">Sofiane Imadali</text:a><text:span>,</text:span><text:a xlink:type="simple" xlink:href="https://hal.science/search/index/?q=*&amp;authFullName_s=Athanasia Karanasiou">Athanasia Karanasiou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Ioannis Sifniadis">Ioannis Sifniadis</text:a><text:span>,</text:span><text:a xlink:type="simple" xlink:href="https://hal.science/search/index/?q=*&amp;authFullName_s=Véronique Vèque">Véronique Vèque</text:a><text:span>et al.</text:span></text:p>
              <text:p text:style-name="Normal"><text:span>Future internet</text:span><text:span>, 2013, 5 (3), pp.317-335.<text:s/></text:span><text:a xlink:type="simple" xlink:href="https://dx.doi.org/10.3390/fi5030317">⟨10.3390/fi5030317⟩</text:a></text:p>
              <text:p text:style-name="Normal"><text:span>Article dans une revue</text:span></text:p>
              <text:p text:style-name="Normal"><text:a xlink:type="simple" xlink:href="https://cea.hal.science/cea-01778195v1">cea-017781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89846v1">A Composite Mobility Model for Ad Hoc Networks in Disaster Areas</text:a></text:p>
              <text:p text:style-name="Normal"><text:a xlink:type="simple" xlink:href="https://hal.science/search/index/?q=*&amp;authFullName_s=Stéphane Pomportes">Stéphane Pomportes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Véronique Vèque">Véronique Vèque</text:a></text:p>
              <text:p text:style-name="Normal"><text:span>REV Journal on Electronics and Communications</text:span><text:span>, 2011, 1 (1), pp.62-68</text:span></text:p>
              <text:p text:style-name="Normal"><text:span>Article dans une revue</text:span></text:p>
              <text:p text:style-name="Normal"><text:a xlink:type="simple" xlink:href="https://centralesupelec.hal.science/hal-00589846v1">hal-0058984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5v1">Modelling Buffer Admission Mechanisms using Stochastic Automata 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Franck Quessette">Franck Quessette</text:a></text:p>
              <text:p text:style-name="Normal"><text:span>Annals of Telecommunications - annales des télécommunications</text:span><text:span>, 1994, Special Issue, ATM-CESAME</text:span></text:p>
              <text:p text:style-name="Normal"><text:span>Article dans une revue</text:span></text:p>
              <text:p text:style-name="Normal"><text:a xlink:type="simple" xlink:href="https://uvsq.hal.science/hal-01310045v1">hal-01310045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62ddf7" table:style-name="62ddf7">
          <table:table-column table:style-name="62ddf7.0"/>
          <table:table-row>
            <table:table-cell office:value-type="string">
              <text:p text:style-name="Normal"><text:a xlink:type="simple" xlink:href="https://hal.science/hal-05545538v1">RAPSOVA Meets Spatial Reuse: Ensuring Control-Plane Communication Efficiency in a Wi-Fi-Empowered Industry 4.0 Context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text:span>,</text:span><text:a xlink:type="simple" xlink:href="https://hal.science/search/index/?q=*&amp;authFullName_s=Véronique Vèque">Véronique Vèque</text:a></text:p>
              <text:p text:style-name="Normal"><text:span>INFOCOM Workshops</text:span><text:span>, May 2026, Tokyo (Japan), Japan</text:span></text:p>
              <text:p text:style-name="Normal"><text:span>Communication dans un congrès</text:span></text:p>
              <text:p text:style-name="Normal"><text:a xlink:type="simple" xlink:href="https://hal.science/hal-05545538v1">hal-055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32v1">Pareto DQL-MultiMDP Sub-controllers for Load Balancing in Large and Dynamic WiFi Networks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text:span>,</text:span><text:a xlink:type="simple" xlink:href="https://hal.science/search/index/?q=*&amp;authFullName_s=Véronique Vèque">Véronique Vèque</text:a></text:p>
              <text:p text:style-name="Normal"><text:span>IEEE International Conference on Communications (ICC)</text:span><text:span>, Jun 2025, Montréal, Canada</text:span></text:p>
              <text:p text:style-name="Normal"><text:span>Communication dans un congrès</text:span></text:p>
              <text:p text:style-name="Normal"><text:a xlink:type="simple" xlink:href="https://hal.science/hal-04952832v1">hal-0495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35v1">Energy-Efficient Placement and Association in Disaggregated O-RAN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Alexis I Aravanis">Alexis I Aravanis</text:a></text:p>
              <text:p text:style-name="Normal"><text:span>IEEE CNSM 2025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329935v1">hal-053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77v1">Exploiting the synergies of WLAN and cellular networks within the Wi-FIP project</text:a></text:p>
              <text:p text:style-name="Normal"><text:a xlink:type="simple" xlink:href="https://hal.science/search/index/?q=*&amp;authFullName_s=Drissa Houatra">Drissa Houatra</text:a><text:span>,</text:span><text:a xlink:type="simple" xlink:href="https://hal.science/search/index/?q=*&amp;authFullName_s=Isabelle Siaud">Isabelle Siaud</text:a><text:span>,</text:span><text:a xlink:type="simple" xlink:href="https://hal.science/search/index/?q=*&amp;authFullName_s=Maissa Boujelben">Maissa Boujelben</text:a><text:span>,</text:span><text:a xlink:type="simple" xlink:href="https://hal.science/search/index/?q=*&amp;authFullName_s=Jean-Philippe Javaudin">Jean-Philippe Javaudin</text:a><text:span>,</text:span><text:a xlink:type="simple" xlink:href="https://hal.science/search/index/?q=*&amp;authFullName_s=Aya Shehata">Aya Shehata</text:a><text:span>et al.</text:span></text:p>
              <text:p text:style-name="Normal"><text:span>The 12th International Symposium on Networks, Computers and Communications (ISNCC'25)</text:span><text:span>, IEEE; the European Space Agency (ESA), Oct 2025, Paris, France</text:span></text:p>
              <text:p text:style-name="Normal"><text:span>Communication dans un congrès</text:span></text:p>
              <text:p text:style-name="Normal"><text:a xlink:type="simple" xlink:href="https://hal.science/hal-05326877v1">hal-05326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09889v1">Multi-Resource Orchestration and Energy-Aware VNF Placement for Open RAN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NETSOFT 2025</text:span><text:span>, Jun 2025, Budapest (Hungary), Hungary</text:span></text:p>
              <text:p text:style-name="Normal"><text:span>Communication dans un congrès</text:span></text:p>
              <text:p text:style-name="Normal"><text:a xlink:type="simple" xlink:href="https://centralesupelec.hal.science/hal-05109889v1">hal-0510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33v1">Flexible Association and Placement for Open-RAN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Guilherme Iecker">Guilherme Iecker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et al.</text:span></text:p>
              <text:p text:style-name="Normal"><text:span>IEEE INFOCOM 2024 NG-OPERA: Next-generation Open and Programmable Radio Access Networks</text:span><text:span>, May 2024, Vancouver (Canada), Canada.<text:s/></text:span><text:a xlink:type="simple" xlink:href="https://dx.doi.org/10.1109/infocomwkshps61880.2024.10620754">⟨10.1109/infocomwkshps61880.2024.10620754⟩</text:a></text:p>
              <text:p text:style-name="Normal"><text:span>Communication dans un congrès</text:span></text:p>
              <text:p text:style-name="Normal"><text:a xlink:type="simple" xlink:href="https://hal.science/hal-04510233v1">hal-045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86v1">Reinforcement Learning for Inter-Operator Sharing in Open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INFOCOM 2024 - IEEE Conference on Computer Communications Workshops (INFOCOM WKSHPS)</text:span><text:span>, May 2024, Vancouver, Canada.<text:s/></text:span><text:a xlink:type="simple" xlink:href="https://dx.doi.org/10.1109/infocomwkshps61880.2024.10620880">⟨10.1109/infocomwkshps61880.2024.10620880⟩</text:a></text:p>
              <text:p text:style-name="Normal"><text:span>Communication dans un congrès</text:span></text:p>
              <text:p text:style-name="Normal"><text:a xlink:type="simple" xlink:href="https://hal.science/hal-04504786v1">hal-045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61v1">Association Intelligente et Équilibrage de Charge dans les Réseaux WiFi Denses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/text:p>
              <text:p text:style-name="Normal"><text:span>CoRes 2024: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8061v1">hal-045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24v2">Load Balancing in Large WiFi Networks Using DQL-MultiMDP with Constrained Clustering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text:span>,</text:span><text:a xlink:type="simple" xlink:href="https://hal.science/search/index/?q=*&amp;authFullName_s=Véronique Vèque">Véronique Vèque</text:a></text:p>
              <text:p text:style-name="Normal"><text:span>MASCOTS 2024</text:span><text:span>, Oct 2024, Krakow (Cracovie), Poland.<text:s/></text:span><text:a xlink:type="simple" xlink:href="https://dx.doi.org/10.1109/mascots64422.2024.10786584">⟨10.1109/mascots64422.2024.10786584⟩</text:a></text:p>
              <text:p text:style-name="Normal"><text:span>Communication dans un congrès</text:span></text:p>
              <text:p text:style-name="Normal"><text:a xlink:type="simple" xlink:href="https://hal.science/hal-04679924v2">hal-04679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11v1">Reinforcement Learning based model for Maximizing Operator's Profit in Open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2023 IEEE/IFIP Network Operations and Management Symposium</text:span><text:span>, May 2023, Miami, United States.<text:s/></text:span><text:a xlink:type="simple" xlink:href="https://dx.doi.org/10.1109/NOMS56928.2023.10154452">⟨10.1109/NOMS56928.2023.10154452⟩</text:a></text:p>
              <text:p text:style-name="Normal"><text:span>Communication dans un congrès</text:span></text:p>
              <text:p text:style-name="Normal"><text:a xlink:type="simple" xlink:href="https://hal.science/hal-03981411v1">hal-039814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3217v1">Predictive Modeling of Loss Ratio for Congestion Control in IoT Networks Using Deep Learning</text:a></text:p>
              <text:p text:style-name="Normal"><text:a xlink:type="simple" xlink:href="https://hal.science/search/index/?q=*&amp;authFullName_s=Hanane Benadji">Hanane Benadji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Global Communications Conference</text:span><text:span>, IEEE ComSoc, Dec 2023, Kuala Lumpur, Malaysia</text:span></text:p>
              <text:p text:style-name="Normal"><text:span>Communication dans un congrès</text:span></text:p>
              <text:p text:style-name="Normal"><text:a xlink:type="simple" xlink:href="https://centralesupelec.hal.science/hal-04223217v1">hal-042232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17757v2">Dynamic Placement of O-CU and O-DU Functionalities in Open-RAN Architecture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International Conference on Sensing, Communication, and Networking, SECON</text:span><text:span>, Sep 2023, Madrid, Spain.<text:s/></text:span><text:a xlink:type="simple" xlink:href="https://dx.doi.org/10.1109/secon58729.2023.10287529">⟨10.1109/secon58729.2023.10287529⟩</text:a></text:p>
              <text:p text:style-name="Normal"><text:span>Communication dans un congrès</text:span></text:p>
              <text:p text:style-name="Normal"><text:a xlink:type="simple" xlink:href="https://centralesupelec.hal.science/hal-04117757v2">hal-04117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35v1">Minimizing Power Consumption by Joint Radio and Computing Resource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Francesca Bassi">Francesca Bassi</text:a></text:p>
              <text:p text:style-name="Normal"><text:span>IEEE Symposium on Computers and Communications (ISCC 2022)</text:span><text:span>, Jun 2022, Rhodes, Greece.<text:s/></text:span><text:a xlink:type="simple" xlink:href="https://dx.doi.org/10.1109/iscc55528.2022.9912943">⟨10.1109/iscc55528.2022.9912943⟩</text:a></text:p>
              <text:p text:style-name="Normal"><text:span>Communication dans un congrès</text:span></text:p>
              <text:p text:style-name="Normal"><text:a xlink:type="simple" xlink:href="https://hal.science/hal-03737135v1">hal-037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24v1">Policy-Gradient-Based Reinforcement Learning for Computing Resources Allocation in O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Turgay Pamuklu">Turgay Pamuklu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Melike Erol-Kantarci">Melike Erol-Kantarci</text:a></text:p>
              <text:p text:style-name="Normal"><text:span>2022 IEEE 11th International Conference on Cloud Networking (CloudNet)</text:span><text:span>, Nov 2022, Paris, France.<text:s/></text:span><text:a xlink:type="simple" xlink:href="https://dx.doi.org/10.1109/cloudnet55617.2022.9978863">⟨10.1109/cloudnet55617.2022.9978863⟩</text:a></text:p>
              <text:p text:style-name="Normal"><text:span>Communication dans un congrès</text:span></text:p>
              <text:p text:style-name="Normal"><text:a xlink:type="simple" xlink:href="https://hal.science/hal-03791024v1">hal-037910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3195v1">Performance evaluation and Congestion Analysis in IoT Network: Simulation and Emulation approach</text:a></text:p>
              <text:p text:style-name="Normal"><text:a xlink:type="simple" xlink:href="https://hal.science/search/index/?q=*&amp;authFullName_s=Hanane Benadji">Hanane Benadji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International Mediterranean Conference on Communications and Networking</text:span><text:span>, IEEE ComSoc, Sep 2022, Athène, Greece.<text:s/></text:span><text:a xlink:type="simple" xlink:href="https://dx.doi.org/10.1109/MeditCom55741.2022.9928607">⟨10.1109/MeditCom55741.2022.9928607⟩</text:a></text:p>
              <text:p text:style-name="Normal"><text:span>Communication dans un congrès</text:span></text:p>
              <text:p text:style-name="Normal"><text:a xlink:type="simple" xlink:href="https://centralesupelec.hal.science/hal-04223195v1">hal-042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74v1">TA- TDMA: A traffic aware TDMA MAC protocol for safety applications in VANET</text:a></text:p>
              <text:p text:style-name="Normal"><text:a xlink:type="simple" xlink:href="https://hal.science/search/index/?q=*&amp;authFullName_s=Oumaima El Joubari">Oumaima El Joubar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Véronique Vèque">Véronique Vèque</text:a></text:p>
              <text:p text:style-name="Normal"><text:span>2021 IEEE Symposium on Computers and Communications (ISCC)</text:span><text:span>, Sep 2021, Athens, Greece. pp.1-8,<text:s/></text:span><text:a xlink:type="simple" xlink:href="https://dx.doi.org/10.1109/ISCC53001.2021.9631387">⟨10.1109/ISCC53001.2021.9631387⟩</text:a></text:p>
              <text:p text:style-name="Normal"><text:span>Communication dans un congrès</text:span></text:p>
              <text:p text:style-name="Normal"><text:a xlink:type="simple" xlink:href="https://hal.science/hal-03613774v1">hal-0361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21v2">Coordination between Radio and Computing Schedulers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/text:p>
              <text:p text:style-name="Normal"><text:span>IFIP/IEEE International Symposium on Integrated Network Management</text:span><text:span>, May 2021, Bordeaux (virtual), France</text:span></text:p>
              <text:p text:style-name="Normal"><text:span>Communication dans un congrès</text:span></text:p>
              <text:p text:style-name="Normal"><text:a xlink:type="simple" xlink:href="https://hal.science/hal-02977821v2">hal-02977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70v1">Efficient Data Collection using Aerial Mobile Sinks for Delay Tolerant Wireless Sensor Network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Djibrilla Incha Adamou">Djibrilla Incha Adamou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Lynda Zitoune">Lynda Zitoune</text:a></text:p>
              <text:p text:style-name="Normal"><text:span>13th IFIP Wireless and Mobile Networking Conference (WMNC 2021)</text:span><text:span>, Oct 2021, Montreal, Canada. pp.17-24,<text:s/></text:span><text:a xlink:type="simple" xlink:href="https://dx.doi.org/10.23919/WMNC53478.2021.9618998">⟨10.23919/WMNC53478.2021.9618998⟩</text:a></text:p>
              <text:p text:style-name="Normal"><text:span>Communication dans un congrès</text:span></text:p>
              <text:p text:style-name="Normal"><text:a xlink:type="simple" xlink:href="https://hal.science/hal-03613770v1">hal-036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62v1">A Recurrent Neural Network Based Approach for Coordinating Radio and Computing Resources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2021 IEEE 22nd International Conference on High Performance Switching and Routing (HPSR)</text:span><text:span>, Jun 2021, Paris, France.<text:s/></text:span><text:a xlink:type="simple" xlink:href="https://dx.doi.org/10.1109/HPSR52026.2021.9481812">⟨10.1109/HPSR52026.2021.9481812⟩</text:a></text:p>
              <text:p text:style-name="Normal"><text:span>Communication dans un congrès</text:span></text:p>
              <text:p text:style-name="Normal"><text:a xlink:type="simple" xlink:href="https://hal.science/hal-03370462v1">hal-0337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78v1">Queuing theory based simulation model for vehicular mobility</text:a></text:p>
              <text:p text:style-name="Normal"><text:a xlink:type="simple" xlink:href="https://hal.science/search/index/?q=*&amp;authFullName_s=El Joubari Oumaima">El Joubari Oumaima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Véronique Vèque">Véronique Vèque</text:a></text:p>
              <text:p text:style-name="Normal"><text:span>ICC 2021 - IEEE International Conference on Communications</text:span><text:span>, Jun 2021, Montreal, Canada. pp.1-6,<text:s/></text:span><text:a xlink:type="simple" xlink:href="https://dx.doi.org/10.1109/ICC42927.2021.9500977">⟨10.1109/ICC42927.2021.9500977⟩</text:a></text:p>
              <text:p text:style-name="Normal"><text:span>Communication dans un congrès</text:span></text:p>
              <text:p text:style-name="Normal"><text:a xlink:type="simple" xlink:href="https://hal.science/hal-03613778v1">hal-036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92v1">Coordination de l'ordonnancement radio et de calcul dans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/text:p>
              <text:p text:style-name="Normal"><text:span>ALGOTEL 2021 — 23èmes Rencontres Francophones sur les Aspects Algorithmiques des Télécommunications</text:span><text:span>, Jun 2021, La Rochelle, France</text:span></text:p>
              <text:p text:style-name="Normal"><text:span>Communication dans un congrès</text:span></text:p>
              <text:p text:style-name="Normal"><text:a xlink:type="simple" xlink:href="https://hal.science/hal-03218492v1">hal-03218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9574v1">Continuous Time Markov Chain Traffic Model for Urban Environments</text:a></text:p>
              <text:p text:style-name="Normal"><text:a xlink:type="simple" xlink:href="https://hal.science/search/index/?q=*&amp;authFullName_s=Oumaima El Joubari">Oumaima El Joubar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Véronique Vèque">Véronique Vèque</text:a></text:p>
              <text:p text:style-name="Normal"><text:span>GLOBECOM 2020 - 2020 IEEE Global Communications Conference</text:span><text:span>, Dec 2020, Taipei, China. pp.1-6,<text:s/></text:span><text:a xlink:type="simple" xlink:href="https://dx.doi.org/10.1109/GLOBECOM42002.2020.9348256">⟨10.1109/GLOBECOM42002.2020.9348256⟩</text:a></text:p>
              <text:p text:style-name="Normal"><text:span>Communication dans un congrès</text:span></text:p>
              <text:p text:style-name="Normal"><text:a xlink:type="simple" xlink:href="https://centralesupelec.hal.science/hal-04489574v1">hal-044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03v1">Networking Functions for Wireless Sensor Network Applications: an SDN-based Approach</text:a></text:p>
              <text:p text:style-name="Normal"><text:a xlink:type="simple" xlink:href="https://hal.science/search/index/?q=*&amp;authFullName_s=Melek Charfi">Melek Charfi</text:a><text:span>,</text:span><text:a xlink:type="simple" xlink:href="https://hal.science/search/index/?q=*&amp;authFullName_s=Alexandre Mouradian">Alexandre Mouradian</text:a><text:span>,</text:span><text:a xlink:type="simple" xlink:href="https://hal.science/search/index/?q=*&amp;authFullName_s=Véronique Vèque">Véronique Vèque</text:a></text:p>
              <text:p text:style-name="Normal"><text:span>2020 IEEE International Conference on Communications (ICC 2020)</text:span><text:span>, Jun 2020, Dublin, Ireland.<text:s/></text:span><text:a xlink:type="simple" xlink:href="https://dx.doi.org/10.1109/ICC40277.2020.9149249">⟨10.1109/ICC40277.2020.9149249⟩</text:a></text:p>
              <text:p text:style-name="Normal"><text:span>Communication dans un congrès</text:span></text:p>
              <text:p text:style-name="Normal"><text:a xlink:type="simple" xlink:href="https://hal.science/hal-03613703v1">hal-036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83v1">Analyse de l’efficacité énergétique de JT-CoMP dans les réeseaux cellulaires macro/femto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Rencontres Francophones sur la Conception de Protocoles, l’Évaluation de Performance et l’Expérimentation des Réseaux de Communication (CORES2020)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902483v1">hal-029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252v1">Real Traffic-Aware Scheduling of Computing Resources in Cloud-RAN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uby Krishnaswamy">Ruby Krishnaswamy</text:a><text:span>et al.</text:span></text:p>
              <text:p text:style-name="Normal"><text:span>2020 International Conference on Computing, Networking and Communications (ICNC)</text:span><text:span>, Feb 2020, Big Island, United States. pp.422-427,<text:s/></text:span><text:a xlink:type="simple" xlink:href="https://dx.doi.org/10.1109/ICNC47757.2020.9049679">⟨10.1109/ICNC47757.2020.9049679⟩</text:a></text:p>
              <text:p text:style-name="Normal"><text:span>Communication dans un congrès</text:span></text:p>
              <text:p text:style-name="Normal"><text:a xlink:type="simple" xlink:href="https://hal.science/hal-02575252v1">hal-0257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03v1">Cloud-RAN Resource Scheduling based on real traffic model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uby Krishnaswamy">Ruby Krishnaswamy</text:a><text:span>et al.</text:span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68103v1">hal-028681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7269v1">Characterizing Full-Duplex V2V Broadcast Performance through Stochastic Geometry</text:a></text:p>
              <text:p text:style-name="Normal"><text:a xlink:type="simple" xlink:href="https://hal.science/search/index/?q=*&amp;authFullName_s=Alexandre Mouradian">Alexandre Mouradian</text:a><text:span>,</text:span><text:a xlink:type="simple" xlink:href="https://hal.science/search/index/?q=*&amp;authFullName_s=Claudia Campolo">Claudia Campolo</text:a><text:span>,</text:span><text:a xlink:type="simple" xlink:href="https://hal.science/search/index/?q=*&amp;authFullName_s=Antonella Molinaro">Antonella Molinaro</text:a><text:span>,</text:span><text:a xlink:type="simple" xlink:href="https://hal.science/search/index/?q=*&amp;authFullName_s=Antoine Berthet">Antoine Berthet</text:a><text:span>,</text:span><text:a xlink:type="simple" xlink:href="https://hal.science/search/index/?q=*&amp;authFullName_s=Véronique Vèque">Véronique Vèque</text:a></text:p>
              <text:p text:style-name="Normal"><text:span>2019 16th IEEE Annual Consumer Communications &amp; Networking Conference (CCNC)</text:span><text:span>, Jan 2019, Las Vegas, Fiji. pp.1-6,<text:s/></text:span><text:a xlink:type="simple" xlink:href="https://dx.doi.org/10.1109/CCNC.2019.8651886">⟨10.1109/CCNC.2019.8651886⟩</text:a></text:p>
              <text:p text:style-name="Normal"><text:span>Communication dans un congrès</text:span></text:p>
              <text:p text:style-name="Normal"><text:a xlink:type="simple" xlink:href="https://centralesupelec.hal.science/hal-02467269v1">hal-0246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83v1">Processing Time Evaluation and Prediction in Cloud-RAN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Ruby Krishnaswamy">Ruby Krishnaswamy</text:a><text:span>,</text:span><text:a xlink:type="simple" xlink:href="https://hal.science/search/index/?q=*&amp;authFullName_s=William Diego">William Diego</text:a><text:span>et al.</text:span></text:p>
              <text:p text:style-name="Normal"><text:span>ICC 2019 - 2019 IEEE International Conference on Communications (ICC)</text:span><text:span>, May 2019, Shanghai, France. pp.1-6,<text:s/></text:span><text:a xlink:type="simple" xlink:href="https://dx.doi.org/10.1109/ICC.2019.8761870">⟨10.1109/ICC.2019.8761870⟩</text:a></text:p>
              <text:p text:style-name="Normal"><text:span>Communication dans un congrès</text:span></text:p>
              <text:p text:style-name="Normal"><text:a xlink:type="simple" xlink:href="https://hal.science/hal-02345783v1">hal-023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34v1">Offline QoS Association Scheme Based on Clients Priorities and Demands in WLAN Network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Mohamed Amine Kafi">Mohamed Amine Kafi</text:a><text:span>,</text:span><text:a xlink:type="simple" xlink:href="https://hal.science/search/index/?q=*&amp;authFullName_s=Alexandre Mouradian">Alexandre Mouradian</text:a></text:p>
              <text:p text:style-name="Normal"><text:span>GLOBECOM 2019 - 2019 IEEE Global Communications Conference</text:span><text:span>, Dec 2019, Waikoloa, United States. pp.1-6,<text:s/></text:span><text:a xlink:type="simple" xlink:href="https://dx.doi.org/10.1109/GLOBECOM38437.2019.9013875">⟨10.1109/GLOBECOM38437.2019.9013875⟩</text:a></text:p>
              <text:p text:style-name="Normal"><text:span>Communication dans un congrès</text:span></text:p>
              <text:p text:style-name="Normal"><text:a xlink:type="simple" xlink:href="https://hal.science/hal-03613734v1">hal-03613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43611v1">Energy Efficiency Analysis of JT-CoMP Scheme in Macro/Femto Cellular Networks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GLOBECOM 2019 - 2019 IEEE Global Communications Conference</text:span><text:span>, Dec 2019, Waikoloa, United States.<text:s/></text:span><text:a xlink:type="simple" xlink:href="https://dx.doi.org/10.1109/GLOBECOM38437.2019.9013282">⟨10.1109/GLOBECOM38437.2019.9013282⟩</text:a></text:p>
              <text:p text:style-name="Normal"><text:span>Communication dans un congrès</text:span></text:p>
              <text:p text:style-name="Normal"><text:a xlink:type="simple" xlink:href="https://centralesupelec.hal.science/hal-02943611v1">hal-02943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7264v1">On-line Client Association Scheme Based on Reinforcement Learning for WLAN Networks</text:a></text:p>
              <text:p text:style-name="Normal"><text:a xlink:type="simple" xlink:href="https://hal.science/search/index/?q=*&amp;authFullName_s=Mohamed Amine Kafi">Mohamed Amine Kafi</text:a><text:span>,</text:span><text:a xlink:type="simple" xlink:href="https://hal.science/search/index/?q=*&amp;authFullName_s=Alexandre Mouradian">Alexandre Mouradian</text:a><text:span>,</text:span><text:a xlink:type="simple" xlink:href="https://hal.science/search/index/?q=*&amp;authFullName_s=Véronique Vèque">Véronique Vèque</text:a></text:p>
              <text:p text:style-name="Normal"><text:span>2019 IEEE Wireless Communications and Networking Conference (WCNC)</text:span><text:span>, Apr 2019, Marrakesh, Morocco. pp.1-7,<text:s/></text:span><text:a xlink:type="simple" xlink:href="https://dx.doi.org/10.1109/WCNC.2019.8886065">⟨10.1109/WCNC.2019.8886065⟩</text:a></text:p>
              <text:p text:style-name="Normal"><text:span>Communication dans un congrès</text:span></text:p>
              <text:p text:style-name="Normal"><text:a xlink:type="simple" xlink:href="https://centralesupelec.hal.science/hal-02467264v1">hal-0246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27v1">Déploiement de réseau de collecte de données dans les zones blanches étendues</text:a></text:p>
              <text:p text:style-name="Normal"><text:a xlink:type="simple" xlink:href="https://hal.science/search/index/?q=*&amp;authFullName_s=Djibrilla Incha Adamou">Djibrilla Incha Adamou</text:a><text:span>,</text:span><text:a xlink:type="simple" xlink:href="https://hal.science/search/index/?q=*&amp;authFullName_s=Alexandre Mouradian">Alexandre Mouradian</text:a><text:span>,</text:span><text:a xlink:type="simple" xlink:href="https://hal.science/search/index/?q=*&amp;authFullName_s=Véronique Vèque">Véronique Vèque</text:a></text:p>
              <text:p text:style-name="Normal"><text:span>Rencontres Francophones sur la Conception de Protocoles, l’Évaluation de Performance et l’Expérimentation des Réseaux de Communication</text:span><text:span>, Jun 2019, Narbonne, France</text:span></text:p>
              <text:p text:style-name="Normal"><text:span>Communication dans un congrès</text:span></text:p>
              <text:p text:style-name="Normal"><text:a xlink:type="simple" xlink:href="https://hal.science/hal-02121727v1">hal-02121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5454v1">Towards the Use of Commercial Flights for Data Collection in Wide White Area Networks</text:a></text:p>
              <text:p text:style-name="Normal"><text:a xlink:type="simple" xlink:href="https://hal.science/search/index/?q=*&amp;authFullName_s=Djibrilla Incha Adamou">Djibrilla Incha Adamou</text:a><text:span>,</text:span><text:a xlink:type="simple" xlink:href="https://hal.science/search/index/?q=*&amp;authFullName_s=Alexandre Mouradian">Alexandre Mouradian</text:a><text:span>,</text:span><text:a xlink:type="simple" xlink:href="https://hal.science/search/index/?q=*&amp;authFullName_s=Véronique Vèque">Véronique Vèque</text:a></text:p>
              <text:p text:style-name="Normal"><text:span>2019 International Conference on Wireless and Mobile Computing, Networking and Communications (WiMob)</text:span><text:span>, Oct 2019, Barcelona, Spain. pp.241-248,<text:s/></text:span><text:a xlink:type="simple" xlink:href="https://dx.doi.org/10.1109/WiMOB.2019.8923558">⟨10.1109/WiMOB.2019.8923558⟩</text:a></text:p>
              <text:p text:style-name="Normal"><text:span>Communication dans un congrès</text:span></text:p>
              <text:p text:style-name="Normal"><text:a xlink:type="simple" xlink:href="https://centralesupelec.hal.science/hal-02465454v1">hal-024654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7244v1">Effect of Shadowing on Energy Efficiency in Small Cellular Networks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2019 IEEE 27th International Symposium on Modeling, Analysis, and Simulation of Computer and Telecommunication Systems (MASCOTS)</text:span><text:span>, Oct 2019, Rennes, France. pp.221-227,<text:s/></text:span><text:a xlink:type="simple" xlink:href="https://dx.doi.org/10.1109/MASCOTS.2019.00031">⟨10.1109/MASCOTS.2019.00031⟩</text:a></text:p>
              <text:p text:style-name="Normal"><text:span>Communication dans un congrès</text:span></text:p>
              <text:p text:style-name="Normal"><text:a xlink:type="simple" xlink:href="https://centralesupelec.hal.science/hal-02467244v1">hal-024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67v1">A Bio-Inspired Deployment Method for Data Collection Networks in Wide White Areas</text:a></text:p>
              <text:p text:style-name="Normal"><text:a xlink:type="simple" xlink:href="https://hal.science/search/index/?q=*&amp;authFullName_s=Djibrilla Incha Adamou">Djibrilla Incha Adamou</text:a><text:span>,</text:span><text:a xlink:type="simple" xlink:href="https://hal.science/search/index/?q=*&amp;authFullName_s=Alexandre Mouradian">Alexandre Mouradian</text:a><text:span>,</text:span><text:a xlink:type="simple" xlink:href="https://hal.science/search/index/?q=*&amp;authFullName_s=Véronique Vèque">Véronique Vèque</text:a></text:p>
              <text:p text:style-name="Normal"><text:span>29th Annual International Symposium on Personal, Indoor and Mobile Radio Communications (PIMRC 2018)</text:span><text:span>, Sep 2018, Bologna, Italy.<text:s/></text:span><text:a xlink:type="simple" xlink:href="https://dx.doi.org/10.1109/pimrc.2018.8580947">⟨10.1109/pimrc.2018.8580947⟩</text:a></text:p>
              <text:p text:style-name="Normal"><text:span>Communication dans un congrès</text:span></text:p>
              <text:p text:style-name="Normal"><text:a xlink:type="simple" xlink:href="https://hal.science/hal-01895767v1">hal-01895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7302v1">Fluid Modeling of Energy Efficiency in Large Cellular Networks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29th Annual International Symposium on Personal, Indoor and Mobile Radio Communications (PIMRC 2018)</text:span><text:span>, Sep 2018, Bologna, Italy. pp.1-5,<text:s/></text:span><text:a xlink:type="simple" xlink:href="https://dx.doi.org/10.1109/PIMRC.2018.8580879">⟨10.1109/PIMRC.2018.8580879⟩</text:a></text:p>
              <text:p text:style-name="Normal"><text:span>Communication dans un congrès</text:span></text:p>
              <text:p text:style-name="Normal"><text:a xlink:type="simple" xlink:href="https://centralesupelec.hal.science/hal-02467302v1">hal-024673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012v1">A Stochastic Model for Vehicle Clustering Performance Analysis</text:a></text:p>
              <text:p text:style-name="Normal"><text:a xlink:type="simple" xlink:href="https://hal.science/search/index/?q=*&amp;authFullName_s=Mengying Ren">Mengying Ren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Véronique Vèque">Véronique Vèque</text:a></text:p>
              <text:p text:style-name="Normal"><text:span>IEEE International Conference on Communications (ICC 2018)</text:span><text:span>, May 2018, Kansas City, United States. pp.1-6,<text:s/></text:span><text:a xlink:type="simple" xlink:href="https://dx.doi.org/10.1109/icc.2018.8422606">⟨10.1109/icc.2018.8422606⟩</text:a></text:p>
              <text:p text:style-name="Normal"><text:span>Communication dans un congrès</text:span></text:p>
              <text:p text:style-name="Normal"><text:a xlink:type="simple" xlink:href="https://utt.hal.science/hal-02272012v1">hal-02272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5721v1">A study of the impact of merging schemes on cluster stability in VANETs</text:a></text:p>
              <text:p text:style-name="Normal"><text:a xlink:type="simple" xlink:href="https://hal.science/search/index/?q=*&amp;authFullName_s=Mengying Ren">Mengying Ren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Véronique Vèque">Véronique Vèque</text:a></text:p>
              <text:p text:style-name="Normal"><text:span>2017 IEEE 28th Annual International Symposium on Personal, Indoor, and Mobile Radio Communications (PIMRC)</text:span><text:span>, Oct 2017, Montreal, Canada.<text:s/></text:span><text:a xlink:type="simple" xlink:href="https://dx.doi.org/10.1109/PIMRC.2017.8292558">⟨10.1109/PIMRC.2017.8292558⟩</text:a></text:p>
              <text:p text:style-name="Normal"><text:span>Communication dans un congrès</text:span></text:p>
              <text:p text:style-name="Normal"><text:a xlink:type="simple" xlink:href="https://centralesupelec.hal.science/hal-01755721v1">hal-0175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92v1">Désynchronisation bio-inspirée dans les réseaux véhiculaires : quand les véhicules imitent les grenouilles</text:a></text:p>
              <text:p text:style-name="Normal"><text:a xlink:type="simple" xlink:href="https://hal.science/search/index/?q=*&amp;authFullName_s=Alexandre Mouradian">Alexandre Mouradian</text:a><text:span>,</text:span><text:a xlink:type="simple" xlink:href="https://hal.science/search/index/?q=*&amp;authFullName_s=Véronique Vèque">Véronique Vèque</text:a></text:p>
              <text:p text:style-name="Normal"><text:span>Rencontres Francophones sur la Conception de Protocoles, l’Évaluation de Performance et l’Expérimentation des Réseaux de Communication (CORES 2017)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5392v1">hal-015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43v1">Joint Optimization of Energy Consumption and Throughput of Directional WMNs</text:a></text:p>
              <text:p text:style-name="Normal"><text:a xlink:type="simple" xlink:href="https://hal.science/search/index/?q=*&amp;authFullName_s=Iyad Lahsen-Cherif">Iyad Lahsen-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International Conference on Communications (ICC 2017)</text:span><text:span>, May 2017, Paris, France.<text:s/></text:span><text:a xlink:type="simple" xlink:href="https://dx.doi.org/10.1109/icc.2017.7997322">⟨10.1109/icc.2017.7997322⟩</text:a></text:p>
              <text:p text:style-name="Normal"><text:span>Communication dans un congrès</text:span></text:p>
              <text:p text:style-name="Normal"><text:a xlink:type="simple" xlink:href="https://hal.science/hal-01562143v1">hal-015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791v1">On the Use of Bio-Inspired Desynchronization Algorithms for Beaconing in ITS</text:a></text:p>
              <text:p text:style-name="Normal"><text:a xlink:type="simple" xlink:href="https://hal.science/search/index/?q=*&amp;authFullName_s=Alexandre Mouradian">Alexandre Mouradian</text:a><text:span>,</text:span><text:a xlink:type="simple" xlink:href="https://hal.science/search/index/?q=*&amp;authFullName_s=Véronique Vèque">Véronique Vèque</text:a></text:p>
              <text:p text:style-name="Normal"><text:span>IEEE International Conference on Communications (ICC 2017)</text:span><text:span>, May 2017, Paris, France.<text:s/></text:span><text:a xlink:type="simple" xlink:href="https://dx.doi.org/10.1109/icc.2017.7997021">⟨10.1109/icc.2017.7997021⟩</text:a></text:p>
              <text:p text:style-name="Normal"><text:span>Communication dans un congrès</text:span></text:p>
              <text:p text:style-name="Normal"><text:a xlink:type="simple" xlink:href="https://hal.science/hal-01565791v1">hal-01565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30265v1">A new mobility-based clustering algorithm for Vehicular Ad Hoc Networks (VANETs)</text:a></text:p>
              <text:p text:style-name="Normal"><text:a xlink:type="simple" xlink:href="https://hal.science/search/index/?q=*&amp;authFullName_s=Mengying Ren">Mengying Ren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Véronique Vèque">Véronique Vèque</text:a></text:p>
              <text:p text:style-name="Normal"><text:span>IEEE/IFIP International Workshop on Urban Mobility &amp; Intelligent Transportation Systems (UMITS 2016)</text:span><text:span>, Apr 2016, Istanbul, Turkey.<text:s/></text:span><text:a xlink:type="simple" xlink:href="https://dx.doi.org/10.1109/NOMS.2016.7502988">⟨10.1109/NOMS.2016.7502988⟩</text:a></text:p>
              <text:p text:style-name="Normal"><text:span>Communication dans un congrès</text:span></text:p>
              <text:p text:style-name="Normal"><text:a xlink:type="simple" xlink:href="https://centralesupelec.hal.science/hal-01430265v1">hal-014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86v1">A Pareto-optimal Approach for Resource Allocation on the LTE downlink</text:a></text:p>
              <text:p text:style-name="Normal"><text:a xlink:type="simple" xlink:href="https://hal.science/search/index/?q=*&amp;authFullName_s=Fan Huang">Fan Huang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Joanna Tomasik">Joanna Tomasik</text:a></text:p>
              <text:p text:style-name="Normal"><text:span>IEEE International Conference on Communications (ICC 2016)</text:span><text:span>, May 2016, Kuala Lumpur, Malaysia.<text:s/></text:span><text:a xlink:type="simple" xlink:href="https://dx.doi.org/10.1109/icc.2016.7511015">⟨10.1109/icc.2016.7511015⟩</text:a></text:p>
              <text:p text:style-name="Normal"><text:span>Communication dans un congrès</text:span></text:p>
              <text:p text:style-name="Normal"><text:a xlink:type="simple" xlink:href="https://hal.science/hal-01292786v1">hal-012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38v1">Performance Evaluation of JT CoMP Approach: Tractable Model Using Spatial Fluid Modeling</text:a></text:p>
              <text:p text:style-name="Normal"><text:a xlink:type="simple" xlink:href="https://hal.science/search/index/?q=*&amp;authFullName_s=Lynda Zitoune">Lynda Zitoune</text:a><text:span>,</text:span><text:a xlink:type="simple" xlink:href="https://hal.science/search/index/?q=*&amp;authFullName_s=Stefan Cerovic">Stefan Cerovic</text:a><text:span>,</text:span><text:a xlink:type="simple" xlink:href="https://hal.science/search/index/?q=*&amp;authFullName_s=Danilo Cerovic">Danilo Cerovic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Jean-Marc Kelif">Jean-Marc Kelif</text:a></text:p>
              <text:p text:style-name="Normal"><text:span>2016 IFIP Networking Conference (IFIP Networking)</text:span><text:span>, May 2016, Vienne, Austria.<text:s/></text:span><text:a xlink:type="simple" xlink:href="https://dx.doi.org/10.1109/ifipnetworking.2016.7497216">⟨10.1109/ifipnetworking.2016.7497216⟩</text:a></text:p>
              <text:p text:style-name="Normal"><text:span>Communication dans un congrès</text:span></text:p>
              <text:p text:style-name="Normal"><text:a xlink:type="simple" xlink:href="https://hal.science/hal-01411038v1">hal-0141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16v1">Dissemination strategies in realistic V2V highway networks: The Madrid trace case</text:a></text:p>
              <text:p text:style-name="Normal"><text:a xlink:type="simple" xlink:href="https://hal.science/search/index/?q=*&amp;authFullName_s=Alexandre Mouradian">Alexandre Mouradian</text:a><text:span>,</text:span><text:a xlink:type="simple" xlink:href="https://hal.science/search/index/?q=*&amp;authFullName_s=Veronique Veque">Veronique Veque</text:a></text:p>
              <text:p text:style-name="Normal"><text:span>Wireless Days (WD), 2016</text:span><text:span>, Mar 2016, Toulouse, France. pp.1 - 3,<text:s/></text:span><text:a xlink:type="simple" xlink:href="https://dx.doi.org/10.1109/WD.2016.7461486">⟨10.1109/WD.2016.7461486⟩</text:a></text:p>
              <text:p text:style-name="Normal"><text:span>Communication dans un congrès</text:span></text:p>
              <text:p text:style-name="Normal"><text:a xlink:type="simple" xlink:href="https://hal.science/hal-01398516v1">hal-0139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47v1">Throughput and Energy Consumption Evaluation in Directional Antennas Mesh Networks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12th IEEE International Conference on Wireless and Mobile Computing, Networking and Communications</text:span><text:span>, Oct 2016, New York, United States.<text:s/></text:span><text:a xlink:type="simple" xlink:href="https://dx.doi.org/10.1109/wimob.2016.7763211">⟨10.1109/wimob.2016.7763211⟩</text:a></text:p>
              <text:p text:style-name="Normal"><text:span>Communication dans un congrès</text:span></text:p>
              <text:p text:style-name="Normal"><text:a xlink:type="simple" xlink:href="https://hal.science/hal-01411047v1">hal-014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74v1">Performance Evaluation of Joint Transmission Coordinated-MultiPoint in Dense Very High Throughput WLANs Scenario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40th Conference on Local Computer Networks (LCN 2015)</text:span><text:span>, Oct 2015, Clearwater Beach, FL, United States. pp.426-429,<text:s/></text:span><text:a xlink:type="simple" xlink:href="https://dx.doi.org/10.1109/LCN.2015.7366344">⟨10.1109/LCN.2015.7366344⟩</text:a></text:p>
              <text:p text:style-name="Normal"><text:span>Communication dans un congrès</text:span></text:p>
              <text:p text:style-name="Normal"><text:a xlink:type="simple" xlink:href="https://hal.science/hal-01207074v1">hal-012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67v1">The r-l Square Point Process: The Effect of Coordinated Multipoint Joint Transmission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11th International Wireless Communications &amp; Mobile Computing Conference</text:span><text:span>, IEEE, Aug 2015, Dubrovnik, Croatia.<text:s/></text:span><text:a xlink:type="simple" xlink:href="https://dx.doi.org/10.1109/iwcmc.2015.7289310">⟨10.1109/iwcmc.2015.7289310⟩</text:a></text:p>
              <text:p text:style-name="Normal"><text:span>Communication dans un congrès</text:span></text:p>
              <text:p text:style-name="Normal"><text:a xlink:type="simple" xlink:href="https://hal.science/hal-01207067v1">hal-01207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627v2">Outage Analysis of integrated Mesh LTE Femtocell Networks</text:a></text:p>
              <text:p text:style-name="Normal"><text:a xlink:type="simple" xlink:href="https://hal.science/search/index/?q=*&amp;authFullName_s=Anthony Busson">Anthony Busson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Bijan Jabbari">Bijan Jabbari</text:a></text:p>
              <text:p text:style-name="Normal"><text:span>IEEE GLOBECOM 2014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0979627v2">hal-00979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34v1">Mobility management in ad hoc networks using routing metrics</text:a></text:p>
              <text:p text:style-name="Normal"><text:a xlink:type="simple" xlink:href="https://hal.science/search/index/?q=*&amp;authFullName_s=Sabrina Naimi">Sabrina Naim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idha Bouallegue">Ridha Bouallegue</text:a><text:span>,</text:span><text:a xlink:type="simple" xlink:href="https://hal.science/search/index/?q=*&amp;authFullName_s=Larbi Ben Hadj Slama">Larbi Ben Hadj Slama</text:a></text:p>
              <text:p text:style-name="Normal"><text:span>Communications and Networking (ComNet), 2014 International Conference on</text:span><text:span>, Mar 2014, Hammamet, Tunisia. pp.1-6,<text:s/></text:span><text:a xlink:type="simple" xlink:href="https://dx.doi.org/10.1109/ComNet.2014.6840923">⟨10.1109/ComNet.2014.6840923⟩</text:a></text:p>
              <text:p text:style-name="Normal"><text:span>Communication dans un congrès</text:span></text:p>
              <text:p text:style-name="Normal"><text:a xlink:type="simple" xlink:href="https://hal.science/hal-01072234v1">hal-01072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25v1">Anticipation of ETX Metric to manage Mobility in Ad Hoc Wireless Networks</text:a></text:p>
              <text:p text:style-name="Normal"><text:a xlink:type="simple" xlink:href="https://hal.science/search/index/?q=*&amp;authFullName_s=Sabrina Naimi">Sabrina Naim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arbi Ben Hadj Slama">Larbi Ben Hadj Slama</text:a><text:span>,</text:span><text:a xlink:type="simple" xlink:href="https://hal.science/search/index/?q=*&amp;authFullName_s=Ridha Bouallegue">Ridha Bouallegue</text:a></text:p>
              <text:p text:style-name="Normal"><text:span>Ad Hoc Now</text:span><text:span>, Jun 2014, Benidorm, Spain. pp.29-42,<text:s/></text:span><text:a xlink:type="simple" xlink:href="https://dx.doi.org/10.1007/978-3-319-07425-2_3">⟨10.1007/978-3-319-07425-2_3⟩</text:a></text:p>
              <text:p text:style-name="Normal"><text:span>Communication dans un congrès</text:span></text:p>
              <text:p text:style-name="Normal"><text:a xlink:type="simple" xlink:href="https://inria.hal.science/hal-01060325v1">hal-01060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873v1">Analyzing Dynamic IPv6 Address Auto-configuration Techniques for Group IP-based Vehicular Communications</text:a></text:p>
              <text:p text:style-name="Normal"><text:a xlink:type="simple" xlink:href="https://hal.science/search/index/?q=*&amp;authFullName_s=Sofiane Imadali">Sofiane Imadali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Alexandru Petrescu">Alexandru Petrescu</text:a></text:p>
              <text:p text:style-name="Normal"><text:span>IEEE LCN Workshops 2014</text:span><text:span>, Sep 2014, Edmonton, Canada. pp.722-729,<text:s/></text:span><text:a xlink:type="simple" xlink:href="https://dx.doi.org/10.1109/LCNW.2014.6927727">⟨10.1109/LCNW.2014.6927727⟩</text:a></text:p>
              <text:p text:style-name="Normal"><text:span>Communication dans un congrès</text:span></text:p>
              <text:p text:style-name="Normal"><text:a xlink:type="simple" xlink:href="https://centralesupelec.hal.science/hal-01073873v1">hal-010738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7364v1">Multi-cell Resource Block Allocation Framework</text:a></text:p>
              <text:p text:style-name="Normal"><text:a xlink:type="simple" xlink:href="https://hal.science/search/index/?q=*&amp;authFullName_s=Joanna Tomasik">Joanna Tomasik</text:a><text:span>,</text:span><text:a xlink:type="simple" xlink:href="https://hal.science/search/index/?q=*&amp;authFullName_s=Fang Huang">Fang Huang</text:a><text:span>,</text:span><text:a xlink:type="simple" xlink:href="https://hal.science/search/index/?q=*&amp;authFullName_s=Véronique Vèque">Véronique Vèque</text:a></text:p>
              <text:p text:style-name="Normal"><text:span>ISCIS 2014</text:span><text:span>, Oct 2014, Krakow, Poland. 9 p</text:span></text:p>
              <text:p text:style-name="Normal"><text:span>Communication dans un congrès</text:span></text:p>
              <text:p text:style-name="Normal"><text:a xlink:type="simple" xlink:href="https://centralesupelec.hal.science/hal-00997364v1">hal-009973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1244v1">Improvement of Cell Edge Performance by Coupling RB Allocation with Beamforming</text:a></text:p>
              <text:p text:style-name="Normal"><text:a xlink:type="simple" xlink:href="https://hal.science/search/index/?q=*&amp;authFullName_s=Fan Huang">Fan Huang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Véronique Vèque">Véronique Vèque</text:a></text:p>
              <text:p text:style-name="Normal"><text:span>2014 IEEE International Conference on Communication Systems (ICCS)</text:span><text:span>, Nov 2014, Macau, Singapore. 6p.,<text:s/></text:span><text:a xlink:type="simple" xlink:href="https://dx.doi.org/10.1109/iccs.2014.7024820">⟨10.1109/iccs.2014.7024820⟩</text:a></text:p>
              <text:p text:style-name="Normal"><text:span>Communication dans un congrès</text:span></text:p>
              <text:p text:style-name="Normal"><text:a xlink:type="simple" xlink:href="https://centralesupelec.hal.science/hal-01061244v1">hal-01061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0205v1">VIN6: VIN-based IPv6 Provider Independent Addressing for Future Vehicular Internet Communications</text:a></text:p>
              <text:p text:style-name="Normal"><text:a xlink:type="simple" xlink:href="https://hal.science/search/index/?q=*&amp;authFullName_s=Sofiane Imadali">Sofiane Imadali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Mathias Boc">Mathias Boc</text:a></text:p>
              <text:p text:style-name="Normal"><text:span>24th Annual International Symposium on Personal, Indoor, and Mobile Radio Communications (PIMRC)</text:span><text:span>, Sep 2013, London, United Kingdom. pp.1-8</text:span></text:p>
              <text:p text:style-name="Normal"><text:span>Communication dans un congrès</text:span></text:p>
              <text:p text:style-name="Normal"><text:a xlink:type="simple" xlink:href="https://centralesupelec.hal.science/hal-00840205v1">hal-00840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739v1">Addressing and Routing Algorithms for a Large Scale Highly-Mobile Network of Networks</text:a></text:p>
              <text:p text:style-name="Normal"><text:a xlink:type="simple" xlink:href="https://hal.science/search/index/?q=*&amp;authFullName_s=S. Imadali">S. Imadali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Véronique Vèque">Véronique Vèque</text:a></text:p>
              <text:p text:style-name="Normal"><text:span>Journées Nationales des Communications dans les Transports (JNCT'13)</text:span><text:span>, May 2013, Nevers, France</text:span></text:p>
              <text:p text:style-name="Normal"><text:span>Communication dans un congrès</text:span></text:p>
              <text:p text:style-name="Normal"><text:a xlink:type="simple" xlink:href="https://centralesupelec.hal.science/hal-00831739v1">hal-00831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055v1">Metric Anticipation in Mobile Ad-Hoc Networks</text:a></text:p>
              <text:p text:style-name="Normal"><text:a xlink:type="simple" xlink:href="https://hal.science/search/index/?q=*&amp;authFullName_s=Sabrina Naimi">Sabrina Naim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arbi Ben Hadj Slama">Larbi Ben Hadj Slama</text:a><text:span>,</text:span><text:a xlink:type="simple" xlink:href="https://hal.science/search/index/?q=*&amp;authFullName_s=Ridha Bouallegue">Ridha Bouallegue</text:a></text:p>
              <text:p text:style-name="Normal"><text:span>The International Conference on Information Processing and Wireless Systems (IP-WiS)</text:span><text:span>, Mar 2013, Djerba, Tunisia</text:span></text:p>
              <text:p text:style-name="Normal"><text:span>Communication dans un congrès</text:span></text:p>
              <text:p text:style-name="Normal"><text:a xlink:type="simple" xlink:href="https://inria.hal.science/hal-00790055v1">hal-007900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4064v1">Improvement for Rate-based Protocols in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2013 IEEE 78th Vehicular Technology Conference (VTC Fall)</text:span><text:span>, Sep 2013, Las Vegas, United States. pp.1-6,<text:s/></text:span><text:a xlink:type="simple" xlink:href="https://dx.doi.org/10.1109/vtcfall.2013.6692231">⟨10.1109/vtcfall.2013.6692231⟩</text:a></text:p>
              <text:p text:style-name="Normal"><text:span>Communication dans un congrès</text:span></text:p>
              <text:p text:style-name="Normal"><text:a xlink:type="simple" xlink:href="https://centralesupelec.hal.science/hal-00824064v1">hal-00824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850v1">V2V2I: Extended inter-vehicles to infrastructure communication paradigm</text:a></text:p>
              <text:p text:style-name="Normal"><text:a xlink:type="simple" xlink:href="https://hal.science/search/index/?q=*&amp;authFullName_s=S. Imadali">S. Imada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S. Decremps">S. Decremps</text:a><text:span>,</text:span><text:a xlink:type="simple" xlink:href="https://hal.science/search/index/?q=*&amp;authFullName_s=A. Petrescu">A. Petrescu</text:a><text:span>,</text:span><text:a xlink:type="simple" xlink:href="https://hal.science/search/index/?q=*&amp;authFullName_s=Véronique Vèque">Véronique Vèque</text:a></text:p>
              <text:p text:style-name="Normal"><text:span><text:s/>Global Information Infrastructure Symposium - GIIS 2013</text:span><text:span>, Oct 2013, Trento, Italy.<text:s/></text:span><text:a xlink:type="simple" xlink:href="https://dx.doi.org/10.1109/GIIS.2013.6684366">⟨10.1109/GIIS.2013.6684366⟩</text:a></text:p>
              <text:p text:style-name="Normal"><text:span>Communication dans un congrès</text:span></text:p>
              <text:p text:style-name="Normal"><text:a xlink:type="simple" xlink:href="https://cea.hal.science/cea-01831850v1">cea-01831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232v1">eHealth service support in IPv6 vehicular networks</text:a></text:p>
              <text:p text:style-name="Normal"><text:a xlink:type="simple" xlink:href="https://hal.science/search/index/?q=*&amp;authFullName_s=S. Imadali">S. Imadali</text:a><text:span>,</text:span><text:a xlink:type="simple" xlink:href="https://hal.science/search/index/?q=*&amp;authFullName_s=A. Karanasiouy">A. Karanasiouy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I. Sifniadis">I. Sifniadis</text:a><text:span>,</text:span><text:a xlink:type="simple" xlink:href="https://hal.science/search/index/?q=*&amp;authFullName_s=Véronique Vèque">Véronique Vèque</text:a><text:span>et al.</text:span></text:p>
              <text:p text:style-name="Normal"><text:span>2012 IEEE 8th International Conference on Wireless and Mobile Computing, Networking and Communications (WiMob)</text:span><text:span>, Oct 2012, Barcelone, Spain. pp.579 - 585,<text:s/></text:span><text:a xlink:type="simple" xlink:href="https://dx.doi.org/10.1109/WiMOB.2012.6379134">⟨10.1109/WiMOB.2012.6379134⟩</text:a></text:p>
              <text:p text:style-name="Normal"><text:span>Communication dans un congrès</text:span></text:p>
              <text:p text:style-name="Normal"><text:a xlink:type="simple" xlink:href="https://centralesupelec.hal.science/hal-00781232v1">hal-007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67v1">Hiérarchisation dans les réseaux ad hoc de véhicule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Colette Johnen">Colette Johnen</text:a></text:p>
              <text:p text:style-name="Normal"><text:span>8èmes journées francophones Mobilité et Ubiquité, UBIMOB 2012</text:span><text:span>, Jun 2012, Bayonne, France. pp.45-52</text:span></text:p>
              <text:p text:style-name="Normal"><text:span>Communication dans un congrès</text:span></text:p>
              <text:p text:style-name="Normal"><text:a xlink:type="simple" xlink:href="https://hal.science/hal-00781267v1">hal-007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48v1">A Medium Access Delay MAC aware Metric for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ynda Zitoune">Lynda Zitoune</text:a></text:p>
              <text:p text:style-name="Normal"><text:span>IEEE Wireless Communications and Mobile Computing Conference (IWCMC), 2012 8th International</text:span><text:span>, Aug 2012, Chypre, Cyprus. pp.475 - 480</text:span></text:p>
              <text:p text:style-name="Normal"><text:span>Communication dans un congrès</text:span></text:p>
              <text:p text:style-name="Normal"><text:a xlink:type="simple" xlink:href="https://hal.science/hal-00781248v1">hal-007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55v1">MAC-aware rate control for transport protocol in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Personal Indoor and Mobile Radio Communications (PIMRC), 2012 IEEE 23rd International Symposium on</text:span><text:span>, Sep 2012, Sydney, Australia. pp.1436 - 1441</text:span></text:p>
              <text:p text:style-name="Normal"><text:span>Communication dans un congrès</text:span></text:p>
              <text:p text:style-name="Normal"><text:a xlink:type="simple" xlink:href="https://hal.science/hal-00781255v1">hal-0078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60v1">Throughput Limits in Spectrum Sensing Cognitive Radio Networks Using Point Processes</text:a></text:p>
              <text:p text:style-name="Normal"><text:a xlink:type="simple" xlink:href="https://hal.science/search/index/?q=*&amp;authFullName_s=Anthony Busson">Anthony Busson</text:a><text:span>,</text:span><text:a xlink:type="simple" xlink:href="https://hal.science/search/index/?q=*&amp;authFullName_s=Bijan Jabbari">Bijan Jabbari</text:a><text:span>,</text:span><text:a xlink:type="simple" xlink:href="https://hal.science/search/index/?q=*&amp;authFullName_s=Alireza Babaei">Alireza Babaei</text:a><text:span>,</text:span><text:a xlink:type="simple" xlink:href="https://hal.science/search/index/?q=*&amp;authFullName_s=Véronique Vèque">Véronique Vèque</text:a></text:p>
              <text:p text:style-name="Normal"><text:span>New Technologies, Mobility and Security (NTMS), 2012 5th International Conference</text:span><text:span>, May 2012, Istanbul, Turkey. pp.1-8,<text:s/></text:span><text:a xlink:type="simple" xlink:href="https://dx.doi.org/10.1109/NTMS.2012.6208752">⟨10.1109/NTMS.2012.6208752⟩</text:a></text:p>
              <text:p text:style-name="Normal"><text:span>Communication dans un congrès</text:span></text:p>
              <text:p text:style-name="Normal"><text:a xlink:type="simple" xlink:href="https://hal.science/hal-00730660v1">hal-00730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50v1">Cross layer metrics for improving transport protocols in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7150v1">inria-00587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41v1">Étude de la formation de convois dans un réseau de véhicules sur autoroute</text:a></text:p>
              <text:p text:style-name="Normal"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Véronique Vèque">Véronique Vèque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41v1">inria-0058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50v1">Resource Allocation in Ad Hoc Networks with Two-Hop Interference Resolution</text:a></text:p>
              <text:p text:style-name="Normal"><text:a xlink:type="simple" xlink:href="https://hal.science/search/index/?q=*&amp;authFullName_s=Stéphane Pomportes">Stéphane Pomportes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Veronique Veque">Veronique Veque</text:a></text:p>
              <text:p text:style-name="Normal"><text:span>IEEE Global Telecommunications Conference (Globecom'11)</text:span><text:span>, Dec 2011, Houston, United States. pp.1-6</text:span></text:p>
              <text:p text:style-name="Normal"><text:span>Communication dans un congrès</text:span></text:p>
              <text:p text:style-name="Normal"><text:a xlink:type="simple" xlink:href="https://hal.science/hal-00730650v1">hal-00730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55v1">Allocation équitable de ressources dans les réseaux ad hoc OFDMA</text:a></text:p>
              <text:p text:style-name="Normal"><text:a xlink:type="simple" xlink:href="https://hal.science/search/index/?q=*&amp;authFullName_s=Stéphane Pomportes">Stéphane Pomportes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Véronique Vèque">Véronique Vèque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7155v1">inria-005871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4222v1">Ad Hoc Network in a Disaster Area: a Composite Mobility Model and its Evaluation</text:a></text:p>
              <text:p text:style-name="Normal"><text:a xlink:type="simple" xlink:href="https://hal.science/search/index/?q=*&amp;authFullName_s=Stéphane Pomportes">Stéphane Pomportes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Véronique Vèque">Véronique Vèque</text:a></text:p>
              <text:p text:style-name="Normal"><text:span>The 2010 International Conference on Advanced Technologies for Communications (ATC 2010)</text:span><text:span>, Oct 2010, Ho Chi Minh City, Vietnam. pp.17-22</text:span></text:p>
              <text:p text:style-name="Normal"><text:span>Communication dans un congrès</text:span></text:p>
              <text:p text:style-name="Normal"><text:a xlink:type="simple" xlink:href="https://centralesupelec.hal.science/hal-00544222v1">hal-00544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2727v1">Self-stabilizing algorithm of two-hop conflict resolution</text:a></text:p>
              <text:p text:style-name="Normal"><text:a xlink:type="simple" xlink:href="https://hal.science/search/index/?q=*&amp;authFullName_s=Stéphane Pomportes">Stéphane Pomportes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Anthony Buisson">Anthony Buisson</text:a><text:span>,</text:span><text:a xlink:type="simple" xlink:href="https://hal.science/search/index/?q=*&amp;authFullName_s=Véronique Vèque">Véronique Vèque</text:a></text:p>
              <text:p text:style-name="Normal"><text:span>The 12th International Symposium on Stabilization, Safety, and Security of Distributed Systems (SSS 2010)</text:span><text:span>, Sep 2010, New York, United States. pp.288-302</text:span></text:p>
              <text:p text:style-name="Normal"><text:span>Communication dans un congrès</text:span></text:p>
              <text:p text:style-name="Normal"><text:a xlink:type="simple" xlink:href="https://centralesupelec.hal.science/hal-00522727v1">hal-0052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59v1">Quantitative model for evaluate routing protocols in a vehicular ad hoc networks on highway</text:a></text:p>
              <text:p text:style-name="Normal"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Véronique Vèque">Véronique Vèque</text:a></text:p>
              <text:p text:style-name="Normal"><text:span>VNC 2010</text:span><text:span>, Dec 2010, Jersey City, United States. pp.330-337,<text:s/></text:span><text:a xlink:type="simple" xlink:href="https://dx.doi.org/10.1109/VNC.2010.5698255">⟨10.1109/VNC.2010.5698255⟩</text:a></text:p>
              <text:p text:style-name="Normal"><text:span>Communication dans un congrès</text:span></text:p>
              <text:p text:style-name="Normal"><text:a xlink:type="simple" xlink:href="https://hal.science/hal-00647859v1">hal-00647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60v1">Vers une modélisation robuste des protocoles de routage pour réseaux de véhicules</text:a></text:p>
              <text:p text:style-name="Normal"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Véronique Vèque">Véronique Vèque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60v1">inria-0041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111v2">Poster : Propriétés structurelles des réseaux ad hoc de véhicules</text:a></text:p>
              <text:p text:style-name="Normal"><text:a xlink:type="simple" xlink:href="https://hal.science/search/index/?q=*&amp;authFullName_s=Florent Kaisser">Florent Kaisser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éronique Vèque">Véronique Vèque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60111v2">hal-00260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30v1">Poster :Un Algorithme de Gestion des Adjacences basé sur la Puissance du Signal</text:a></text:p>
              <text:p text:style-name="Normal"><text:a xlink:type="simple" xlink:href="https://hal.science/search/index/?q=*&amp;authFullName_s=Husnain Mansoor Ali">Husnain Mansoor Al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Amina Meraihi Naimi">Amina Meraihi Naimi</text:a><text:span>,</text:span><text:a xlink:type="simple" xlink:href="https://hal.science/search/index/?q=*&amp;authFullName_s=Veronique Veque">Veronique Veque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60330v1">hal-0026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454v1">Un algorithme de gestion des adjacences pour les réseaux ad-hoc mobile</text:a></text:p>
              <text:p text:style-name="Normal"><text:a xlink:type="simple" xlink:href="https://hal.science/search/index/?q=*&amp;authFullName_s=Husnain Ali">Husnain Ali</text:a><text:span>,</text:span><text:a xlink:type="simple" xlink:href="https://hal.science/search/index/?q=*&amp;authFullName_s=Amina Naimi">Amina Naim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eronique Veque">Veronique Veque</text:a></text:p>
              <text:p text:style-name="Normal"><text:span>10ème Rencontres Francophones sur les Aspects Algorithmiques des Télécommunications (AlgoTel'08)</text:span><text:span>, 2008, Saint-Malo, France. pp.49-52</text:span></text:p>
              <text:p text:style-name="Normal"><text:span>Communication dans un congrès</text:span></text:p>
              <text:p text:style-name="Normal"><text:a xlink:type="simple" xlink:href="https://inria.hal.science/inria-00374454v1">inria-00374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788v1">Analyse du trafic et du routage dans un réseau Ad Hoc de véhicules</text:a></text:p>
              <text:p text:style-name="Normal"><text:a xlink:type="simple" xlink:href="https://hal.science/search/index/?q=*&amp;authFullName_s=Muriel Mabiala">Muriel Mabiala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éronique Vèque">Véronique Vèque</text:a></text:p>
              <text:p text:style-name="Normal"><text:span>Colloque Francophone sur l'Ingénierie des Protocoles - CFIP 2006</text:span><text:span>, Eric Fleury and Farouk Kamoun, Oct 2006, Tozeur/Tunisia, 12 p</text:span></text:p>
              <text:p text:style-name="Normal"><text:span>Communication dans un congrès</text:span></text:p>
              <text:p text:style-name="Normal"><text:a xlink:type="simple" xlink:href="https://inria.hal.science/inria-00113788v1">inria-001137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b8761" table:style-name="1b8761">
          <table:table-column table:style-name="1b8761.0"/>
          <table:table-row>
            <table:table-cell office:value-type="string">
              <text:p text:style-name="Normal"><text:a xlink:type="simple" xlink:href="https://hal.science/hal-04628039v1">Congestion Control in IoT Networks Using Artificial Intelligence Techniques</text:a></text:p>
              <text:p text:style-name="Normal"><text:a xlink:type="simple" xlink:href="https://hal.science/search/index/?q=*&amp;authFullName_s=Hanane Benadji">Hanane Benadji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eronique Veque">Veronique Veque</text:a></text:p>
              <text:p text:style-name="Normal"><text:span>Journée des doctorants en STIC du plateau de Saclay</text:span><text:span>, Jun 2024, Gif-sur-Yvette, France</text:span></text:p>
              <text:p text:style-name="Normal"><text:span>Poster de conférence</text:span></text:p>
              <text:p text:style-name="Normal"><text:a xlink:type="simple" xlink:href="https://hal.science/hal-04628039v1">hal-0462803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35763" table:style-name="c35763">
          <table:table-column table:style-name="c35763.0"/>
          <table:table-row>
            <table:table-cell office:value-type="string">
              <text:p text:style-name="Normal"><text:a xlink:type="simple" xlink:href="https://hal.science/hal-01520353v1">Nouveaux protocoles pour l'internet</text:a></text:p>
              <text:p text:style-name="Normal"><text:a xlink:type="simple" xlink:href="https://hal.science/search/index/?q=*&amp;authFullName_s=Marie-Pierre Gervais">Marie-Pierre Gervais</text:a><text:span>,</text:span><text:a xlink:type="simple" xlink:href="https://hal.science/search/index/?q=*&amp;authFullName_s=Véronique Vèque">Véronique Vèque</text:a></text:p>
              <text:p text:style-name="Normal"><text:span>23 (5-6), 2004, Technique et science informatiques</text:span></text:p>
              <text:p text:style-name="Normal"><text:span>Ouvrages</text:span></text:p>
              <text:p text:style-name="Normal"><text:a xlink:type="simple" xlink:href="https://hal.science/hal-01520353v1">hal-0152035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e3b39a" table:style-name="e3b39a">
          <table:table-column table:style-name="e3b39a.0"/>
          <table:table-row>
            <table:table-cell office:value-type="string">
              <text:p text:style-name="Normal"><text:a xlink:type="simple" xlink:href="https://centralesupelec.hal.science/hal-04489559v1">A Stochastic Traffic Model for Congestion Detection in Multi-lane Highways</text:a></text:p>
              <text:p text:style-name="Normal"><text:a xlink:type="simple" xlink:href="https://hal.science/search/index/?q=*&amp;authFullName_s=El Joubari Oumaima">El Joubari Oumaima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Véronique Vèque">Véronique Vèque</text:a></text:p>
              <text:p text:style-name="Normal"><text:span>Ad Hoc Networks</text:span><text:span>, 345, Springer International Publishing, pp.87-99, 2021, Lecture Notes of the Institute for Computer Sciences, Social Informatics and Telecommunications Engineering,<text:s/></text:span><text:a xlink:type="simple" xlink:href="https://dx.doi.org/10.1007/978-3-030-67369-7_7">⟨10.1007/978-3-030-67369-7_7⟩</text:a></text:p>
              <text:p text:style-name="Normal"><text:span>Chapitre d'ouvrage</text:span></text:p>
              <text:p text:style-name="Normal"><text:a xlink:type="simple" xlink:href="https://centralesupelec.hal.science/hal-04489559v1">hal-04489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741v1">CONVOI : un protocole de formation de clusters pour les réseaux de véhicule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Anthony Busson">Anthony Busson</text:a></text:p>
              <text:p text:style-name="Normal"><text:span>Labiod, H. and Beylot, A.L.<text:s/></text:span><text:span>Modèles et algorithmes pour les réseaux véhiculaires</text:span><text:span>, Hermès, pp.1-15, 2013, Traité IC2</text:span></text:p>
              <text:p text:style-name="Normal"><text:span>Chapitre d'ouvrage</text:span></text:p>
              <text:p text:style-name="Normal"><text:a xlink:type="simple" xlink:href="https://inria.hal.science/hal-00821741v1">hal-00821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738v1">Message dissemination in VANET: protocols and performances</text:a></text:p>
              <text:p text:style-name="Normal"><text:a xlink:type="simple" xlink:href="https://hal.science/search/index/?q=*&amp;authFullName_s=Anh Tuan Giang">Anh Tuan Giang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Véronique Vèque">Véronique Vèque</text:a></text:p>
              <text:p text:style-name="Normal"><text:span>Rola Naja.<text:s/></text:span><text:span>Wireless Vehicular Networks for Car Collision Avoidance</text:span><text:span>, Springer, pp.71-96, 2013,<text:s/></text:span><text:a xlink:type="simple" xlink:href="https://dx.doi.org/10.1007/978-1-4419-9563-6_3">⟨10.1007/978-1-4419-9563-6_3⟩</text:a></text:p>
              <text:p text:style-name="Normal"><text:span>Chapitre d'ouvrage</text:span></text:p>
              <text:p text:style-name="Normal"><text:a xlink:type="simple" xlink:href="https://inria.hal.science/hal-00821738v1">hal-00821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742v1">CONVOY: a new Cluster-based routing Protocol for Vehicular Network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Anthony Busson">Anthony Busson</text:a></text:p>
              <text:p text:style-name="Normal"><text:span>Labiod, H. and Beylot, A.L.<text:s/></text:span><text:span>Vehicular Networks: Models and Algorithms</text:span><text:span>, ISTE Publishing Knowledge /John Wiley and Sons Inc, pp.91-129, 2013, 9781848214897.<text:s/></text:span><text:a xlink:type="simple" xlink:href="https://dx.doi.org/10.1002/9781118648759.ch3">⟨10.1002/9781118648759.ch3⟩</text:a></text:p>
              <text:p text:style-name="Normal"><text:span>Chapitre d'ouvrage</text:span></text:p>
              <text:p text:style-name="Normal"><text:a xlink:type="simple" xlink:href="https://inria.hal.science/hal-00821742v1">hal-00821742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5c9e15" table:style-name="5c9e15">
          <table:table-column table:style-name="5c9e15.0"/>
          <table:table-row>
            <table:table-cell office:value-type="string">
              <text:p text:style-name="Normal"><text:a xlink:type="simple" xlink:href="https://univ-reunion.hal.science/hal-04533625v1">Séquence 1: &amp;quot;Les adresses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81</text:span></text:p>
              <text:p text:style-name="Normal"><text:span>Autre publication scientifique</text:span></text:p>
              <text:p text:style-name="Normal"><text:a xlink:type="simple" xlink:href="https://univ-reunion.hal.science/hal-04533625v1">hal-045336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597v1">Séquence 0: &amp;quot;Internet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38</text:span></text:p>
              <text:p text:style-name="Normal"><text:span>Autre publication scientifique</text:span></text:p>
              <text:p text:style-name="Normal"><text:a xlink:type="simple" xlink:href="https://univ-reunion.hal.science/hal-04533597v1">hal-045335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33v1">Séquence 3: &amp;quot;Les mécanismes de gestion d'un réseau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128</text:span></text:p>
              <text:p text:style-name="Normal"><text:span>Autre publication scientifique</text:span></text:p>
              <text:p text:style-name="Normal"><text:a xlink:type="simple" xlink:href="https://univ-reunion.hal.science/hal-04533633v1">hal-045336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26v1">Séquence 2: &amp;quot;Le protocole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77</text:span></text:p>
              <text:p text:style-name="Normal"><text:span>Autre publication scientifique</text:span></text:p>
              <text:p text:style-name="Normal"><text:a xlink:type="simple" xlink:href="https://univ-reunion.hal.science/hal-04533626v1">hal-045336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34v1">Séquence 4: &amp;quot;L'intégration d'IPv6 dans l'Internet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78</text:span></text:p>
              <text:p text:style-name="Normal"><text:span>Autre publication scientifique</text:span></text:p>
              <text:p text:style-name="Normal"><text:a xlink:type="simple" xlink:href="https://univ-reunion.hal.science/hal-04533634v1">hal-04533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Vèque</dc:title>
    <dc:subject/>
    <dc:description>CV</dc:description>
    <dc:creator/>
    <dc:date>2026-05-24T03:52:05.000</dc:date>
    <meta:generator>PHPWord</meta:generator>
    <meta:initial-creator>CCSD</meta:initial-creator>
    <meta:creation-date>2026-05-24T03:52:05.000</meta:creation-date>
    <meta:keyword/>
    <meta:user-defined meta:name="Category"/>
    <meta:user-defined meta:name="Company"/>
    <meta:user-defined meta:name="Manager"/>
  </office:meta>
</office:document-meta>
</file>