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fa31" style:family="table">
      <style:table-properties style:rel-width="100" table:align="center"/>
    </style:style>
    <style:style style:name="32fa31.0" style:family="table-column">
      <style:table-column-properties style:column-width="0.00cm"/>
    </style:style>
    <style:style style:name="288094" style:family="table">
      <style:table-properties style:rel-width="100" table:align="center"/>
    </style:style>
    <style:style style:name="288094.0" style:family="table-column">
      <style:table-column-properties style:column-width="0.00cm"/>
    </style:style>
    <style:style style:name="1da730" style:family="table">
      <style:table-properties style:rel-width="100" table:align="center"/>
    </style:style>
    <style:style style:name="1da730.0" style:family="table-column">
      <style:table-column-properties style:column-width="0.00cm"/>
    </style:style>
    <style:style style:name="82defb" style:family="table">
      <style:table-properties style:rel-width="100" table:align="center"/>
    </style:style>
    <style:style style:name="82de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Vérot<text:s/></text:span><text:span text:style-name="T2">Maître de conférences en histoire moderne - Université Marie et Louis Pasteur - Centre Lucien Febv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erot-jean-baptiste">verot-jean-baptist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907-666X">0000-0001-9907-666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7020392">26702039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Thèse (1)</text:span></text:p>
        <text:p text:style-name="P18"/>
        <table:table table:name="32fa31" table:style-name="32fa31">
          <table:table-column table:style-name="32fa31.0"/>
          <table:table-row>
            <table:table-cell office:value-type="string">
              <text:p text:style-name="Normal"><text:a xlink:type="simple" xlink:href="https://theses.hal.science/tel-03941818v1">L'arbre d'or et l'économie politique : Une histoire de la culture du mûrier en France (XVIIe-XVIIIe siècles)</text:a></text:p>
              <text:p text:style-name="Normal"><text:a xlink:type="simple" xlink:href="https://hal.science/search/index/?q=*&amp;authFullName_s=Jean-Baptiste Verot">Jean-Baptiste Verot</text:a></text:p>
              <text:p text:style-name="Normal"><text:span>Histoire. Université d'Avignon, 2023. Français.<text:s/></text:span><text:a xlink:type="simple" xlink:href="https://www.theses.fr/2023AVIG1000">⟨NNT : 2023AVIG1000⟩</text:a></text:p>
              <text:p text:style-name="Normal"><text:span>Thèse</text:span></text:p>
              <text:p text:style-name="Normal"><text:a xlink:type="simple" xlink:href="https://theses.hal.science/tel-03941818v1">tel-03941818v1</text:a></text:p>
            </table:table-cell>
          </table:table-row>
        </table:table>
        <text:p text:style-name="P19"/>
        <text:p text:style-name="Heading2"><text:span text:style-name="T9">Chapitre d'ouvrage (3)</text:span></text:p>
        <text:p text:style-name="P21"/>
        <table:table table:name="288094" table:style-name="288094">
          <table:table-column table:style-name="288094.0"/>
          <table:table-row>
            <table:table-cell office:value-type="string">
              <text:p text:style-name="Normal"><text:a xlink:type="simple" xlink:href="https://hal.science/hal-04980055v1">Savoir faire et pouvoir dire. Pierre-Augustin Boissier de Sauvages et la réduction en art de la sériciculture au XVIIIe siècle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Fabien Knittel; Stéphanie Lachaud; Corinne Marache.<text:s/></text:span><text:span>Sciences, techniques et mondes ruraux. Des Lumières au XXe siècle</text:span><text:span>, Presses universitaires de Bordeaux, pp.27-44, 2024</text:span></text:p>
              <text:p text:style-name="Normal"><text:span>Chapitre d'ouvrage</text:span></text:p>
              <text:p text:style-name="Normal"><text:a xlink:type="simple" xlink:href="https://hal.science/hal-04980055v1">hal-04980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381v1">L'État et la diffusion des savoirs ruraux à l'époque moderne : l'exemple de la culture du mûrier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Jérôme Lamy; Sylvie Vabre.<text:s/></text:span><text:span>Les savoirs ruraux du Moyen Âge à nos jours</text:span><text:span>,<text:s/></text:span><text:a xlink:type="simple" xlink:href="https://pur-editions.fr/product/9055/les-savoirs-ruraux-du-moyen-age-a-nos-jours">Presses universitaires de Rennes</text:a><text:span>, pp.163-178, 2023, 9782753587793</text:span></text:p>
              <text:p text:style-name="Normal"><text:span>Chapitre d'ouvrage</text:span></text:p>
              <text:p text:style-name="Normal"><text:a xlink:type="simple" xlink:href="https://hal.science/hal-03986381v1">hal-0398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67v1">Barthélemy de Laffemas : protectionnisme, innovation et émergence de l'économie politique en France sous Henri IV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Dimitri Uzunidis; André Tiran.<text:s/></text:span><text:span>Libéralisme et protectionnisme. Economie politique des relations internationales</text:span><text:span>, Peter Lang, p. 101-122, 2019</text:span></text:p>
              <text:p text:style-name="Normal"><text:span>Chapitre d'ouvrage</text:span></text:p>
              <text:p text:style-name="Normal"><text:a xlink:type="simple" xlink:href="https://hal.science/hal-03986467v1">hal-03986467v1</text:a></text:p>
            </table:table-cell>
          </table:table-row>
        </table:table>
        <text:p text:style-name="P22"/>
        <text:p text:style-name="Heading2"><text:span text:style-name="T10">Article dans une revue (7)</text:span></text:p>
        <text:p text:style-name="P24"/>
        <table:table table:name="1da730" table:style-name="1da730">
          <table:table-column table:style-name="1da730.0"/>
          <table:table-row>
            <table:table-cell office:value-type="string">
              <text:p text:style-name="Normal"><text:a xlink:type="simple" xlink:href="https://hal.science/hal-05240761v1">Pépinières publiques et recompositions des marges urbaines dans la France du XVIIIe siècle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Histoire urbaine</text:span><text:span>, 2025, 72, pp.59-79</text:span></text:p>
              <text:p text:style-name="Normal"><text:span>Article dans une revue</text:span></text:p>
              <text:p text:style-name="Normal"><text:a xlink:type="simple" xlink:href="https://hal.science/hal-05240761v1">hal-0524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235v1">La sériciculture, un révélateur des jeux de pouvoir dans les sociétés rurales françaises au XVIIIe siècle</text:a></text:p>
              <text:p text:style-name="Normal"><text:a xlink:type="simple" xlink:href="https://hal.science/search/index/?q=*&amp;authFullName_s=Jean-Baptiste Verot">Jean-Baptiste Verot</text:a></text:p>
              <text:p text:style-name="Normal"><text:span>Bulletin de l'association des historiens modernistes des universités françaises</text:span><text:span>, 2025, 46, pp.[En ligne]</text:span></text:p>
              <text:p text:style-name="Normal"><text:span>Article dans une revue</text:span></text:p>
              <text:p text:style-name="Normal"><text:a xlink:type="simple" xlink:href="https://hal.science/hal-05241235v1">hal-05241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764v1">Bêtes à laine et vers à soie, même combat ? L’introduction de la sériciculture en Bourgogne (v. 1740 - v. 1870)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Les Annales de Bourgogne</text:span><text:span>, 2024, 96 (3-4), pp.223-245</text:span></text:p>
              <text:p text:style-name="Normal"><text:span>Article dans une revue</text:span></text:p>
              <text:p text:style-name="Normal"><text:a xlink:type="simple" xlink:href="https://hal.science/hal-05240764v1">hal-0524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80v1">Le commerce de la feuille de mûrier à Saint-Jean-du-Gard au XVIIIe siècle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Les Cahiers du Haut Vidourle</text:span><text:span>, 2020, 31, pp.59-80</text:span></text:p>
              <text:p text:style-name="Normal"><text:span>Article dans une revue</text:span></text:p>
              <text:p text:style-name="Normal"><text:a xlink:type="simple" xlink:href="https://hal.science/hal-03986480v1">hal-0398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91v1">Comment l'État peut-il multiplier les mûriers ? Les enjeux de l'ordonnance du 6 septembre 1752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Revue d'histoire moderne et contemporaine de Nîmes &amp; du Gard</text:span><text:span>, 2020, 35, pp.9-23</text:span></text:p>
              <text:p text:style-name="Normal"><text:span>Article dans une revue</text:span></text:p>
              <text:p text:style-name="Normal"><text:a xlink:type="simple" xlink:href="https://hal.science/hal-03986491v1">hal-0398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407v1">La première richesse du mûrier blanc : Olivier de Serres, fournisseur de &amp;quot;l'entreprise des soyes&amp;quot; de 1602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Revue du Vivarais</text:span><text:span>, 2019, 123 (2), pp.173-182</text:span></text:p>
              <text:p text:style-name="Normal"><text:span>Article dans une revue</text:span></text:p>
              <text:p text:style-name="Normal"><text:a xlink:type="simple" xlink:href="https://hal.science/hal-03986407v1">hal-03986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588v1">[Compte-rendu de] Laurent Herment (dir.), Histoire rurale de l’Europe. XVIe-XXe siècle</text:a></text:p>
              <text:p text:style-name="Normal"><text:a xlink:type="simple" xlink:href="https://hal.science/search/index/?q=*&amp;authFullName_s=Jean-Baptiste Vérot">Jean-Baptiste Vérot</text:a></text:p>
              <text:p text:style-name="Normal"><text:span>Lectures</text:span><text:span>, 2018,<text:s/></text:span><text:a xlink:type="simple" xlink:href="https://dx.doi.org/10.4000/lectures.39717">⟨10.4000/lectures.3971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57588v1">hal-0405758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82defb" table:style-name="82defb">
          <table:table-column table:style-name="82defb.0"/>
          <table:table-row>
            <table:table-cell office:value-type="string">
              <text:p text:style-name="Normal"><text:a xlink:type="simple" xlink:href="https://hal.science/hal-04876202v1">L’âge de la soie en piémont cévenol.</text:a></text:p>
              <text:p text:style-name="Normal"><text:a xlink:type="simple" xlink:href="https://hal.science/search/index/?q=*&amp;authFullName_s=Odon Abbal">Odon Abbal</text:a><text:span>,</text:span><text:a xlink:type="simple" xlink:href="https://hal.science/search/index/?q=*&amp;authFullName_s=Cadoret Florian">Cadoret Florian</text:a><text:span>,</text:span><text:a xlink:type="simple" xlink:href="https://hal.science/search/index/?q=*&amp;authFullName_s=Sylvie Carteirac-Cregut">Sylvie Carteirac-Cregut</text:a><text:span>,</text:span><text:a xlink:type="simple" xlink:href="https://hal.science/search/index/?q=*&amp;authFullName_s=Roland Castanet">Roland Castanet</text:a><text:span>,</text:span><text:a xlink:type="simple" xlink:href="https://hal.science/search/index/?q=*&amp;authFullName_s=Michel Costa">Michel Costa</text:a><text:span>et al.</text:span></text:p>
              <text:p text:style-name="Normal"><text:span>Les Amis de Clio.<text:s/></text:span><text:a xlink:type="simple" xlink:href="https://www.editions-fenestrelle.com/produit/lage-de-la-soie-en-piemont-cevenol/oriental-du-xviiie-siecle-aux-lendemains-du-premier-conflit-mondial/">Éditions de la Fenestrelle</text:a><text:span>, 250 p., 2024, 978-2-37871-148-1</text:span></text:p>
              <text:p text:style-name="Normal"><text:span>Ouvrages</text:span></text:p>
              <text:p text:style-name="Normal"><text:a xlink:type="simple" xlink:href="https://hal.science/hal-04876202v1">hal-04876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Vérot</dc:title>
    <dc:subject/>
    <dc:description>CV</dc:description>
    <dc:creator/>
    <dc:date>2026-05-19T10:00:45.000</dc:date>
    <meta:generator>PHPWord</meta:generator>
    <meta:initial-creator>CCSD</meta:initial-creator>
    <meta:creation-date>2026-05-19T10:00:45.000</meta:creation-date>
    <meta:keyword/>
    <meta:user-defined meta:name="Category"/>
    <meta:user-defined meta:name="Company"/>
    <meta:user-defined meta:name="Manager"/>
  </office:meta>
</office:document-meta>
</file>