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9c51" style:family="table">
      <style:table-properties style:rel-width="100" table:align="center"/>
    </style:style>
    <style:style style:name="7c9c51.0" style:family="table-column">
      <style:table-column-properties style:column-width="0.00cm"/>
    </style:style>
    <style:style style:name="d942d5" style:family="table">
      <style:table-properties style:rel-width="100" table:align="center"/>
    </style:style>
    <style:style style:name="d942d5.0" style:family="table-column">
      <style:table-column-properties style:column-width="0.00cm"/>
    </style:style>
    <style:style style:name="4f59f9" style:family="table">
      <style:table-properties style:rel-width="100" table:align="center"/>
    </style:style>
    <style:style style:name="4f59f9.0" style:family="table-column">
      <style:table-column-properties style:column-width="0.00cm"/>
    </style:style>
    <style:style style:name="b906df" style:family="table">
      <style:table-properties style:rel-width="100" table:align="center"/>
    </style:style>
    <style:style style:name="b906df.0" style:family="table-column">
      <style:table-column-properties style:column-width="0.00cm"/>
    </style:style>
    <style:style style:name="126c21" style:family="table">
      <style:table-properties style:rel-width="100" table:align="center"/>
    </style:style>
    <style:style style:name="126c21.0" style:family="table-column">
      <style:table-column-properties style:column-width="0.00cm"/>
    </style:style>
    <style:style style:name="c24f52" style:family="table">
      <style:table-properties style:rel-width="100" table:align="center"/>
    </style:style>
    <style:style style:name="c24f52.0" style:family="table-column">
      <style:table-column-properties style:column-width="0.00cm"/>
    </style:style>
    <style:style style:name="a4dc2e" style:family="table">
      <style:table-properties style:rel-width="100" table:align="center"/>
    </style:style>
    <style:style style:name="a4dc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ushka Alvizuri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ushkaalvizuri">verushkaalvizu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10-3433">0000-0001-9710-34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151890">13015189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7c9c51" table:style-name="7c9c51">
          <table:table-column table:style-name="7c9c51.0"/>
          <table:table-row>
            <table:table-cell office:value-type="string">
              <text:p text:style-name="Normal"><text:a xlink:type="simple" xlink:href="https://hal.science/hal-04356235v1">Xavier Albó: el compromiso teológico, la política y la academia. Itinerario de un misionero jesuita en Bolivia</text:a></text:p>
              <text:p text:style-name="Normal"><text:a xlink:type="simple" xlink:href="https://hal.science/search/index/?q=*&amp;authFullName_s=Verushka Alvizuri">Verushka Alvizuri</text:a></text:p>
              <text:p text:style-name="Normal"><text:span>Boletín americanista</text:span><text:span>, 2023, 87, pp.191-213.<text:s/></text:span><text:a xlink:type="simple" xlink:href="https://dx.doi.org/10.1344/BA2023.87.1042">⟨10.1344/BA2023.87.1042⟩</text:a></text:p>
              <text:p text:style-name="Normal"><text:span>Article dans une revue</text:span></text:p>
              <text:p text:style-name="Normal"><text:a xlink:type="simple" xlink:href="https://hal.science/hal-04356235v1">hal-0435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27v1">La fábrica de un patrimonio arquitectónico en la ciudad de El Alto (Bolivia)</text:a></text:p>
              <text:p text:style-name="Normal"><text:a xlink:type="simple" xlink:href="https://hal.science/search/index/?q=*&amp;authFullName_s=Verushka Alvizuri">Verushka Alvizuri</text:a></text:p>
              <text:p text:style-name="Normal"><text:span>Amerika</text:span><text:span>, 2022, 24,<text:s/></text:span><text:a xlink:type="simple" xlink:href="https://dx.doi.org/10.4000/amerika.15524">⟨10.4000/amerika.15524⟩</text:a></text:p>
              <text:p text:style-name="Normal"><text:span>Article dans une revue</text:span></text:p>
              <text:p text:style-name="Normal"><text:a xlink:type="simple" xlink:href="https://api.istex.fr/ark:/67375/G14-NCQ9X0Z9-L/fulltext.pdf?sid=hal">istex</text:a></text:p>
              <text:p text:style-name="Normal"><text:a xlink:type="simple" xlink:href="https://hal.science/hal-03807527v1">hal-038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19v1">Lire Beauvoir à La Paz lorsqu’ on a vingt ans</text:a></text:p>
              <text:p text:style-name="Normal"><text:a xlink:type="simple" xlink:href="https://hal.science/search/index/?q=*&amp;authFullName_s=Verushka Alvizuri">Verushka Alvizuri</text:a></text:p>
              <text:p text:style-name="Normal"><text:span>Simone de Beauvoir studies</text:span><text:span>, 2021, 31 (2), pp.211-230.<text:s/></text:span><text:a xlink:type="simple" xlink:href="https://dx.doi.org/10.1163/25897616-bja10030">⟨10.1163/25897616-bja10030⟩</text:a></text:p>
              <text:p text:style-name="Normal"><text:span>Article dans une revue</text:span></text:p>
              <text:p text:style-name="Normal"><text:a xlink:type="simple" xlink:href="https://hal.science/hal-03807519v1">hal-0380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23v1">Indianista, lesbiana y sin hijos</text:a></text:p>
              <text:p text:style-name="Normal"><text:a xlink:type="simple" xlink:href="https://hal.science/search/index/?q=*&amp;authFullName_s=Verushka Alvizuri">Verushka Alvizuri</text:a></text:p>
              <text:p text:style-name="Normal"><text:span>Mélanges de la Casa de Velázquez</text:span><text:span>, 2020, 50-1, pp.227-244.<text:s/></text:span><text:a xlink:type="simple" xlink:href="https://dx.doi.org/10.4000/mcv.12707">⟨10.4000/mcv.12707⟩</text:a></text:p>
              <text:p text:style-name="Normal"><text:span>Article dans une revue</text:span></text:p>
              <text:p text:style-name="Normal"><text:a xlink:type="simple" xlink:href="https://hal.science/hal-03807523v1">hal-038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21v1">Indianismo, política y religión en Bolivia (2006-2016)</text:a></text:p>
              <text:p text:style-name="Normal"><text:a xlink:type="simple" xlink:href="https://hal.science/search/index/?q=*&amp;authFullName_s=Verushka Alvizuri">Verushka Alvizuri</text:a></text:p>
              <text:p text:style-name="Normal"><text:span>Caravelle. Cahiers du monde hispanique et luso-brésilien</text:span><text:span>, 2017, 108, pp.83-98</text:span></text:p>
              <text:p text:style-name="Normal"><text:span>Article dans une revue</text:span></text:p>
              <text:p text:style-name="Normal"><text:a xlink:type="simple" xlink:href="https://hal.science/hal-01880721v1">hal-0188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068v1">Le genou d’Evo&amp;quot; ou les usages politiques du corps</text:a></text:p>
              <text:p text:style-name="Normal"><text:a xlink:type="simple" xlink:href="https://hal.science/search/index/?q=*&amp;authFullName_s=Verushka Alvizuri">Verushka Alvizuri</text:a></text:p>
              <text:p text:style-name="Normal"><text:span>Problèmes d'Amérique Latine</text:span><text:span>, 2014, Sociologie politique de la Bolivie, 91 (2013/4), pp.53-67.<text:s/></text:span><text:a xlink:type="simple" xlink:href="https://dx.doi.org/10.3917/pal.091.0053">⟨10.3917/pal.091.0053⟩</text:a></text:p>
              <text:p text:style-name="Normal"><text:span>Article dans une revue</text:span></text:p>
              <text:p text:style-name="Normal"><text:a xlink:type="simple" xlink:href="https://hal.science/hal-02025068v1">hal-0202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52v1">Chevolución, Chesucristo. Historia de un ícono en dos clichés</text:a></text:p>
              <text:p text:style-name="Normal"><text:a xlink:type="simple" xlink:href="https://hal.science/search/index/?q=*&amp;authFullName_s=Vera Alvizuri-Delannoy">Vera Alvizuri-Delannoy</text:a></text:p>
              <text:p text:style-name="Normal"><text:span>Caravelle. Cahiers du monde hispanique et luso-brésilien</text:span><text:span>, 2012, 98, pp.135-148</text:span></text:p>
              <text:p text:style-name="Normal"><text:span>Article dans une revue</text:span></text:p>
              <text:p text:style-name="Normal"><text:a xlink:type="simple" xlink:href="https://hal.science/hal-02152552v1">hal-02152552v1</text:a></text:p>
            </table:table-cell>
          </table:table-row>
        </table:table>
        <text:p text:style-name="P19"/>
        <text:p text:style-name="Heading2"><text:span text:style-name="T9">N°spécial de revue/special issue (1)</text:span></text:p>
        <text:p text:style-name="P21"/>
        <table:table table:name="d942d5" table:style-name="d942d5">
          <table:table-column table:style-name="d942d5.0"/>
          <table:table-row>
            <table:table-cell office:value-type="string">
              <text:p text:style-name="Normal"><text:a xlink:type="simple" xlink:href="https://hal.science/hal-05448527v1">Introducción: ¿qué Bolivia celebramos en 2025?</text:a></text:p>
              <text:p text:style-name="Normal"><text:a xlink:type="simple" xlink:href="https://hal.science/search/index/?q=*&amp;authFullName_s=Verushka Alvizuri">Verushka Alvizuri</text:a><text:span>,</text:span><text:a xlink:type="simple" xlink:href="https://hal.science/search/index/?q=*&amp;authFullName_s=Françoise Martinez">Françoise Martinez</text:a></text:p>
              <text:p text:style-name="Normal"><text:span>IdeAs : idées d'Amérique</text:span><text:span>, 25, 2025,<text:s/></text:span><text:a xlink:type="simple" xlink:href="https://dx.doi.org/10.4000/13g18">⟨10.4000/13g18⟩</text:a></text:p>
              <text:p text:style-name="Normal"><text:span>N°spécial de revue/special issue</text:span></text:p>
              <text:p text:style-name="Normal"><text:a xlink:type="simple" xlink:href="https://hal.science/hal-05448527v1">hal-05448527v1</text:a></text:p>
            </table:table-cell>
          </table:table-row>
        </table:table>
        <text:p text:style-name="P22"/>
        <text:p text:style-name="Heading2"><text:span text:style-name="T10">Ouvrages (5)</text:span></text:p>
        <text:p text:style-name="P24"/>
        <table:table table:name="4f59f9" table:style-name="4f59f9">
          <table:table-column table:style-name="4f59f9.0"/>
          <table:table-row>
            <table:table-cell office:value-type="string">
              <text:p text:style-name="Normal"><text:a xlink:type="simple" xlink:href="https://hal.science/hal-04787617v1">La niña salvaje de Paraguay. Una microhistoria de la etnografía americanista (1902-2016)</text:a></text:p>
              <text:p text:style-name="Normal"><text:a xlink:type="simple" xlink:href="https://hal.science/search/index/?q=*&amp;authFullName_s=Verushka Alvizuri">Verushka Alvizuri</text:a></text:p>
              <text:p text:style-name="Normal"><text:span>El País, 2024, 978-99974-19-49-1</text:span></text:p>
              <text:p text:style-name="Normal"><text:span>Ouvrages</text:span></text:p>
              <text:p text:style-name="Normal"><text:a xlink:type="simple" xlink:href="https://hal.science/hal-04787617v1">hal-0478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77v1">Science et culture en temps de guerre (XIXe-XXe siècles)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Jacques Cantier">Jacques Cantier</text:a><text:span>,</text:span><text:a xlink:type="simple" xlink:href="https://hal.science/search/index/?q=*&amp;authFullName_s=Verushka Alvizuri">Verushka Alvizuri</text:a><text:span>,</text:span><text:a xlink:type="simple" xlink:href="https://hal.science/search/index/?q=*&amp;authFullName_s=Christophe Bonneuil">Christophe Bonneuil</text:a><text:span>,</text:span><text:a xlink:type="simple" xlink:href="https://hal.science/search/index/?q=*&amp;authFullName_s=Philippe Boulanger">Philippe Boulanger</text:a><text:span>et al.</text:span></text:p>
              <text:p text:style-name="Normal"><text:span>Caroline Barrera; Jacques Cantier.<text:s/></text:span><text:a xlink:type="simple" xlink:href="https://www.edimip.com/catalogue/ouvrages/essais/science-et-culture-en-temps-de-guerre/">Editions Midi Pyrénéennes</text:a><text:span>, 2022, 979-10-93498-63-8</text:span></text:p>
              <text:p text:style-name="Normal"><text:span>Ouvrages</text:span></text:p>
              <text:p text:style-name="Normal"><text:a xlink:type="simple" xlink:href="https://hal.science/hal-04437577v1">hal-0443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35v1">Evografías. Indianismo, política y sociedad en la Bolivia de Evo Morales</text:a></text:p>
              <text:p text:style-name="Normal"><text:a xlink:type="simple" xlink:href="https://hal.science/search/index/?q=*&amp;authFullName_s=Verushka Alvizuri">Verushka Alvizuri</text:a></text:p>
              <text:p text:style-name="Normal"><text:span>El País, pp.110, 2017, 978-99974-52-64-1</text:span></text:p>
              <text:p text:style-name="Normal"><text:span>Ouvrages</text:span></text:p>
              <text:p text:style-name="Normal"><text:a xlink:type="simple" xlink:href="https://hal.science/hal-01880735v1">hal-0188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123v1">Le savant, le militant et l’Aymara. Histoire d'une construction identitaire en Bolivie (1952-2006)</text:a></text:p>
              <text:p text:style-name="Normal"><text:a xlink:type="simple" xlink:href="https://hal.science/search/index/?q=*&amp;authFullName_s=Verushka Alvizuri">Verushka Alvizuri</text:a></text:p>
              <text:p text:style-name="Normal"><text:span>Armand Colin, pp.304, 2012, 978-2-200-27724-6.<text:s/></text:span><text:a xlink:type="simple" xlink:href="https://dx.doi.org/10.3917/arco.alviz.2012.01">⟨10.3917/arco.alviz.2012.01⟩</text:a></text:p>
              <text:p text:style-name="Normal"><text:span>Ouvrages</text:span></text:p>
              <text:p text:style-name="Normal"><text:a xlink:type="simple" xlink:href="https://hal.science/hal-02025123v1">hal-020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113v1">La construcción de la aymaridad</text:a></text:p>
              <text:p text:style-name="Normal"><text:a xlink:type="simple" xlink:href="https://hal.science/search/index/?q=*&amp;authFullName_s=Verushka Alvizuri">Verushka Alvizuri</text:a></text:p>
              <text:p text:style-name="Normal"><text:span>El país, pp.354, 2009, 9789995439750</text:span></text:p>
              <text:p text:style-name="Normal"><text:span>Ouvrages</text:span></text:p>
              <text:p text:style-name="Normal"><text:a xlink:type="simple" xlink:href="https://hal.science/hal-02025113v1">hal-02025113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b906df" table:style-name="b906df">
          <table:table-column table:style-name="b906df.0"/>
          <table:table-row>
            <table:table-cell office:value-type="string">
              <text:p text:style-name="Normal"><text:a xlink:type="simple" xlink:href="https://hal.science/hal-03807526v1">Jehan Vellard au Paraguay. Une expédition ethnographique au temps de la guerre du Chaco</text:a></text:p>
              <text:p text:style-name="Normal"><text:a xlink:type="simple" xlink:href="https://hal.science/search/index/?q=*&amp;authFullName_s=Verushka Alvizuri">Verushka Alvizuri</text:a></text:p>
              <text:p text:style-name="Normal"><text:span>Presses Universitaires de Mirail.<text:s/></text:span><text:span>Science et culture en temps de guerre</text:span><text:span>, Midi Pyrénéennes, 2023, 979-10-93498-63-8</text:span></text:p>
              <text:p text:style-name="Normal"><text:span>Chapitre d'ouvrage</text:span></text:p>
              <text:p text:style-name="Normal"><text:a xlink:type="simple" xlink:href="https://hal.science/hal-03807526v1">hal-0380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25v1">L'étude de la diversité humaine : discours savant, pratiques de recherche</text:a></text:p>
              <text:p text:style-name="Normal"><text:a xlink:type="simple" xlink:href="https://hal.science/search/index/?q=*&amp;authFullName_s=Verushka Alvizuri">Verushka Alvizuri</text:a></text:p>
              <text:p text:style-name="Normal"><text:span>"Race" et citoyenneté dans les Andes. Bolivie, Équateur, Pérou (1880-1925)</text:span><text:span>, 2022</text:span></text:p>
              <text:p text:style-name="Normal"><text:span>Chapitre d'ouvrage</text:span></text:p>
              <text:p text:style-name="Normal"><text:a xlink:type="simple" xlink:href="https://hal.science/hal-03807525v1">hal-0380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052v1">El etnógrafo y la niña</text:a></text:p>
              <text:p text:style-name="Normal"><text:a xlink:type="simple" xlink:href="https://hal.science/search/index/?q=*&amp;authFullName_s=Verushka Alvizuri">Verushka Alvizuri</text:a></text:p>
              <text:p text:style-name="Normal"><text:span>Isabelle Tauzin.<text:s/></text:span><text:span>Miradas recíprocas entre Perú y Francia</text:span><text:span>,<text:s/></text:span><text:a xlink:type="simple" xlink:href="http://www.pub-editions.fr/">Presses Universitaires de Bordeaux</text:a><text:span>, pp.181-201, 2016, 978-612-4234-29-3</text:span></text:p>
              <text:p text:style-name="Normal"><text:span>Chapitre d'ouvrage</text:span></text:p>
              <text:p text:style-name="Normal"><text:a xlink:type="simple" xlink:href="https://hal.science/hal-02025052v1">hal-0202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972v1">Todo posible, nada seguro. Itinerarios de viajeros y turistas en la Bolivia del siglo XX</text:a></text:p>
              <text:p text:style-name="Normal"><text:a xlink:type="simple" xlink:href="https://hal.science/search/index/?q=*&amp;authFullName_s=Verushka Alvizuri">Verushka Alvizuri</text:a></text:p>
              <text:p text:style-name="Normal"><text:span>Isabelle Tauzin.<text:s/></text:span><text:span>Histoire des itinéraires et des étapes en Amérique latine (XVIe-XXe siècle)</text:span><text:span>, Publications de la Maison des sciences de l'homme d'Aquitaine, pp.213-227, 2015, 9782858924486</text:span></text:p>
              <text:p text:style-name="Normal"><text:span>Chapitre d'ouvrage</text:span></text:p>
              <text:p text:style-name="Normal"><text:a xlink:type="simple" xlink:href="https://hal.science/hal-02024972v1">hal-0202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405v1">Pérégrinations d’un intellectuel latino-américain</text:a></text:p>
              <text:p text:style-name="Normal"><text:a xlink:type="simple" xlink:href="https://hal.science/search/index/?q=*&amp;authFullName_s=Verushka Alvizuri">Verushka Alvizuri</text:a></text:p>
              <text:p text:style-name="Normal"><text:span>PÉRÉGRINATIONS D’UN INTELLECTUEL LATINO-AMÉRICAIN</text:span><text:span>, Presses universitaires du Midi, 2011, 9782810710089.<text:s/></text:span><text:a xlink:type="simple" xlink:href="https://dx.doi.org/10.4000/books.pumi.28966">⟨10.4000/books.pumi.28966⟩</text:a></text:p>
              <text:p text:style-name="Normal"><text:span>Chapitre d'ouvrage</text:span></text:p>
              <text:p text:style-name="Normal"><text:a xlink:type="simple" xlink:href="https://hal.science/hal-04332405v1">hal-0433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21v1">Mecanismos de cristalización étnica en Bolivia</text:a></text:p>
              <text:p text:style-name="Normal"><text:a xlink:type="simple" xlink:href="https://hal.science/search/index/?q=*&amp;authFullName_s=Verushka Alvizuri">Verushka Alvizuri</text:a></text:p>
              <text:p text:style-name="Normal"><text:span>Carmen Salazar Soler; Valérie Robin Azevedo.<text:s/></text:span><text:span>El regreso del indígena. Retos, problemas y perspectivas</text:span><text:span>,<text:s/></text:span><text:a xlink:type="simple" xlink:href="http://www.ifea.org.pe/libreria/actes-et-memoires/026/">Instituto Francés de Estudios Andinos</text:a><text:span>, 2009, 9789972623639</text:span></text:p>
              <text:p text:style-name="Normal"><text:span>Chapitre d'ouvrage</text:span></text:p>
              <text:p text:style-name="Normal"><text:a xlink:type="simple" xlink:href="https://hal.science/hal-02147121v1">hal-02147121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126c21" table:style-name="126c21">
          <table:table-column table:style-name="126c21.0"/>
          <table:table-row>
            <table:table-cell office:value-type="string">
              <text:p text:style-name="Normal"><text:a xlink:type="simple" xlink:href="https://hal.science/hal-04787621v1">L’INDIEN A LA LUMIERE DU CONSTRUCTIVISME. Cultures politiques et cultures savantes dans l’espace atlantique au XXème siècle. Rapport de synthèse (HDR)</text:a></text:p>
              <text:p text:style-name="Normal"><text:a xlink:type="simple" xlink:href="https://hal.science/search/index/?q=*&amp;authFullName_s=Verushka Alvizuri">Verushka Alvizur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787621v1">hal-04787621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c24f52" table:style-name="c24f52">
          <table:table-column table:style-name="c24f52.0"/>
          <table:table-row>
            <table:table-cell office:value-type="string">
              <text:p text:style-name="Normal"><text:a xlink:type="simple" xlink:href="https://hal.science/hal-02025084v1">Race et sexualité dans les débats des indianistes boliviens</text:a></text:p>
              <text:p text:style-name="Normal"><text:a xlink:type="simple" xlink:href="https://hal.science/search/index/?q=*&amp;authFullName_s=Verushka Alvizuri">Verushka Alvizur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25084v1">hal-02025084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a4dc2e" table:style-name="a4dc2e">
          <table:table-column table:style-name="a4dc2e.0"/>
          <table:table-row>
            <table:table-cell office:value-type="string">
              <text:p text:style-name="Normal"><text:a xlink:type="simple" xlink:href="https://hal.science/tel-04787606v1">El etnógrafo Jehan Vellard y Maryvonne, la niña guayakí de Paraguay Una historia de la etnografía americanista (1932-1962)</text:a></text:p>
              <text:p text:style-name="Normal"><text:a xlink:type="simple" xlink:href="https://hal.science/search/index/?q=*&amp;authFullName_s=Verushka Alvizuri">Verushka Alvizuri</text:a></text:p>
              <text:p text:style-name="Normal"><text:span>Humanities and Social Sciences. Université Toulouse - Jean Jaurès, 2023</text:span></text:p>
              <text:p text:style-name="Normal"><text:span>HDR</text:span></text:p>
              <text:p text:style-name="Normal"><text:a xlink:type="simple" xlink:href="https://hal.science/tel-04787606v1">tel-04787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ushka Alvizuri</dc:title>
    <dc:subject/>
    <dc:description>CV</dc:description>
    <dc:creator/>
    <dc:date>2026-05-19T10:01:05.000</dc:date>
    <meta:generator>PHPWord</meta:generator>
    <meta:initial-creator>CCSD</meta:initial-creator>
    <meta:creation-date>2026-05-19T10:01:05.000</meta:creation-date>
    <meta:keyword/>
    <meta:user-defined meta:name="Category"/>
    <meta:user-defined meta:name="Company"/>
    <meta:user-defined meta:name="Manager"/>
  </office:meta>
</office:document-meta>
</file>