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9e06" style:family="table">
      <style:table-properties style:rel-width="100" table:align="center"/>
    </style:style>
    <style:style style:name="d09e06.0" style:family="table-column">
      <style:table-column-properties style:column-width="0.00cm"/>
    </style:style>
    <style:style style:name="cc343f" style:family="table">
      <style:table-properties style:rel-width="100" table:align="center"/>
    </style:style>
    <style:style style:name="cc343f.0" style:family="table-column">
      <style:table-column-properties style:column-width="0.00cm"/>
    </style:style>
    <style:style style:name="c3799e" style:family="table">
      <style:table-properties style:rel-width="100" table:align="center"/>
    </style:style>
    <style:style style:name="c3799e.0" style:family="table-column">
      <style:table-column-properties style:column-width="0.00cm"/>
    </style:style>
    <style:style style:name="9d7369" style:family="table">
      <style:table-properties style:rel-width="100" table:align="center"/>
    </style:style>
    <style:style style:name="9d73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TANASOVA VESSE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d09e06" table:style-name="d09e06">
          <table:table-column table:style-name="d09e06.0"/>
          <table:table-row>
            <table:table-cell office:value-type="string">
              <text:p text:style-name="Normal"><text:a xlink:type="simple" xlink:href="https://hal.inrae.fr/hal-05486454v1">Integrated metabolomic and transcriptomic analysis to elucidate the antifungal and antimycotoxin mechanisms of natural stilbenoids against Fusarium graminearum</text:a></text:p>
              <text:p text:style-name="Normal"><text:a xlink:type="simple" xlink:href="https://hal.science/search/index/?q=*&amp;authFullName_s=Trang Tran-Minh">Trang Tran-Minh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ierre Waffo-Téguo">Pierre Waffo-Téguo</text:a><text:span>,</text:span><text:a xlink:type="simple" xlink:href="https://hal.science/search/index/?q=*&amp;authFullName_s=Caroline Rouger">Caroline Rouger</text:a><text:span>et al.</text:span></text:p>
              <text:p text:style-name="Normal"><text:span>Microbiological Research</text:span><text:span>, 2026, 303, pp.128370.<text:s/></text:span><text:a xlink:type="simple" xlink:href="https://dx.doi.org/10.1016/j.micres.2025.128370">⟨10.1016/j.micres.2025.128370⟩</text:a></text:p>
              <text:p text:style-name="Normal"><text:span>Article dans une revue</text:span></text:p>
              <text:p text:style-name="Normal"><text:a xlink:type="simple" xlink:href="https://hal.inrae.fr/hal-05486454v1">hal-05486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6468v1">Biochemical factors of maize silks associated with host susceptibility to Fusarium graminearum</text:a></text:p>
              <text:p text:style-name="Normal"><text:a xlink:type="simple" xlink:href="https://hal.science/search/index/?q=*&amp;authFullName_s=Jean-Marie Savignac">Jean-Marie Savignac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Nathalie Gallegos">Nathalie Gallegos</text:a><text:span>et al.</text:span></text:p>
              <text:p text:style-name="Normal"><text:span>The Crop Journal</text:span><text:span>, 2025, 13 (6), pp.1795-1804.<text:s/></text:span><text:a xlink:type="simple" xlink:href="https://dx.doi.org/10.1016/j.cj.2025.09.019">⟨10.1016/j.cj.2025.09.019⟩</text:a></text:p>
              <text:p text:style-name="Normal"><text:span>Article dans une revue</text:span></text:p>
              <text:p text:style-name="Normal"><text:a xlink:type="simple" xlink:href="https://hal.inrae.fr/hal-05486468v1">hal-0548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12v1">New insights into the antifungal and anti-mycotoxigenic potential of the TickCore3 peptide against Fusarium species causing Fusarium head blight</text:a></text:p>
              <text:p text:style-name="Normal"><text:a xlink:type="simple" xlink:href="https://hal.science/search/index/?q=*&amp;authFullName_s=Valentin Leannec-Rialland">Valentin Leannec-Rialland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Minh-Trang Tran">Minh-Trang Tran</text:a><text:span>et al.</text:span></text:p>
              <text:p text:style-name="Normal"><text:span>Journal of Plant Diseases and Protection</text:span><text:span>, 2025, 132 (2), pp.74.<text:s/></text:span><text:a xlink:type="simple" xlink:href="https://dx.doi.org/10.1007/s41348-025-01069-2">⟨10.1007/s41348-025-01069-2⟩</text:a></text:p>
              <text:p text:style-name="Normal"><text:span>Article dans une revue</text:span></text:p>
              <text:p text:style-name="Normal"><text:a xlink:type="simple" xlink:href="https://hal.science/hal-04976812v1">hal-04976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4626v1">Cyanidin 3-O-glucoside and other anthocyanins affect enniatins production in Fusarium avenaceum</text:a></text:p>
              <text:p text:style-name="Normal"><text:a xlink:type="simple" xlink:href="https://hal.science/search/index/?q=*&amp;authFullName_s=Linda Felici">Linda Felici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hristine Ducos">Christine Ducos</text:a><text:span>,</text:span><text:a xlink:type="simple" xlink:href="https://hal.science/search/index/?q=*&amp;authFullName_s=Sara Francesconi">Sara Francesconi</text:a><text:span>et al.</text:span></text:p>
              <text:p text:style-name="Normal"><text:span>Fungal Biology</text:span><text:span>, 2025, 129 (6), pp.101640.<text:s/></text:span><text:a xlink:type="simple" xlink:href="https://dx.doi.org/10.1016/j.funbio.2025.101640">⟨10.1016/j.funbio.2025.101640⟩</text:a></text:p>
              <text:p text:style-name="Normal"><text:span>Article dans une revue</text:span></text:p>
              <text:p text:style-name="Normal"><text:a xlink:type="simple" xlink:href="https://hal.inrae.fr/hal-05534626v1">hal-05534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1279v1">Characterisation of sorghum cultivated in Hungary: potential health risk resulting from the occurrence of toxigenic fungi and effect of endogenous lipophilic antioxidants on mycotoxin production</text:a></text:p>
              <text:p text:style-name="Normal"><text:a xlink:type="simple" xlink:href="https://hal.science/search/index/?q=*&amp;authFullName_s=B.K. Szabó">B.K. Szabó</text:a><text:span>,</text:span><text:a xlink:type="simple" xlink:href="https://hal.science/search/index/?q=*&amp;authFullName_s=V. Atanasova">V. Atanasova</text:a><text:span>,</text:span><text:a xlink:type="simple" xlink:href="https://hal.science/search/index/?q=*&amp;authFullName_s=C. Ducos">C. Ducos</text:a><text:span>,</text:span><text:a xlink:type="simple" xlink:href="https://hal.science/search/index/?q=*&amp;authFullName_s=A. Kismányoky">A. Kismányoky</text:a><text:span>,</text:span><text:a xlink:type="simple" xlink:href="https://hal.science/search/index/?q=*&amp;authFullName_s=L. Pinson-Gadais">L. Pinson-Gadais</text:a><text:span>et al.</text:span></text:p>
              <text:p text:style-name="Normal"><text:span>World Mycotoxin Journal</text:span><text:span>, 2024, 17 (2), pp.131-148.<text:s/></text:span><text:a xlink:type="simple" xlink:href="https://dx.doi.org/10.1163/18750796-BJA10007">⟨10.1163/18750796-BJA10007⟩</text:a></text:p>
              <text:p text:style-name="Normal"><text:span>Article dans une revue</text:span></text:p>
              <text:p text:style-name="Normal"><text:a xlink:type="simple" xlink:href="https://hal.inrae.fr/hal-04841279v1">hal-0484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388v1">Targeting of Antifungal Metabolites from Grapevine Byproducts by UPLC–HRMS/MS Approaches Using Bioactivity-Based Molecular Networking</text:a></text:p>
              <text:p text:style-name="Normal"><text:a xlink:type="simple" xlink:href="https://hal.science/search/index/?q=*&amp;authFullName_s=Charles Tardif">Charles Tardif</text:a><text:span>,</text:span><text:a xlink:type="simple" xlink:href="https://hal.science/search/index/?q=*&amp;authFullName_s=Caroline Rouger">Caroline Rouger</text:a><text:span>,</text:span><text:a xlink:type="simple" xlink:href="https://hal.science/search/index/?q=*&amp;authFullName_s=Julie Miranda">Julie Miranda</text:a><text:span>,</text:span><text:a xlink:type="simple" xlink:href="https://hal.science/search/index/?q=*&amp;authFullName_s=Omar Ahmed">Omar Ahmed</text:a><text:span>,</text:span><text:a xlink:type="simple" xlink:href="https://hal.science/search/index/?q=*&amp;authFullName_s=F. Richard-Forget">F. Richard-Forget</text:a><text:span>et al.</text:span></text:p>
              <text:p text:style-name="Normal"><text:span>Journal of Agricultural and Food Chemistry</text:span><text:span>, 2024, 72 (17), pp.9621-9636.<text:s/></text:span><text:a xlink:type="simple" xlink:href="https://dx.doi.org/10.1021/acs.jafc.3c09531">⟨10.1021/acs.jafc.3c09531⟩</text:a></text:p>
              <text:p text:style-name="Normal"><text:span>Article dans une revue</text:span></text:p>
              <text:p text:style-name="Normal"><text:a xlink:type="simple" xlink:href="https://hal.science/hal-04574388v1">hal-04574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771v1">Carotenoids Occurring in Maize Affect the Redox Homeostasis of Fusarium graminearum and Its Production of Type B Trichothecene Mycotoxins: New Insights Supporting Their Role in Maize Resistance to Giberella Ear Rot</text:a></text:p>
              <text:p text:style-name="Normal"><text:a xlink:type="simple" xlink:href="https://hal.science/search/index/?q=*&amp;authFullName_s=Jean-Marie Savignac">Jean-Marie Savignac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Christine Ducos">Christine Ducos</text:a><text:span>,</text:span><text:a xlink:type="simple" xlink:href="https://hal.science/search/index/?q=*&amp;authFullName_s=Nathalie Gallegos">Nathalie Gallegos</text:a><text:span>et al.</text:span></text:p>
              <text:p text:style-name="Normal"><text:span>Journal of Agricultural and Food Chemistry</text:span><text:span>, 2023, 71 (7), pp.3285-3296.<text:s/></text:span><text:a xlink:type="simple" xlink:href="https://dx.doi.org/10.1021/acs.jafc.2c06877">⟨10.1021/acs.jafc.2c06877⟩</text:a></text:p>
              <text:p text:style-name="Normal"><text:span>Article dans une revue</text:span></text:p>
              <text:p text:style-name="Normal"><text:a xlink:type="simple" xlink:href="https://hal.inrae.fr/hal-04099771v1">hal-0409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90v1">Chitosan for eco-friendly control of mycotoxinogenic Fusarium graminearum</text:a></text:p>
              <text:p text:style-name="Normal"><text:a xlink:type="simple" xlink:href="https://hal.science/search/index/?q=*&amp;authFullName_s=Anne Loron">Anne Loron</text:a><text:span>,</text:span><text:a xlink:type="simple" xlink:href="https://hal.science/search/index/?q=*&amp;authFullName_s=Yunhui Wang">Yunhui Wang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F. Richard-Forget">F. Richard-Forget</text:a><text:span>,</text:span><text:a xlink:type="simple" xlink:href="https://hal.science/search/index/?q=*&amp;authFullName_s=Christian Gardrat">Christian Gardrat</text:a><text:span>et al.</text:span></text:p>
              <text:p text:style-name="Normal"><text:span>Food Hydrocolloids</text:span><text:span>, 2023, 134, pp.108067.<text:s/></text:span><text:a xlink:type="simple" xlink:href="https://dx.doi.org/10.1016/j.foodhyd.2022.108067">⟨10.1016/j.foodhyd.2022.108067⟩</text:a></text:p>
              <text:p text:style-name="Normal"><text:span>Article dans une revue</text:span></text:p>
              <text:p text:style-name="Normal"><text:a xlink:type="simple" xlink:href="https://hal.science/hal-03922790v1">hal-03922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931v1">Stilbenoids as Promising Natural Product-Based Solutions in a Race against Mycotoxigenic Fungi: A Comprehensive Review</text:a></text:p>
              <text:p text:style-name="Normal"><text:a xlink:type="simple" xlink:href="https://hal.science/search/index/?q=*&amp;authFullName_s=Trang Minh Trah">Trang Minh Trah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F. Richard-Forget">F. Richard-Forget</text:a></text:p>
              <text:p text:style-name="Normal"><text:span>Journal of Agricultural and Food Chemistry</text:span><text:span>, 2023, 71 (13), pp.5075-5092.<text:s/></text:span><text:a xlink:type="simple" xlink:href="https://dx.doi.org/10.1021/acs.jafc.3c00407">⟨10.1021/acs.jafc.3c00407⟩</text:a></text:p>
              <text:p text:style-name="Normal"><text:span>Article dans une revue</text:span></text:p>
              <text:p text:style-name="Normal"><text:a xlink:type="simple" xlink:href="https://hal.inrae.fr/hal-04095931v1">hal-04095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508v1">Use of Defensins to Develop Eco-Friendly Alternatives to Synthetic Fungicides to Control Phytopathogenic Fungi and Their Mycotoxins</text:a></text:p>
              <text:p text:style-name="Normal"><text:a xlink:type="simple" xlink:href="https://hal.science/search/index/?q=*&amp;authFullName_s=Valentin Leannec-Rialland">Valentin Leannec-Rialland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Miray Tonk-Rügen">Miray Tonk-Rügen</text:a><text:span>,</text:span><text:a xlink:type="simple" xlink:href="https://hal.science/search/index/?q=*&amp;authFullName_s=Alejandro Cabezas-Cruz">Alejandro Cabezas-Cruz</text:a><text:span>et al.</text:span></text:p>
              <text:p text:style-name="Normal"><text:span>Journal of Fungi</text:span><text:span>, 2022, 8 (3),<text:s/></text:span><text:a xlink:type="simple" xlink:href="https://dx.doi.org/10.3390/jof8030229">⟨10.3390/jof8030229⟩</text:a></text:p>
              <text:p text:style-name="Normal"><text:span>Article dans une revue</text:span></text:p>
              <text:p text:style-name="Normal"><text:a xlink:type="simple" xlink:href="https://hal.inrae.fr/hal-03663508v1">hal-03663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7997v1">Computational Strategy for Minimizing Mycotoxins in Cereal Crops: Assessment of the Biological Activity of Compounds Resulting from Virtual Screening</text:a></text:p>
              <text:p text:style-name="Normal"><text:a xlink:type="simple" xlink:href="https://hal.science/search/index/?q=*&amp;authFullName_s=Vessela Atanasova">Vessela Atanasova</text:a><text:span>,</text:span><text:a xlink:type="simple" xlink:href="https://hal.science/search/index/?q=*&amp;authFullName_s=Emmanuel Bresso">Emmanuel Bresso</text:a><text:span>,</text:span><text:a xlink:type="simple" xlink:href="https://hal.science/search/index/?q=*&amp;authFullName_s=Bernard Maigret">Bernard Maigret</text:a><text:span>,</text:span><text:a xlink:type="simple" xlink:href="https://hal.science/search/index/?q=*&amp;authFullName_s=Natalia Florencio Martins">Natalia Florencio Martins</text:a><text:span>,</text:span><text:a xlink:type="simple" xlink:href="https://hal.science/search/index/?q=*&amp;authFullName_s=Florence Richard-Forget">Florence Richard-Forget</text:a></text:p>
              <text:p text:style-name="Normal"><text:span>Molecules</text:span><text:span>, 2022, 27 (8), pp.2582.<text:s/></text:span><text:a xlink:type="simple" xlink:href="https://dx.doi.org/10.3390/molecules27082582">⟨10.3390/molecules27082582⟩</text:a></text:p>
              <text:p text:style-name="Normal"><text:span>Article dans une revue</text:span></text:p>
              <text:p text:style-name="Normal"><text:a xlink:type="simple" xlink:href="https://inria.hal.science/hal-03647997v1">hal-03647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529v1">Naturally occurring phenolic compounds as promising antimycotoxin agents: Where are we now?</text:a></text:p>
              <text:p text:style-name="Normal"><text:a xlink:type="simple" xlink:href="https://hal.science/search/index/?q=*&amp;authFullName_s=Omar Ahmed">Omar Ahmed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Caroline Rouger">Caroline Rouger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F. Richard-Forget">F. Richard-Forget</text:a><text:span>et al.</text:span></text:p>
              <text:p text:style-name="Normal"><text:span>Comprehensive Reviews in Food Science and Food Safety</text:span><text:span>, 2022,<text:s/></text:span><text:a xlink:type="simple" xlink:href="https://dx.doi.org/10.1111/1541-4337.12891">⟨10.1111/1541-4337.12891⟩</text:a></text:p>
              <text:p text:style-name="Normal"><text:span>Article dans une revue</text:span></text:p>
              <text:p text:style-name="Normal"><text:a xlink:type="simple" xlink:href="https://hal.inrae.fr/hal-03562529v1">hal-0356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32v1">Role of Tocochromanols in Tolerance of Cereals to Biotic Stresses: Specific Focus on Pathogenic and Toxigenic Fungal Species</text:a></text:p>
              <text:p text:style-name="Normal"><text:a xlink:type="simple" xlink:href="https://hal.science/search/index/?q=*&amp;authFullName_s=Jean-Marie Savignac">Jean-Marie Savignac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Véronique Ortéga">Véronique Ortéga</text:a><text:span>,</text:span><text:a xlink:type="simple" xlink:href="https://hal.science/search/index/?q=*&amp;authFullName_s=F. Richard-Forget">F. Richard-Forget</text:a></text:p>
              <text:p text:style-name="Normal"><text:span>International Journal of Molecular Sciences</text:span><text:span>, 2022, 23 (16), pp.9303.<text:s/></text:span><text:a xlink:type="simple" xlink:href="https://dx.doi.org/10.3390/ijms23169303">⟨10.3390/ijms23169303⟩</text:a></text:p>
              <text:p text:style-name="Normal"><text:span>Article dans une revue</text:span></text:p>
              <text:p text:style-name="Normal"><text:a xlink:type="simple" xlink:href="https://hal.science/hal-03798032v1">hal-03798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173v1">Screening of wood/forest and vine by-products as sources of new drugs for sustainable strategies to control fusarium graminearum and the production of mycotoxins</text:a></text:p>
              <text:p text:style-name="Normal"><text:a xlink:type="simple" xlink:href="https://hal.science/search/index/?q=*&amp;authFullName_s=Mathilde Montibus">Mathilde Montibus</text:a><text:span>,</text:span><text:a xlink:type="simple" xlink:href="https://hal.science/search/index/?q=*&amp;authFullName_s=Xavier Vitrac">Xavier Vitrac</text:a><text:span>,</text:span><text:a xlink:type="simple" xlink:href="https://hal.science/search/index/?q=*&amp;authFullName_s=Véronique Coma">Véronique Coma</text:a><text:span>,</text:span><text:a xlink:type="simple" xlink:href="https://hal.science/search/index/?q=*&amp;authFullName_s=Anne Loron">Anne Loron</text:a><text:span>,</text:span><text:a xlink:type="simple" xlink:href="https://hal.science/search/index/?q=*&amp;authFullName_s=Laetitia Pinson-Gadais">Laetitia Pinson-Gadais</text:a><text:span>et al.</text:span></text:p>
              <text:p text:style-name="Normal"><text:span>Molecules</text:span><text:span>, 2021, 26 (2), pp.1-18.<text:s/></text:span><text:a xlink:type="simple" xlink:href="https://dx.doi.org/10.3390/molecules26020405">⟨10.3390/molecules26020405⟩</text:a></text:p>
              <text:p text:style-name="Normal"><text:span>Article dans une revue</text:span></text:p>
              <text:p text:style-name="Normal"><text:a xlink:type="simple" xlink:href="https://hal.inrae.fr/hal-03140173v1">hal-03140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2773v1">Ammoides pusilla Essential Oil: A Potent Inhibitor of the Growth of Fusarium avenaceum and Its Enniatin Production</text:a></text:p>
              <text:p text:style-name="Normal"><text:a xlink:type="simple" xlink:href="https://hal.science/search/index/?q=*&amp;authFullName_s=Yasmine Chakroun">Yasmine Chakroun</text:a><text:span>,</text:span><text:a xlink:type="simple" xlink:href="https://hal.science/search/index/?q=*&amp;authFullName_s=Souheib Oueslati">Souheib Oueslati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Florence Richard-Forget">Florence Richard-Forget</text:a><text:span>,</text:span><text:a xlink:type="simple" xlink:href="https://hal.science/search/index/?q=*&amp;authFullName_s=Manef Abderrabba">Manef Abderrabba</text:a><text:span>et al.</text:span></text:p>
              <text:p text:style-name="Normal"><text:span>Molecules</text:span><text:span>, 2021, 26 (22), pp.1-18.<text:s/></text:span><text:a xlink:type="simple" xlink:href="https://dx.doi.org/10.3390/molecules26226906">⟨10.3390/molecules26226906⟩</text:a></text:p>
              <text:p text:style-name="Normal"><text:span>Article dans une revue</text:span></text:p>
              <text:p text:style-name="Normal"><text:a xlink:type="simple" xlink:href="https://hal.inrae.fr/hal-03432773v1">hal-03432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2838v1">Tunisian thyme essential iol for controlling enniatins producing fusarium species</text:a></text:p>
              <text:p text:style-name="Normal"><text:a xlink:type="simple" xlink:href="https://hal.science/search/index/?q=*&amp;authFullName_s=Yasmine Chakroun">Yasmine Chakroun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Selim Jallouli">Selim Jallouli</text:a><text:span>,</text:span><text:a xlink:type="simple" xlink:href="https://hal.science/search/index/?q=*&amp;authFullName_s=Souheib Oueslati">Souheib Oueslati</text:a><text:span>,</text:span><text:a xlink:type="simple" xlink:href="https://hal.science/search/index/?q=*&amp;authFullName_s=Manef Abderrabba">Manef Abderrabba</text:a><text:span>et al.</text:span></text:p>
              <text:p text:style-name="Normal"><text:span>Agriculture &amp; Food. Journal of International Scientific Publications</text:span><text:span>, 2021, 9, pp.221-230</text:span></text:p>
              <text:p text:style-name="Normal"><text:span>Article dans une revue</text:span></text:p>
              <text:p text:style-name="Normal"><text:a xlink:type="simple" xlink:href="https://hal.inrae.fr/hal-03432838v1">hal-03432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6766v1">Using metabolomics to guide strategies to tackle the issue of the contamination of food and feed with mycotoxins: A review of the literature with specific focus on Fusarium mycotoxins</text:a></text:p>
              <text:p text:style-name="Normal"><text:a xlink:type="simple" xlink:href="https://hal.science/search/index/?q=*&amp;authFullName_s=Florence Richard-Forget">Florence Richard-Forget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Sylvain Chéreau">Sylvain Chéreau</text:a></text:p>
              <text:p text:style-name="Normal"><text:span>Food Control</text:span><text:span>, 2021, 121, pp.1-7.<text:s/></text:span><text:a xlink:type="simple" xlink:href="https://dx.doi.org/10.1016/j.foodcont.2020.107610">⟨10.1016/j.foodcont.2020.107610⟩</text:a></text:p>
              <text:p text:style-name="Normal"><text:span>Article dans une revue</text:span></text:p>
              <text:p text:style-name="Normal"><text:a xlink:type="simple" xlink:href="https://hal.inrae.fr/hal-03106766v1">hal-03106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680v1">Tick defensin γ-core reduces Fusarium graminearum growth and abrogates mycotoxins production with high efficiency</text:a></text:p>
              <text:p text:style-name="Normal"><text:a xlink:type="simple" xlink:href="https://hal.science/search/index/?q=*&amp;authFullName_s=Valentin Leannec-Rialland">Valentin Leannec-Rialland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Nadia Ponts">Nadia Ponts</text:a><text:span>et al.</text:span></text:p>
              <text:p text:style-name="Normal"><text:span>Scientific Reports</text:span><text:span>, 2021, 11 (1), pp.1-11.<text:s/></text:span><text:a xlink:type="simple" xlink:href="https://dx.doi.org/10.1038/s41598-021-86904-w">⟨10.1038/s41598-021-86904-w⟩</text:a></text:p>
              <text:p text:style-name="Normal"><text:span>Article dans une revue</text:span></text:p>
              <text:p text:style-name="Normal"><text:a xlink:type="simple" xlink:href="https://hal.inrae.fr/hal-03303680v1">hal-03303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59v1">Methanolic extracts from cultivated mushrooms affect the production of fumonisins B and fusaric acid by fusarium verticillioides</text:a></text:p>
              <text:p text:style-name="Normal"><text:a xlink:type="simple" xlink:href="https://hal.science/search/index/?q=*&amp;authFullName_s=Daniel Merel">Daniel Merel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Gerardo Mata">Gerardo Mata</text:a><text:span>,</text:span><text:a xlink:type="simple" xlink:href="https://hal.science/search/index/?q=*&amp;authFullName_s=Dulce Salmones">Dulce Salmones</text:a><text:span>,</text:span><text:a xlink:type="simple" xlink:href="https://hal.science/search/index/?q=*&amp;authFullName_s=Carlos Ortega">Carlos Ortega</text:a><text:span>et al.</text:span></text:p>
              <text:p text:style-name="Normal"><text:span>Toxins</text:span><text:span>, 2020, 12 (6), pp.1-19.<text:s/></text:span><text:a xlink:type="simple" xlink:href="https://dx.doi.org/10.3390/toxins12060366">⟨10.3390/toxins12060366⟩</text:a></text:p>
              <text:p text:style-name="Normal"><text:span>Article dans une revue</text:span></text:p>
              <text:p text:style-name="Normal"><text:a xlink:type="simple" xlink:href="https://hal.inrae.fr/hal-02793859v1">hal-02793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699v1">Efficiency of hydroxycinnamic phenolic acids to inhibit the production of ochratoxin A by Aspergillus westerdijkiae and Penicillium verrucosum</text:a></text:p>
              <text:p text:style-name="Normal"><text:a xlink:type="simple" xlink:href="https://hal.science/search/index/?q=*&amp;authFullName_s=Saranyaphat Boonmee">Saranyaphat Boonmee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Gisèle Marchegay">Gisèle Marchegay</text:a><text:span>,</text:span><text:a xlink:type="simple" xlink:href="https://hal.science/search/index/?q=*&amp;authFullName_s=Kevin D Hyde">Kevin D Hyde</text:a><text:span>et al.</text:span></text:p>
              <text:p text:style-name="Normal"><text:span>International Journal of Molecular Sciences</text:span><text:span>, 2020, 21 (22), pp.8548.<text:s/></text:span><text:a xlink:type="simple" xlink:href="https://dx.doi.org/10.3390/ijms21228548">⟨10.3390/ijms21228548⟩</text:a></text:p>
              <text:p text:style-name="Normal"><text:span>Article dans une revue</text:span></text:p>
              <text:p text:style-name="Normal"><text:a xlink:type="simple" xlink:href="https://hal.inrae.fr/hal-03313699v1">hal-03313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6735v1">Investigating the efficiency of hydroxycinnamic acids to inhibit the production of enniatins by Fusarium avenaceum and modulate the expression of enniatins biosynthetic genes</text:a></text:p>
              <text:p text:style-name="Normal"><text:a xlink:type="simple" xlink:href="https://hal.science/search/index/?q=*&amp;authFullName_s=Charlotte Gautier">Charlotte Gautier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Marie-Noëlle Verdal-Bonnin">Marie-Noëlle Verdal-Bonnin</text:a><text:span>,</text:span><text:a xlink:type="simple" xlink:href="https://hal.science/search/index/?q=*&amp;authFullName_s=Christine Ducos">Christine Ducos</text:a><text:span>,</text:span><text:a xlink:type="simple" xlink:href="https://hal.science/search/index/?q=*&amp;authFullName_s=Judith Tremblay">Judith Tremblay</text:a><text:span>et al.</text:span></text:p>
              <text:p text:style-name="Normal"><text:span>Toxins</text:span><text:span>, 2020, 12 (12), pp.1-17.<text:s/></text:span><text:a xlink:type="simple" xlink:href="https://dx.doi.org/10.3390/toxins12120735">⟨10.3390/toxins12120735⟩</text:a></text:p>
              <text:p text:style-name="Normal"><text:span>Article dans une revue</text:span></text:p>
              <text:p text:style-name="Normal"><text:a xlink:type="simple" xlink:href="https://hal.inrae.fr/hal-03106735v1">hal-03106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79v1">Using mushroom-forming fungi in preventing and reducing mycotoxins in cereal products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Gerardo Mata">Gerardo Mata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Marie Foulongne-Oriol">Marie Foulongne-Oriol</text:a></text:p>
              <text:p text:style-name="Normal"><text:span>Scientia Fungorum</text:span><text:span>, 2019, 49, pp.1-20.<text:s/></text:span><text:a xlink:type="simple" xlink:href="https://dx.doi.org/10.33885/sf.2019.49.1256">⟨10.33885/sf.2019.49.1256⟩</text:a></text:p>
              <text:p text:style-name="Normal"><text:span>Article dans une revue</text:span></text:p>
              <text:p text:style-name="Normal"><text:a xlink:type="simple" xlink:href="https://hal.inrae.fr/hal-02624879v1">hal-02624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10v1">Mycotoxin biosynthesis and central metabolism are two interlinked pathways in &amp;lt;em&amp;gt;Fusarium graminearum&amp;lt;/em&amp;gt;, as demonstrated by the extensive metabolic changes induced by caffeic acid exposure.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Laurie Legoahec">Laurie Legoahec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et al.</text:span></text:p>
              <text:p text:style-name="Normal"><text:span>Applied and Environmental Microbiology</text:span><text:span>, 2018, 84 (8), pp.1-20.<text:s/></text:span><text:a xlink:type="simple" xlink:href="https://dx.doi.org/10.1128/AEM.01705-17">⟨10.1128/AEM.01705-17⟩</text:a></text:p>
              <text:p text:style-name="Normal"><text:span>Article dans une revue</text:span></text:p>
              <text:p text:style-name="Normal"><text:a xlink:type="simple" xlink:href="https://hal.inrae.fr/hal-02621110v1">hal-02621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38v1">Phenotypic and biochemical characterization of new advanced durum wheat breeding lines from Algeria that show resistance to fusarium head blight and to mycotoxin accumulation</text:a></text:p>
              <text:p text:style-name="Normal"><text:a xlink:type="simple" xlink:href="https://hal.science/search/index/?q=*&amp;authFullName_s=S. Hadjout">S. Hadjout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Gisele Marchegay">Gisele Marchegay</text:a><text:span>,</text:span><text:a xlink:type="simple" xlink:href="https://hal.science/search/index/?q=*&amp;authFullName_s=Leila Mekliche">Leila Mekliche</text:a><text:span>et al.</text:span></text:p>
              <text:p text:style-name="Normal"><text:span>Journal of Plant Pathology</text:span><text:span>, 2017, 99 (3), pp.671-680.<text:s/></text:span><text:a xlink:type="simple" xlink:href="https://dx.doi.org/10.4454/jpp.v99i3.3954">⟨10.4454/jpp.v99i3.3954⟩</text:a></text:p>
              <text:p text:style-name="Normal"><text:span>Article dans une revue</text:span></text:p>
              <text:p text:style-name="Normal"><text:a xlink:type="simple" xlink:href="https://hal.inrae.fr/hal-02622538v1">hal-0262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80v1">Yeast and bacteria from ensiled high moisture maize grains as potential mitigation agents of fumonisin B 1</text:a></text:p>
              <text:p text:style-name="Normal"><text:a xlink:type="simple" xlink:href="https://hal.science/search/index/?q=*&amp;authFullName_s=Ccori Martinez Tuppia">Ccori Martinez Tuppia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Gisele Marchegay">Gisele Marchegay</text:a><text:span>et al.</text:span></text:p>
              <text:p text:style-name="Normal"><text:span>Journal of the Science of Food and Agriculture</text:span><text:span>, 2017, 97 (8), pp.2443-2452.<text:s/></text:span><text:a xlink:type="simple" xlink:href="https://dx.doi.org/10.1002/jsfa.8058">⟨10.1002/jsfa.8058⟩</text:a></text:p>
              <text:p text:style-name="Normal"><text:span>Article dans une revue</text:span></text:p>
              <text:p text:style-name="Normal"><text:a xlink:type="simple" xlink:href="https://hal.science/hal-02156680v1">hal-02156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07v1">Fungal biotransformation of chlorogenic and caffeic acids by Fusarium graminearum: New insights in the contribution of phenolic acids to resistance to deoxynivalenol accumulation in cereals</text:a></text:p>
              <text:p text:style-name="Normal"><text:a xlink:type="simple" xlink:href="https://hal.science/search/index/?q=*&amp;authFullName_s=Léa Gauthier">Léa Gauthier</text:a><text:span>,</text:span><text:a xlink:type="simple" xlink:href="https://hal.science/search/index/?q=*&amp;authFullName_s=Marie-Noëlle Bonnin-Verdal">Marie-Noëlle Bonnin-Verdal</text:a><text:span>,</text:span><text:a xlink:type="simple" xlink:href="https://hal.science/search/index/?q=*&amp;authFullName_s=Gisele Marchegay">Gisele Marchegay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Christine Ducos">Christine Ducos</text:a><text:span>et al.</text:span></text:p>
              <text:p text:style-name="Normal"><text:span>International Journal of Food Microbiology</text:span><text:span>, 2016, 221, pp.61-68.<text:s/></text:span><text:a xlink:type="simple" xlink:href="https://dx.doi.org/10.1016/j.ijfoodmicro.2016.01.005">⟨10.1016/j.ijfoodmicro.2016.01.005⟩</text:a></text:p>
              <text:p text:style-name="Normal"><text:span>Article dans une revue</text:span></text:p>
              <text:p text:style-name="Normal"><text:a xlink:type="simple" xlink:href="https://hal.inrae.fr/hal-02640307v1">hal-02640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08v1">Effects of phenolic acids on the growth and production of T‐2 and HT‐2 toxins by Fusarium langsethiae and F. sporotrichioides</text:a></text:p>
              <text:p text:style-name="Normal"><text:a xlink:type="simple" xlink:href="https://hal.science/search/index/?q=*&amp;authFullName_s=Elena Ferruz">Elena Ferruz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Marie-Noëlle Bonnin-Verdal">Marie-Noëlle Bonnin-Verdal</text:a><text:span>,</text:span><text:a xlink:type="simple" xlink:href="https://hal.science/search/index/?q=*&amp;authFullName_s=Gisele Marchegay">Gisele Marchegay</text:a><text:span>,</text:span><text:a xlink:type="simple" xlink:href="https://hal.science/search/index/?q=*&amp;authFullName_s=Laetitia L. Pinson-Gadais">Laetitia L. Pinson-Gadais</text:a><text:span>et al.</text:span></text:p>
              <text:p text:style-name="Normal"><text:span>Molecules</text:span><text:span>, 2016, 21 (4), 11 p.<text:s/></text:span><text:a xlink:type="simple" xlink:href="https://dx.doi.org/10.3390/molecules21040449">⟨10.3390/molecules21040449⟩</text:a></text:p>
              <text:p text:style-name="Normal"><text:span>Article dans une revue</text:span></text:p>
              <text:p text:style-name="Normal"><text:a xlink:type="simple" xlink:href="https://hal.inrae.fr/hal-02637208v1">hal-02637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80v1">Antioxidant secondary metabolites in cereals: potential involvement in resistance to fusarium and mycotoxin accumulation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Florence Forget Richard-Forget">Florence Forget Richard-Forget</text:a></text:p>
              <text:p text:style-name="Normal"><text:span>Frontiers in Microbiology</text:span><text:span>, 2016, 7, 16 p.<text:s/></text:span><text:a xlink:type="simple" xlink:href="https://dx.doi.org/10.3389/fmicb.2016.00566">⟨10.3389/fmicb.2016.00566⟩</text:a></text:p>
              <text:p text:style-name="Normal"><text:span>Article dans une revue</text:span></text:p>
              <text:p text:style-name="Normal"><text:a xlink:type="simple" xlink:href="https://hal.inrae.fr/hal-02637380v1">hal-0263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46v1">Fusariose des épis du blé: faire évoluer la lutte fongicide. Bilan du volet &amp;quot;Utilisation raisonnée des fongicides et approt des biofongicides pour lutter contre la fusariose des épis de blé&amp;quot; du programme EcoFusa.</text:a></text:p>
              <text:p text:style-name="Normal"><text:a xlink:type="simple" xlink:href="https://hal.science/search/index/?q=*&amp;authFullName_s=Hélène Batina">Hélène Batina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Arnaud Fourrey">Arnaud Fourrey</text:a><text:span>,</text:span><text:a xlink:type="simple" xlink:href="https://hal.science/search/index/?q=*&amp;authFullName_s=Sandrine Gelisse">Sandrine Gelisse</text:a><text:span>,</text:span><text:a xlink:type="simple" xlink:href="https://hal.science/search/index/?q=*&amp;authFullName_s=Guénolé Grignon">Guénolé Grignon</text:a><text:span>et al.</text:span></text:p>
              <text:p text:style-name="Normal"><text:span>Phytoma<text:s/></text:span><text:span>, 2015, pp.16-20</text:span></text:p>
              <text:p text:style-name="Normal"><text:span>Article dans une revue</text:span></text:p>
              <text:p text:style-name="Normal"><text:a xlink:type="simple" xlink:href="https://hal.science/hal-01535346v1">hal-01535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58v1">Metabolomics to decipher the chemical defense of cereals against Fusarium graminearum and deoxynivalenol accumulation</text:a></text:p>
              <text:p text:style-name="Normal"><text:a xlink:type="simple" xlink:href="https://hal.science/search/index/?q=*&amp;authFullName_s=Léa Gauthier">Léa Gauthier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Florence Forget Richard-Forget">Florence Forget Richard-Forget</text:a></text:p>
              <text:p text:style-name="Normal"><text:span>International Journal of Molecular Sciences</text:span><text:span>, 2015, 16 (10), pp.24839-24872.<text:s/></text:span><text:a xlink:type="simple" xlink:href="https://dx.doi.org/10.3390/ijms161024839">⟨10.3390/ijms161024839⟩</text:a></text:p>
              <text:p text:style-name="Normal"><text:span>Article dans une revue</text:span></text:p>
              <text:p text:style-name="Normal"><text:a xlink:type="simple" xlink:href="https://hal.inrae.fr/hal-02636758v1">hal-0263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71v1">Fusariose des épis du blé : faire évoluer la lutte fongicide</text:a></text:p>
              <text:p text:style-name="Normal"><text:a xlink:type="simple" xlink:href="https://hal.science/search/index/?q=*&amp;authFullName_s=Hélène Batina">Hélène Batina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Arnaud Fourrey">Arnaud Fourrey</text:a><text:span>,</text:span><text:a xlink:type="simple" xlink:href="https://hal.science/search/index/?q=*&amp;authFullName_s=Sandrine Gelisse">Sandrine Gelisse</text:a><text:span>,</text:span><text:a xlink:type="simple" xlink:href="https://hal.science/search/index/?q=*&amp;authFullName_s=Guénolé Grignon">Guénolé Grignon</text:a><text:span>et al.</text:span></text:p>
              <text:p text:style-name="Normal"><text:span>Phytoma<text:s/></text:span><text:span>, 2015, 686, pp.16-20</text:span></text:p>
              <text:p text:style-name="Normal"><text:span>Article dans une revue</text:span></text:p>
              <text:p text:style-name="Normal"><text:a xlink:type="simple" xlink:href="https://hal.inrae.fr/hal-02638871v1">hal-02638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65v1">Host-pathogen interaction and signaling molecule secretion are modified in the dpp3 knockout mutant of candida lusitaniae</text:a></text:p>
              <text:p text:style-name="Normal"><text:a xlink:type="simple" xlink:href="https://hal.science/search/index/?q=*&amp;authFullName_s=Ayman Sabra">Ayman Sabra</text:a><text:span>,</text:span><text:a xlink:type="simple" xlink:href="https://hal.science/search/index/?q=*&amp;authFullName_s=Jean-Jacques Bessoule">Jean-Jacques Bessoule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Thierry Noël">Thierry Noël</text:a><text:span>,</text:span><text:a xlink:type="simple" xlink:href="https://hal.science/search/index/?q=*&amp;authFullName_s=Karine Dementhon">Karine Dementhon</text:a></text:p>
              <text:p text:style-name="Normal"><text:span>Infection and Immunity</text:span><text:span>, 2014, 82 (1), pp.413-422.<text:s/></text:span><text:a xlink:type="simple" xlink:href="https://dx.doi.org/10.1128/IAI.01263-13">⟨10.1128/IAI.01263-13⟩</text:a></text:p>
              <text:p text:style-name="Normal"><text:span>Article dans une revue</text:span></text:p>
              <text:p text:style-name="Normal"><text:a xlink:type="simple" xlink:href="https://hal.inrae.fr/hal-02637165v1">hal-02637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50v1">Les phytomicronutriments des céréales : un élément de résistance à la fusariose et à l’accumulation de mycotoxines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Florence Forget Richard-Forget">Florence Forget Richard-Forget</text:a></text:p>
              <text:p text:style-name="Normal"><text:span>Innovations Agronomiques</text:span><text:span>, 2014, 42, pp.63-76.<text:s/></text:span><text:a xlink:type="simple" xlink:href="https://dx.doi.org/10.17180/1g19-6n04">⟨10.17180/1g19-6n04⟩</text:a></text:p>
              <text:p text:style-name="Normal"><text:span>Article dans une revue</text:span></text:p>
              <text:p text:style-name="Normal"><text:a xlink:type="simple" xlink:href="https://hal.inrae.fr/hal-02637350v1">hal-02637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52v1">Bioguided isolation, characterization, and biotransformation by Fusarium verticillioides of maize kernel compounds that inhibit fumonisin production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Gisele Marchegay">Gisele Marchegay</text:a><text:span>,</text:span><text:a xlink:type="simple" xlink:href="https://hal.science/search/index/?q=*&amp;authFullName_s=Aurélia Lornac">Aurélia Lornac</text:a><text:span>,</text:span><text:a xlink:type="simple" xlink:href="https://hal.science/search/index/?q=*&amp;authFullName_s=Laetitia L. Pinson-Gadais">Laetitia L. Pinson-Gadais</text:a><text:span>et al.</text:span></text:p>
              <text:p text:style-name="Normal"><text:span>Molecular Plant-Microbe Interactions</text:span><text:span>, 2014, 27 (10), pp.1148-1158.<text:s/></text:span><text:a xlink:type="simple" xlink:href="https://dx.doi.org/10.1094/MPMI-04-14-0100-R">⟨10.1094/MPMI-04-14-0100-R⟩</text:a></text:p>
              <text:p text:style-name="Normal"><text:span>Article dans une revue</text:span></text:p>
              <text:p text:style-name="Normal"><text:a xlink:type="simple" xlink:href="https://hal.inrae.fr/hal-02633252v1">hal-02633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91v1">Genome-wide mapping of DNA methylation in the human malaria parasite Plasmodium falciparum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Lijuan Fu">Lijuan Fu</text:a><text:span>,</text:span><text:a xlink:type="simple" xlink:href="https://hal.science/search/index/?q=*&amp;authFullName_s=Elena Y. Harris">Elena Y. Harris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Duk-Won D. Chung">Duk-Won D. Chung</text:a><text:span>et al.</text:span></text:p>
              <text:p text:style-name="Normal"><text:span>Cell Host and Microbe</text:span><text:span>, 2013, 14 (6), pp.696-706.<text:s/></text:span><text:a xlink:type="simple" xlink:href="https://dx.doi.org/10.1016/j.chom.2013.11.007">⟨10.1016/j.chom.2013.11.007⟩</text:a></text:p>
              <text:p text:style-name="Normal"><text:span>Article dans une revue</text:span></text:p>
              <text:p text:style-name="Normal"><text:a xlink:type="simple" xlink:href="https://hal.inrae.fr/hal-02651391v1">hal-0265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411v1">Host-pathogen interaction and signaling molecule secretion are modified in the dpp3 knockout mutant of Candida lusitaniae.</text:a></text:p>
              <text:p text:style-name="Normal"><text:a xlink:type="simple" xlink:href="https://hal.science/search/index/?q=*&amp;authFullName_s=Ayman Sabra">Ayman Sabra</text:a><text:span>,</text:span><text:a xlink:type="simple" xlink:href="https://hal.science/search/index/?q=*&amp;authFullName_s=Jean-Jacques Bessoule">Jean-Jacques Bessoule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Thierry Noël">Thierry Noël</text:a><text:span>,</text:span><text:a xlink:type="simple" xlink:href="https://hal.science/search/index/?q=*&amp;authFullName_s=Karine Dementhon">Karine Dementhon</text:a></text:p>
              <text:p text:style-name="Normal"><text:span>Infection and Immunity</text:span><text:span>, 2013, 82, pp.413-22</text:span></text:p>
              <text:p text:style-name="Normal"><text:span>Article dans une revue</text:span></text:p>
              <text:p text:style-name="Normal"><text:a xlink:type="simple" xlink:href="https://hal.science/hal-01101411v1">hal-01101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15v1">Maize kernel antioxidants and their potential involvement in Fusarium ear rot resistance</text:a></text:p>
              <text:p text:style-name="Normal"><text:a xlink:type="simple" xlink:href="https://hal.science/search/index/?q=*&amp;authFullName_s=Adeline A. Picot">Adeline A. Picot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ébastien Pons">Sébastien Pons</text:a><text:span>,</text:span><text:a xlink:type="simple" xlink:href="https://hal.science/search/index/?q=*&amp;authFullName_s=Gisele Marchegay">Gisele Marchegay</text:a><text:span>,</text:span><text:a xlink:type="simple" xlink:href="https://hal.science/search/index/?q=*&amp;authFullName_s=Christian C. Barreau">Christian C. Barreau</text:a><text:span>et al.</text:span></text:p>
              <text:p text:style-name="Normal"><text:span>Journal of Agricultural and Food Chemistry</text:span><text:span>, 2013, 61 (14), pp.3389-3395.<text:s/></text:span><text:a xlink:type="simple" xlink:href="https://dx.doi.org/10.1021/jf4006033">⟨10.1021/jf4006033⟩</text:a></text:p>
              <text:p text:style-name="Normal"><text:span>Article dans une revue</text:span></text:p>
              <text:p text:style-name="Normal"><text:a xlink:type="simple" xlink:href="https://hal.inrae.fr/hal-02649915v1">hal-02649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47v1">Chlorogenic acid and maize ear rot resistance : a dynamic study investigating Fusarium graminearum development, deoxynivalenol production, and phenolic acid accumulation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ébastien Pons">Sébastien Pons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Adeline A. Picot">Adeline A. Picot</text:a><text:span>,</text:span><text:a xlink:type="simple" xlink:href="https://hal.science/search/index/?q=*&amp;authFullName_s=Gisele Marchegay">Gisele Marchegay</text:a><text:span>et al.</text:span></text:p>
              <text:p text:style-name="Normal"><text:span>Molecular Plant-Microbe Interactions</text:span><text:span>, 2012, 25 (12), pp.1605-1616.<text:s/></text:span><text:a xlink:type="simple" xlink:href="https://dx.doi.org/10.1094/MPMI-06-12-0153-R">⟨10.1094/MPMI-06-12-0153-R⟩</text:a></text:p>
              <text:p text:style-name="Normal"><text:span>Article dans une revue</text:span></text:p>
              <text:p text:style-name="Normal"><text:a xlink:type="simple" xlink:href="https://hal.inrae.fr/hal-02646747v1">hal-02646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18v1">Impact of Pediococcus pentosaceus strain L006 and its metabolites on fumonisin biosynthesis by Fusarium verticillioides</text:a></text:p>
              <text:p text:style-name="Normal"><text:a xlink:type="simple" xlink:href="https://hal.science/search/index/?q=*&amp;authFullName_s=Doguiet Koffi Denis Dalie">Doguiet Koffi Denis Dalie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Gisele Marchegay">Gisele Marchegay</text:a><text:span>,</text:span><text:a xlink:type="simple" xlink:href="https://hal.science/search/index/?q=*&amp;authFullName_s=Christian C. Barreau">Christian C. Barreau</text:a><text:span>et al.</text:span></text:p>
              <text:p text:style-name="Normal"><text:span>Food Control</text:span><text:span>, 2012, 23 (2), pp.405-411.<text:s/></text:span><text:a xlink:type="simple" xlink:href="https://dx.doi.org/10.1016/j.foodcont.2011.08.008">⟨10.1016/j.foodcont.2011.08.008⟩</text:a></text:p>
              <text:p text:style-name="Normal"><text:span>Article dans une revue</text:span></text:p>
              <text:p text:style-name="Normal"><text:a xlink:type="simple" xlink:href="https://api.istex.fr/ark:/67375/6H6-NCB8SM6F-R/fulltext.pdf?sid=hal">istex</text:a></text:p>
              <text:p text:style-name="Normal"><text:a xlink:type="simple" xlink:href="https://hal.inrae.fr/hal-02650218v1">hal-02650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66v1">Potential of Pediococcus pentosaceus (L006) isolated from maize leaf to suppress fumonisin-producing fungal growth</text:a></text:p>
              <text:p text:style-name="Normal"><text:a xlink:type="simple" xlink:href="https://hal.science/search/index/?q=*&amp;authFullName_s=Doguiet Koffi Denis Dalie">Doguiet Koffi Denis Dalie</text:a><text:span>,</text:span><text:a xlink:type="simple" xlink:href="https://hal.science/search/index/?q=*&amp;authFullName_s=A.M. Deschamps">A.M. Deschamps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Florence Forget Richard-Forget">Florence Forget Richard-Forget</text:a></text:p>
              <text:p text:style-name="Normal"><text:span>Journal of Food Protection</text:span><text:span>, 2010, 73 (6), pp.1129-1137</text:span></text:p>
              <text:p text:style-name="Normal"><text:span>Article dans une revue</text:span></text:p>
              <text:p text:style-name="Normal"><text:a xlink:type="simple" xlink:href="https://hal.inrae.fr/hal-02662966v1">hal-02662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80v1">Natural phenolic acids from wheat bran inhibit Fusarium culmorum trichothecene biosynthesis in vitro by repressing Tri gene expression</text:a></text:p>
              <text:p text:style-name="Normal"><text:a xlink:type="simple" xlink:href="https://hal.science/search/index/?q=*&amp;authFullName_s=Anne-Laure Boutigny">Anne-Laure Boutigny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Marion Benet">Marion Benet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Florence Forget Richard-Forget">Florence Forget Richard-Forget</text:a></text:p>
              <text:p text:style-name="Normal"><text:span>European Journal of Plant Pathology</text:span><text:span>, 2010, 127 (2), pp.275-286.<text:s/></text:span><text:a xlink:type="simple" xlink:href="https://dx.doi.org/10.1007/s10658-010-9592-2">⟨10.1007/s10658-010-9592-2⟩</text:a></text:p>
              <text:p text:style-name="Normal"><text:span>Article dans une revue</text:span></text:p>
              <text:p text:style-name="Normal"><text:a xlink:type="simple" xlink:href="https://api.istex.fr/ark:/67375/VQC-44FDZ37P-R/fulltext.pdf?sid=hal">istex</text:a></text:p>
              <text:p text:style-name="Normal"><text:a xlink:type="simple" xlink:href="https://hal.inrae.fr/hal-02663880v1">hal-02663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52v1">Ferulic acid, an efficient inhibitor of type B trichothecene biosynthesis and Tri gene expression in Fusarium liquid cultures</text:a></text:p>
              <text:p text:style-name="Normal"><text:a xlink:type="simple" xlink:href="https://hal.science/search/index/?q=*&amp;authFullName_s=Anne-Laure Boutigny">Anne-Laure Boutigny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Marie-Noëlle Verdal-Bonnin">Marie-Noëlle Verdal-Bonnin</text:a><text:span>,</text:span><text:a xlink:type="simple" xlink:href="https://hal.science/search/index/?q=*&amp;authFullName_s=Laëtitia Pinson-Gadais">Laëtitia Pinson-Gadais</text:a><text:span>et al.</text:span></text:p>
              <text:p text:style-name="Normal"><text:span>Mycological Research</text:span><text:span>, 2009, 113 (6-7), pp.746-753.<text:s/></text:span><text:a xlink:type="simple" xlink:href="https://dx.doi.org/10.1016/j.mycres.2009.02.010">⟨10.1016/j.mycres.2009.02.010⟩</text:a></text:p>
              <text:p text:style-name="Normal"><text:span>Article dans une revue</text:span></text:p>
              <text:p text:style-name="Normal"><text:a xlink:type="simple" xlink:href="https://api.istex.fr/ark:/67375/6H6-4658PL5F-6/fulltext.pdf?sid=hal">istex</text:a></text:p>
              <text:p text:style-name="Normal"><text:a xlink:type="simple" xlink:href="https://hal.inrae.fr/hal-02663752v1">hal-0266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73v1">Demonstration of the occurrence of flavanol–anthocyanin adducts in wine and in model solutions</text:a></text:p>
              <text:p text:style-name="Normal"><text:a xlink:type="simple" xlink:href="https://hal.science/search/index/?q=*&amp;authFullName_s=Erika Salas">Erika Salas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Jean Paul Mazauric">Jean Paul Mazauric</text:a><text:span>et al.</text:span></text:p>
              <text:p text:style-name="Normal"><text:span>Analytica Chimica Acta</text:span><text:span>, 2004, 513 (1), pp.325-332.<text:s/></text:span><text:a xlink:type="simple" xlink:href="https://dx.doi.org/10.1016/j.aca.2003.11.084">⟨10.1016/j.aca.2003.11.084⟩</text:a></text:p>
              <text:p text:style-name="Normal"><text:span>Article dans une revue</text:span></text:p>
              <text:p text:style-name="Normal"><text:a xlink:type="simple" xlink:href="https://api.istex.fr/ark:/67375/6H6-FQCJB4K1-X/fulltext.pdf?sid=hal">istex</text:a></text:p>
              <text:p text:style-name="Normal"><text:a xlink:type="simple" xlink:href="https://hal.inrae.fr/hal-02681173v1">hal-02681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20v1">Structure of a new dimeric acetaldehyde malvidin 3-glucoside condensation product</text:a></text:p>
              <text:p text:style-name="Normal"><text:a xlink:type="simple" xlink:href="https://hal.science/search/index/?q=*&amp;authFullName_s=Vessela Atanasova">Vessela Atanasova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Christine Le Guernevé">Christine Le Guernevé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Michel Moutounet">Michel Moutounet</text:a></text:p>
              <text:p text:style-name="Normal"><text:span>Tetrahedron Letters</text:span><text:span>, 2002, 43 (35), pp.6151-6153.<text:s/></text:span><text:a xlink:type="simple" xlink:href="https://dx.doi.org/10.1016/S0040-4039(02)01294-7">⟨10.1016/S0040-4039(02)01294-7⟩</text:a></text:p>
              <text:p text:style-name="Normal"><text:span>Article dans une revue</text:span></text:p>
              <text:p text:style-name="Normal"><text:a xlink:type="simple" xlink:href="https://api.istex.fr/ark:/67375/6H6-5S7MSRBJ-C/fulltext.pdf?sid=hal">istex</text:a></text:p>
              <text:p text:style-name="Normal"><text:a xlink:type="simple" xlink:href="https://hal.inrae.fr/hal-02681520v1">hal-02681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24v1">Effect of oxygenation on polyphenol changes occurring in the course of wine-making</text:a></text:p>
              <text:p text:style-name="Normal"><text:a xlink:type="simple" xlink:href="https://hal.science/search/index/?q=*&amp;authFullName_s=Vessela Atanasova">Vessela Atanasova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Michel Moutounet">Michel Moutounet</text:a></text:p>
              <text:p text:style-name="Normal"><text:span>Analytica Chimica Acta</text:span><text:span>, 2002, 458 (1), pp.15-27.<text:s/></text:span><text:a xlink:type="simple" xlink:href="https://dx.doi.org/10.1016/S0003-2670(01)01617-8">⟨10.1016/S0003-2670(01)01617-8⟩</text:a></text:p>
              <text:p text:style-name="Normal"><text:span>Article dans une revue</text:span></text:p>
              <text:p text:style-name="Normal"><text:a xlink:type="simple" xlink:href="https://api.istex.fr/ark:/67375/6H6-NMN9CPV9-N/fulltext.pdf?sid=hal">istex</text:a></text:p>
              <text:p text:style-name="Normal"><text:a xlink:type="simple" xlink:href="https://hal.inrae.fr/hal-02669924v1">hal-02669924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cc343f" table:style-name="cc343f">
          <table:table-column table:style-name="cc343f.0"/>
          <table:table-row>
            <table:table-cell office:value-type="string">
              <text:p text:style-name="Normal"><text:a xlink:type="simple" xlink:href="https://hal.inrae.fr/hal-05059721v1">Les mycotoxines &amp;quot;masquées&amp;quot; : origine, occurrence, devenir</text:a></text:p>
              <text:p text:style-name="Normal"><text:a xlink:type="simple" xlink:href="https://hal.science/search/index/?q=*&amp;authFullName_s=Vessela Atanasova">Vessela Atanasova</text:a></text:p>
              <text:p text:style-name="Normal"><text:span>ATELIER "CONTAMINANTS : RÉDUIRE LE RISQUE GRÂCE À UNE GESTION INTÉGRÉE ET DURABLE - CAS DES MYCOTOXINES, ALLERGÈNES, CONTAMINANTS ENVIRONNEMENTAUX"</text:span><text:span>, VEGEPOLYS VALLEY, Jun 2024, VISIOCONFERENCE, France</text:span></text:p>
              <text:p text:style-name="Normal"><text:span>Communication dans un congrès</text:span></text:p>
              <text:p text:style-name="Normal"><text:a xlink:type="simple" xlink:href="https://hal.inrae.fr/hal-05059721v1">hal-05059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039v1">Use of metabolomics to identify bioactive compounds from grapevine eco-extracts that can impair fungal growth and production of mycotoxins by Fusarium graminearum</text:a></text:p>
              <text:p text:style-name="Normal"><text:a xlink:type="simple" xlink:href="https://hal.science/search/index/?q=*&amp;authFullName_s=Trang Minh Tran">Trang Minh Tran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Pierre Waffo-Téguo">Pierre Waffo-Téguo</text:a><text:span>et al.</text:span></text:p>
              <text:p text:style-name="Normal"><text:span>10e EDITION Journées Mycotoxines</text:span><text:span>, UMR QualiSud; CIRAD; Université de Montpellier, May 2024, Montpellier, France</text:span></text:p>
              <text:p text:style-name="Normal"><text:span>Communication dans un congrès</text:span></text:p>
              <text:p text:style-name="Normal"><text:a xlink:type="simple" xlink:href="https://hal.inrae.fr/hal-05059039v1">hal-05059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634v1">Mise en évidence de stilbènes oligomérisés à potentiel antifongique dans les co-produits de la vigne par une approche de métabolomique non-ciblée</text:a></text:p>
              <text:p text:style-name="Normal"><text:a xlink:type="simple" xlink:href="https://hal.science/search/index/?q=*&amp;authFullName_s=Charles Tardif">Charles Tardif</text:a><text:span>,</text:span><text:a xlink:type="simple" xlink:href="https://hal.science/search/index/?q=*&amp;authFullName_s=Caroline Rouger">Caroline Rouger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F. Richard-Forget">F. Richard-Forget</text:a><text:span>,</text:span><text:a xlink:type="simple" xlink:href="https://hal.science/search/index/?q=*&amp;authFullName_s=Pierre Waffo-Téguo">Pierre Waffo-Téguo</text:a></text:p>
              <text:p text:style-name="Normal"><text:span>6e Symposium International AFERP</text:span><text:span>, AFERP, Jul 2024, ORSAY, France</text:span></text:p>
              <text:p text:style-name="Normal"><text:span>Communication dans un congrès</text:span></text:p>
              <text:p text:style-name="Normal"><text:a xlink:type="simple" xlink:href="https://hal.inrae.fr/hal-05059634v1">hal-05059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098v1">Effect of anthocyanins on the production of mycotoxins by Fusarium spp</text:a></text:p>
              <text:p text:style-name="Normal"><text:a xlink:type="simple" xlink:href="https://hal.science/search/index/?q=*&amp;authFullName_s=Linda Felici">Linda Felici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hristine Ducos">Christine Ducos</text:a><text:span>,</text:span><text:a xlink:type="simple" xlink:href="https://hal.science/search/index/?q=*&amp;authFullName_s=F. Richard-Forget">F. Richard-Forget</text:a><text:span>et al.</text:span></text:p>
              <text:p text:style-name="Normal"><text:span>EFS16 16th European Fusarium Seminar</text:span><text:span>, Sapienza University of Rome, Jun 2023, Rome, Italy</text:span></text:p>
              <text:p text:style-name="Normal"><text:span>Communication dans un congrès</text:span></text:p>
              <text:p text:style-name="Normal"><text:a xlink:type="simple" xlink:href="https://hal.inrae.fr/hal-04179098v1">hal-04179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120v1">Antifungal and antimycotoxin mechanisms of stilbenoids: an omics study of F. graminearum</text:a></text:p>
              <text:p text:style-name="Normal"><text:a xlink:type="simple" xlink:href="https://hal.science/search/index/?q=*&amp;authFullName_s=Trang-Minh Tran">Trang-Minh Tra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Laëtitia Pinson-Gadais">Laëtitia Pinson-Gadais</text:a><text:span>,</text:span><text:a xlink:type="simple" xlink:href="https://hal.science/search/index/?q=*&amp;authFullName_s=Pierre Waffo-Téguo">Pierre Waffo-Téguo</text:a><text:span>et al.</text:span></text:p>
              <text:p text:style-name="Normal"><text:span>EFS16 16th European Fusarium Seminar</text:span><text:span>, Sapienza University of Rome, Jun 2023, Rome, Italy</text:span></text:p>
              <text:p text:style-name="Normal"><text:span>Communication dans un congrès</text:span></text:p>
              <text:p text:style-name="Normal"><text:a xlink:type="simple" xlink:href="https://hal.inrae.fr/hal-04179120v1">hal-04179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4947v1">New insights supporting the contribution of carotenoids to the resistance of maize to Gibberella ear rot and deoxynivalenol contamination</text:a></text:p>
              <text:p text:style-name="Normal"><text:a xlink:type="simple" xlink:href="https://hal.science/search/index/?q=*&amp;authFullName_s=Jean-Marie Savignac">Jean-Marie Savignac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Véronique Ortéga">Véronique Ortéga</text:a><text:span>,</text:span><text:a xlink:type="simple" xlink:href="https://hal.science/search/index/?q=*&amp;authFullName_s=Christine Ducos">Christine Ducos</text:a><text:span>,</text:span><text:a xlink:type="simple" xlink:href="https://hal.science/search/index/?q=*&amp;authFullName_s=Nathalie Gallegos">Nathalie Gallegos</text:a><text:span>et al.</text:span></text:p>
              <text:p text:style-name="Normal"><text:span>EFS16 16th European Fusarium Seminar</text:span><text:span>, Sapienza University of Rome, Jun 2023, Rome, Italy</text:span></text:p>
              <text:p text:style-name="Normal"><text:span>Communication dans un congrès</text:span></text:p>
              <text:p text:style-name="Normal"><text:a xlink:type="simple" xlink:href="https://hal.inrae.fr/hal-04134947v1">hal-04134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442v1">Wood/forest and vine by-products as sources of new drugs for sustainable strategies to control fungal growth and type B trichothecene production by Fusarium graminearum</text:a></text:p>
              <text:p text:style-name="Normal"><text:a xlink:type="simple" xlink:href="https://hal.science/search/index/?q=*&amp;authFullName_s=Vessela Atanasova">Vessela Atanasova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Pierre Waffo-Téguo">Pierre Waffo-Téguo</text:a><text:span>,</text:span><text:a xlink:type="simple" xlink:href="https://hal.science/search/index/?q=*&amp;authFullName_s=Caroline Rouger">Caroline Rouger</text:a><text:span>et al.</text:span></text:p>
              <text:p text:style-name="Normal"><text:span>43rd Mycotoxin Workshop</text:span><text:span>, INRAE, TOXALIM; Graduate School of Agricultur and Life sciences of Toulouse, May 2022, Toulouse, France</text:span></text:p>
              <text:p text:style-name="Normal"><text:span>Communication dans un congrès</text:span></text:p>
              <text:p text:style-name="Normal"><text:a xlink:type="simple" xlink:href="https://hal.inrae.fr/hal-04177442v1">hal-04177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090v1">Les stilbénoïdes de la vigne : composés prometteurs à exploiter dans la lutte contre la contamination du blé et de la vigne par les champignons toxinogènes et les mycotoxines associées</text:a></text:p>
              <text:p text:style-name="Normal"><text:a xlink:type="simple" xlink:href="https://hal.science/search/index/?q=*&amp;authFullName_s=Charles Tardif">Charles Tardif</text:a><text:span>,</text:span><text:a xlink:type="simple" xlink:href="https://hal.science/search/index/?q=*&amp;authFullName_s=Vessela Atanasova">Vessela Atanasova</text:a></text:p>
              <text:p text:style-name="Normal"><text:span>Journée du Réseau FUSATOX</text:span><text:span>, INRAE / UR1264 MycSA, May 2021, BORDEAUX, France</text:span></text:p>
              <text:p text:style-name="Normal"><text:span>Communication dans un congrès</text:span></text:p>
              <text:p text:style-name="Normal"><text:a xlink:type="simple" xlink:href="https://hal.inrae.fr/hal-05059090v1">hal-05059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305v1">Integration of bioguided fractionation and molecular networking to identify anti-mycotoxins from grapevine</text:a></text:p>
              <text:p text:style-name="Normal"><text:a xlink:type="simple" xlink:href="https://hal.science/search/index/?q=*&amp;authFullName_s=Charles Tardif">Charles Tardif</text:a><text:span>,</text:span><text:a xlink:type="simple" xlink:href="https://hal.science/search/index/?q=*&amp;authFullName_s=Julie Miranda">Julie Miranda</text:a><text:span>,</text:span><text:a xlink:type="simple" xlink:href="https://hal.science/search/index/?q=*&amp;authFullName_s=Caroline Rouger">Caroline Rouger</text:a><text:span>,</text:span><text:a xlink:type="simple" xlink:href="https://hal.science/search/index/?q=*&amp;authFullName_s=Noémie Collet">Noémie Collet</text:a><text:span>,</text:span><text:a xlink:type="simple" xlink:href="https://hal.science/search/index/?q=*&amp;authFullName_s=Vessela Atanasova">Vessela Atanasova</text:a><text:span>et al.</text:span></text:p>
              <text:p text:style-name="Normal"><text:span>Franco-Brazilian Network on Natural Products FB2NP, First Webinar</text:span><text:span>, Littoral Environnement et Sociétés, Dec 2020, Webinar, France</text:span></text:p>
              <text:p text:style-name="Normal"><text:span>Communication dans un congrès</text:span></text:p>
              <text:p text:style-name="Normal"><text:a xlink:type="simple" xlink:href="https://hal.inrae.fr/hal-05059305v1">hal-05059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6595v1">Methanolic extracts from cultivated mushrooms affect the production of fumonisins B and fusaric acid by Fusarium verticillioides</text:a></text:p>
              <text:p text:style-name="Normal"><text:a xlink:type="simple" xlink:href="https://hal.science/search/index/?q=*&amp;authFullName_s=Daniel Merel">Daniel Merel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Carlos Ortega">Carlos Ortega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et al.</text:span></text:p>
              <text:p text:style-name="Normal"><text:span>Journées Mycotoxines</text:span><text:span>, Jan 2020, Brest, France</text:span></text:p>
              <text:p text:style-name="Normal"><text:span>Communication dans un congrès</text:span></text:p>
              <text:p text:style-name="Normal"><text:a xlink:type="simple" xlink:href="https://hal.inrae.fr/hal-04676595v1">hal-04676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3216v1">La fusariose des épis des céréales à paille : synthèse de 10 années de recherche pour une meilleure gestion intégrée de la maladie.</text:a></text:p>
              <text:p text:style-name="Normal"><text:a xlink:type="simple" xlink:href="https://hal.science/search/index/?q=*&amp;authFullName_s=Romain Valade">Romain Valade</text:a><text:span>,</text:span><text:a xlink:type="simple" xlink:href="https://hal.science/search/index/?q=*&amp;authFullName_s=Béatrice Orlando">Béatrice Orlando</text:a><text:span>,</text:span><text:a xlink:type="simple" xlink:href="https://hal.science/search/index/?q=*&amp;authFullName_s=Claude Maumené">Claude Maumené</text:a><text:span>,</text:span><text:a xlink:type="simple" xlink:href="https://hal.science/search/index/?q=*&amp;authFullName_s=Valerie Laval">Valerie Laval</text:a><text:span>,</text:span><text:a xlink:type="simple" xlink:href="https://hal.science/search/index/?q=*&amp;authFullName_s=Anne-Sophie Walker">Anne-Sophie Walker</text:a><text:span>et al.</text:span></text:p>
              <text:p text:style-name="Normal"><text:span>Phloème 2020 : biennales de l’innovation céréalière</text:span><text:span>, Arvalis - Institut du Végétal, Jan 2020, Paris, France</text:span></text:p>
              <text:p text:style-name="Normal"><text:span>Communication dans un congrès</text:span></text:p>
              <text:p text:style-name="Normal"><text:a xlink:type="simple" xlink:href="https://hal.inrae.fr/hal-03123216v1">hal-03123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89v1">Limiter la contamination du blé dur par le déoxynivalénol : Caractérisation de nouvelles sources de résistance à la fusariose</text:a></text:p>
              <text:p text:style-name="Normal"><text:a xlink:type="simple" xlink:href="https://hal.science/search/index/?q=*&amp;authFullName_s=Sylvain Chéreau">Sylvain Chéreau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alah Hadjout">Salah Hadjout</text:a><text:span>,</text:span><text:a xlink:type="simple" xlink:href="https://hal.science/search/index/?q=*&amp;authFullName_s=Julie Lacou">Julie Lacou</text:a><text:span>,</text:span><text:a xlink:type="simple" xlink:href="https://hal.science/search/index/?q=*&amp;authFullName_s=Pierre Roumet">Pierre Roumet</text:a><text:span>et al.</text:span></text:p>
              <text:p text:style-name="Normal"><text:span>7. Journées Mycotoxines (Mycotox)</text:span><text:span>, Institut National de Recherche Agronomique (INRA). UR Mycologie et Sécurité des Aliments (1264)., Jan 2018, Villenave d'Ornon, France</text:span></text:p>
              <text:p text:style-name="Normal"><text:span>Communication dans un congrès</text:span></text:p>
              <text:p text:style-name="Normal"><text:a xlink:type="simple" xlink:href="https://hal.inrae.fr/hal-02790489v1">hal-02790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15v1">Contamination des farines céréalières des marchés d’Abidjan : mycoflore et mycotoxines</text:a></text:p>
              <text:p text:style-name="Normal"><text:a xlink:type="simple" xlink:href="https://hal.science/search/index/?q=*&amp;authFullName_s=Marc K. Koffi">Marc K. Koffi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Vessela Atanasova-Penichon">Vessela Atanasova-Penichon</text:a><text:span>et al.</text:span></text:p>
              <text:p text:style-name="Normal"><text:span>7. Journées Mycotoxines (Mycotox)</text:span><text:span>, Institut National de Recherche Agronomique (INRA). UR Mycologie et Sécurité des Aliments (1264)., Jan 2018, Villenave d'Ornon, France</text:span></text:p>
              <text:p text:style-name="Normal"><text:span>Communication dans un congrès</text:span></text:p>
              <text:p text:style-name="Normal"><text:a xlink:type="simple" xlink:href="https://hal.inrae.fr/hal-02787715v1">hal-02787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81v1">Metabolomics to decipher biochemical defence of cereals against Fusarium and mycotoxin accumulation</text:a></text:p>
              <text:p text:style-name="Normal"><text:a xlink:type="simple" xlink:href="https://hal.science/search/index/?q=*&amp;authFullName_s=Vessela Atanasova-Penichon">Vessela Atanasova-Penichon</text:a></text:p>
              <text:p text:style-name="Normal"><text:span>14. European Fusarium Seminar</text:span><text:span>, Universität für Bodenkultur Wien [Vienne, Autriche] (BOKU). AUT., Apr 2018, Tulln, Austria. 122 p</text:span></text:p>
              <text:p text:style-name="Normal"><text:span>Communication dans un congrès</text:span></text:p>
              <text:p text:style-name="Normal"><text:a xlink:type="simple" xlink:href="https://hal.inrae.fr/hal-02736081v1">hal-02736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50v1">Cadmium and Deoxynivalenol in durum wheat grains: physiological and biological basis of the co-contamination</text:a></text:p>
              <text:p text:style-name="Normal"><text:a xlink:type="simple" xlink:href="https://hal.science/search/index/?q=*&amp;authFullName_s=Florence Richard-Forget">Florence Richard-Forget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Christine Ducos">Christine Ducos</text:a><text:span>et al.</text:span></text:p>
              <text:p text:style-name="Normal"><text:span>14. European Fusarium Seminar</text:span><text:span>, Universität für Bodenkultur Wien [Vienne, Autriche] (BOKU). AUT., Apr 2018, Tulln, Austria. 122 p</text:span></text:p>
              <text:p text:style-name="Normal"><text:span>Communication dans un congrès</text:span></text:p>
              <text:p text:style-name="Normal"><text:a xlink:type="simple" xlink:href="https://hal.inrae.fr/hal-02736250v1">hal-0273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91v1">Mycotoxin biosynthesis and central metabolism are two interlinked pathways in Fusarium graminearum, as demonstrated by the extensive metabolic changes induced by caffeic acid exposure</text:a></text:p>
              <text:p text:style-name="Normal"><text:a xlink:type="simple" xlink:href="https://hal.science/search/index/?q=*&amp;authFullName_s=Sylvain Chéreau">Sylvain Chéreau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Laurie Legoahec">Laurie Legoahec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14. European Fusarium Seminar</text:span><text:span>, Universität für Bodenkultur Wien [Vienne, Autriche] (BOKU). AUT., Apr 2018, Tulln, Austria. 122 p</text:span></text:p>
              <text:p text:style-name="Normal"><text:span>Communication dans un congrès</text:span></text:p>
              <text:p text:style-name="Normal"><text:a xlink:type="simple" xlink:href="https://hal.inrae.fr/hal-02737991v1">hal-02737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41v1">Corn grain ensiling is a process conducive to fumonisin B1 degradation: which microbial consortia are responsible ?</text:a></text:p>
              <text:p text:style-name="Normal"><text:a xlink:type="simple" xlink:href="https://hal.science/search/index/?q=*&amp;authFullName_s=Ccori Martinez-Tuppia">Ccori Martinez-Tuppia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Gisele Marchegay">Gisele Marchegay</text:a><text:span>et al.</text:span></text:p>
              <text:p text:style-name="Normal"><text:span>9. Conference of the World Mycotoxin Forum</text:span><text:span>, Jun 2016, Winnipeg, Canada</text:span></text:p>
              <text:p text:style-name="Normal"><text:span>Communication dans un congrès</text:span></text:p>
              <text:p text:style-name="Normal"><text:a xlink:type="simple" xlink:href="https://hal.inrae.fr/hal-02793941v1">hal-02793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50v1">Biotraitement des grains pour amoindrir le risque mycotoxique: cas de la fumonisine B1 dans l’ensilage de maïs grain humide</text:a></text:p>
              <text:p text:style-name="Normal"><text:a xlink:type="simple" xlink:href="https://hal.science/search/index/?q=*&amp;authFullName_s=Ccori Martinez-Tuppia">Ccori Martinez-Tuppia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et al.</text:span></text:p>
              <text:p text:style-name="Normal"><text:span>Journées Mycotoxines (Mycotox)</text:span><text:span>, Institut National de Recherche Agronomique (INRA). UR Mycologie et Sécurité des Aliments (1264)., Mar 2016, Toulouse, France</text:span></text:p>
              <text:p text:style-name="Normal"><text:span>Communication dans un congrès</text:span></text:p>
              <text:p text:style-name="Normal"><text:a xlink:type="simple" xlink:href="https://hal.inrae.fr/hal-02792750v1">hal-02792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57v1">Diversité des empreintes métabolomiques en lien avec le potentiel toxinogène chez le champignon phytopathogène &amp;lt;em&amp;gt;Fusarium graminearum&amp;lt;/em&amp;gt;</text:a></text:p>
              <text:p text:style-name="Normal"><text:a xlink:type="simple" xlink:href="https://hal.science/search/index/?q=*&amp;authFullName_s=Antoine Escourrou">Antoine Escourrou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Magalie Moinard-Monmarson">Magalie Moinard-Monmarson</text:a><text:span>,</text:span><text:a xlink:type="simple" xlink:href="https://hal.science/search/index/?q=*&amp;authFullName_s=Stéphane Bernillon">Stéphane Bernillon</text:a><text:span>et al.</text:span></text:p>
              <text:p text:style-name="Normal"><text:span>9. Journées scientifiques du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2557v1">hal-02742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76v1">Exploring the cereal resistance to Fusarium and low mycotoxin accumulation using metabolomic</text:a></text:p>
              <text:p text:style-name="Normal"><text:a xlink:type="simple" xlink:href="https://hal.science/search/index/?q=*&amp;authFullName_s=Vessela Atanasova-Penichon">Vessela Atanasova-Penichon</text:a></text:p>
              <text:p text:style-name="Normal"><text:span>13. European Fusarium Seminar</text:span><text:span>, May 2015, Martina Franca, Italy</text:span></text:p>
              <text:p text:style-name="Normal"><text:span>Communication dans un congrès</text:span></text:p>
              <text:p text:style-name="Normal"><text:a xlink:type="simple" xlink:href="https://hal.inrae.fr/hal-02792576v1">hal-02792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07v1">Approche multicontaminants : impact d’une contamination des sols en cadmium sur la sensibilité des grains de blé à la contamination en mycotoxines</text:a></text:p>
              <text:p text:style-name="Normal"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Stéphane Claude">Stéphane Claude</text:a><text:span>,</text:span><text:a xlink:type="simple" xlink:href="https://hal.science/search/index/?q=*&amp;authFullName_s=Margaux Bernard">Margaux Bernard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Christine Ducos">Christine Ducos</text:a><text:span>et al.</text:span></text:p>
              <text:p text:style-name="Normal"><text:span>5èmes Rencontres RAFT du RMT Quasaprove Anticiper et gérer la multicontamination des céréales et des oléagineux en plein champ par les mycotoxines et les métaux lourds</text:span><text:span>, Dec 2014, Villenave d’Ornon, France</text:span></text:p>
              <text:p text:style-name="Normal"><text:span>Communication dans un congrès</text:span></text:p>
              <text:p text:style-name="Normal"><text:a xlink:type="simple" xlink:href="https://hal.inrae.fr/hal-02739107v1">hal-02739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32v1">Metabolomics of growth and type B trichothecenes production in Fusarium graminearum</text:a></text:p>
              <text:p text:style-name="Normal"><text:a xlink:type="simple" xlink:href="https://hal.science/search/index/?q=*&amp;authFullName_s=Laurie Legoahec">Laurie Legoahec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et al.</text:span></text:p>
              <text:p text:style-name="Normal"><text:span>12. European conference on fungal genetics - Fusarium satellite meeting</text:span><text:span>, Mar 2014, Séville, Spain</text:span></text:p>
              <text:p text:style-name="Normal"><text:span>Communication dans un congrès</text:span></text:p>
              <text:p text:style-name="Normal"><text:a xlink:type="simple" xlink:href="https://hal.inrae.fr/hal-02793632v1">hal-02793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56v1">Advances in understanding the regulation of trichothecene mycotoxins biosynthesis by Fusarium graminearum</text:a></text:p>
              <text:p text:style-name="Normal"><text:a xlink:type="simple" xlink:href="https://hal.science/search/index/?q=*&amp;authFullName_s=Christian C. Barreau">Christian C. Barreau</text:a><text:span>,</text:span><text:a xlink:type="simple" xlink:href="https://hal.science/search/index/?q=*&amp;authFullName_s=Jawad Merhej">Jawad Merhej</text:a><text:span>,</text:span><text:a xlink:type="simple" xlink:href="https://hal.science/search/index/?q=*&amp;authFullName_s=Anne-Laure Boutigny">Anne-Laure Boutigny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Vessela Atanasova-Penichon">Vessela Atanasova-Penichon</text:a><text:span>et al.</text:span></text:p>
              <text:p text:style-name="Normal"><text:span>6. INRA-AFFRC-Universities / French-Japanese seminar on food safety, novel food and sustainable environment to promote animal and human health</text:span><text:span>, Jun 2009, Versailles, France</text:span></text:p>
              <text:p text:style-name="Normal"><text:span>Communication dans un congrès</text:span></text:p>
              <text:p text:style-name="Normal"><text:a xlink:type="simple" xlink:href="https://hal.inrae.fr/hal-02753556v1">hal-02753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71v1">Comment la composition en lipoxygénase des blés durs pourrait elle interférer avec l'accumulation de trichothécènes B</text:a></text:p>
              <text:p text:style-name="Normal"><text:a xlink:type="simple" xlink:href="https://hal.science/search/index/?q=*&amp;authFullName_s=Florence Forget Richard-Forget">Florence Forget Richard-Forget</text:a><text:span>,</text:span><text:a xlink:type="simple" xlink:href="https://hal.science/search/index/?q=*&amp;authFullName_s=Samuel Mainguet">Samuel Mainguet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Christian C. Barreau">Christian C. Barreau</text:a><text:span>et al.</text:span></text:p>
              <text:p text:style-name="Normal"><text:span>Colloque Scientifique : Progrès et Perspectives de la recherche sur les mycotoxines de Fusarium dans les céréales"</text:span><text:span>, Institut National de Recherche Agronomique (INRA). UR Mycologie et Sécurité des Aliments (1264)., Sep 2007, Arcachon, France. 128 p</text:span></text:p>
              <text:p text:style-name="Normal"><text:span>Communication dans un congrès</text:span></text:p>
              <text:p text:style-name="Normal"><text:a xlink:type="simple" xlink:href="https://hal.inrae.fr/hal-02750471v1">hal-02750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099v1">Oxidative stress interfere with TRI genes expression and modulates accumulation of deoxynivalenol and its 15-acetylated form in liquid cultures of Fusarium graminearum</text:a></text:p>
              <text:p text:style-name="Normal"><text:a xlink:type="simple" xlink:href="https://hal.science/search/index/?q=*&amp;authFullName_s=Christian C. Barreau">Christian C. Barreau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Florence Forget Richard-Forget">Florence Forget Richard-Forget</text:a></text:p>
              <text:p text:style-name="Normal"><text:span>7. Congrès de la Société Française de Microbiologie (SFM)</text:span><text:span>, May 2007, Nantes, France. 1 p</text:span></text:p>
              <text:p text:style-name="Normal"><text:span>Communication dans un congrès</text:span></text:p>
              <text:p text:style-name="Normal"><text:a xlink:type="simple" xlink:href="https://hal.inrae.fr/hal-02813099v1">hal-02813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26v1">Inhibition of Fusarium culmorum toxinogenesis by endogenous compounds of durum wheat bran</text:a></text:p>
              <text:p text:style-name="Normal"><text:a xlink:type="simple" xlink:href="https://hal.science/search/index/?q=*&amp;authFullName_s=Anne-Laure Boutigny">Anne-Laure Boutigny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Florence Forget Richard-Forget">Florence Forget Richard-Forget</text:a></text:p>
              <text:p text:style-name="Normal"><text:span>13. World congress of food science and technology</text:span><text:span>, Sep 2006, Nantes, France. 1 p</text:span></text:p>
              <text:p text:style-name="Normal"><text:span>Communication dans un congrès</text:span></text:p>
              <text:p text:style-name="Normal"><text:a xlink:type="simple" xlink:href="https://hal.inrae.fr/hal-02814526v1">hal-02814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63v1">Biosynthesis of deoxynivalenol and its acetylated forms requires H2O2 and is modulated by Tri101 gene product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Florence Forget Richard-Forget">Florence Forget Richard-Forget</text:a></text:p>
              <text:p text:style-name="Normal"><text:span>9. Fusarium european seminar</text:span><text:span>, Sep 2006, Wageningen, Netherlands. 1 p</text:span></text:p>
              <text:p text:style-name="Normal"><text:span>Communication dans un congrès</text:span></text:p>
              <text:p text:style-name="Normal"><text:a xlink:type="simple" xlink:href="https://hal.inrae.fr/hal-02813163v1">hal-02813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44v1">Mycotoxins in cereals and Maize: studying their biosynthesis regulation with the aim of preventing from risks of occurrence</text:a></text:p>
              <text:p text:style-name="Normal"><text:a xlink:type="simple" xlink:href="https://hal.science/search/index/?q=*&amp;authFullName_s=Florence Forget Richard-Forget">Florence Forget Richard-Forget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Nadia Ponts">Nadia Ponts</text:a></text:p>
              <text:p text:style-name="Normal"><text:span>4. French-Japanese seminar on Food safety, novel food, and sustainable environment to promote animal and human health</text:span><text:span>, Oct 2006, Pessac, France. 2 p</text:span></text:p>
              <text:p text:style-name="Normal"><text:span>Communication dans un congrès</text:span></text:p>
              <text:p text:style-name="Normal"><text:a xlink:type="simple" xlink:href="https://hal.inrae.fr/hal-02813744v1">hal-02813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48v1">Effect of linoleic-derived hydroperoxides on fumonisins and trichothecenes production by Fusarium spp. verticillioides and graminearum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Samuel Mainguet">Samuel Mainguet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Florence Forget Richard-Forget">Florence Forget Richard-Forget</text:a></text:p>
              <text:p text:style-name="Normal"><text:span>9. Fusarium European Seminar</text:span><text:span>, Sep 2006, Wageningen, Netherlands. 1 p</text:span></text:p>
              <text:p text:style-name="Normal"><text:span>Communication dans un congrès</text:span></text:p>
              <text:p text:style-name="Normal"><text:a xlink:type="simple" xlink:href="https://hal.inrae.fr/hal-02817148v1">hal-02817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18v1">Modulation de la biosynthèse des mycotoxines de type trichothécènes B par les composés de défense de la plante générés au cours de l'infection par Fusarium Spp.</text:a></text:p>
              <text:p text:style-name="Normal"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Samuel Mainguet">Samuel Mainguet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Christian C. Barreau">Christian C. Barreau</text:a><text:span>et al.</text:span></text:p>
              <text:p text:style-name="Normal"><text:span>8. Conférence internationale sur les maladies des plantes</text:span><text:span>, Dec 2006, Tours, France. 8 p</text:span></text:p>
              <text:p text:style-name="Normal"><text:span>Communication dans un congrès</text:span></text:p>
              <text:p text:style-name="Normal"><text:a xlink:type="simple" xlink:href="https://hal.inrae.fr/hal-02823018v1">hal-02823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45v1">Wine tannins and their role in astringency perception</text:a></text:p>
              <text:p text:style-name="Normal"><text:a xlink:type="simple" xlink:href="https://hal.science/search/index/?q=*&amp;authFullName_s=Michel Moutounet">Michel Moutounet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Pascale Manchado-Sarni">Pascale Manchado-Sarni</text:a><text:span>,</text:span><text:a xlink:type="simple" xlink:href="https://hal.science/search/index/?q=*&amp;authFullName_s=J.M. Souquet">J.M. Souquet</text:a><text:span>,</text:span><text:a xlink:type="simple" xlink:href="https://hal.science/search/index/?q=*&amp;authFullName_s=Vessela Atanasova">Vessela Atanasova</text:a><text:span>et al.</text:span></text:p>
              <text:p text:style-name="Normal"><text:span>13. Symposium International d'Oenologie</text:span><text:span>, Jun 2002, Montpellier, France</text:span></text:p>
              <text:p text:style-name="Normal"><text:span>Communication dans un congrès</text:span></text:p>
              <text:p text:style-name="Normal"><text:a xlink:type="simple" xlink:href="https://hal.inrae.fr/hal-02761445v1">hal-02761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84v1">Oxygen in wine and its role in phenolic reactions during ageing</text:a></text:p>
              <text:p text:style-name="Normal"><text:a xlink:type="simple" xlink:href="https://hal.science/search/index/?q=*&amp;authFullName_s=Veronique V. Cheynier">Veronique V. Cheynier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J.P. Mazauric">J.P. Mazauric</text:a><text:span>,</text:span><text:a xlink:type="simple" xlink:href="https://hal.science/search/index/?q=*&amp;authFullName_s=Michel Moutounet">Michel Moutounet</text:a></text:p>
              <text:p text:style-name="Normal"><text:span>Use of gases in winemaking</text:span><text:span>, Oct 2002, Adélaïde, Australia</text:span></text:p>
              <text:p text:style-name="Normal"><text:span>Communication dans un congrès</text:span></text:p>
              <text:p text:style-name="Normal"><text:a xlink:type="simple" xlink:href="https://hal.inrae.fr/hal-02763784v1">hal-02763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41v1">First evidence of acetaldehyde-induced anthocyanin polymerisation</text:a></text:p>
              <text:p text:style-name="Normal"><text:a xlink:type="simple" xlink:href="https://hal.science/search/index/?q=*&amp;authFullName_s=Vessela Atanasova">Vessela Atanasova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Christine Le Guernevé">Christine Le Guernevé</text:a><text:span>,</text:span><text:a xlink:type="simple" xlink:href="https://hal.science/search/index/?q=*&amp;authFullName_s=O. Dangles">O. Dangles</text:a><text:span>,</text:span><text:a xlink:type="simple" xlink:href="https://hal.science/search/index/?q=*&amp;authFullName_s=Veronique V. Cheynier">Veronique V. Cheynier</text:a><text:span>et al.</text:span></text:p>
              <text:p text:style-name="Normal"><text:span>21. Conference on Polyphenols</text:span><text:span>, Sep 2002, Marrakech, Morocco</text:span></text:p>
              <text:p text:style-name="Normal"><text:span>Communication dans un congrès</text:span></text:p>
              <text:p text:style-name="Normal"><text:a xlink:type="simple" xlink:href="https://hal.inrae.fr/hal-02758741v1">hal-02758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93v1">Effect of oxidation on polyphenol changes occuring in the course of wine making</text:a></text:p>
              <text:p text:style-name="Normal"><text:a xlink:type="simple" xlink:href="https://hal.science/search/index/?q=*&amp;authFullName_s=Vessela Atanasova">Vessela Atanasova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Michel Moutounet">Michel Moutounet</text:a></text:p>
              <text:p text:style-name="Normal"><text:span>2. Symposium in Vino Analytica Scientia</text:span><text:span>, Jun 2001, Bordeaux, France</text:span></text:p>
              <text:p text:style-name="Normal"><text:span>Communication dans un congrès</text:span></text:p>
              <text:p text:style-name="Normal"><text:a xlink:type="simple" xlink:href="https://hal.inrae.fr/hal-02759593v1">hal-02759593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c3799e" table:style-name="c3799e">
          <table:table-column table:style-name="c3799e.0"/>
          <table:table-row>
            <table:table-cell office:value-type="string">
              <text:p text:style-name="Normal"><text:a xlink:type="simple" xlink:href="https://hal.inrae.fr/hal-04179108v1">Can beauvericin influence fungicide efficacy to control Fusarium graminearum species?</text:a></text:p>
              <text:p text:style-name="Normal"><text:a xlink:type="simple" xlink:href="https://hal.science/search/index/?q=*&amp;authFullName_s=Mario Masiello">Mario Masiello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Stefania Somma">Stefania Somma</text:a><text:span>,</text:span><text:a xlink:type="simple" xlink:href="https://hal.science/search/index/?q=*&amp;authFullName_s=Anne Goubet">Anne Goubet</text:a><text:span>,</text:span><text:a xlink:type="simple" xlink:href="https://hal.science/search/index/?q=*&amp;authFullName_s=Nadia Ponts">Nadia Ponts</text:a><text:span>et al.</text:span></text:p>
              <text:p text:style-name="Normal"><text:span>EFS16 16th European Fusarium Seminar</text:span><text:span>, Jun 2023, Rome, Italy</text:span></text:p>
              <text:p text:style-name="Normal"><text:span>Poster de conférence</text:span></text:p>
              <text:p text:style-name="Normal"><text:a xlink:type="simple" xlink:href="https://hal.inrae.fr/hal-04179108v1">hal-0417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421v1">Use of metabolomics to identify bioactive compounds from grapevine eco-extracts that can impair fungal growth and production of mycotoxins by Fusarium graminearum and elucidate their mechanisms of action</text:a></text:p>
              <text:p text:style-name="Normal"><text:a xlink:type="simple" xlink:href="https://hal.science/search/index/?q=*&amp;authFullName_s=Trang Tran-Minh">Trang Tran-Minh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Pierre Waffo- Téguo">Pierre Waffo- Téguo</text:a><text:span>et al.</text:span></text:p>
              <text:p text:style-name="Normal"><text:span>15ème journées scientifiques du Réseau Francophone de Métabolomique et Fluxomique</text:span><text:span>, May 2023, Perpignan, France</text:span></text:p>
              <text:p text:style-name="Normal"><text:span>Poster de conférence</text:span></text:p>
              <text:p text:style-name="Normal"><text:a xlink:type="simple" xlink:href="https://hal.inrae.fr/hal-04177421v1">hal-0417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574v1">Mise en évidence de stilbènes oligomérisés à potentiel antifongique dans les co-produits de la vigne par une approche de métabolomique non-ciblée</text:a></text:p>
              <text:p text:style-name="Normal"><text:a xlink:type="simple" xlink:href="https://hal.science/search/index/?q=*&amp;authFullName_s=Charles Tardif">Charles Tardif</text:a><text:span>,</text:span><text:a xlink:type="simple" xlink:href="https://hal.science/search/index/?q=*&amp;authFullName_s=Caroline Rouger">Caroline Rouger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F. Richard-Forget">F. Richard-Forget</text:a><text:span>,</text:span><text:a xlink:type="simple" xlink:href="https://hal.science/search/index/?q=*&amp;authFullName_s=Pierre Waffo-Téguo">Pierre Waffo-Téguo</text:a></text:p>
              <text:p text:style-name="Normal"><text:span>6e Symposium international AFERP</text:span><text:span>, Jul 2023, Orsay, France</text:span></text:p>
              <text:p text:style-name="Normal"><text:span>Poster de conférence</text:span></text:p>
              <text:p text:style-name="Normal"><text:a xlink:type="simple" xlink:href="https://hal.science/hal-04344574v1">hal-04344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074v1">Natural compounds from vine by-products as promising antifungal and antimycotoxin drugs</text:a></text:p>
              <text:p text:style-name="Normal"><text:a xlink:type="simple" xlink:href="https://hal.science/search/index/?q=*&amp;authFullName_s=Trang Minh Tran">Trang Minh Tran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Pierre Waffo-Téguo">Pierre Waffo-Téguo</text:a><text:span>,</text:span><text:a xlink:type="simple" xlink:href="https://hal.science/search/index/?q=*&amp;authFullName_s=Caroline Rouger">Caroline Rouger</text:a><text:span>et al.</text:span></text:p>
              <text:p text:style-name="Normal"><text:span>9ème EDITION Jounrées Mycotoxines</text:span><text:span>, Sep 2022, Marseille, France</text:span></text:p>
              <text:p text:style-name="Normal"><text:span>Poster de conférence</text:span></text:p>
              <text:p text:style-name="Normal"><text:a xlink:type="simple" xlink:href="https://hal.inrae.fr/hal-05059074v1">hal-05059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577v1">Utilisation de réseaux moléculaires basés sur les données de bioactivité pour l’identification de métabolites antifongiques à partir de co-produits de la vigne (Vitis vinifera)</text:a></text:p>
              <text:p text:style-name="Normal"><text:a xlink:type="simple" xlink:href="https://hal.science/search/index/?q=*&amp;authFullName_s=Charles Tardif">Charles Tardif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Caroline Rouger">Caroline Rouger</text:a><text:span>,</text:span><text:a xlink:type="simple" xlink:href="https://hal.science/search/index/?q=*&amp;authFullName_s=Julie Miranda">Julie Miranda</text:a><text:span>,</text:span><text:a xlink:type="simple" xlink:href="https://hal.science/search/index/?q=*&amp;authFullName_s=F. Richard-Forget">F. Richard-Forget</text:a><text:span>et al.</text:span></text:p>
              <text:p text:style-name="Normal"><text:span>14ème Congrès Francophone sur les Sciences Séparatives et les Couplages de l’AFSEP</text:span><text:span>, Oct 2021, Paris, France</text:span></text:p>
              <text:p text:style-name="Normal"><text:span>Poster de conférence</text:span></text:p>
              <text:p text:style-name="Normal"><text:a xlink:type="simple" xlink:href="https://hal.inrae.fr/hal-05059577v1">hal-05059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39v1">Fungal biotransformation of chlorogenic and caffeic acids fy Fusarium graminearum: new insights into the ability of phenol acids ti inhibit the production of trichothecenes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Marie-Noëlle Verdal-Bonnin">Marie-Noëlle Verdal-Bonnin</text:a><text:span>,</text:span><text:a xlink:type="simple" xlink:href="https://hal.science/search/index/?q=*&amp;authFullName_s=Gisele Marchegay">Gisele Marchegay</text:a><text:span>,</text:span><text:a xlink:type="simple" xlink:href="https://hal.science/search/index/?q=*&amp;authFullName_s=Florence Richard-Forget">Florence Richard-Forget</text:a></text:p>
              <text:p text:style-name="Normal"><text:span>9. Conference of the World Mycotoxin Forum</text:span><text:span>, Jun 2016, Winnipeg, Canada. 2016</text:span></text:p>
              <text:p text:style-name="Normal"><text:span>Poster de conférence</text:span></text:p>
              <text:p text:style-name="Normal"><text:a xlink:type="simple" xlink:href="https://hal.inrae.fr/hal-02793939v1">hal-0279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40v1">High moisture maize grain ensiling is a process conductive to fumonisin B1 biodegradation</text:a></text:p>
              <text:p text:style-name="Normal"><text:a xlink:type="simple" xlink:href="https://hal.science/search/index/?q=*&amp;authFullName_s=Ccori Martinez-Tuppia">Ccori Martinez-Tuppia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Nathalie Ferrer">Nathalie Ferrer</text:a><text:span>et al.</text:span></text:p>
              <text:p text:style-name="Normal"><text:span>9. Conference of the World Mycotoxin Forum</text:span><text:span>, Jun 2016, Winnipeg, Canada. 2016</text:span></text:p>
              <text:p text:style-name="Normal"><text:span>Poster de conférence</text:span></text:p>
              <text:p text:style-name="Normal"><text:a xlink:type="simple" xlink:href="https://hal.inrae.fr/hal-02793940v1">hal-0279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23v1">Application of metabolomics to the biochemical phenotyping of resistant maize lines to &amp;lt;em&amp;gt;Fusarium graminearum&amp;lt;/em&amp;gt;</text:a></text:p>
              <text:p text:style-name="Normal"><text:a xlink:type="simple" xlink:href="https://hal.science/search/index/?q=*&amp;authFullName_s=Léa Gauthier">Léa Gauthier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Mickael M. Maucourt">Mickael M. Maucourt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0423v1">hal-02740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04v1">Occurrence of Fusarium and Microdochium species and associated mycotoxins in French Wheat</text:a></text:p>
              <text:p text:style-name="Normal"><text:a xlink:type="simple" xlink:href="https://hal.science/search/index/?q=*&amp;authFullName_s=Laetitia Pinson-Gadais">Laetitia Pinson-Gadais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Emmanuelle Gourdain">Emmanuelle Gourdain</text:a><text:span>,</text:span><text:a xlink:type="simple" xlink:href="https://hal.science/search/index/?q=*&amp;authFullName_s=G. Grignon">G. Grignon</text:a><text:span>,</text:span><text:a xlink:type="simple" xlink:href="https://hal.science/search/index/?q=*&amp;authFullName_s=Valerie Laval">Valerie Laval</text:a><text:span>et al.</text:span></text:p>
              <text:p text:style-name="Normal"><text:span>28. Fungal Genetics Conference</text:span><text:span>, Mar 2015, Asilomar, United States. 2015</text:span></text:p>
              <text:p text:style-name="Normal"><text:span>Poster de conférence</text:span></text:p>
              <text:p text:style-name="Normal"><text:a xlink:type="simple" xlink:href="https://hal.inrae.fr/hal-02800604v1">hal-02800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20v1">Metabolomics of growth and type B trichothecenes production in &amp;lt;em&amp;gt;Fusarium graminearum&amp;lt;/em&amp;gt;</text:a></text:p>
              <text:p text:style-name="Normal"><text:a xlink:type="simple" xlink:href="https://hal.science/search/index/?q=*&amp;authFullName_s=Laurie Legoahec">Laurie Legoahec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et al.</text:span></text:p>
              <text:p text:style-name="Normal"><text:span>7. Journées scientifiques du Réseau Français de Métabolomique et Fluxomique</text:span><text:span>, Jun 2013, Amiens, France. 2013</text:span></text:p>
              <text:p text:style-name="Normal"><text:span>Poster de conférence</text:span></text:p>
              <text:p text:style-name="Normal"><text:a xlink:type="simple" xlink:href="https://hal.inrae.fr/hal-02804120v1">hal-02804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303v1">Biosynthesis of deoxynivalenol and its acetylated form require H2O2 and is modulated by Tri101 gene product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Florence Forget Richard-Forget">Florence Forget Richard-Forget</text:a></text:p>
              <text:p text:style-name="Normal"><text:span>9. European Fusarium Seminar</text:span><text:span>, Sep 2006, Wageningen, Netherlands. 2006</text:span></text:p>
              <text:p text:style-name="Normal"><text:span>Poster de conférence</text:span></text:p>
              <text:p text:style-name="Normal"><text:a xlink:type="simple" xlink:href="https://hal.inrae.fr/hal-02813303v1">hal-0281330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9d7369" table:style-name="9d7369">
          <table:table-column table:style-name="9d7369.0"/>
          <table:table-row>
            <table:table-cell office:value-type="string">
              <text:p text:style-name="Normal"><text:a xlink:type="simple" xlink:href="https://hal.inrae.fr/hal-02827774v1">Role of oxygen in polyphenolic stability of wines</text:a></text:p>
              <text:p text:style-name="Normal"><text:a xlink:type="simple" xlink:href="https://hal.science/search/index/?q=*&amp;authFullName_s=Hélène Fulcrand">Hélène Fulcrand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J.P. Mazauric">J.P. Mazauric</text:a><text:span>,</text:span><text:a xlink:type="simple" xlink:href="https://hal.science/search/index/?q=*&amp;authFullName_s=Michel Moutounet">Michel Moutounet</text:a></text:p>
              <text:p text:style-name="Normal"><text:span>8. Viticulture and Enology Latin American Congress</text:span><text:span>, Nov 2001, Montevideo, Uruguay. n.p., 2001</text:span></text:p>
              <text:p text:style-name="Normal"><text:span>Proceedings/Recueil des communications</text:span></text:p>
              <text:p text:style-name="Normal"><text:a xlink:type="simple" xlink:href="https://hal.inrae.fr/hal-02827774v1">hal-02827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NASOVA VESSELA</dc:title>
    <dc:subject/>
    <dc:description>CV</dc:description>
    <dc:creator/>
    <dc:date>2026-05-24T01:14:17.000</dc:date>
    <meta:generator>PHPWord</meta:generator>
    <meta:initial-creator>CCSD</meta:initial-creator>
    <meta:creation-date>2026-05-24T01:14:17.000</meta:creation-date>
    <meta:keyword/>
    <meta:user-defined meta:name="Category"/>
    <meta:user-defined meta:name="Company"/>
    <meta:user-defined meta:name="Manager"/>
  </office:meta>
</office:document-meta>
</file>