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0f8e" style:family="table">
      <style:table-properties style:rel-width="100" table:align="center"/>
    </style:style>
    <style:style style:name="9a0f8e.0" style:family="table-column">
      <style:table-column-properties style:column-width="0.00cm"/>
    </style:style>
    <style:style style:name="1c8255" style:family="table">
      <style:table-properties style:rel-width="100" table:align="center"/>
    </style:style>
    <style:style style:name="1c82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dovic Tanquer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etomon">vetom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727-6710">0000-0002-9727-671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4925723">12492572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2)</text:span></text:p>
        <text:p text:style-name="P17"/>
        <table:table table:name="9a0f8e" table:style-name="9a0f8e">
          <table:table-column table:style-name="9a0f8e.0"/>
          <table:table-row>
            <table:table-cell office:value-type="string">
              <text:p text:style-name="Normal"><text:a xlink:type="simple" xlink:href="https://hal.science/hal-05043036v1">Prevalence of gastric ulcers in horses from the French Republican Guard cavalry regiment and association with plasma gamma-glutamyl transpeptidase activity</text:a></text:p>
              <text:p text:style-name="Normal"><text:a xlink:type="simple" xlink:href="https://hal.science/search/index/?q=*&amp;authFullName_s=Lorenzo Hardy">Lorenzo Hardy</text:a><text:span>,</text:span><text:a xlink:type="simple" xlink:href="https://hal.science/search/index/?q=*&amp;authFullName_s=Marion Martin">Marion Martin</text:a><text:span>,</text:span><text:a xlink:type="simple" xlink:href="https://hal.science/search/index/?q=*&amp;authFullName_s=Charles Barré">Charles Barré</text:a><text:span>,</text:span><text:a xlink:type="simple" xlink:href="https://hal.science/search/index/?q=*&amp;authFullName_s=Ludovic Tanquerel">Ludovic Tanquerel</text:a></text:p>
              <text:p text:style-name="Normal"><text:span>Journal of Equine Veterinary Science</text:span><text:span>, 2025, 149, pp.105566.<text:s/></text:span><text:a xlink:type="simple" xlink:href="https://dx.doi.org/10.1016/j.jevs.2025.105566">⟨10.1016/j.jevs.2025.105566⟩</text:a></text:p>
              <text:p text:style-name="Normal"><text:span>Article dans une revue</text:span></text:p>
              <text:p text:style-name="Normal"><text:a xlink:type="simple" xlink:href="https://hal.science/hal-05043036v1">hal-05043036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5173041v1">Idiopathic muscular hypertrophy of the ileum in horses: nine cases (2013‒2023)</text:a></text:p>
              <text:p text:style-name="Normal"><text:a xlink:type="simple" xlink:href="https://hal.science/search/index/?q=*&amp;authFullName_s=Anne-Louise Laclaire">Anne-Louise Laclaire</text:a><text:span>,</text:span><text:a xlink:type="simple" xlink:href="https://hal.science/search/index/?q=*&amp;authFullName_s=Gauthier Terrade">Gauthier Terrade</text:a><text:span>,</text:span><text:a xlink:type="simple" xlink:href="https://hal.science/search/index/?q=*&amp;authFullName_s=Céline Mespoulhès-Rivière">Céline Mespoulhès-Rivière</text:a><text:span>,</text:span><text:a xlink:type="simple" xlink:href="https://hal.science/search/index/?q=*&amp;authFullName_s=Nathalie Cordonnier">Nathalie Cordonnier</text:a><text:span>,</text:span><text:a xlink:type="simple" xlink:href="https://hal.science/search/index/?q=*&amp;authFullName_s=Ludovic Tanquerel">Ludovic Tanquerel</text:a></text:p>
              <text:p text:style-name="Normal"><text:span>Veterinary Record Case Reports</text:span><text:span>, 2025, 13 (3), pp.e70147.<text:s/></text:span><text:a xlink:type="simple" xlink:href="https://dx.doi.org/10.1002/vrc2.70147">⟨10.1002/vrc2.70147⟩</text:a></text:p>
              <text:p text:style-name="Normal"><text:span>Article dans une revue</text:span></text:p>
              <text:p text:style-name="Normal"><text:a xlink:type="simple" xlink:href="https://enva.hal.science/hal-05173041v1">hal-05173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513v1">Électrocardiogramme à l’effort : mise en place et interprétation</text:a></text:p>
              <text:p text:style-name="Normal"><text:a xlink:type="simple" xlink:href="https://hal.science/search/index/?q=*&amp;authFullName_s=Elsa Heraud">Elsa Heraud</text:a><text:span>,</text:span><text:a xlink:type="simple" xlink:href="https://hal.science/search/index/?q=*&amp;authFullName_s=Ludovic Tanquerel">Ludovic Tanquerel</text:a></text:p>
              <text:p text:style-name="Normal"><text:span>Pratique vétérinaire équine</text:span><text:span>, 2024, 56 (221), pp.15-20</text:span></text:p>
              <text:p text:style-name="Normal"><text:span>Article dans une revue</text:span></text:p>
              <text:p text:style-name="Normal"><text:a xlink:type="simple" xlink:href="https://hal.science/hal-04480513v1">hal-0448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790v1">Lower airway ultrasonographic, endoscopic, and cytological changes in horses undergoing inhalation anesthesia with controlled ventilation for minor elective surgeries</text:a></text:p>
              <text:p text:style-name="Normal"><text:a xlink:type="simple" xlink:href="https://hal.science/search/index/?q=*&amp;authFullName_s=Anne-Louise Laclaire">Anne-Louise Laclaire</text:a><text:span>,</text:span><text:a xlink:type="simple" xlink:href="https://hal.science/search/index/?q=*&amp;authFullName_s=Estelle Manguin">Estelle Manguin</text:a><text:span>,</text:span><text:a xlink:type="simple" xlink:href="https://hal.science/search/index/?q=*&amp;authFullName_s=Ludovic Tanquerel">Ludovic Tanquerel</text:a></text:p>
              <text:p text:style-name="Normal"><text:span>Journal of Equine Veterinary Science</text:span><text:span>, 2024, 132, pp.104986.<text:s/></text:span><text:a xlink:type="simple" xlink:href="https://dx.doi.org/10.1016/j.jevs.2023.104986">⟨10.1016/j.jevs.2023.104986⟩</text:a></text:p>
              <text:p text:style-name="Normal"><text:span>Article dans une revue</text:span></text:p>
              <text:p text:style-name="Normal"><text:a xlink:type="simple" xlink:href="https://hal.science/hal-04366790v1">hal-04366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587v1">L’encensement à médiation trigéminale : prise en charge et pronostic</text:a></text:p>
              <text:p text:style-name="Normal"><text:a xlink:type="simple" xlink:href="https://hal.science/search/index/?q=*&amp;authFullName_s=Ludovic Tanquerel">Ludovic Tanquerel</text:a><text:span>,</text:span><text:a xlink:type="simple" xlink:href="https://hal.science/search/index/?q=*&amp;authFullName_s=Estelle Manguin">Estelle Manguin</text:a></text:p>
              <text:p text:style-name="Normal"><text:span>Pratique vétérinaire équine</text:span><text:span>, 2023, 55 (219), pp.40-47</text:span></text:p>
              <text:p text:style-name="Normal"><text:span>Article dans une revue</text:span></text:p>
              <text:p text:style-name="Normal"><text:a xlink:type="simple" xlink:href="https://hal.science/hal-04480587v1">hal-04480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559v1">L'encensement : un défi diagnostique</text:a></text:p>
              <text:p text:style-name="Normal"><text:a xlink:type="simple" xlink:href="https://hal.science/search/index/?q=*&amp;authFullName_s=Estelle Manguin">Estelle Manguin</text:a><text:span>,</text:span><text:a xlink:type="simple" xlink:href="https://hal.science/search/index/?q=*&amp;authFullName_s=Ludovic Tanquerel">Ludovic Tanquerel</text:a></text:p>
              <text:p text:style-name="Normal"><text:span>Pratique vétérinaire équine</text:span><text:span>, 2023, 55 (219), pp.32-38</text:span></text:p>
              <text:p text:style-name="Normal"><text:span>Article dans une revue</text:span></text:p>
              <text:p text:style-name="Normal"><text:a xlink:type="simple" xlink:href="https://hal.science/hal-04480559v1">hal-04480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504v1">Mise en place d'un cathéter épidural chez le cheval</text:a></text:p>
              <text:p text:style-name="Normal"><text:a xlink:type="simple" xlink:href="https://hal.science/search/index/?q=*&amp;authFullName_s=Antoine Destrebecq">Antoine Destrebecq</text:a><text:span>,</text:span><text:a xlink:type="simple" xlink:href="https://hal.science/search/index/?q=*&amp;authFullName_s=Ludovic Tanquerel">Ludovic Tanquerel</text:a></text:p>
              <text:p text:style-name="Normal"><text:span>Pratique vétérinaire équine</text:span><text:span>, 2023</text:span></text:p>
              <text:p text:style-name="Normal"><text:span>Article dans une revue</text:span></text:p>
              <text:p text:style-name="Normal"><text:a xlink:type="simple" xlink:href="https://hal.science/hal-04480504v1">hal-04480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484v1">Drug and dietary management of gastric ulcers and prognosis.</text:a></text:p>
              <text:p text:style-name="Normal"><text:a xlink:type="simple" xlink:href="https://hal.science/search/index/?q=*&amp;authFullName_s=Ludovic Tanquerel">Ludovic Tanquerel</text:a><text:span>,</text:span><text:a xlink:type="simple" xlink:href="https://hal.science/search/index/?q=*&amp;authFullName_s=Samy Julliand">Samy Julliand</text:a></text:p>
              <text:p text:style-name="Normal"><text:span>Pratique Vétérinaire Equine</text:span><text:span>, 2022</text:span></text:p>
              <text:p text:style-name="Normal"><text:span>Article dans une revue</text:span></text:p>
              <text:p text:style-name="Normal"><text:a xlink:type="simple" xlink:href="https://hal.science/hal-04480484v1">hal-0448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543v1">Comment réaliser une ponction de liquide cérébro-spinal par l'abord atlante-axial ?</text:a></text:p>
              <text:p text:style-name="Normal"><text:a xlink:type="simple" xlink:href="https://hal.science/search/index/?q=*&amp;authFullName_s=Anne‐louise Laclaire">Anne‐louise Laclaire</text:a><text:span>,</text:span><text:a xlink:type="simple" xlink:href="https://hal.science/search/index/?q=*&amp;authFullName_s=Ludovic Tanquerel">Ludovic Tanquerel</text:a></text:p>
              <text:p text:style-name="Normal"><text:span>Pratique vétérinaire équine</text:span><text:span>, 2022</text:span></text:p>
              <text:p text:style-name="Normal"><text:span>Article dans une revue</text:span></text:p>
              <text:p text:style-name="Normal"><text:a xlink:type="simple" xlink:href="https://hal.science/hal-04480543v1">hal-0448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570v1">ECG of the Month</text:a></text:p>
              <text:p text:style-name="Normal"><text:a xlink:type="simple" xlink:href="https://hal.science/search/index/?q=*&amp;authFullName_s=Ludovic Tanquerel">Ludovic Tanquerel</text:a></text:p>
              <text:p text:style-name="Normal"><text:span>Journal of the American Veterinary Medical Association</text:span><text:span>, 2022, pp.1-3.<text:s/></text:span><text:a xlink:type="simple" xlink:href="https://dx.doi.org/10.2460/javma.21.04.0178">⟨10.2460/javma.21.04.0178⟩</text:a></text:p>
              <text:p text:style-name="Normal"><text:span>Article dans une revue</text:span></text:p>
              <text:p text:style-name="Normal"><text:a xlink:type="simple" xlink:href="https://hal.science/hal-04216570v1">hal-04216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476v1">Rectal biopsy for the assessment of diffuse intestinal diseases in horses.</text:a></text:p>
              <text:p text:style-name="Normal"><text:a xlink:type="simple" xlink:href="https://hal.science/search/index/?q=*&amp;authFullName_s=Christelle Volmer">Christelle Volmer</text:a><text:span>,</text:span><text:a xlink:type="simple" xlink:href="https://hal.science/search/index/?q=*&amp;authFullName_s=Ludovic Tanquerel">Ludovic Tanquerel</text:a></text:p>
              <text:p text:style-name="Normal"><text:span>Pratique Vétérinaire Equine</text:span><text:span>, 2021</text:span></text:p>
              <text:p text:style-name="Normal"><text:span>Article dans une revue</text:span></text:p>
              <text:p text:style-name="Normal"><text:a xlink:type="simple" xlink:href="https://hal.science/hal-04480476v1">hal-04480476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3817794v1">Effects of magnesium sulfate infusion on clinical signs and lung function of horses with severe asthma</text:a></text:p>
              <text:p text:style-name="Normal"><text:a xlink:type="simple" xlink:href="https://hal.science/search/index/?q=*&amp;authFullName_s=Ludovic Tanquerel">Ludovic Tanquerel</text:a><text:span>,</text:span><text:a xlink:type="simple" xlink:href="https://hal.science/search/index/?q=*&amp;authFullName_s=Gabrielle Fillion-Bertrand">Gabrielle Fillion-Bertrand</text:a><text:span>,</text:span><text:a xlink:type="simple" xlink:href="https://hal.science/search/index/?q=*&amp;authFullName_s=Jean-Pierre Lavoie">Jean-Pierre Lavoie</text:a><text:span>,</text:span><text:a xlink:type="simple" xlink:href="https://hal.science/search/index/?q=*&amp;authFullName_s=Mathilde Leclere">Mathilde Leclere</text:a></text:p>
              <text:p text:style-name="Normal"><text:span>American Journal of Veterinary Research</text:span><text:span>, 2018, 79 (6), pp.664-673.<text:s/></text:span><text:a xlink:type="simple" xlink:href="https://dx.doi.org/10.2460/ajvr.79.6.664">⟨10.2460/ajvr.79.6.664⟩</text:a></text:p>
              <text:p text:style-name="Normal"><text:span>Article dans une revue</text:span></text:p>
              <text:p text:style-name="Normal"><text:a xlink:type="simple" xlink:href="https://enva.hal.science/hal-03817794v1">hal-03817794v1</text:a></text:p>
            </table:table-cell>
          </table:table-row>
        </table:table>
        <text:p text:style-name="P18"/>
        <text:p text:style-name="Heading2"><text:span text:style-name="T8">Poster de conférence (4)</text:span></text:p>
        <text:p text:style-name="P20"/>
        <table:table table:name="1c8255" table:style-name="1c8255">
          <table:table-column table:style-name="1c8255.0"/>
          <table:table-row>
            <table:table-cell office:value-type="string">
              <text:p text:style-name="Normal"><text:a xlink:type="simple" xlink:href="https://hal.science/hal-04480793v1">Repeatability of heart rate variability measurements during standard exercise treadmill test in Thoroughbred horses</text:a></text:p>
              <text:p text:style-name="Normal"><text:a xlink:type="simple" xlink:href="https://hal.science/search/index/?q=*&amp;authFullName_s=Ludovic Tanquerel">Ludovic Tanquerel</text:a></text:p>
              <text:p text:style-name="Normal"><text:span>ACVIM Forum Online</text:span><text:span>, Jun 2021, Online, United States</text:span></text:p>
              <text:p text:style-name="Normal"><text:span>Poster de conférence</text:span></text:p>
              <text:p text:style-name="Normal"><text:a xlink:type="simple" xlink:href="https://hal.science/hal-04480793v1">hal-04480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781v1">Repeatability and reproducibility of collapsibility index of jugular veins in healthy adult horses: pilot study</text:a></text:p>
              <text:p text:style-name="Normal"><text:a xlink:type="simple" xlink:href="https://hal.science/search/index/?q=*&amp;authFullName_s=Ludovic Tanquerel">Ludovic Tanquerel</text:a><text:span>,</text:span><text:a xlink:type="simple" xlink:href="https://hal.science/search/index/?q=*&amp;authFullName_s=Émilie Quéré">Émilie Quéré</text:a><text:span>,</text:span><text:a xlink:type="simple" xlink:href="https://hal.science/search/index/?q=*&amp;authFullName_s=Aude Giraudet">Aude Giraudet</text:a></text:p>
              <text:p text:style-name="Normal"><text:span>ACVIM forum 2020</text:span><text:span>, Jun 2020, Online, United States</text:span></text:p>
              <text:p text:style-name="Normal"><text:span>Poster de conférence</text:span></text:p>
              <text:p text:style-name="Normal"><text:a xlink:type="simple" xlink:href="https://hal.science/hal-04480781v1">hal-04480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637v1">Clinical and histological features associated with survival in equine inflammatory bowel disease: A MULTI-CENTRIC Retrospective study of 97 cases (2006-2020)</text:a></text:p>
              <text:p text:style-name="Normal"><text:a xlink:type="simple" xlink:href="https://hal.science/search/index/?q=*&amp;authFullName_s=Ludovic Tanquerel">Ludovic Tanquerel</text:a><text:span>,</text:span><text:a xlink:type="simple" xlink:href="https://hal.science/search/index/?q=*&amp;authFullName_s=Emilie Quéré">Emilie Quéré</text:a><text:span>,</text:span><text:a xlink:type="simple" xlink:href="https://hal.science/search/index/?q=*&amp;authFullName_s=Marianne Depecker">Marianne Depecker</text:a><text:span>,</text:span><text:a xlink:type="simple" xlink:href="https://hal.science/search/index/?q=*&amp;authFullName_s=Morgane Olivier">Morgane Olivier</text:a><text:span>,</text:span><text:a xlink:type="simple" xlink:href="https://hal.science/search/index/?q=*&amp;authFullName_s=Valérie Picandet">Valérie Picandet</text:a><text:span>et al.</text:span></text:p>
              <text:p text:style-name="Normal"><text:span>ECEIM Congress 2020</text:span><text:span>, Nov 2020, Rome, Italy</text:span></text:p>
              <text:p text:style-name="Normal"><text:span>Poster de conférence</text:span></text:p>
              <text:p text:style-name="Normal"><text:a xlink:type="simple" xlink:href="https://hal.science/hal-04480637v1">hal-0448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762v1">Effects of magnesium sulfate infusion on clinical signs and lung function of horses with severe asthma</text:a></text:p>
              <text:p text:style-name="Normal"><text:a xlink:type="simple" xlink:href="https://hal.science/search/index/?q=*&amp;authFullName_s=Ludovic Tanquerel">Ludovic Tanquerel</text:a><text:span>,</text:span><text:a xlink:type="simple" xlink:href="https://hal.science/search/index/?q=*&amp;authFullName_s=Gabrielle Fillion-Bertrand">Gabrielle Fillion-Bertrand</text:a><text:span>,</text:span><text:a xlink:type="simple" xlink:href="https://hal.science/search/index/?q=*&amp;authFullName_s=Jean-Pierre Lavoie">Jean-Pierre Lavoie</text:a><text:span>,</text:span><text:a xlink:type="simple" xlink:href="https://hal.science/search/index/?q=*&amp;authFullName_s=Mathilde Leclere">Mathilde Leclere</text:a></text:p>
              <text:p text:style-name="Normal"><text:span>ACVIM Forum 2017</text:span><text:span>, Jun 2017, Washington, United States</text:span></text:p>
              <text:p text:style-name="Normal"><text:span>Poster de conférence</text:span></text:p>
              <text:p text:style-name="Normal"><text:a xlink:type="simple" xlink:href="https://hal.science/hal-04480762v1">hal-044807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ovic Tanquerel</dc:title>
    <dc:subject/>
    <dc:description>CV</dc:description>
    <dc:creator/>
    <dc:date>2026-05-09T13:41:20.000</dc:date>
    <meta:generator>PHPWord</meta:generator>
    <meta:initial-creator>CCSD</meta:initial-creator>
    <meta:creation-date>2026-05-09T13:41:20.000</meta:creation-date>
    <meta:keyword/>
    <meta:user-defined meta:name="Category"/>
    <meta:user-defined meta:name="Company"/>
    <meta:user-defined meta:name="Manager"/>
  </office:meta>
</office:document-meta>
</file>