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41eb" style:family="table">
      <style:table-properties style:rel-width="100" table:align="center"/>
    </style:style>
    <style:style style:name="1441eb.0" style:family="table-column">
      <style:table-column-properties style:column-width="0.00cm"/>
    </style:style>
    <style:style style:name="7e37eb" style:family="table">
      <style:table-properties style:rel-width="100" table:align="center"/>
    </style:style>
    <style:style style:name="7e37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Fagnon<text:s/></text:span><text:span text:style-name="T2">Enseignant Chercheur en Optimisation Combinato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fagnon">vfagn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347-5729">0000-0001-5347-57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306665X">27306665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5)</text:span></text:p>
        <text:p text:style-name="P18"/>
        <table:table table:name="1441eb" table:style-name="1441eb">
          <table:table-column table:style-name="1441eb.0"/>
          <table:table-row>
            <table:table-cell office:value-type="string">
              <text:p text:style-name="Normal"><text:a xlink:type="simple" xlink:href="https://hal.science/hal-05579632v1">Single Machine Scheduling with Solar Panels and Batteries</text:a></text:p>
              <text:p text:style-name="Normal"><text:a xlink:type="simple" xlink:href="https://hal.science/search/index/?q=*&amp;authFullName_s=Vincent Fagnon">Vincent Fagnon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Jean-Marc Nicod">Jean-Marc Nicod</text:a><text:span>,</text:span><text:a xlink:type="simple" xlink:href="https://hal.science/search/index/?q=*&amp;authFullName_s=Veronika Sonigo">Veronika Sonigo</text:a></text:p>
              <text:p text:style-name="Normal"><text:span>27ème Congrès annuel de la société Française de Recherche Opérationnelle et d’Aide à la Décision (ROADEF 2026)</text:span><text:span>, Feb 2026, Tour, France</text:span></text:p>
              <text:p text:style-name="Normal"><text:span>Communication dans un congrès</text:span></text:p>
              <text:p text:style-name="Normal"><text:a xlink:type="simple" xlink:href="https://hal.science/hal-05579632v1">hal-0557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295v1">Makespan Minimization for Scheduling on Heterogeneous Platforms with Precedence Constraints</text:a></text:p>
              <text:p text:style-name="Normal"><text:a xlink:type="simple" xlink:href="https://hal.science/search/index/?q=*&amp;authFullName_s=Vincent Fagnon">Vincent Fagnon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Christophe Rapine">Christophe Rapine</text:a></text:p>
              <text:p text:style-name="Normal"><text:span>30th International European Conference on Parallel and Distributed Computing</text:span><text:span>, Aug 2024, Madrid, Spain. pp.343-356,<text:s/></text:span><text:a xlink:type="simple" xlink:href="https://dx.doi.org/10.1007/978-3-031-69577-3_24">⟨10.1007/978-3-031-69577-3_24⟩</text:a></text:p>
              <text:p text:style-name="Normal"><text:span>Communication dans un congrès</text:span></text:p>
              <text:p text:style-name="Normal"><text:a xlink:type="simple" xlink:href="https://hal.science/hal-04715295v1">hal-0471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69v1">Ordonnancement Deux-Agents avec Augmentation de Ressources</text:a></text:p>
              <text:p text:style-name="Normal"><text:a xlink:type="simple" xlink:href="https://hal.science/search/index/?q=*&amp;authFullName_s=Vincent Fagnon">Vincent Fagnon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Clement Mommessin">Clement Mommessin</text:a><text:span>,</text:span><text:a xlink:type="simple" xlink:href="https://hal.science/search/index/?q=*&amp;authFullName_s=Denis Trystram">Denis Trystram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69v1">hal-0359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851v1">Two-Agent Scheduling with Resource Augmentation on Multiple Machines</text:a></text:p>
              <text:p text:style-name="Normal"><text:a xlink:type="simple" xlink:href="https://hal.science/search/index/?q=*&amp;authFullName_s=Vincent Fagnon">Vincent Fagnon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Clément Mommessin">Clément Mommessin</text:a><text:span>,</text:span><text:a xlink:type="simple" xlink:href="https://hal.science/search/index/?q=*&amp;authFullName_s=Denis Trystram">Denis Trystram</text:a></text:p>
              <text:p text:style-name="Normal"><text:span>European Conference on Parallel Processing</text:span><text:span>, Aug 2022, Glasgow, United Kingdom. pp.253-267,<text:s/></text:span><text:a xlink:type="simple" xlink:href="https://dx.doi.org/10.1007/978-3-031-12597-3_16">⟨10.1007/978-3-031-12597-3_16⟩</text:a></text:p>
              <text:p text:style-name="Normal"><text:span>Communication dans un congrès</text:span></text:p>
              <text:p text:style-name="Normal"><text:a xlink:type="simple" xlink:href="https://hal.science/hal-03666851v1">hal-0366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78v1">Scheduling on Hybrid Platforms: Improved Approximability Window</text:a></text:p>
              <text:p text:style-name="Normal"><text:a xlink:type="simple" xlink:href="https://hal.science/search/index/?q=*&amp;authFullName_s=Vincent Fagnon">Vincent Fagnon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Bertrand Simon">Bertrand Simon</text:a></text:p>
              <text:p text:style-name="Normal"><text:span>Latin American Symposium on Theoretical Informatics</text:span><text:span>, Jan 2021, Online, Brazil.<text:s/></text:span><text:a xlink:type="simple" xlink:href="https://dx.doi.org/10.1007/978-3-030-61792-9_4">⟨10.1007/978-3-030-61792-9_4⟩</text:a></text:p>
              <text:p text:style-name="Normal"><text:span>Communication dans un congrès</text:span></text:p>
              <text:p text:style-name="Normal"><text:a xlink:type="simple" xlink:href="https://hal.science/hal-03780878v1">hal-03780878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7e37eb" table:style-name="7e37eb">
          <table:table-column table:style-name="7e37eb.0"/>
          <table:table-row>
            <table:table-cell office:value-type="string">
              <text:p text:style-name="Normal"><text:a xlink:type="simple" xlink:href="https://theses.hal.science/tel-04279180v1">Prédiction et augmentation de ressources à la rescousse de l'algorithmique</text:a></text:p>
              <text:p text:style-name="Normal"><text:a xlink:type="simple" xlink:href="https://hal.science/search/index/?q=*&amp;authFullName_s=Vincent Fagnon">Vincent Fagnon</text:a></text:p>
              <text:p text:style-name="Normal"><text:span>Complexité [cs.CC]. Université Grenoble Alpes [2020-..], 2023. Français.<text:s/></text:span><text:a xlink:type="simple" xlink:href="https://www.theses.fr/2023GRALM039">⟨NNT : 2023GRALM039⟩</text:a></text:p>
              <text:p text:style-name="Normal"><text:span>Thèse</text:span></text:p>
              <text:p text:style-name="Normal"><text:a xlink:type="simple" xlink:href="https://theses.hal.science/tel-04279180v1">tel-04279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Fagnon</dc:title>
    <dc:subject/>
    <dc:description>CV</dc:description>
    <dc:creator/>
    <dc:date>2026-05-05T15:33:10.000</dc:date>
    <meta:generator>PHPWord</meta:generator>
    <meta:initial-creator>CCSD</meta:initial-creator>
    <meta:creation-date>2026-05-05T15:33:10.000</meta:creation-date>
    <meta:keyword/>
    <meta:user-defined meta:name="Category"/>
    <meta:user-defined meta:name="Company"/>
    <meta:user-defined meta:name="Manager"/>
  </office:meta>
</office:document-meta>
</file>