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4719" style:family="table">
      <style:table-properties style:rel-width="100" table:align="center"/>
    </style:style>
    <style:style style:name="b94719.0" style:family="table-column">
      <style:table-column-properties style:column-width="0.00cm"/>
    </style:style>
    <style:style style:name="be9296" style:family="table">
      <style:table-properties style:rel-width="100" table:align="center"/>
    </style:style>
    <style:style style:name="be9296.0" style:family="table-column">
      <style:table-column-properties style:column-width="0.00cm"/>
    </style:style>
    <style:style style:name="025e90" style:family="table">
      <style:table-properties style:rel-width="100" table:align="center"/>
    </style:style>
    <style:style style:name="025e90.0" style:family="table-column">
      <style:table-column-properties style:column-width="0.00cm"/>
    </style:style>
    <style:style style:name="4ecc59" style:family="table">
      <style:table-properties style:rel-width="100" table:align="center"/>
    </style:style>
    <style:style style:name="4ecc59.0" style:family="table-column">
      <style:table-column-properties style:column-width="0.00cm"/>
    </style:style>
    <style:style style:name="d88018" style:family="table">
      <style:table-properties style:rel-width="100" table:align="center"/>
    </style:style>
    <style:style style:name="d88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Vial<text:s/></text:span><text:span text:style-name="T2">Professeur de droit public, Université de Montpellier, Corédactrice en chef de la Revue semestrielle de droit animalier, Membre du comité de rédaction de la Revue du droit public, claire.vial@umontpellier.f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b94719" table:style-name="b94719">
          <table:table-column table:style-name="b94719.0"/>
          <table:table-row>
            <table:table-cell office:value-type="string">
              <text:p text:style-name="Normal"><text:a xlink:type="simple" xlink:href="https://hal.univ-grenoble-alpes.fr/hal-04782738v1">Droit de l'Union européenne des droits fondamentaux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Claire Vial">Claire Vial</text:a></text:p>
              <text:p text:style-name="Normal"><text:a xlink:type="simple" xlink:href="https://www.larcier-intersentia.com/fr/droit-union-europeenne-droits-fondamentaux-9782802751090.html#product.info.tab.summary">Bruylant</text:a><text:span>, 16, pp.XII-733, 2023, Collection Droit de l'Union européenne. Manuels, Fabrice Picod, 978-2-8027-5109-0</text:span></text:p>
              <text:p text:style-name="Normal"><text:span>Ouvrages</text:span></text:p>
              <text:p text:style-name="Normal"><text:a xlink:type="simple" xlink:href="https://hal.univ-grenoble-alpes.fr/hal-04782738v1">hal-0478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86v1">Droits des êtres humains et droits des autres entités : une nouvelle frontière ?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Jean-Pierre Marguénaud">Jean-Pierre Marguénaud</text:a></text:p>
              <text:p text:style-name="Normal"><text:span>Mare &amp; Martin, 2021, Coll. Droit, sciences &amp; environnement</text:span></text:p>
              <text:p text:style-name="Normal"><text:span>Ouvrages</text:span></text:p>
              <text:p text:style-name="Normal"><text:a xlink:type="simple" xlink:href="https://hal.science/hal-04946686v1">hal-0494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294v1">La sécurité : mutations et incertitudes (dir.)</text:a></text:p>
              <text:p text:style-name="Normal"><text:a xlink:type="simple" xlink:href="https://hal.science/search/index/?q=*&amp;authFullName_s=Mustapha Afroukh">Mustapha Afroukh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Claire Vial">Claire Vial</text:a></text:p>
              <text:p text:style-name="Normal"><text:span>Institut universitaire varenne, 2019, Colloque et essais</text:span></text:p>
              <text:p text:style-name="Normal"><text:span>Ouvrages</text:span></text:p>
              <text:p text:style-name="Normal"><text:a xlink:type="simple" xlink:href="https://shs.hal.science/halshs-04858294v1">halshs-048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15v1">Protection de l’environnement et libre circulation des marchandises</text:a></text:p>
              <text:p text:style-name="Normal"><text:a xlink:type="simple" xlink:href="https://hal.science/search/index/?q=*&amp;authFullName_s=Claire Vial">Claire Vial</text:a></text:p>
              <text:p text:style-name="Normal"><text:span>Bruylant, 2006, Coll. Droit de l’Union européenne – Thèses, 9782802721161</text:span></text:p>
              <text:p text:style-name="Normal"><text:span>Ouvrages</text:span></text:p>
              <text:p text:style-name="Normal"><text:a xlink:type="simple" xlink:href="https://hal.science/hal-04958215v1">hal-04958215v1</text:a></text:p>
            </table:table-cell>
          </table:table-row>
        </table:table>
        <text:p text:style-name="P11"/>
        <text:p text:style-name="Heading2"><text:span text:style-name="T5">Chapitre d'ouvrage (37)</text:span></text:p>
        <text:p text:style-name="P13"/>
        <table:table table:name="be9296" table:style-name="be9296">
          <table:table-column table:style-name="be9296.0"/>
          <table:table-row>
            <table:table-cell office:value-type="string">
              <text:p text:style-name="Normal"><text:a xlink:type="simple" xlink:href="https://shs.hal.science/halshs-04950904v1">Observations sous l'arrêt GN (Motif de refus fondé sur l’intérêt supérieur de l’enfant)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3. Décisions et commentaires, F. Picod (dir.), Coll. Droit de l’Union européenne – Grands arrêts</text:span><text:span>, Bruylant, 2024, 9782802775355</text:span></text:p>
              <text:p text:style-name="Normal"><text:span>Chapitre d'ouvrage</text:span></text:p>
              <text:p text:style-name="Normal"><text:a xlink:type="simple" xlink:href="https://shs.hal.science/halshs-04950904v1">halshs-0495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885v1">Repenser le régime de protection des animaux sauvages</text:a></text:p>
              <text:p text:style-name="Normal"><text:a xlink:type="simple" xlink:href="https://hal.science/search/index/?q=*&amp;authFullName_s=Claire Vial">Claire Vial</text:a></text:p>
              <text:p text:style-name="Normal"><text:span>Florilèges du droit de l’environnement, J.-P. Boivin, N. Foulquier et C. Huglo (dir.)</text:span><text:span>, La Mémoire du Droit, p. 223, 2024, 9782845390645</text:span></text:p>
              <text:p text:style-name="Normal"><text:span>Chapitre d'ouvrage</text:span></text:p>
              <text:p text:style-name="Normal"><text:a xlink:type="simple" xlink:href="https://shs.hal.science/halshs-04950885v1">halshs-0495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891v1">Observations sous l'arrêt Lin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3. Décisions et commentaires, F. Picod (dir.), Coll. Droit de l’Union européenne – Grands arrêts</text:span><text:span>, Bruylant, 2024, 9782802775355</text:span></text:p>
              <text:p text:style-name="Normal"><text:span>Chapitre d'ouvrage</text:span></text:p>
              <text:p text:style-name="Normal"><text:a xlink:type="simple" xlink:href="https://shs.hal.science/halshs-04950891v1">halshs-0495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856v1">Observations sous l'arrêt Hongrie / Parlement et Conseil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2. Décisions et commentaires, F. Picod (dir.), Coll. Droit de l’Union européenne – Grands arrêts</text:span><text:span>, Bruylant, 2023, 9782802773399</text:span></text:p>
              <text:p text:style-name="Normal"><text:span>Chapitre d'ouvrage</text:span></text:p>
              <text:p text:style-name="Normal"><text:a xlink:type="simple" xlink:href="https://shs.hal.science/halshs-04950856v1">halshs-049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384v1">Article 1 – Dignité humaine</text:a></text:p>
              <text:p text:style-name="Normal"><text:a xlink:type="simple" xlink:href="https://hal.science/search/index/?q=*&amp;authFullName_s=Claire Vial">Claire Vial</text:a></text:p>
              <text:p text:style-name="Normal"><text:span>Charte des droits fondamentaux de l’Union européenne. Commentaire article par article, F. Picod, C. Rizcallah et S. Van Drooghenbroeck (dir.), 3ème édition</text:span><text:span>, Bruylant, p. 41, 2023, 9782802770138</text:span></text:p>
              <text:p text:style-name="Normal"><text:span>Chapitre d'ouvrage</text:span></text:p>
              <text:p text:style-name="Normal"><text:a xlink:type="simple" xlink:href="https://hal.science/hal-04945384v1">hal-04945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866v1">Observations sous l'arrêt S.C.R.L. (Vêtement à connotation religieuse)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2. Décisions et commentaires, F. Picod (dir.), Coll. Droit de l’Union européenne – Grands arrêts</text:span><text:span>, Bruylant, 2023, 9782802773399</text:span></text:p>
              <text:p text:style-name="Normal"><text:span>Chapitre d'ouvrage</text:span></text:p>
              <text:p text:style-name="Normal"><text:a xlink:type="simple" xlink:href="https://shs.hal.science/halshs-04950866v1">halshs-0495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86v1">Table ronde – Le droit de l’animal comme champ disciplinaire</text:a></text:p>
              <text:p text:style-name="Normal"><text:a xlink:type="simple" xlink:href="https://hal.science/search/index/?q=*&amp;authFullName_s=Olivier Le Bot">Olivier Le Bot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Jean-Pierre Marguénaud">Jean-Pierre Marguénaud</text:a><text:span>,</text:span><text:a xlink:type="simple" xlink:href="https://hal.science/search/index/?q=*&amp;authFullName_s=Xavier Perrot">Xavier Perrot</text:a><text:span>,</text:span><text:a xlink:type="simple" xlink:href="https://hal.science/search/index/?q=*&amp;authFullName_s=Cédric Sueur">Cédric Sueur</text:a><text:span>et al.</text:span></text:p>
              <text:p text:style-name="Normal"><text:span>Les mutations contemporaines du droit de l’animal</text:span><text:span>, DICE Éditions, pp.11-25, 2023,<text:s/></text:span><text:a xlink:type="simple" xlink:href="https://dx.doi.org/10.4000/books.dice.14885">⟨10.4000/books.dice.14885⟩</text:a></text:p>
              <text:p text:style-name="Normal"><text:span>Chapitre d'ouvrage</text:span></text:p>
              <text:p text:style-name="Normal"><text:a xlink:type="simple" xlink:href="https://hal.science/hal-04983486v1">hal-0498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842v1">Observations sous l'arrêt Braathens Regional Aviation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1. Décisions et commentaires, F. Picod (dir.), Coll. Droit de l’Union européenne – Grands arrêts</text:span><text:span>, Bruylant, 2022, 9782802771722</text:span></text:p>
              <text:p text:style-name="Normal"><text:span>Chapitre d'ouvrage</text:span></text:p>
              <text:p text:style-name="Normal"><text:a xlink:type="simple" xlink:href="https://shs.hal.science/halshs-04950842v1">halshs-0495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836v1">Les droits de l’homme et la lutte contre les pollutions en droit de l’Union européenne. De l’importance de distinguer entre utilisation et utilité de la Charte des droits fondamentaux</text:a></text:p>
              <text:p text:style-name="Normal"><text:a xlink:type="simple" xlink:href="https://hal.science/search/index/?q=*&amp;authFullName_s=Claire Vial">Claire Vial</text:a></text:p>
              <text:p text:style-name="Normal"><text:span>C. Boiteux-Picheral (dir.), Les droits de l’homme face aux risques pour l’humanité</text:span><text:span>, LexisNexis, p. 143, 2022, 9782711036707</text:span></text:p>
              <text:p text:style-name="Normal"><text:span>Chapitre d'ouvrage</text:span></text:p>
              <text:p text:style-name="Normal"><text:a xlink:type="simple" xlink:href="https://shs.hal.science/halshs-04950836v1">halshs-04950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846v1">Observations sous l'arrêt Komisia za zashtita ot diskriminatsia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1. Décisions et commentaires, F. Picod (dir.), Coll. Droit de l’Union européenne – Grands arrêts</text:span><text:span>, Bruylant, 2022, 9782802771722</text:span></text:p>
              <text:p text:style-name="Normal"><text:span>Chapitre d'ouvrage</text:span></text:p>
              <text:p text:style-name="Normal"><text:a xlink:type="simple" xlink:href="https://shs.hal.science/halshs-04950846v1">halshs-0495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79v1">Donner aux animaux n’est pas prendre aux hommes</text:a></text:p>
              <text:p text:style-name="Normal"><text:a xlink:type="simple" xlink:href="https://hal.science/search/index/?q=*&amp;authFullName_s=Claire Vial">Claire Vial</text:a></text:p>
              <text:p text:style-name="Normal"><text:span>Les transformations du droit, Mélanges en l’honneur du professeur François Colly, V. Bouhier et D. Houtcieff (dir.)</text:span><text:span>, La Mémoire Du Droit, p. 377, 2021, 9782845390560</text:span></text:p>
              <text:p text:style-name="Normal"><text:span>Chapitre d'ouvrage</text:span></text:p>
              <text:p text:style-name="Normal"><text:a xlink:type="simple" xlink:href="https://hal.science/hal-04945579v1">hal-0494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31v1">Observations sous l'arrêt Veselības ministrija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0. Décisions et commentaires, F. Picod (dir.), Coll. Droit de l’Union européenne – Grands arrêts</text:span><text:span>, Bruylant, 2021, 9782802769477</text:span></text:p>
              <text:p text:style-name="Normal"><text:span>Chapitre d'ouvrage</text:span></text:p>
              <text:p text:style-name="Normal"><text:a xlink:type="simple" xlink:href="https://hal.science/hal-04950831v1">hal-0495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208v1">Les extraterrestres, sujets de droits ?</text:a></text:p>
              <text:p text:style-name="Normal"><text:a xlink:type="simple" xlink:href="https://hal.science/search/index/?q=*&amp;authFullName_s=Pierre-Jérôme Delage">Pierre-Jérôme Delage</text:a><text:span>,</text:span><text:a xlink:type="simple" xlink:href="https://hal.science/search/index/?q=*&amp;authFullName_s=Jean-Pierre Marguénaud">Jean-Pierre Marguénaud</text:a><text:span>,</text:span><text:a xlink:type="simple" xlink:href="https://hal.science/search/index/?q=*&amp;authFullName_s=Claire Vial">Claire Vial</text:a></text:p>
              <text:p text:style-name="Normal"><text:span>Droits des êtres humains et droits des autres entités : une nouvelle frontière ?,</text:span><text:span>, Mare et Martin, pp.249-256., 2021</text:span></text:p>
              <text:p text:style-name="Normal"><text:span>Chapitre d'ouvrage</text:span></text:p>
              <text:p text:style-name="Normal"><text:a xlink:type="simple" xlink:href="https://shs.hal.science/halshs-03970208v1">halshs-039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28v1">Observations sous l'arrêt Centraal Israëlitisch Consistorie van België e.a.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20. Décisions et commentaires, F. Picod (dir.), Coll. Droit de l’Union européenne – Grands arrêts</text:span><text:span>, Bruylant, 2021, 9782802769477</text:span></text:p>
              <text:p text:style-name="Normal"><text:span>Chapitre d'ouvrage</text:span></text:p>
              <text:p text:style-name="Normal"><text:a xlink:type="simple" xlink:href="https://hal.science/hal-04950828v1">hal-0495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15v1">L’extension de la titularité des droits et principes consacrés par la Charte</text:a></text:p>
              <text:p text:style-name="Normal"><text:a xlink:type="simple" xlink:href="https://hal.science/search/index/?q=*&amp;authFullName_s=Claire Vial">Claire Vial</text:a></text:p>
              <text:p text:style-name="Normal"><text:span>Les dix ans de la Charte des droits fondamentaux de l’Union européenne. Bilan et perspectives, R. Tinière et C. Vial (dir.)</text:span><text:span>, Bruylant, p. 377, 2020, 9782802766186</text:span></text:p>
              <text:p text:style-name="Normal"><text:span>Chapitre d'ouvrage</text:span></text:p>
              <text:p text:style-name="Normal"><text:a xlink:type="simple" xlink:href="https://hal.science/hal-04950815v1">hal-0495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22v1">Observations sous l'arrêt Rayonna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9. Décisions et commentaires, F. Picod (dir.), Coll. Droit de l’Union européenne – Grands arrêts</text:span><text:span>, Bruylant, 2020, 9782802766469</text:span></text:p>
              <text:p text:style-name="Normal"><text:span>Chapitre d'ouvrage</text:span></text:p>
              <text:p text:style-name="Normal"><text:a xlink:type="simple" xlink:href="https://hal.science/hal-04950822v1">hal-0495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26v1">Observations sous l'arrêt Haqbin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9. Décisions et commentaires, F. Picod (dir.), Coll. Droit de l’Union européenne – Grands arrêts</text:span><text:span>, Bruylant, 2020, 9782802766469</text:span></text:p>
              <text:p text:style-name="Normal"><text:span>Chapitre d'ouvrage</text:span></text:p>
              <text:p text:style-name="Normal"><text:a xlink:type="simple" xlink:href="https://hal.science/hal-04950826v1">hal-049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66v1">Observations sous l'arrêt Liga van Moskeeën en Islamitische Organisaties Provincie Antwerpen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8. Décisions et commentaires, F. Picod (dir.), Coll. Droit de l’Union européenne – Grands arrêts</text:span><text:span>, Bruylant, 2019, 9782802763284</text:span></text:p>
              <text:p text:style-name="Normal"><text:span>Chapitre d'ouvrage</text:span></text:p>
              <text:p text:style-name="Normal"><text:a xlink:type="simple" xlink:href="https://hal.science/hal-04945566v1">hal-049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19v1">La contribution du concept de sécurité environnementale à la sauvegarde de la planète et de l’humanité</text:a></text:p>
              <text:p text:style-name="Normal"><text:a xlink:type="simple" xlink:href="https://hal.science/search/index/?q=*&amp;authFullName_s=Claire Vial">Claire Vial</text:a></text:p>
              <text:p text:style-name="Normal"><text:span>La sécurité : mutations et incertitudes, Mustapha Afroukh, Christophe Maubernard et Claire Vial (dir.), Actes du colloque des 19 et 20 octobre 2017 à l’Université de Montpellier</text:span><text:span>, Institut Universitaire Varenne, p. 125, 2019, 9782370322043</text:span></text:p>
              <text:p text:style-name="Normal"><text:span>Chapitre d'ouvrage</text:span></text:p>
              <text:p text:style-name="Normal"><text:a xlink:type="simple" xlink:href="https://hal.science/hal-04945419v1">hal-049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60v1">Observations sous l'arrêt Menci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8. Décisions et commentaires, F. Picod (dir.), Coll. Droit de l’Union européenne – Grands arrêts</text:span><text:span>, Bruylant, 2019, 9782802763284</text:span></text:p>
              <text:p text:style-name="Normal"><text:span>Chapitre d'ouvrage</text:span></text:p>
              <text:p text:style-name="Normal"><text:a xlink:type="simple" xlink:href="https://hal.science/hal-04945560v1">hal-0494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056v1">Observations sous l'arrêt G4S Secure Solutions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7. Décisions et commentaires, F. Picod (dir.), Coll. Droit de l’Union européenne – Grands arrêts</text:span><text:span>, Bruylant, 2018, 9782802760733</text:span></text:p>
              <text:p text:style-name="Normal"><text:span>Chapitre d'ouvrage</text:span></text:p>
              <text:p text:style-name="Normal"><text:a xlink:type="simple" xlink:href="https://shs.hal.science/halshs-04951056v1">halshs-0495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089v1">Commentaire de l’article 13 de la Déclaration Universelle des Droits de l’Humanité</text:a></text:p>
              <text:p text:style-name="Normal"><text:a xlink:type="simple" xlink:href="https://hal.science/search/index/?q=*&amp;authFullName_s=Claire Vial">Claire Vial</text:a></text:p>
              <text:p text:style-name="Normal"><text:span>Déclaration universelle des droits de l’humanité. Commentaire article par article, Christian Huglo et Fabrice Picod (dir.)</text:span><text:span>, Bruylant, p. 103, 2018, 9782802761112</text:span></text:p>
              <text:p text:style-name="Normal"><text:span>Chapitre d'ouvrage</text:span></text:p>
              <text:p text:style-name="Normal"><text:a xlink:type="simple" xlink:href="https://shs.hal.science/halshs-04951089v1">halshs-04951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047v1">Observations sous l'arrêt C.K.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7. Décisions et commentaires, F. Picod (dir.), Coll. Droit de l’Union européenne – Grands arrêts</text:span><text:span>, Bruylant, 2018, 9782802760733</text:span></text:p>
              <text:p text:style-name="Normal"><text:span>Chapitre d'ouvrage</text:span></text:p>
              <text:p text:style-name="Normal"><text:a xlink:type="simple" xlink:href="https://shs.hal.science/halshs-04951047v1">halshs-0495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072v1">Un paradoxe cohérent et surmontable : le difficile respect de l’État de droit dans l’Union (des États) de droit</text:a></text:p>
              <text:p text:style-name="Normal"><text:a xlink:type="simple" xlink:href="https://hal.science/search/index/?q=*&amp;authFullName_s=Claire Vial">Claire Vial</text:a></text:p>
              <text:p text:style-name="Normal"><text:span>Mélanges en l’honneur de Frédéric Sudre. Les droits de l’homme à la croisée des droits</text:span><text:span>, LexisNexis, p. 823, 2018, 9782711029082</text:span></text:p>
              <text:p text:style-name="Normal"><text:span>Chapitre d'ouvrage</text:span></text:p>
              <text:p text:style-name="Normal"><text:a xlink:type="simple" xlink:href="https://shs.hal.science/halshs-04951072v1">halshs-0495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156v1">Observations sous l'arrêt Ledra Advertising / Commission et BCE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6. Décisions et commentaires, F. Picod (dir.), Coll. Droit de l’Union européenne – Grands arrêts</text:span><text:span>, Bruylant, 2017, 9782802758105</text:span></text:p>
              <text:p text:style-name="Normal"><text:span>Chapitre d'ouvrage</text:span></text:p>
              <text:p text:style-name="Normal"><text:a xlink:type="simple" xlink:href="https://shs.hal.science/halshs-04951156v1">halshs-0495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117v1">Observations sous l'arrêt N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6. Décisions et commentaires, F. Picod (dir.), Coll. Droit de l’Union européenne – Grands arrêts</text:span><text:span>, Bruylant, 2017, 9782802758105</text:span></text:p>
              <text:p text:style-name="Normal"><text:span>Chapitre d'ouvrage</text:span></text:p>
              <text:p text:style-name="Normal"><text:a xlink:type="simple" xlink:href="https://shs.hal.science/halshs-04951117v1">halshs-0495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137v1">Observations sous l'arrêt JZ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6. Décisions et commentaires, F. Picod (dir.), Coll. Droit de l’Union européenne – Grands arrêts</text:span><text:span>, Bruylant, 2017, 9782802758105</text:span></text:p>
              <text:p text:style-name="Normal"><text:span>Chapitre d'ouvrage</text:span></text:p>
              <text:p text:style-name="Normal"><text:a xlink:type="simple" xlink:href="https://shs.hal.science/halshs-04951137v1">halshs-0495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126v1">Observations sous l'arrêt Meroni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6. Décisions et commentaires, F. Picod (dir.), Coll. Droit de l’Union européenne – Grands arrêts</text:span><text:span>, Bruylant, 2017, 9782802758105</text:span></text:p>
              <text:p text:style-name="Normal"><text:span>Chapitre d'ouvrage</text:span></text:p>
              <text:p text:style-name="Normal"><text:a xlink:type="simple" xlink:href="https://shs.hal.science/halshs-04951126v1">halshs-0495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20v1">Observations sous l'arrêt Léger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5. Décisions et commentaires, F. Picod (dir.), Coll. Droit de l’Union européenne – Grands arrêts</text:span><text:span>, Bruylant, 2016, 9782802753766</text:span></text:p>
              <text:p text:style-name="Normal"><text:span>Chapitre d'ouvrage</text:span></text:p>
              <text:p text:style-name="Normal"><text:a xlink:type="simple" xlink:href="https://shs.hal.science/halshs-04951420v1">halshs-0495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31v1">Observations sous l'arrêt CHEZ Razpredelenie Bulgaria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5. Décisions et commentaires, F. Picod (dir.), Coll. Droit de l’Union européenne – Grands arrêts</text:span><text:span>, Bruylant, 2016, 9782802753766</text:span></text:p>
              <text:p text:style-name="Normal"><text:span>Chapitre d'ouvrage</text:span></text:p>
              <text:p text:style-name="Normal"><text:a xlink:type="simple" xlink:href="https://shs.hal.science/halshs-04951431v1">halshs-0495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86v1">Les initiatives citoyennes : le bon exemple n’est pas français mais européen</text:a></text:p>
              <text:p text:style-name="Normal"><text:a xlink:type="simple" xlink:href="https://hal.science/search/index/?q=*&amp;authFullName_s=Claire Vial">Claire Vial</text:a></text:p>
              <text:p text:style-name="Normal"><text:span>Théorie et pratique du droit public. En hommage à Olivier Févrot, V. BOUHIER, N. FOULQUIER, F. ROLIN (dir.), Université Evry – Val d’Essonne, le 20 novembre 2014</text:span><text:span>, La Mémoire du Droit, p. 3, 2016, 9782845390386</text:span></text:p>
              <text:p text:style-name="Normal"><text:span>Chapitre d'ouvrage</text:span></text:p>
              <text:p text:style-name="Normal"><text:a xlink:type="simple" xlink:href="https://shs.hal.science/halshs-04951486v1">halshs-0495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28v1">Observations sous l'arrêt Deutsche Bahn e.a. / Commission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5. Décisions et commentaires, F. Picod (dir.), Coll. Droit de l’Union européenne – Grands arrêts</text:span><text:span>, Bruylant, 2016, 9782802753766</text:span></text:p>
              <text:p text:style-name="Normal"><text:span>Chapitre d'ouvrage</text:span></text:p>
              <text:p text:style-name="Normal"><text:a xlink:type="simple" xlink:href="https://shs.hal.science/halshs-04951428v1">halshs-0495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65v1">Observations sous l'avis 2/13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4. Décisions et commentaires, F. Picod (dir.), Coll. Droit de l’Union européenne – Grands arrêts</text:span><text:span>, Bruylant, 2015, 9782802739692</text:span></text:p>
              <text:p text:style-name="Normal"><text:span>Chapitre d'ouvrage</text:span></text:p>
              <text:p text:style-name="Normal"><text:a xlink:type="simple" xlink:href="https://shs.hal.science/halshs-04951465v1">halshs-0495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46v1">Observations sous l'arrêt Mukarubega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4. Décisions et commentaires, F. Picod (dir.), Coll. Droit de l’Union européenne – Grands arrêts</text:span><text:span>, Bruylant, 2015, 9782802739692</text:span></text:p>
              <text:p text:style-name="Normal"><text:span>Chapitre d'ouvrage</text:span></text:p>
              <text:p text:style-name="Normal"><text:a xlink:type="simple" xlink:href="https://shs.hal.science/halshs-04951446v1">halshs-0495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77v1">De l’obligation de sécurité au droit à la sécurité dans l’Union européenne ?</text:a></text:p>
              <text:p text:style-name="Normal"><text:a xlink:type="simple" xlink:href="https://hal.science/search/index/?q=*&amp;authFullName_s=Claire Vial">Claire Vial</text:a></text:p>
              <text:p text:style-name="Normal"><text:span>Risques, accidents et catastrophes. Liber amicorum en l’honneur de Marie-France Steinlé-Feuerbach, H. ARBOUSSET, C. LACROIX et B. STEINMETZ (dir.)</text:span><text:span>, L'Harmattan, p. 67, 2015, 9782343071695</text:span></text:p>
              <text:p text:style-name="Normal"><text:span>Chapitre d'ouvrage</text:span></text:p>
              <text:p text:style-name="Normal"><text:a xlink:type="simple" xlink:href="https://shs.hal.science/halshs-04951477v1">halshs-0495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518v1">Développement de la politique environnementale de l’Union européenne : peu d’espoir à l’horizon</text:a></text:p>
              <text:p text:style-name="Normal"><text:a xlink:type="simple" xlink:href="https://hal.science/search/index/?q=*&amp;authFullName_s=Claire Vial">Claire Vial</text:a></text:p>
              <text:p text:style-name="Normal"><text:span>L’identité du droit de l’Union européenne. Mélanges en l’honneur de Claude Blumann, B. Bertrand, F. Picod et S. Roland (dir.)</text:span><text:span>, Bruylant, p. 805, 2015, 9782802743637</text:span></text:p>
              <text:p text:style-name="Normal"><text:span>Chapitre d'ouvrage</text:span></text:p>
              <text:p text:style-name="Normal"><text:a xlink:type="simple" xlink:href="https://shs.hal.science/halshs-04951518v1">halshs-0495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53v1">Observations sous l'arrêt A, B et C</text:a></text:p>
              <text:p text:style-name="Normal"><text:a xlink:type="simple" xlink:href="https://hal.science/search/index/?q=*&amp;authFullName_s=Claire Vial">Claire Vial</text:a></text:p>
              <text:p text:style-name="Normal"><text:span>Jurisprudence de la CJUE 2014. Décisions et commentaires, F. Picod (dir.), Coll. Droit de l’Union européenne – Grands arrêts</text:span><text:span>, Bruylant, 2015, 9782802739692</text:span></text:p>
              <text:p text:style-name="Normal"><text:span>Chapitre d'ouvrage</text:span></text:p>
              <text:p text:style-name="Normal"><text:a xlink:type="simple" xlink:href="https://shs.hal.science/halshs-04951453v1">halshs-04951453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025e90" table:style-name="025e90">
          <table:table-column table:style-name="025e90.0"/>
          <table:table-row>
            <table:table-cell office:value-type="string">
              <text:p text:style-name="Normal"><text:a xlink:type="simple" xlink:href="https://hal.science/hal-04946691v1">Propos introductif</text:a></text:p>
              <text:p text:style-name="Normal"><text:a xlink:type="simple" xlink:href="https://hal.science/search/index/?q=*&amp;authFullName_s=Claire Vial">Claire Vial</text:a></text:p>
              <text:p text:style-name="Normal"><text:span>Droits des êtres humains et droits des autres entités : une nouvelle frontière ?</text:span><text:span>, J.-P. Marguénaud; C. Vial, May 2019, Montpellier, France. p. 11</text:span></text:p>
              <text:p text:style-name="Normal"><text:span>Communication dans un congrès</text:span></text:p>
              <text:p text:style-name="Normal"><text:a xlink:type="simple" xlink:href="https://hal.science/hal-04946691v1">hal-0494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15v1">Les animaux, sujets de droit ?</text:a></text:p>
              <text:p text:style-name="Normal"><text:a xlink:type="simple" xlink:href="https://hal.science/search/index/?q=*&amp;authFullName_s=Claire Vial">Claire Vial</text:a></text:p>
              <text:p text:style-name="Normal"><text:span>Le droit en transition. Les clés juridiques d’une prospérité sans croissance</text:span><text:span>, A. Bailleux, Dec 2018, Bruxelles, France. p. 395</text:span></text:p>
              <text:p text:style-name="Normal"><text:span>Communication dans un congrès</text:span></text:p>
              <text:p text:style-name="Normal"><text:a xlink:type="simple" xlink:href="https://hal.science/hal-04945515v1">hal-04945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929v1">Concurrence et circularité entre animaux et humains dans l’usage du végétal</text:a></text:p>
              <text:p text:style-name="Normal"><text:a xlink:type="simple" xlink:href="https://hal.science/search/index/?q=*&amp;authFullName_s=Claire Vial">Claire Vial</text:a></text:p>
              <text:p text:style-name="Normal"><text:span>Des plantes et du droit. Approches juridiques de l’environnement végétal, Rencontres Montpellier-Sherbrooke 2017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shs.hal.science/halshs-04950929v1">halshs-049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77v1">Ranger l’animal, éléments de conclusion, afin que &amp;quot;les faits finissent toujours par triompher des théories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Carine Jallamion">Carine Jallamion</text:a><text:span>,</text:span><text:a xlink:type="simple" xlink:href="https://hal.science/search/index/?q=*&amp;authFullName_s=Martine Fabre">Martine Fabre</text:a></text:p>
              <text:p text:style-name="Normal"><text:span>Ranger l'animal</text:span><text:span>, E. De Mari; D. Taurisson-Mouret, Dec 2013, Montpellier, France. p. 21</text:span></text:p>
              <text:p text:style-name="Normal"><text:span>Communication dans un congrès</text:span></text:p>
              <text:p text:style-name="Normal"><text:a xlink:type="simple" xlink:href="https://hal.science/hal-04952077v1">hal-0495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504v1">Propos introductifs : L'autonomie du système de protection des droits fondamentaux de l’Union européenne en question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Romain Tinière">Romain Tinière</text:a></text:p>
              <text:p text:style-name="Normal"><text:span>La protection des droits fondamentaux dans l’Union européenne : entre évolution et permanence</text:span><text:span>, CEDECE-Association d'Etudes Européennes; Institut de droit européen des droits de l’homme (IDEDH – EA 3976), Jun 2014, Montpellier, France. pp.9-42</text:span></text:p>
              <text:p text:style-name="Normal"><text:span>Communication dans un congrès</text:span></text:p>
              <text:p text:style-name="Normal"><text:a xlink:type="simple" xlink:href="https://shs.hal.science/halshs-04951504v1">halshs-0495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977v1">Au soutien de la protection de l’animal, le classement de l’animal transcatégoriel</text:a></text:p>
              <text:p text:style-name="Normal"><text:a xlink:type="simple" xlink:href="https://hal.science/search/index/?q=*&amp;authFullName_s=Claire Vial">Claire Vial</text:a></text:p>
              <text:p text:style-name="Normal"><text:span>Ranger l’animal</text:span><text:span>, E. De Mari; D. Taurisson-Mouret, Dec 2013, Montpellier, France. p. 21</text:span></text:p>
              <text:p text:style-name="Normal"><text:span>Communication dans un congrès</text:span></text:p>
              <text:p text:style-name="Normal"><text:a xlink:type="simple" xlink:href="https://hal.science/hal-04951977v1">hal-0495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06v1">Subsidiarité et Union européenne, de l’équivalence à l’adhésion</text:a></text:p>
              <text:p text:style-name="Normal"><text:a xlink:type="simple" xlink:href="https://hal.science/search/index/?q=*&amp;authFullName_s=Claire Vial">Claire Vial</text:a></text:p>
              <text:p text:style-name="Normal"><text:span>Le principe de subsidiarité au sens du droit de la Convention européenne des droits de l’homme</text:span><text:span>, F. Sudre, Oct 2013, Montpellier, France. p. 331</text:span></text:p>
              <text:p text:style-name="Normal"><text:span>Communication dans un congrès</text:span></text:p>
              <text:p text:style-name="Normal"><text:a xlink:type="simple" xlink:href="https://hal.science/hal-04956406v1">hal-0495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45v1">L’Union européenne et la gestion des crises énergétiques</text:a></text:p>
              <text:p text:style-name="Normal"><text:a xlink:type="simple" xlink:href="https://hal.science/search/index/?q=*&amp;authFullName_s=Claire Vial">Claire Vial</text:a></text:p>
              <text:p text:style-name="Normal"><text:span>Vers une politique européenne de l’énergie</text:span><text:span>, C. Blumann, Nov 2010, Paris, France. p. 213</text:span></text:p>
              <text:p text:style-name="Normal"><text:span>Communication dans un congrès</text:span></text:p>
              <text:p text:style-name="Normal"><text:a xlink:type="simple" xlink:href="https://shs.hal.science/halshs-04957545v1">halshs-0495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88v1">La méthode d’ajustement de la Cour de justice de l’Union européenne : quand indépendance rime avec équivalence</text:a></text:p>
              <text:p text:style-name="Normal"><text:a xlink:type="simple" xlink:href="https://hal.science/search/index/?q=*&amp;authFullName_s=Claire Vial">Claire Vial</text:a></text:p>
              <text:p text:style-name="Normal"><text:span>Charte des droits fondamentaux de l’Union européenne et Convention européenne des droits de l’homme</text:span><text:span>, C. Picheral; L. Coutron, Oct 2011, Montpellier, France. p. 93</text:span></text:p>
              <text:p text:style-name="Normal"><text:span>Communication dans un congrès</text:span></text:p>
              <text:p text:style-name="Normal"><text:a xlink:type="simple" xlink:href="https://shs.hal.science/halshs-04957588v1">halshs-04957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77v1">Les interactions normatives dans le domaine environnemental. La relation symbiotique entre le droit de l’Union européenne et le droit international</text:a></text:p>
              <text:p text:style-name="Normal"><text:a xlink:type="simple" xlink:href="https://hal.science/search/index/?q=*&amp;authFullName_s=Claire Vial">Claire Vial</text:a></text:p>
              <text:p text:style-name="Normal"><text:span>Les interactions normatives. Droit de l’Union européenne et droit international</text:span><text:span>, L. Burgorgue-Larsen; E. Dubout; A. Maitrot de la Motte; S. Touzé, Feb 2011, Paris, France. p. 249</text:span></text:p>
              <text:p text:style-name="Normal"><text:span>Communication dans un congrès</text:span></text:p>
              <text:p text:style-name="Normal"><text:a xlink:type="simple" xlink:href="https://shs.hal.science/halshs-04957577v1">halshs-0495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31v1">L’utilisation des faits économiques en matière de protection de l’environnement : une comparaison des jurisprudences de la CJUE et de la Cour EDH</text:a></text:p>
              <text:p text:style-name="Normal"><text:a xlink:type="simple" xlink:href="https://hal.science/search/index/?q=*&amp;authFullName_s=Claire Vial">Claire Vial</text:a></text:p>
              <text:p text:style-name="Normal"><text:span>Les utilisations des faits économiques dans le droit de l’Union européenne</text:span><text:span>, P. Maddalon, May 2011, Paris, France. p. 66</text:span></text:p>
              <text:p text:style-name="Normal"><text:span>Communication dans un congrès</text:span></text:p>
              <text:p text:style-name="Normal"><text:a xlink:type="simple" xlink:href="https://shs.hal.science/halshs-04957531v1">halshs-0495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05v1">Travail et Droit à un environnement sain</text:a></text:p>
              <text:p text:style-name="Normal"><text:a xlink:type="simple" xlink:href="https://hal.science/search/index/?q=*&amp;authFullName_s=Claire Vial">Claire Vial</text:a></text:p>
              <text:p text:style-name="Normal"><text:span>Le respect des droits fondamentaux sur les lieux de travail</text:span><text:span>, M. Bonnechere, May 2010, Evry-Val d'Essonne, France. p. 28</text:span></text:p>
              <text:p text:style-name="Normal"><text:span>Communication dans un congrès</text:span></text:p>
              <text:p text:style-name="Normal"><text:a xlink:type="simple" xlink:href="https://shs.hal.science/halshs-04957605v1">halshs-04957605v1</text:a></text:p>
            </table:table-cell>
          </table:table-row>
        </table:table>
        <text:p text:style-name="P17"/>
        <text:p text:style-name="Heading2"><text:span text:style-name="T7">Article dans une revue (72)</text:span></text:p>
        <text:p text:style-name="P19"/>
        <table:table table:name="4ecc59" table:style-name="4ecc59">
          <table:table-column table:style-name="4ecc59.0"/>
          <table:table-row>
            <table:table-cell office:value-type="string">
              <text:p text:style-name="Normal"><text:a xlink:type="simple" xlink:href="https://hal.univ-grenoble-alpes.fr/hal-05446244v1">Droits fondamentaux (chronique de l'année 2024)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Claire Vial">Claire Vial</text:a></text:p>
              <text:p text:style-name="Normal"><text:span>Annuaire de droit de l'Union européenne</text:span><text:span>, 2025, pp.363-396</text:span></text:p>
              <text:p text:style-name="Normal"><text:span>Article dans une revue</text:span></text:p>
              <text:p text:style-name="Normal"><text:a xlink:type="simple" xlink:href="https://hal.univ-grenoble-alpes.fr/hal-05446244v1">hal-0544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80v1">Limitation de la chasse à l’enclos : les animaux sauvages restent perdants (à propos de la loi n° 2023-54 du 2 février 2023 et de la décision n° 2024-1109 QPC du 18 octobre 2024)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4, n° 2</text:span></text:p>
              <text:p text:style-name="Normal"><text:span>Article dans une revue</text:span></text:p>
              <text:p text:style-name="Normal"><text:a xlink:type="simple" xlink:href="https://hal.science/hal-04962580v1">hal-049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75v1">Des cultures, plutôt qu'une culture, taurines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4, n° 1</text:span></text:p>
              <text:p text:style-name="Normal"><text:span>Article dans une revue</text:span></text:p>
              <text:p text:style-name="Normal"><text:a xlink:type="simple" xlink:href="https://hal.science/hal-04962575v1">hal-049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68v1">2023 : les animaux déterrés toujours privés de leur individualité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3, n°2</text:span></text:p>
              <text:p text:style-name="Normal"><text:span>Article dans une revue</text:span></text:p>
              <text:p text:style-name="Normal"><text:a xlink:type="simple" xlink:href="https://hal.science/hal-04962568v1">hal-049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04v1">L’État de droit dans l’Union, in Chronique Droits fondamentaux, Année 2023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23, pp. 276-282</text:span></text:p>
              <text:p text:style-name="Normal"><text:span>Article dans une revue</text:span></text:p>
              <text:p text:style-name="Normal"><text:a xlink:type="simple" xlink:href="https://hal.science/hal-04996104v1">hal-049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14v1">No hay billetes, et pour cause : no hay corrida (à propos de la suspension de l’exécution des décisions autorisant la tenue d’une novillada piquée dans les arènes de Pérols)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3, n° 1, p. 145</text:span></text:p>
              <text:p text:style-name="Normal"><text:span>Article dans une revue</text:span></text:p>
              <text:p text:style-name="Normal"><text:a xlink:type="simple" xlink:href="https://hal.science/hal-04961014v1">hal-0496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78v1">Peut-on chasser un renard à courre et sous terre dans le même temps ?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2, n° 1, p. 169</text:span></text:p>
              <text:p text:style-name="Normal"><text:span>Article dans une revue</text:span></text:p>
              <text:p text:style-name="Normal"><text:a xlink:type="simple" xlink:href="https://hal.science/hal-04960978v1">hal-049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38v1">L’État de droit dans l’Union européenne, in Chronique Droits fondamentaux - Année 2022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22, pp. 485-495</text:span></text:p>
              <text:p text:style-name="Normal"><text:span>Article dans une revue</text:span></text:p>
              <text:p text:style-name="Normal"><text:a xlink:type="simple" xlink:href="https://hal.science/hal-04983538v1">hal-0498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01v1">L’alouette et le blaireau en meilleure posture que le taureau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2, n° 2, p. 133</text:span></text:p>
              <text:p text:style-name="Normal"><text:span>Article dans une revue</text:span></text:p>
              <text:p text:style-name="Normal"><text:a xlink:type="simple" xlink:href="https://hal.science/hal-04961001v1">hal-049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55v1">Animaux sauvages dans les cirques, chasse à courre : que demande le peuple ?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1, n° 1, p. 165</text:span></text:p>
              <text:p text:style-name="Normal"><text:span>Article dans une revue</text:span></text:p>
              <text:p text:style-name="Normal"><text:a xlink:type="simple" xlink:href="https://hal.science/hal-04960955v1">hal-0496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36v1">La ferme garantie du principe de non-discrimination, en particulier s’agissant de la religion, in Chronique Droits fondamentaux - Année 2021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21, pp. 222-225</text:span></text:p>
              <text:p text:style-name="Normal"><text:span>Article dans une revue</text:span></text:p>
              <text:p text:style-name="Normal"><text:a xlink:type="simple" xlink:href="https://hal.science/hal-04983536v1">hal-049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43v1">Libre circulation des marchandises : harmonisation des législations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Fabrice Picod">Fabrice Picod</text:a></text:p>
              <text:p text:style-name="Normal"><text:span>JurisClasseur Europe Traité [Encyclopédie juridique Juris-classeur]</text:span><text:span>, 2021, fasc. 555</text:span></text:p>
              <text:p text:style-name="Normal"><text:span>Article dans une revue</text:span></text:p>
              <text:p text:style-name="Normal"><text:a xlink:type="simple" xlink:href="https://hal.science/hal-04960943v1">hal-049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67v1">Fragile victoire des oiseaux dans le contentieux relatif aux chasses traditionnelles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1, n° 2, p. 155</text:span></text:p>
              <text:p text:style-name="Normal"><text:span>Article dans une revue</text:span></text:p>
              <text:p text:style-name="Normal"><text:a xlink:type="simple" xlink:href="https://hal.science/hal-04960967v1">hal-0496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734v1">La protection du bien-être animal par la Cour de justice de l'Union européenne</text:a></text:p>
              <text:p text:style-name="Normal"><text:a xlink:type="simple" xlink:href="https://hal.science/search/index/?q=*&amp;authFullName_s=Claire Vial">Claire Vial</text:a></text:p>
              <text:p text:style-name="Normal"><text:span>Revue de l'Union européenne</text:span><text:span>, 2021, 651, pp.461</text:span></text:p>
              <text:p text:style-name="Normal"><text:span>Article dans une revue</text:span></text:p>
              <text:p text:style-name="Normal"><text:a xlink:type="simple" xlink:href="https://shs.hal.science/halshs-03330734v1">halshs-033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23v1">Chasse à la glu : est-il encore judicieux et acceptable de coller des oiseaux dans les arbres ?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0, n° 2, p. 169</text:span></text:p>
              <text:p text:style-name="Normal"><text:span>Article dans une revue</text:span></text:p>
              <text:p text:style-name="Normal"><text:a xlink:type="simple" xlink:href="https://hal.science/hal-04960923v1">hal-049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86v1">Le regrettable sauvetage des écoles de tauromachie françaises par le juge administratif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20, n° 1, p. 167</text:span></text:p>
              <text:p text:style-name="Normal"><text:span>Article dans une revue</text:span></text:p>
              <text:p text:style-name="Normal"><text:a xlink:type="simple" xlink:href="https://hal.science/hal-04960886v1">hal-049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35v1">De plus amples précisions s’agissant du droit à une protection juridictionnelle effective, in Chronique Droits fondamentaux - Année 2020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20, pp. 454-460</text:span></text:p>
              <text:p text:style-name="Normal"><text:span>Article dans une revue</text:span></text:p>
              <text:p text:style-name="Normal"><text:a xlink:type="simple" xlink:href="https://hal.science/hal-04983535v1">hal-0498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56v1">État des relations avec le droit de la Convention européenne des droits de l'homm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Romain Tinière">Romain Tinière</text:a></text:p>
              <text:p text:style-name="Normal"><text:span>Annuaire de droit de l'Union européenne</text:span><text:span>, 2020, 2018, pp.433-439</text:span></text:p>
              <text:p text:style-name="Normal"><text:span>Article dans une revue</text:span></text:p>
              <text:p text:style-name="Normal"><text:a xlink:type="simple" xlink:href="https://hal.science/hal-03781856v1">hal-037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34v1">Le respect de l’État de droit dans l’Union : toujours plus d’inquiétudes mais aussi quelques notes d’espoir, in Chronique Droits fondamentaux - Année 2020, R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20, pp. 432-442</text:span></text:p>
              <text:p text:style-name="Normal"><text:span>Article dans une revue</text:span></text:p>
              <text:p text:style-name="Normal"><text:a xlink:type="simple" xlink:href="https://hal.science/hal-04983534v1">hal-04983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985v1">La question non posée : quelle différence entre un rite de mise à mort et un abattage réalisé conformément à un rite ?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9, n° 1-2, p. 113</text:span></text:p>
              <text:p text:style-name="Normal"><text:span>Article dans une revue</text:span></text:p>
              <text:p text:style-name="Normal"><text:a xlink:type="simple" xlink:href="https://shs.hal.science/halshs-04950985v1">halshs-0495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914v1">Éthique animale, règle de droit et éthique de la recherche</text:a></text:p>
              <text:p text:style-name="Normal"><text:a xlink:type="simple" xlink:href="https://hal.science/search/index/?q=*&amp;authFullName_s=Claire Vial">Claire Vial</text:a></text:p>
              <text:p text:style-name="Normal"><text:span>Journal de Poléthis</text:span><text:span>, 2019, n° 1, p. 16</text:span></text:p>
              <text:p text:style-name="Normal"><text:span>Article dans une revue</text:span></text:p>
              <text:p text:style-name="Normal"><text:a xlink:type="simple" xlink:href="https://shs.hal.science/halshs-04950914v1">halshs-049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32v1">La défense de l’État de droit au sein de l’Union européenne, une réponse globale à une menace globale, in Chronique Droits fondamentaux - Année 2019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9, pp. 425-433</text:span></text:p>
              <text:p text:style-name="Normal"><text:span>Article dans une revue</text:span></text:p>
              <text:p text:style-name="Normal"><text:a xlink:type="simple" xlink:href="https://hal.science/hal-04983532v1">hal-049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445v1">La Cour de justice, l’animal assommé et l’homme pieux, Observations sous C.J.U.E., 29 mai 2018, Liga van Moskeeën en Islamitische Organisaties Provincie Antwerpen e.a., aff. C-426/16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Gérard Gonzalez">Gérard Gonzalez</text:a></text:p>
              <text:p text:style-name="Normal"><text:span>Revue trimestrielle des droits de l'homme</text:span><text:span>, 2019, 117, p. 179</text:span></text:p>
              <text:p text:style-name="Normal"><text:span>Article dans une revue</text:span></text:p>
              <text:p text:style-name="Normal"><text:a xlink:type="simple" xlink:href="https://hal.science/hal-04945445v1">hal-0494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05v1">Uchronie et droits fondamentaux : Et si les animaux avaient des droits fondamentaux ?</text:a></text:p>
              <text:p text:style-name="Normal"><text:a xlink:type="simple" xlink:href="https://hal.science/search/index/?q=*&amp;authFullName_s=Claire Vial">Claire Vial</text:a></text:p>
              <text:p text:style-name="Normal"><text:span>Revue des droits et libertés fondamentaux</text:span><text:span>, 2019, n° 39</text:span></text:p>
              <text:p text:style-name="Normal"><text:span>Article dans une revue</text:span></text:p>
              <text:p text:style-name="Normal"><text:a xlink:type="simple" xlink:href="https://hal.science/hal-04946705v1">hal-049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33v1">Le respect du droit de propriété, beaucoup plus largement de la Charte et de l’office du juge de l’Union en matière de protection des droits fondamentaux, in Chronique Droits fondamentaux - Année 2019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9, pp. 457-463</text:span></text:p>
              <text:p text:style-name="Normal"><text:span>Article dans une revue</text:span></text:p>
              <text:p text:style-name="Normal"><text:a xlink:type="simple" xlink:href="https://hal.science/hal-04983533v1">hal-049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34v1">Chasse, pratique locale, tolérance administrative et tradition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8, n° 1, p. 125</text:span></text:p>
              <text:p text:style-name="Normal"><text:span>Article dans une revue</text:span></text:p>
              <text:p text:style-name="Normal"><text:a xlink:type="simple" xlink:href="https://hal.science/hal-04960234v1">hal-049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08v1">Méthodes de capture traditionnelles : les petits oiseaux englués dans le droit et ses contradictions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8, 2, pp.121</text:span></text:p>
              <text:p text:style-name="Normal"><text:span>Article dans une revue</text:span></text:p>
              <text:p text:style-name="Normal"><text:a xlink:type="simple" xlink:href="https://hal.science/hal-02269408v1">hal-022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75v1">De la diversité des droits comparés à l’harmonisation par le droit européen, in L’abattage sans étourdissement, L. Boisseau-Sowinski et J.-P. Marguénaud (dir.), Actes du colloque du 10 mai 2019, Brive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8, n° 2, p. 437</text:span></text:p>
              <text:p text:style-name="Normal"><text:span>Article dans une revue</text:span></text:p>
              <text:p text:style-name="Normal"><text:a xlink:type="simple" xlink:href="https://hal.science/hal-04946675v1">hal-0494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30v1">La complémentarité des contrôles politique et juridictionnel aux fins du respect de l’État de droit dans l’Union, in Chronique Droits fondamentaux - Année 2018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8, pp. 439-446</text:span></text:p>
              <text:p text:style-name="Normal"><text:span>Article dans une revue</text:span></text:p>
              <text:p text:style-name="Normal"><text:a xlink:type="simple" xlink:href="https://hal.science/hal-04983530v1">hal-049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21v1">Débattre sérieusement de la question de l’interdiction de la corrida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7, n° 2, p. 109</text:span></text:p>
              <text:p text:style-name="Normal"><text:span>Article dans une revue</text:span></text:p>
              <text:p text:style-name="Normal"><text:a xlink:type="simple" xlink:href="https://hal.science/hal-04960221v1">hal-0496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103v1">L’animal en droit européen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Fabrice Picod">Fabrice Picod</text:a></text:p>
              <text:p text:style-name="Normal"><text:span>Revue des Affaires européennes/Law European &amp; Affairs</text:span><text:span>, 2017, n° 1, p. 7</text:span></text:p>
              <text:p text:style-name="Normal"><text:span>Article dans une revue</text:span></text:p>
              <text:p text:style-name="Normal"><text:a xlink:type="simple" xlink:href="https://shs.hal.science/halshs-04951103v1">halshs-049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02v1">Chasse à courre et droit de chasse, de suite, de tuer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7, n° 1, p. 103</text:span></text:p>
              <text:p text:style-name="Normal"><text:span>Article dans une revue</text:span></text:p>
              <text:p text:style-name="Normal"><text:a xlink:type="simple" xlink:href="https://hal.science/hal-04960202v1">hal-0496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29v1">Dernier épisode de la dernière saison de la série sur le respect de l’État de droit en Pologne : suspense…, in Chronique Droits fondamentaux - Année 2017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7, pp. 525-529</text:span></text:p>
              <text:p text:style-name="Normal"><text:span>Article dans une revue</text:span></text:p>
              <text:p text:style-name="Normal"><text:a xlink:type="simple" xlink:href="https://hal.science/hal-04983529v1">hal-049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92v1">La marge de manœuvre des pouvoirs publics face aux compétences de l’Union européenne : l’exemple de l’abattage des animaux gestants, in Droits de regard sur l’abattage des animaux d’élevage, Lucille Boisseau-Sowinski (dir.), Actes du colloque des 7 avril et 8 septembre 2017 à l’Université de Limoges, Brive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7, n° 2, p. 597</text:span></text:p>
              <text:p text:style-name="Normal"><text:span>Article dans une revue</text:span></text:p>
              <text:p text:style-name="Normal"><text:a xlink:type="simple" xlink:href="https://hal.science/hal-04960192v1">hal-049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27v1">Articulation entre les ordres juridiques. L’affaire Taricco II : du « même si » au « sauf si » permettant de concilier principe de primauté et protection des droits fondamentaux, in Chronique Droits fondamentaux - Année 2017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7, pp. 505-511</text:span></text:p>
              <text:p text:style-name="Normal"><text:span>Article dans une revue</text:span></text:p>
              <text:p text:style-name="Normal"><text:a xlink:type="simple" xlink:href="https://hal.science/hal-04983527v1">hal-049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31v1">La drôle d’équitation (de tradition, s’il vous plaît !) française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6, n° 2, p. 117</text:span></text:p>
              <text:p text:style-name="Normal"><text:span>Article dans une revue</text:span></text:p>
              <text:p text:style-name="Normal"><text:a xlink:type="simple" xlink:href="https://hal.science/hal-04960131v1">hal-049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23v1">Coopération judiciaire en matière pénale et protection des droits fondamentaux : comment faire confiance aux États membres qui se font confiance, mais pas trop, in Chronique Droits fondamentaux - Année 2016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6, pp. 518-526</text:span></text:p>
              <text:p text:style-name="Normal"><text:span>Article dans une revue</text:span></text:p>
              <text:p text:style-name="Normal"><text:a xlink:type="simple" xlink:href="https://hal.science/hal-04983523v1">hal-049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01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6, 2016, p. 915</text:span></text:p>
              <text:p text:style-name="Normal"><text:span>Article dans une revue</text:span></text:p>
              <text:p text:style-name="Normal"><text:a xlink:type="simple" xlink:href="https://hal.science/hal-04983501v1">hal-0498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65v1">La corrida aux abois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6, n° 2, p. 99</text:span></text:p>
              <text:p text:style-name="Normal"><text:span>Article dans une revue</text:span></text:p>
              <text:p text:style-name="Normal"><text:a xlink:type="simple" xlink:href="https://hal.science/hal-04960165v1">hal-0496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03v1">L’Union européenne, sourde et aveugle, face au grindadráp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5, n° 1, p. 121</text:span></text:p>
              <text:p text:style-name="Normal"><text:span>Article dans une revue</text:span></text:p>
              <text:p text:style-name="Normal"><text:a xlink:type="simple" xlink:href="https://hal.science/hal-04960103v1">hal-0496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41v1">Protection des animaux durant leur transport vers des États tiers : la Cour de justice est courageuse mais pas téméraire, observations sous l’arrêt de la CJUE du 23 avril 2015, Zuchtvieh-Export</text:a></text:p>
              <text:p text:style-name="Normal"><text:a xlink:type="simple" xlink:href="https://hal.science/search/index/?q=*&amp;authFullName_s=Claire Vial">Claire Vial</text:a></text:p>
              <text:p text:style-name="Normal"><text:span>Revue des Affaires européennes/Law European &amp; Affairs</text:span><text:span>, 2015, n° 2, p. 419</text:span></text:p>
              <text:p text:style-name="Normal"><text:span>Article dans une revue</text:span></text:p>
              <text:p text:style-name="Normal"><text:a xlink:type="simple" xlink:href="https://shs.hal.science/halshs-04951441v1">halshs-04951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407v1">Transport des animaux au sein du marché intérieur : la Cour de justice contrainte d’abandonner les chiens errants à leur triste sort, observations sous l’arrêt de la CJUE du 3 décembre 2015, Pfotenhilfe-Ungarn</text:a></text:p>
              <text:p text:style-name="Normal"><text:a xlink:type="simple" xlink:href="https://hal.science/search/index/?q=*&amp;authFullName_s=Claire Vial">Claire Vial</text:a></text:p>
              <text:p text:style-name="Normal"><text:span>Revue des Affaires européennes/Law European &amp; Affairs</text:span><text:span>, 2015, n° 4, p. 769</text:span></text:p>
              <text:p text:style-name="Normal"><text:span>Article dans une revue</text:span></text:p>
              <text:p text:style-name="Normal"><text:a xlink:type="simple" xlink:href="https://shs.hal.science/halshs-04951407v1">halshs-0495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9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5, 2015, p. 853</text:span></text:p>
              <text:p text:style-name="Normal"><text:span>Article dans une revue</text:span></text:p>
              <text:p text:style-name="Normal"><text:a xlink:type="simple" xlink:href="https://hal.science/hal-04983499v1">hal-0498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12v1">L’hétérogénéité normative de la Charte des droits fondamentaux, in Chronique Droits fondamentaux - Année 2015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5, pp. 432-438</text:span></text:p>
              <text:p text:style-name="Normal"><text:span>Article dans une revue</text:span></text:p>
              <text:p text:style-name="Normal"><text:a xlink:type="simple" xlink:href="https://hal.science/hal-04983512v1">hal-0498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14v1">Le droit à la non-discrimination, in Chronique Droits fondamentaux - Année 2015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5, pp. 438-442</text:span></text:p>
              <text:p text:style-name="Normal"><text:span>Article dans une revue</text:span></text:p>
              <text:p text:style-name="Normal"><text:a xlink:type="simple" xlink:href="https://hal.science/hal-04983514v1">hal-049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16v1">L’arrêt Schrems, in Chronique Droits fondamentaux - Année 2015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5, pp. 444-449</text:span></text:p>
              <text:p text:style-name="Normal"><text:span>Article dans une revue</text:span></text:p>
              <text:p text:style-name="Normal"><text:a xlink:type="simple" xlink:href="https://hal.science/hal-04983516v1">hal-049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23v1">La corrida et l’enfant. À propos des observations finales du Comité des droits de l’enfant concernant la France (et le Portugal, la Colombie, le Mexique, le Pérou)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5, n° 2, p. 133</text:span></text:p>
              <text:p text:style-name="Normal"><text:span>Article dans une revue</text:span></text:p>
              <text:p text:style-name="Normal"><text:a xlink:type="simple" xlink:href="https://hal.science/hal-04960123v1">hal-0496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11v1">L’utilisation contentieuse de la Charte des droits fondamentaux de l’Union européenne, in Chronique Droits fondamentaux - Année 2014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4, pp. 347-353</text:span></text:p>
              <text:p text:style-name="Normal"><text:span>Article dans une revue</text:span></text:p>
              <text:p text:style-name="Normal"><text:a xlink:type="simple" xlink:href="https://hal.science/hal-04983511v1">hal-049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88v1">Le 7ème alinéa de l’article 521-1 du Code pénal : pourquoi plie-t-il, et ne rompt pas (pour l’instant) ?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4, n° 2, p. 139</text:span></text:p>
              <text:p text:style-name="Normal"><text:span>Article dans une revue</text:span></text:p>
              <text:p text:style-name="Normal"><text:a xlink:type="simple" xlink:href="https://hal.science/hal-04960088v1">hal-0496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61v1">Qu’est-ce qu’une course camarguaise ?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4, n° 1, p. 131</text:span></text:p>
              <text:p text:style-name="Normal"><text:span>Article dans une revue</text:span></text:p>
              <text:p text:style-name="Normal"><text:a xlink:type="simple" xlink:href="https://hal.science/hal-04960061v1">hal-0496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8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4, 2014, p. 767</text:span></text:p>
              <text:p text:style-name="Normal"><text:span>Article dans une revue</text:span></text:p>
              <text:p text:style-name="Normal"><text:a xlink:type="simple" xlink:href="https://hal.science/hal-04983498v1">hal-049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20v1">De l’inscription de la corrida au patrimoine culturel immatériel à son inscription immatérielle au patrimoine culturel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3, n° 2, p. 97</text:span></text:p>
              <text:p text:style-name="Normal"><text:span>Article dans une revue</text:span></text:p>
              <text:p text:style-name="Normal"><text:a xlink:type="simple" xlink:href="https://hal.science/hal-04958520v1">hal-049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04v1">Coq de combat ou dindon de la farce ?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3, n° 1, p. 111</text:span></text:p>
              <text:p text:style-name="Normal"><text:span>Article dans une revue</text:span></text:p>
              <text:p text:style-name="Normal"><text:a xlink:type="simple" xlink:href="https://hal.science/hal-04958504v1">hal-049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10v1">L’adhésion de l’Union européenne à la Convention européenne des droits de l’homme, in Chronique Droits fondamentaux - Année 2013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3, pp. 339-345</text:span></text:p>
              <text:p text:style-name="Normal"><text:span>Article dans une revue</text:span></text:p>
              <text:p text:style-name="Normal"><text:a xlink:type="simple" xlink:href="https://hal.science/hal-04983510v1">hal-049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6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3, 2013, p. 709</text:span></text:p>
              <text:p text:style-name="Normal"><text:span>Article dans une revue</text:span></text:p>
              <text:p text:style-name="Normal"><text:a xlink:type="simple" xlink:href="https://hal.science/hal-04983496v1">hal-049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5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2, 2012, pp.853-859</text:span></text:p>
              <text:p text:style-name="Normal"><text:span>Article dans une revue</text:span></text:p>
              <text:p text:style-name="Normal"><text:a xlink:type="simple" xlink:href="https://hal.science/hal-04983495v1">hal-0498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34v1">Bilan de vingt ans de rapprochement des législations nationales : le marché intérieur des marchandises se porte bien</text:a></text:p>
              <text:p text:style-name="Normal"><text:a xlink:type="simple" xlink:href="https://hal.science/search/index/?q=*&amp;authFullName_s=Claire Vial">Claire Vial</text:a></text:p>
              <text:p text:style-name="Normal"><text:span>Revue des Affaires européennes/Law European &amp; Affairs</text:span><text:span>, 2012, n° 1, p. 43</text:span></text:p>
              <text:p text:style-name="Normal"><text:span>Article dans une revue</text:span></text:p>
              <text:p text:style-name="Normal"><text:a xlink:type="simple" xlink:href="https://shs.hal.science/halshs-04957534v1">halshs-0495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92v1">La disparition programmée de l’indéfendable corrida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2, n° 2, p. 157</text:span></text:p>
              <text:p text:style-name="Normal"><text:span>Article dans une revue</text:span></text:p>
              <text:p text:style-name="Normal"><text:a xlink:type="simple" xlink:href="https://hal.science/hal-04958492v1">hal-049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4v1">Energie - Année 2011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2, p. 835</text:span></text:p>
              <text:p text:style-name="Normal"><text:span>Article dans une revue</text:span></text:p>
              <text:p text:style-name="Normal"><text:a xlink:type="simple" xlink:href="https://hal.science/hal-04983494v1">hal-049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85v1">Aller jusqu'au bout des « choses » : instaurer le permis de détention de l'animal de compagnie</text:a></text:p>
              <text:p text:style-name="Normal"><text:a xlink:type="simple" xlink:href="https://hal.science/search/index/?q=*&amp;authFullName_s=Claire Vial">Claire Vial</text:a></text:p>
              <text:p text:style-name="Normal"><text:span>Revue semestrielle de droit animalier</text:span><text:span>, 2012, n° 1, p. 11</text:span></text:p>
              <text:p text:style-name="Normal"><text:span>Article dans une revue</text:span></text:p>
              <text:p text:style-name="Normal"><text:a xlink:type="simple" xlink:href="https://hal.science/hal-04958485v1">hal-0495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07v1">La Charte des droits fondamentaux : partout (en particulier dans le cadre du marché intérieur), tout le temps (généralement dans le but de résoudre des conflits), in Chronique Droits fondamentaux - Année 2012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2, pp. 471-478</text:span></text:p>
              <text:p text:style-name="Normal"><text:span>Article dans une revue</text:span></text:p>
              <text:p text:style-name="Normal"><text:a xlink:type="simple" xlink:href="https://hal.science/hal-04983507v1">hal-049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03v1">Les relations entre le système de protection des droits fondamentaux de l’Union européenne et celui de la Convention européenne des droits de l’homme, in Chronique Droits fondamentaux - Année 2011, R. Tinière (dir.)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11, pp. 280-286</text:span></text:p>
              <text:p text:style-name="Normal"><text:span>Article dans une revue</text:span></text:p>
              <text:p text:style-name="Normal"><text:a xlink:type="simple" xlink:href="https://hal.science/hal-04983503v1">hal-0498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13v1">Energie et/ou climat : l’Union européenne prêche d’exemple dans le désert</text:a></text:p>
              <text:p text:style-name="Normal"><text:a xlink:type="simple" xlink:href="https://hal.science/search/index/?q=*&amp;authFullName_s=Claire Vial">Claire Vial</text:a></text:p>
              <text:p text:style-name="Normal"><text:span>Revue des Affaires européennes/Law European &amp; Affairs</text:span><text:span>, 2010, n° 4, p. 811</text:span></text:p>
              <text:p text:style-name="Normal"><text:span>Article dans une revue</text:span></text:p>
              <text:p text:style-name="Normal"><text:a xlink:type="simple" xlink:href="https://shs.hal.science/halshs-04957613v1">halshs-0495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33v1">Arrêt Tătar c. Roumanie : une décision à prendre avec précaution, note sous l’arrêt de la CEDH du 27 janvier 2009</text:a></text:p>
              <text:p text:style-name="Normal"><text:a xlink:type="simple" xlink:href="https://hal.science/search/index/?q=*&amp;authFullName_s=Claire Vial">Claire Vial</text:a></text:p>
              <text:p text:style-name="Normal"><text:span>Environnement : actualité du droit public, privé et pénal de l'environnement</text:span><text:span>, 2009, n° 5, p. 24</text:span></text:p>
              <text:p text:style-name="Normal"><text:span>Article dans une revue</text:span></text:p>
              <text:p text:style-name="Normal"><text:a xlink:type="simple" xlink:href="https://shs.hal.science/halshs-04957633v1">halshs-0495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68v1">Affaire Arcelor : la Cour de justice répond au Conseil d'Etat, note sous l’arrêt de la CJCE du 16 décembre 2008, Sté Arcelor Atlantique et Lorraine e.a.</text:a></text:p>
              <text:p text:style-name="Normal"><text:a xlink:type="simple" xlink:href="https://hal.science/search/index/?q=*&amp;authFullName_s=Claire Vial">Claire Vial</text:a></text:p>
              <text:p text:style-name="Normal"><text:span>Environnement : actualité du droit public, privé et pénal de l'environnement</text:span><text:span>, 2009, n° 3, p. 25</text:span></text:p>
              <text:p text:style-name="Normal"><text:span>Article dans une revue</text:span></text:p>
              <text:p text:style-name="Normal"><text:a xlink:type="simple" xlink:href="https://hal.science/hal-04958168v1">hal-049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77v1">Etendue de la compétence communautaire en matière pénale : la CJCE éclaircit les zones d’ombre, note sous l’arrêt de la CJCE du 23 octobre 2007, Commission c/ Conseil</text:a></text:p>
              <text:p text:style-name="Normal"><text:a xlink:type="simple" xlink:href="https://hal.science/search/index/?q=*&amp;authFullName_s=Claire Vial">Claire Vial</text:a></text:p>
              <text:p text:style-name="Normal"><text:span>Environnement : actualité du droit public, privé et pénal de l'environnement</text:span><text:span>, 2008, n° 2, p. 40</text:span></text:p>
              <text:p text:style-name="Normal"><text:span>Article dans une revue</text:span></text:p>
              <text:p text:style-name="Normal"><text:a xlink:type="simple" xlink:href="https://hal.science/hal-04958177v1">hal-0495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74v1">Lutte contre la pollution causée par les navires : les doutes sur la validité de la directive 2005/35/CE sont levés, note sous l’arrêt de la CJCE du 3 juin 2008, Intertanko e.a.</text:a></text:p>
              <text:p text:style-name="Normal"><text:a xlink:type="simple" xlink:href="https://hal.science/search/index/?q=*&amp;authFullName_s=Claire Vial">Claire Vial</text:a></text:p>
              <text:p text:style-name="Normal"><text:span>Environnement : actualité du droit public, privé et pénal de l'environnement</text:span><text:span>, 2008, n° 8, p. 38</text:span></text:p>
              <text:p text:style-name="Normal"><text:span>Article dans une revue</text:span></text:p>
              <text:p text:style-name="Normal"><text:a xlink:type="simple" xlink:href="https://hal.science/hal-04958174v1">hal-0495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84v1">La loi du 7 décembre 2006 relative au secteur de l’énergie, entre ouverture et protection</text:a></text:p>
              <text:p text:style-name="Normal"><text:a xlink:type="simple" xlink:href="https://hal.science/search/index/?q=*&amp;authFullName_s=Claire Vial">Claire Vial</text:a></text:p>
              <text:p text:style-name="Normal"><text:span>Environnement : actualité du droit public, privé et pénal de l'environnement</text:span><text:span>, 2007, n° 3, p. 14</text:span></text:p>
              <text:p text:style-name="Normal"><text:span>Article dans une revue</text:span></text:p>
              <text:p text:style-name="Normal"><text:a xlink:type="simple" xlink:href="https://hal.science/hal-04958184v1">hal-0495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89v1">La politique de l’énergie après le traité de Lisbonne</text:a></text:p>
              <text:p text:style-name="Normal"><text:a xlink:type="simple" xlink:href="https://hal.science/search/index/?q=*&amp;authFullName_s=Claire Vial">Claire Vial</text:a></text:p>
              <text:p text:style-name="Normal"><text:span>Annuaire de droit de l'Union européenne</text:span><text:span>, 2006, vol. IV, p. 215</text:span></text:p>
              <text:p text:style-name="Normal"><text:span>Article dans une revue</text:span></text:p>
              <text:p text:style-name="Normal"><text:a xlink:type="simple" xlink:href="https://hal.science/hal-04958189v1">hal-0495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26v1">La protection de l’environnement au sein du marché intérieur : l’autorisation des mesures environnementales nationales dérogeant aux mesures d’harmonisation</text:a></text:p>
              <text:p text:style-name="Normal"><text:a xlink:type="simple" xlink:href="https://hal.science/search/index/?q=*&amp;authFullName_s=Claire Vial">Claire Vial</text:a></text:p>
              <text:p text:style-name="Normal"><text:span>Revue des Affaires européennes/Law European &amp; Affairs</text:span><text:span>, 2004, n° 4, p. 617</text:span></text:p>
              <text:p text:style-name="Normal"><text:span>Article dans une revue</text:span></text:p>
              <text:p text:style-name="Normal"><text:a xlink:type="simple" xlink:href="https://hal.science/hal-04958226v1">hal-0495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19v1">Libre circulation des marchandises et protection des droits fondamentaux : à la recherche d’un équilibre, observations sous l’arrêt de la CJCE du 12 juin 2003, Schmidberger</text:a></text:p>
              <text:p text:style-name="Normal"><text:a xlink:type="simple" xlink:href="https://hal.science/search/index/?q=*&amp;authFullName_s=Claire Vial">Claire Vial</text:a></text:p>
              <text:p text:style-name="Normal"><text:span>Revue trimestrielle des droits de l'homme</text:span><text:span>, 2004, n° 58, p. 435</text:span></text:p>
              <text:p text:style-name="Normal"><text:span>Article dans une revue</text:span></text:p>
              <text:p text:style-name="Normal"><text:a xlink:type="simple" xlink:href="https://hal.science/hal-04958219v1">hal-049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30v1">Observations sous l’arrêt de la CJCE du 22 janvier 2002, Canal Satélite Digital</text:a></text:p>
              <text:p text:style-name="Normal"><text:a xlink:type="simple" xlink:href="https://hal.science/search/index/?q=*&amp;authFullName_s=Claire Vial">Claire Vial</text:a></text:p>
              <text:p text:style-name="Normal"><text:span>Revue des Affaires européennes/Law European &amp; Affairs</text:span><text:span>, 2002, n° 7, p. 914</text:span></text:p>
              <text:p text:style-name="Normal"><text:span>Article dans une revue</text:span></text:p>
              <text:p text:style-name="Normal"><text:a xlink:type="simple" xlink:href="https://hal.science/hal-04958230v1">hal-04958230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d88018" table:style-name="d88018">
          <table:table-column table:style-name="d88018.0"/>
          <table:table-row>
            <table:table-cell office:value-type="string">
              <text:p text:style-name="Normal"><text:a xlink:type="simple" xlink:href="https://hal.science/hal-03009831v1">Les dix ans de la Charte des droits fondamentaux de l'Union européenne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Claire Vial">Claire Vial</text:a></text:p>
              <text:p text:style-name="Normal"><text:span>Les 10 ans de la Charte des Droits Fondamentaux de l’Union Européenne : Bilan et perspectives</text:span><text:span>, Dec 2019, Saint-Martin-d'Hères, France. 50, Bruylant, pp.446, 2020, Droit de l'Union européenne. Colloques, 978-2-8027-6618-6</text:span></text:p>
              <text:p text:style-name="Normal"><text:span>Proceedings/Recueil des communications</text:span></text:p>
              <text:p text:style-name="Normal"><text:a xlink:type="simple" xlink:href="https://hal.science/hal-03009831v1">hal-03009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ial</dc:title>
    <dc:subject/>
    <dc:description>CV</dc:description>
    <dc:creator/>
    <dc:date>2026-05-26T07:57:22.000</dc:date>
    <meta:generator>PHPWord</meta:generator>
    <meta:initial-creator>CCSD</meta:initial-creator>
    <meta:creation-date>2026-05-26T07:57:22.000</meta:creation-date>
    <meta:keyword/>
    <meta:user-defined meta:name="Category"/>
    <meta:user-defined meta:name="Company"/>
    <meta:user-defined meta:name="Manager"/>
  </office:meta>
</office:document-meta>
</file>