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P19" style:family="paragraph" style:parent-style-name="Normal">
      <style:paragraph-properties/>
    </style:style>
    <style:style style:name="T9"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P22" style:family="paragraph" style:parent-style-name="Normal">
      <style:paragraph-properties/>
    </style:style>
    <style:style style:name="T10"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P25" style:family="paragraph" style:parent-style-name="Normal">
      <style:paragraph-properties/>
    </style:style>
    <style:style style:name="T11"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P28" style:family="paragraph" style:parent-style-name="Normal">
      <style:paragraph-properties/>
    </style:style>
    <style:style style:name="T12" style:family="text">
      <style:text-properties/>
    </style:style>
    <style:style style:name="P29" style:family="paragraph" style:parent-style-name="Normal">
      <style:paragraph-properties/>
    </style:style>
    <style:style style:name="T13"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4" style:family="text">
      <style:text-properties/>
    </style:style>
    <style:style style:name="P32" style:family="paragraph" style:parent-style-name="Normal">
      <style:paragraph-properties/>
    </style:style>
    <style:style style:name="T15" style:family="text">
      <style:text-properties fo:font-style="italic" style:font-style-asian="italic" style:font-style-complex="italic"/>
    </style:style>
    <style:style style:name="P33" style:family="paragraph" style:parent-style-name="Normal">
      <style:paragraph-properties/>
    </style:style>
    <style:style style:name="T16" style:family="text">
      <style:text-properties/>
    </style:style>
    <style:style style:name="P34" style:family="paragraph" style:parent-style-name="Normal">
      <style:paragraph-properties/>
    </style:style>
    <style:style style:name="T17"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8" style:family="text">
      <style:text-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2"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3"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4"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5" style:family="text">
      <style:text-properties/>
    </style:style>
    <style:style style:name="P50" style:family="paragraph" style:parent-style-name="Normal">
      <style:paragraph-properties/>
    </style:style>
    <style:style style:name="T26"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7" style:family="text">
      <style:text-properties/>
    </style:style>
    <style:style style:name="P53" style:family="paragraph" style:parent-style-name="Normal">
      <style:paragraph-properties/>
    </style:style>
    <style:style style:name="T28" style:family="text">
      <style:text-properties fo:font-style="italic" style:font-style-asian="italic" style:font-style-complex="italic"/>
    </style:style>
    <style:style style:name="P54" style:family="paragraph" style:parent-style-name="Normal">
      <style:paragraph-properties/>
    </style:style>
    <style:style style:name="T29"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0" style:family="text">
      <style:text-properties/>
    </style:style>
    <style:style style:name="P57" style:family="paragraph" style:parent-style-name="Normal">
      <style:paragraph-properties/>
    </style:style>
    <style:style style:name="T31" style:family="text">
      <style:text-properties fo:font-style="italic" style:font-style-asian="italic" style:font-style-complex="italic"/>
    </style:style>
    <style:style style:name="P58" style:family="paragraph" style:parent-style-name="Normal">
      <style:paragraph-properties/>
    </style:style>
    <style:style style:name="T32" style:family="text">
      <style:text-properties/>
    </style:style>
    <style:style style:name="P59" style:family="paragraph" style:parent-style-name="Normal">
      <style:paragraph-properties/>
    </style:style>
    <style:style style:name="T33" style:family="text">
      <style:text-properties/>
    </style:style>
    <style:style style:name="P60" style:family="paragraph" style:parent-style-name="Normal">
      <style:paragraph-properties/>
    </style:style>
    <style:style style:name="T34" style:family="text">
      <style:text-properties fo:font-style="italic" style:font-style-asian="italic" style:font-style-complex="italic"/>
    </style:style>
    <style:style style:name="P61" style:family="paragraph" style:parent-style-name="Normal">
      <style:paragraph-properties/>
    </style:style>
    <style:style style:name="T35" style:family="text">
      <style:text-properties/>
    </style:style>
    <style:style style:name="P62" style:family="paragraph" style:parent-style-name="Normal">
      <style:paragraph-properties/>
    </style:style>
    <style:style style:name="P63" style:family="paragraph" style:parent-style-name="Normal">
      <style:paragraph-properties fo:margin-top="20pt"/>
    </style:style>
    <style:style style:name="T36"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P66" style:family="paragraph" style:parent-style-name="Normal">
      <style:paragraph-properties fo:margin-top="10pt"/>
    </style:style>
    <style:style style:name="T37" style:family="text">
      <style:text-properties fo:color="#1e198e" fo:font-weight="bold" style:font-weight-asian="bold"/>
    </style:style>
    <style:style style:name="P67" style:family="paragraph" style:parent-style-name="Normal">
      <style:paragraph-properties/>
    </style:style>
    <style:style style:name="P68" style:family="paragraph" style:parent-style-name="Normal">
      <style:paragraph-properties fo:margin-bottom="5pt"/>
    </style:style>
    <style:style style:name="P69" style:family="paragraph" style:parent-style-name="Normal">
      <style:paragraph-properties fo:margin-top="10pt"/>
    </style:style>
    <style:style style:name="T38" style:family="text">
      <style:text-properties fo:color="#1e198e" fo:font-weight="bold" style:font-weight-asian="bold"/>
    </style:style>
    <style:style style:name="P70" style:family="paragraph" style:parent-style-name="Normal">
      <style:paragraph-properties/>
    </style:style>
    <style:style style:name="P71" style:family="paragraph" style:parent-style-name="Normal">
      <style:paragraph-properties fo:margin-bottom="5pt"/>
    </style:style>
    <style:style style:name="Section1" style:family="section">
      <style:section-properties>
        <style:columns fo:column-count="1"/>
      </style:section-properties>
    </style:style>
    <style:style style:name="1bd98a" style:family="table">
      <style:table-properties style:rel-width="100" table:align="center"/>
    </style:style>
    <style:style style:name="1bd98a.0" style:family="table-column">
      <style:table-column-properties style:column-width="0.00cm"/>
    </style:style>
    <style:style style:name="66b5dc" style:family="table">
      <style:table-properties style:rel-width="100" table:align="center"/>
    </style:style>
    <style:style style:name="66b5d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ianney Dubuc<text:s/></text:span><text:span text:style-name="T2">ATER en langue et littérature françaises à l'Université de Poitiers.Doctorant en langue et littérature françaises à l’École Normale Supérieure de Lyon (D5).</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ianney-dubuc">vianney-dubuc</text:a></text:p>
          </text:list-item>
        </text:list>
        <text:p text:style-name="P8"/>
        <text:p text:style-name="Heading2"><text:span text:style-name="T5">Présentation</text:span></text:p>
        <text:p text:style-name="P10"/>
        <text:p text:style-name="Heading1"><text:span text:style-name="T6">Situation actuelle</text:span></text:p>
        <text:list text:style-name="listStyle_1">
          <text:list-item>
            <text:p text:style-name="P13"><text:span text:style-name="T7">Agrégé de lettres modernes.</text:span></text:p>
          </text:list-item>
        </text:list>
        <text:list text:style-name="listStyle_1">
          <text:list-item>
            <text:p text:style-name="P16"><text:span text:style-name="T8">Attaché Temporaire d'Enseignement et de Recherche (ATER) en langue et littérature françaises à l'Université de Poitiers.</text:span></text:p>
          </text:list-item>
        </text:list>
        <text:list text:style-name="listStyle_1">
          <text:list-item>
            <text:p text:style-name="P19"><text:span text:style-name="T9">Doctorant en langue et littérature françaises à l’École Normale Supérieure de Lyon (D5).</text:span></text:p>
          </text:list-item>
        </text:list>
        <text:list text:style-name="listStyle_1">
          <text:list-item>
            <text:p text:style-name="P22"><text:span text:style-name="T10">Membre de l'Institut d'Histoire des Représentations et des Idées dans les modernités (IHRIM), UMR 5317 :<text:s/></text:span><text:a xlink:type="simple" xlink:href="https://ihrim.ens-lyon.fr/auteur/dubuc-vianney">https://ihrim.ens-lyon.fr/auteur/dubuc-vianney</text:a></text:p>
          </text:list-item>
        </text:list>
        <text:list text:style-name="listStyle_1">
          <text:list-item>
            <text:p text:style-name="P25"><text:span text:style-name="T11">Membre de l'unité de recherche FoReLLIS ( UR 15076 - Formes et Représentations en Linguistique, Littérature et dans les arts de l’Image et de la Scène).</text:span></text:p>
          </text:list-item>
        </text:list>
        <text:list text:style-name="listStyle_1">
          <text:list-item>
            <text:p text:style-name="P28"><text:span text:style-name="T12">Rattaché à l'Ecole doctorale 484 : ED 3LA Lettres Langues Linguistique Arts.</text:span></text:p>
          </text:list-item>
        </text:list>
        <text:p text:style-name="Heading1"><text:span text:style-name="T13">Travail doctoral</text:span></text:p>
        <text:p text:style-name="P31"><text:span text:style-name="T14">Sujet de thèse :<text:s/></text:span><text:span text:style-name="T15">Poétique de l'oblitération (1870-1885) : pour une stylisitique de l'énonciation lyrique</text:span><text:span text:style-name="T16">, sous la direction d'Eric Bordas, à l'École Normale Supérieure de Lyon :<text:s/></text:span><text:a xlink:type="simple" xlink:href="https://theses.fr/s414882">https://theses.fr/s414882</text:a><text:span text:style-name="T17">.</text:span></text:p>
        <text:p text:style-name="P36"><text:span text:style-name="T18">Cette thèse cherche à construire la notion stylistique d'''oblitération'' en étudiant les cas de polyphonie linguistique dans le discours versifié de la poésie lyrique. L'oblitération est un cas particulier d'effacement énonciatif du sujet lyrique qui se trouve recouvert par d'autres voix que la sienne. Cette co-présence dans l'énonciation poétique vient modifier la valeur symbolique du sujet lyrique et renoncer en partie à un héritage romantique. Ce changement de paradigme est à mettre en lien avec les bouleversements socio-politiques qui traversent la France entre 1870 et 1885.</text:span></text:p>
        <text:p text:style-name="Heading1"><text:span text:style-name="T19">Domaine de recherche</text:span></text:p>
        <text:list text:style-name="listStyle_2">
          <text:list-item>
            <text:p text:style-name="P40"><text:span text:style-name="T20">Littérature du XIXe siècle</text:span></text:p>
          </text:list-item>
        </text:list>
        <text:list text:style-name="listStyle_2">
          <text:list-item>
            <text:p text:style-name="P42"><text:span text:style-name="T21">Poésie lyrique</text:span></text:p>
          </text:list-item>
        </text:list>
        <text:list text:style-name="listStyle_2">
          <text:list-item>
            <text:p text:style-name="P44"><text:span text:style-name="T22">Stylistique</text:span></text:p>
          </text:list-item>
        </text:list>
        <text:list text:style-name="listStyle_2">
          <text:list-item>
            <text:p text:style-name="P46"><text:span text:style-name="T23">Linguistique de l'énonciation</text:span></text:p>
          </text:list-item>
        </text:list>
        <text:list text:style-name="listStyle_2">
          <text:list-item>
            <text:p text:style-name="P48"><text:span text:style-name="T24">Métrique</text:span></text:p>
          </text:list-item>
        </text:list>
        <text:list text:style-name="listStyle_2">
          <text:list-item>
            <text:p text:style-name="P50"><text:span text:style-name="T25">Analyse de discours</text:span></text:p>
          </text:list-item>
        </text:list>
        <text:p text:style-name="Heading1"><text:span text:style-name="T26">Valorisation scientifique</text:span></text:p>
        <text:list text:style-name="listStyle_3">
          <text:list-item>
            <text:p text:style-name="P53"><text:span text:style-name="T27">Co-organisation du séminaire &amp;quot;Dire<text:s/></text:span></text:p>
            <text:p text:style-name="P54"><text:span text:style-name="T28">je</text:span></text:p>
            <text:p text:style-name="P55"><text:span text:style-name="T29">&amp;quot; - ENS de Lyon et Université Lyon 2. Site du blog :<text:s/></text:span></text:p>
            <text:p><text:a xlink:type="simple" xlink:href="https://direje.hypotheses.org/">https://direje.hypotheses.org/</text:a></text:p>
          </text:list-item>
        </text:list>
        <text:list text:style-name="listStyle_3">
          <text:list-item>
            <text:p text:style-name="P57"><text:span text:style-name="T30">Coordination de la publication &amp;quot;Égologie : ce que<text:s/></text:span></text:p>
            <text:p text:style-name="P58"><text:span text:style-name="T31">je</text:span></text:p>
            <text:p text:style-name="P59"><text:span text:style-name="T32"><text:s/>veut dire&amp;quot;<text:s text:c="2"/>(</text:span></text:p>
            <text:p><text:a xlink:type="simple" xlink:href="https://journals.openedition.org/itineraires/16596">https://journals.openedition.org/itineraires/16596</text:a></text:p>
            <text:p text:style-name="P60"><text:span text:style-name="T33">) dans la revue<text:s/></text:span></text:p>
            <text:p text:style-name="P61"><text:span text:style-name="T34">Itinéraires. Littérature, textes, cultures</text:span></text:p>
            <text:p text:style-name="P62"><text:span text:style-name="T35"><text:s/>: double numéro à paraître au printemps 2026.</text:span></text:p>
          </text:list-item>
        </text:list>
        <text:p text:style-name="P63"/>
        <text:p text:style-name="Heading2"><text:span text:style-name="T36">Publications</text:span></text:p>
        <text:p text:style-name="P65"/>
        <text:p text:style-name="P66"/>
        <text:p text:style-name="Heading2"><text:span text:style-name="T37">Article dans une revue (1)</text:span></text:p>
        <text:p text:style-name="P68"/>
        <table:table table:name="1bd98a" table:style-name="1bd98a">
          <table:table-column table:style-name="1bd98a.0"/>
          <table:table-row>
            <table:table-cell office:value-type="string">
              <text:p text:style-name="Normal"><text:a xlink:type="simple" xlink:href="https://hal.science/hal-05528578v1">Polyphonie énonciative et construction d’un locuteur non fiable dans Les Amours jaunes de Tristan Corbière</text:a></text:p>
              <text:p text:style-name="Normal"><text:a xlink:type="simple" xlink:href="https://hal.science/search/index/?q=*&amp;authFullName_s=Vianney Dubuc">Vianney Dubuc</text:a></text:p>
              <text:p text:style-name="Normal"><text:span>Cahiers Tristan Corbière</text:span><text:span>, 2025, 6,<text:s/></text:span><text:a xlink:type="simple" xlink:href="https://dx.doi.org/10.48611/isbn.978-2-406-18796-7.p.0087">⟨10.48611/isbn.978-2-406-18796-7.p.0087⟩</text:a></text:p>
              <text:p text:style-name="Normal"><text:span>Article dans une revue</text:span></text:p>
              <text:p text:style-name="Normal"><text:a xlink:type="simple" xlink:href="https://hal.science/hal-05528578v1">hal-05528578v1</text:a></text:p>
            </table:table-cell>
          </table:table-row>
        </table:table>
        <text:p text:style-name="P69"/>
        <text:p text:style-name="Heading2"><text:span text:style-name="T38">Communication dans un congrès (12)</text:span></text:p>
        <text:p text:style-name="P71"/>
        <table:table table:name="66b5dc" table:style-name="66b5dc">
          <table:table-column table:style-name="66b5dc.0"/>
          <table:table-row>
            <table:table-cell office:value-type="string">
              <text:p text:style-name="Normal"><text:a xlink:type="simple" xlink:href="https://hal.science/hal-05563719v1">Le poète et le facteur : le jeu d’adresse des Récréations postales de Mallarmé</text:a></text:p>
              <text:p text:style-name="Normal"><text:a xlink:type="simple" xlink:href="https://hal.science/search/index/?q=*&amp;authFullName_s=Vianney Dubuc">Vianney Dubuc</text:a></text:p>
              <text:p text:style-name="Normal"><text:span>Séminaire de recherche "Comment étudier les OLNIs ? Réflexions méthodologiques et épistémologiques"</text:span><text:span>, Université Jean Moulin - Lyon 3; Ecole Normale Supérieure de Lyon; Université Sorbonne Nouvelle - Paris 3; IHRIM - Institut d'Histoire des Représentations et des Idées dans les modernités (UMR 5317); Marge (UR 3712); THALIM (UMR 7172), May 2026, Lyon, France</text:span></text:p>
              <text:p text:style-name="Normal"><text:span>Communication dans un congrès</text:span></text:p>
              <text:p text:style-name="Normal"><text:a xlink:type="simple" xlink:href="https://hal.science/hal-05563719v1">hal-05563719v1</text:a></text:p>
            </table:table-cell>
          </table:table-row>
          <table:table-row>
            <table:table-cell office:value-type="string">
              <text:p text:style-name="Normal"><text:a xlink:type="simple" xlink:href="https://hal.science/hal-05563733v1">Dire &amp;quot;je&amp;quot; et introduction à l’égologie : le cas de l’hybridation du sujet lyrique</text:a></text:p>
              <text:p text:style-name="Normal"><text:a xlink:type="simple" xlink:href="https://hal.science/search/index/?q=*&amp;authFullName_s=Vianney Dubuc">Vianney Dubuc</text:a><text:span>,</text:span><text:a xlink:type="simple" xlink:href="https://hal.science/search/index/?q=*&amp;authFullName_s=Nicolas Mazel">Nicolas Mazel</text:a></text:p>
              <text:p text:style-name="Normal"><text:span>Séminaire « Charnières : "je" pluriels, "je" hybrides (XVIIIe siècle-premier XXe siècle) »</text:span><text:span>, Université Grenoble Alpe, Dec 2025, Grenoble, France</text:span></text:p>
              <text:p text:style-name="Normal"><text:span>Communication dans un congrès</text:span></text:p>
              <text:p text:style-name="Normal"><text:a xlink:type="simple" xlink:href="https://hal.science/hal-05563733v1">hal-05563733v1</text:a></text:p>
            </table:table-cell>
          </table:table-row>
          <table:table-row>
            <table:table-cell office:value-type="string">
              <text:p text:style-name="Normal"><text:a xlink:type="simple" xlink:href="https://hal.science/hal-05563717v1">L’invention d’un &amp;quot;dandysme de la gueuserie&amp;quot; : stylistique et politique du mauvais goût dans La Chanson des gueux (1876) de Jean Richepin</text:a></text:p>
              <text:p text:style-name="Normal"><text:a xlink:type="simple" xlink:href="https://hal.science/search/index/?q=*&amp;authFullName_s=Vianney Dubuc">Vianney Dubuc</text:a></text:p>
              <text:p text:style-name="Normal"><text:span>Séminaire de recherche Gouach’ (Goût : Actualités et construction historique)</text:span><text:span>, Institut d'Histoire des Représentations et des Idées dans les modernités (IHRIM); Université Jean Moulin - Lyon 3; Ecole Normale Supérieure de Lyon, Feb 2025, Lyon, France</text:span></text:p>
              <text:p text:style-name="Normal"><text:span>Communication dans un congrès</text:span></text:p>
              <text:p text:style-name="Normal"><text:a xlink:type="simple" xlink:href="https://hal.science/hal-05563717v1">hal-05563717v1</text:a></text:p>
            </table:table-cell>
          </table:table-row>
          <table:table-row>
            <table:table-cell office:value-type="string">
              <text:p text:style-name="Normal"><text:a xlink:type="simple" xlink:href="https://hal.science/hal-05563730v1">Vivre et écrire comme un autre : postures énonciatives et plurilinguisme au début des années 1870</text:a></text:p>
              <text:p text:style-name="Normal"><text:a xlink:type="simple" xlink:href="https://hal.science/search/index/?q=*&amp;authFullName_s=Vianney Dubuc">Vianney Dubuc</text:a></text:p>
              <text:p text:style-name="Normal"><text:span>Journée d’étude "Vivre en poète"</text:span><text:span>, Ecole Normale Supérieure de Lyon; Université Lumière Lyon 2, Nov 2025, Lyon, France</text:span></text:p>
              <text:p text:style-name="Normal"><text:span>Communication dans un congrès</text:span></text:p>
              <text:p text:style-name="Normal"><text:a xlink:type="simple" xlink:href="https://hal.science/hal-05563730v1">hal-05563730v1</text:a></text:p>
            </table:table-cell>
          </table:table-row>
          <table:table-row>
            <table:table-cell office:value-type="string">
              <text:p text:style-name="Normal"><text:a xlink:type="simple" xlink:href="https://hal.science/hal-05563721v1">Circulation des discours dans le poème : l’oblitération du sujet lyrique dans les œuvres de Corbière et de Rimbaud</text:a></text:p>
              <text:p text:style-name="Normal"><text:a xlink:type="simple" xlink:href="https://hal.science/search/index/?q=*&amp;authFullName_s=Vianney Dubuc">Vianney Dubuc</text:a></text:p>
              <text:p text:style-name="Normal"><text:span>Congrès biennal de l’International Network for the Study of Lyric (INSL)</text:span><text:span>, International Network for the Study of Lyric; Université du Québec à Montréal (UQAM), Jun 2025, Montréal (Québec), Canada</text:span></text:p>
              <text:p text:style-name="Normal"><text:span>Communication dans un congrès</text:span></text:p>
              <text:p text:style-name="Normal"><text:a xlink:type="simple" xlink:href="https://hal.science/hal-05563721v1">hal-05563721v1</text:a></text:p>
            </table:table-cell>
          </table:table-row>
          <table:table-row>
            <table:table-cell office:value-type="string">
              <text:p text:style-name="Normal"><text:a xlink:type="simple" xlink:href="https://hal.science/hal-05563718v1">Relire la poésie du XIXe siècle avec Bakhtine : idéologie, polyphonie et stylistique</text:a></text:p>
              <text:p text:style-name="Normal"><text:a xlink:type="simple" xlink:href="https://hal.science/search/index/?q=*&amp;authFullName_s=Vianney Dubuc">Vianney Dubuc</text:a></text:p>
              <text:p text:style-name="Normal"><text:span>Séminaire de recherche "Philosophie française au XIXe siècle"</text:span><text:span>, Institut d'Histoire des Représentations et des Idées dans les modernités (IHRIM); Ecole Normale Supérieure de Lyon, Mar 2025, Lyon, France</text:span></text:p>
              <text:p text:style-name="Normal"><text:span>Communication dans un congrès</text:span></text:p>
              <text:p text:style-name="Normal"><text:a xlink:type="simple" xlink:href="https://hal.science/hal-05563718v1">hal-05563718v1</text:a></text:p>
            </table:table-cell>
          </table:table-row>
          <table:table-row>
            <table:table-cell office:value-type="string">
              <text:p text:style-name="Normal"><text:a xlink:type="simple" xlink:href="https://hal.science/hal-05563725v1">Des styles en poésie : émergence de l’hétérogénéité stylistique et du plurilinguisme social dans la poésie lyrique versifiée (1870-1885)</text:a></text:p>
              <text:p text:style-name="Normal"><text:a xlink:type="simple" xlink:href="https://hal.science/search/index/?q=*&amp;authFullName_s=Vianney Dubuc">Vianney Dubuc</text:a></text:p>
              <text:p text:style-name="Normal"><text:span>Séminaire de recherche "Le style en (icono)texte : littérature et bande dessinée"</text:span><text:span>, Sorbonne Université - Paris 4, Oct 2025, Maison de la recherche, Paris, France</text:span></text:p>
              <text:p text:style-name="Normal"><text:span>Communication dans un congrès</text:span></text:p>
              <text:p text:style-name="Normal"><text:a xlink:type="simple" xlink:href="https://hal.science/hal-05563725v1">hal-05563725v1</text:a></text:p>
            </table:table-cell>
          </table:table-row>
          <table:table-row>
            <table:table-cell office:value-type="string">
              <text:p text:style-name="Normal"><text:a xlink:type="simple" xlink:href="https://hal.science/hal-05563715v1">Ce que la défaite fait à la poésie. Le sujet lyrique face à la défaite de 1870 : étude de la posture énonciative de témoin</text:a></text:p>
              <text:p text:style-name="Normal"><text:a xlink:type="simple" xlink:href="https://hal.science/search/index/?q=*&amp;authFullName_s=Vianney Dubuc">Vianney Dubuc</text:a></text:p>
              <text:p text:style-name="Normal"><text:span>Ce que la guerre fait à la poésie</text:span><text:span>, Centre de Recherche Internationale de Poésie (CRIP); Institut National d'Histoire de l'Art (INHA), Nov 2024, Paris INHA, France</text:span></text:p>
              <text:p text:style-name="Normal"><text:span>Communication dans un congrès</text:span></text:p>
              <text:p text:style-name="Normal"><text:a xlink:type="simple" xlink:href="https://hal.science/hal-05563715v1">hal-05563715v1</text:a></text:p>
            </table:table-cell>
          </table:table-row>
          <table:table-row>
            <table:table-cell office:value-type="string">
              <text:p text:style-name="Normal"><text:a xlink:type="simple" xlink:href="https://hal.science/hal-05563628v1">La question de la polyphonie : enjeux de la notion et défis pour une stylistique de l’énonciation</text:a></text:p>
              <text:p text:style-name="Normal"><text:a xlink:type="simple" xlink:href="https://hal.science/search/index/?q=*&amp;authFullName_s=Vianney Dubuc">Vianney Dubuc</text:a></text:p>
              <text:p text:style-name="Normal"><text:span>Atelier de méthodologie de la recherche en stylistique</text:span><text:span>, Association Internationale de Stylistique, Apr 2024, Orléans, France</text:span></text:p>
              <text:p text:style-name="Normal"><text:span>Communication dans un congrès</text:span></text:p>
              <text:p text:style-name="Normal"><text:a xlink:type="simple" xlink:href="https://hal.science/hal-05563628v1">hal-05563628v1</text:a></text:p>
            </table:table-cell>
          </table:table-row>
          <table:table-row>
            <table:table-cell office:value-type="string">
              <text:p text:style-name="Normal"><text:a xlink:type="simple" xlink:href="https://hal.science/hal-05563710v1">Pour une approche énonciative de la poésie lyrique : mise au point sur la &amp;quot;lyricologie</text:a></text:p>
              <text:p text:style-name="Normal"><text:a xlink:type="simple" xlink:href="https://hal.science/search/index/?q=*&amp;authFullName_s=Vianney Dubuc">Vianney Dubuc</text:a></text:p>
              <text:p text:style-name="Normal"><text:span>Journée d'étude "Littératures et arts des XIXe et XXe siècles" des doctorants de l’Institut d’Histoire des Représentations et des Idées dans les Modernité (IHRIM)</text:span><text:span>, Institut d’Histoire des Représentations et des Idées dans les Modernité (IHRIM - UMR 5317)); Ecole Normale Supérieure de Lyon, May 2024, Lyon, France</text:span></text:p>
              <text:p text:style-name="Normal"><text:span>Communication dans un congrès</text:span></text:p>
              <text:p text:style-name="Normal"><text:a xlink:type="simple" xlink:href="https://hal.science/hal-05563710v1">hal-05563710v1</text:a></text:p>
            </table:table-cell>
          </table:table-row>
          <table:table-row>
            <table:table-cell office:value-type="string">
              <text:p text:style-name="Normal"><text:a xlink:type="simple" xlink:href="https://hal.science/hal-05563713v1">Pour une approche stylistique de la subjectivité : la question de l’interdisciplinarité</text:a></text:p>
              <text:p text:style-name="Normal"><text:a xlink:type="simple" xlink:href="https://hal.science/search/index/?q=*&amp;authFullName_s=Vianney Dubuc">Vianney Dubuc</text:a></text:p>
              <text:p text:style-name="Normal"><text:span>Se chercher dans sa recherche : la thèse comme entre-deux (Doctoriales de l’ED 3LA)</text:span><text:span>, Ecole doctorale 3LA; Musée des Beaux-arts de Lyon, Jun 2024, Lyon, France</text:span></text:p>
              <text:p text:style-name="Normal"><text:span>Communication dans un congrès</text:span></text:p>
              <text:p text:style-name="Normal"><text:a xlink:type="simple" xlink:href="https://hal.science/hal-05563713v1">hal-05563713v1</text:a></text:p>
            </table:table-cell>
          </table:table-row>
          <table:table-row>
            <table:table-cell office:value-type="string">
              <text:p text:style-name="Normal"><text:a xlink:type="simple" xlink:href="https://hal.science/hal-05563591v1">La notion d’oblitération ou comment articuler subjectivité et objectivité</text:a></text:p>
              <text:p text:style-name="Normal"><text:a xlink:type="simple" xlink:href="https://hal.science/search/index/?q=*&amp;authFullName_s=Vianney Dubuc">Vianney Dubuc</text:a></text:p>
              <text:p text:style-name="Normal"><text:span>(Se) représenter sa recherche : figures de soi, figures de l'autre (Doctoriales de l’ED 3LA)</text:span><text:span>, Ecole Doctorale 3LA; Université Jean Moulin - Lyon 3, Jun 2023, Lyon, France</text:span></text:p>
              <text:p text:style-name="Normal"><text:span>Communication dans un congrès</text:span></text:p>
              <text:p text:style-name="Normal"><text:a xlink:type="simple" xlink:href="https://hal.science/hal-05563591v1">hal-0556359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anney Dubuc</dc:title>
    <dc:subject/>
    <dc:description>CV</dc:description>
    <dc:creator/>
    <dc:date>2026-03-29T08:07:14.000</dc:date>
    <meta:generator>PHPWord</meta:generator>
    <meta:initial-creator>CCSD</meta:initial-creator>
    <meta:creation-date>2026-03-29T08:07:14.000</meta:creation-date>
    <meta:keyword/>
    <meta:user-defined meta:name="Category"/>
    <meta:user-defined meta:name="Company"/>
    <meta:user-defined meta:name="Manager"/>
  </office:meta>
</office:document-meta>
</file>