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5ef8" style:family="table">
      <style:table-properties style:rel-width="100" table:align="center"/>
    </style:style>
    <style:style style:name="b95ef8.0" style:family="table-column">
      <style:table-column-properties style:column-width="0.00cm"/>
    </style:style>
    <style:style style:name="4a273f" style:family="table">
      <style:table-properties style:rel-width="100" table:align="center"/>
    </style:style>
    <style:style style:name="4a273f.0" style:family="table-column">
      <style:table-column-properties style:column-width="0.00cm"/>
    </style:style>
    <style:style style:name="0eae68" style:family="table">
      <style:table-properties style:rel-width="100" table:align="center"/>
    </style:style>
    <style:style style:name="0eae68.0" style:family="table-column">
      <style:table-column-properties style:column-width="0.00cm"/>
    </style:style>
    <style:style style:name="55151e" style:family="table">
      <style:table-properties style:rel-width="100" table:align="center"/>
    </style:style>
    <style:style style:name="55151e.0" style:family="table-column">
      <style:table-column-properties style:column-width="0.00cm"/>
    </style:style>
    <style:style style:name="c6bc21" style:family="table">
      <style:table-properties style:rel-width="100" table:align="center"/>
    </style:style>
    <style:style style:name="c6bc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anney Si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anney-sicard">vianney-sic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b95ef8" table:style-name="b95ef8">
          <table:table-column table:style-name="b95ef8.0"/>
          <table:table-row>
            <table:table-cell office:value-type="string">
              <text:p text:style-name="Normal"><text:a xlink:type="simple" xlink:href="https://hal.inrae.fr/hal-03702369v1">IVAN (Innovative Veterinary Assisted Necropsy): A Diagnosis Support System for Veterinary Necropsy Based on Bayesian Network</text:a></text:p>
              <text:p text:style-name="Normal"><text:a xlink:type="simple" xlink:href="https://hal.science/search/index/?q=*&amp;authFullName_s=Laetitia Dorso">Laetiti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Sébastien Picault">Sébastien Picault</text:a></text:p>
              <text:p text:style-name="Normal"><text:span>Journal of Comparative Pathology</text:span><text:span>, 2022, 191, pp.3.<text:s/></text:span><text:a xlink:type="simple" xlink:href="https://dx.doi.org/10.1016/j.jcpa.2021.11.006">⟨10.1016/j.jcpa.2021.11.006⟩</text:a></text:p>
              <text:p text:style-name="Normal"><text:span>Article dans une revue</text:span></text:p>
              <text:p text:style-name="Normal"><text:a xlink:type="simple" xlink:href="https://hal.inrae.fr/hal-03702369v1">hal-037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01v1">EMULSION: Transparent and flexible multiscale stochastic models in human, animal and plant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et al.</text:span></text:p>
              <text:p text:style-name="Normal"><text:span>PLoS Computational Biology</text:span><text:span>, 2019, 15 (9), pp.e1007342.<text:s/></text:span><text:a xlink:type="simple" xlink:href="https://dx.doi.org/10.1371/journal.pcbi.1007342">⟨10.1371/journal.pcbi.1007342⟩</text:a></text:p>
              <text:p text:style-name="Normal"><text:span>Article dans une revue</text:span></text:p>
              <text:p text:style-name="Normal"><text:a xlink:type="simple" xlink:href="https://hal.science/hal-02288201v1">hal-022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23v1">Gestion des maladies endémiques du troupeau aux territoires : contribution de la modélisation épidémiologique pour soutenir la prise de décision (projet MIHMES, 2012-2017)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Vianney Sicard">Vianney Sicard</text:a><text:span>et al.</text:span></text:p>
              <text:p text:style-name="Normal"><text:span>Innovations Agronomiques</text:span><text:span>, 2018, 66, pp.53-65.<text:s/></text:span><text:a xlink:type="simple" xlink:href="https://dx.doi.org/10.15454/1.5408053255183179E12">⟨10.15454/1.5408053255183179E12⟩</text:a></text:p>
              <text:p text:style-name="Normal"><text:span>Article dans une revue</text:span></text:p>
              <text:p text:style-name="Normal"><text:a xlink:type="simple" xlink:href="https://hal.science/hal-01954723v1">hal-01954723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4a273f" table:style-name="4a273f">
          <table:table-column table:style-name="4a273f.0"/>
          <table:table-row>
            <table:table-cell office:value-type="string">
              <text:p text:style-name="Normal"><text:a xlink:type="simple" xlink:href="https://hal.inrae.fr/hal-04684273v1">From mechanistic models to decision-support tools: generating user-friendly web application from artificial intelligence and software engineering method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Guita Niang">Guita Ni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Sébastien Assié">Sébastien Assié</text:a><text:span>et al.</text:span></text:p>
              <text:p text:style-name="Normal"><text:span>Modelling in Animal Health (ModAH 3)</text:span><text:span>, INRAE, Aug 2024, Nantes, France. pp.O08</text:span></text:p>
              <text:p text:style-name="Normal"><text:span>Communication dans un congrès</text:span></text:p>
              <text:p text:style-name="Normal"><text:a xlink:type="simple" xlink:href="https://hal.inrae.fr/hal-04684273v1">hal-0468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44v1">Gestion de la grippe récurrente H1avN1 à travers la vaccination des porcelets et le contrôle des agents de co-infection dans un élevage naisseur-engraisseur breton</text:a></text:p>
              <text:p text:style-name="Normal"><text:a xlink:type="simple" xlink:href="https://hal.science/search/index/?q=*&amp;authFullName_s=Claudio Trombani">Claudio Trombani</text:a><text:span>,</text:span><text:a xlink:type="simple" xlink:href="https://hal.science/search/index/?q=*&amp;authFullName_s=Mélanie Ropars">Mélanie Ropars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Nicolas Rose">Nicolas Rose</text:a><text:span>et al.</text:span></text:p>
              <text:p text:style-name="Normal"><text:span>56èmes Journées de la Recherche Porcine</text:span><text:span>, Ifip; INRAE, Feb 2024, Saint-Malo (FR), France. pp.59-64</text:span></text:p>
              <text:p text:style-name="Normal"><text:span>Communication dans un congrès</text:span></text:p>
              <text:p text:style-name="Normal"><text:a xlink:type="simple" xlink:href="https://hal.science/hal-04449444v1">hal-0444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20v1">Coupling spatial and temporal structure in batch rearing modeling for understanding the spread of the swine influenza A viru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Mathieu Andraud">Mathieu Andraud</text:a></text:p>
              <text:p text:style-name="Normal"><text:span>Annual Conference of the Society for Veterinary Epidemiology and Preventive Medicine (SVEPM)</text:span><text:span>, Mar 2022, Belfast (Northern Ireland), Ireland. pp.177-187</text:span></text:p>
              <text:p text:style-name="Normal"><text:span>Communication dans un congrès</text:span></text:p>
              <text:p text:style-name="Normal"><text:a xlink:type="simple" xlink:href="https://hal.inrae.fr/hal-03790020v1">hal-0379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17v1">A declarative modelling language for the design of complex structured agent-based epidemiological model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20th International Conference on Practical Applications of Agents and Multi-Agent Systems (PAAMS)</text:span><text:span>, Jul 2022, L'Aquila, Italy. pp.385-396,<text:s/></text:span><text:a xlink:type="simple" xlink:href="https://dx.doi.org/10.1007/978-3-031-18192-4_31">⟨10.1007/978-3-031-18192-4_31⟩</text:a></text:p>
              <text:p text:style-name="Normal"><text:span>Communication dans un congrès</text:span></text:p>
              <text:p text:style-name="Normal"><text:a xlink:type="simple" xlink:href="https://hal.inrae.fr/hal-03790017v1">hal-03790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265v1">A Diagnosis Support System for Veterinary Necropsy based on Bayesian Network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Sébastien Picault">Sébastien Picault</text:a></text:p>
              <text:p text:style-name="Normal"><text:span>13th International Conference on Agents and Artificial Intelligence</text:span><text:span>, Feb 2021, Online Streaming, France. pp.645-654,<text:s/></text:span><text:a xlink:type="simple" xlink:href="https://dx.doi.org/10.5220/0010223106450654">⟨10.5220/0010223106450654⟩</text:a></text:p>
              <text:p text:style-name="Normal"><text:span>Communication dans un congrès</text:span></text:p>
              <text:p text:style-name="Normal"><text:a xlink:type="simple" xlink:href="https://hal.inrae.fr/hal-03342265v1">hal-03342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79v1">L'organisation comme Design Pattern dans les systèmes multi-agents multi-niveaux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Journées Francophones sur les Systèmes Multi-Agents (JFSMA)</text:span><text:span>, Jun 2021, Bordeaux, France. pp.73-82</text:span></text:p>
              <text:p text:style-name="Normal"><text:span>Communication dans un congrès</text:span></text:p>
              <text:p text:style-name="Normal"><text:a xlink:type="simple" xlink:href="https://hal.inrae.fr/hal-03665779v1">hal-0366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052v1">Organization as a Multi-level Design Pattern for Agent-based Simulation of Complex System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13th International Conference on Agents and Artificial Intelligence</text:span><text:span>, Feb 2021, Online Streaming, France. pp.232-241,<text:s/></text:span><text:a xlink:type="simple" xlink:href="https://dx.doi.org/10.5220/0010223202320241">⟨10.5220/0010223202320241⟩</text:a></text:p>
              <text:p text:style-name="Normal"><text:span>Communication dans un congrès</text:span></text:p>
              <text:p text:style-name="Normal"><text:a xlink:type="simple" xlink:href="https://hal.inrae.fr/hal-03342052v1">hal-0334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918v1">Les meilleurs agents sont ceux qu'on ne simule pas : vers des architectures de simulation multi-paradigmes ?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Vianney Sicard">Vianney Sicard</text:a></text:p>
              <text:p text:style-name="Normal"><text:span>28e Journées Francophones sur les Systèmes Multi-Agents (JFSMA'2020)</text:span><text:span>, Nicolas Sabouret, Jun 2020, Angers, France. pp.109-117</text:span></text:p>
              <text:p text:style-name="Normal"><text:span>Communication dans un congrès</text:span></text:p>
              <text:p text:style-name="Normal"><text:a xlink:type="simple" xlink:href="https://hal.inrae.fr/hal-02899918v1">hal-028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50v1">IVAN, système d'aide au diagnostic en autopsie bovine</text:a></text:p>
              <text:p text:style-name="Normal"><text:a xlink:type="simple" xlink:href="https://hal.science/search/index/?q=*&amp;authFullName_s=Laëtita Dorso">Laëtit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Vianney Sicard">Vianney Sicard</text:a></text:p>
              <text:p text:style-name="Normal"><text:span>Université de la e-santé</text:span><text:span>, 2020, Castres, France</text:span></text:p>
              <text:p text:style-name="Normal"><text:span>Communication dans un congrès</text:span></text:p>
              <text:p text:style-name="Normal"><text:a xlink:type="simple" xlink:href="https://hal.science/hal-03934150v1">hal-0393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03v1">Gestion des maladies endémiques du troupeau aux territoires : contribution de la modélisation épidémiologique pour soutenir la prise de décision (PIA MIHMES, 2012-2017)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Vianney Sicard">Vianney Sicard</text:a><text:span>et al.</text:span></text:p>
              <text:p text:style-name="Normal"><text:span>Carrefours de l'Innovation Agronomique (CIAG) : Prévenir et guérir les maladies infectieuses dans le concept One Health</text:span><text:span>, Jun 2018, Tours, France</text:span></text:p>
              <text:p text:style-name="Normal"><text:span>Communication dans un congrès</text:span></text:p>
              <text:p text:style-name="Normal"><text:a xlink:type="simple" xlink:href="https://hal.inrae.fr/hal-02734603v1">hal-02734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4v1">L'intelligence artificielle pour l'épidémiologie prédictive : intégrer plus rapidement une diversité d'expertises dans les modèles de systèmes complexe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Journées d'Animation Scientifique du Département Santé Animale (JSA DSA)</text:span><text:span>, Oct 2018, La Chapelle-sur-Erdre, France. 110 p</text:span></text:p>
              <text:p text:style-name="Normal"><text:span>Communication dans un congrès</text:span></text:p>
              <text:p text:style-name="Normal"><text:a xlink:type="simple" xlink:href="https://hal.inrae.fr/hal-02734314v1">hal-02734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248v1">Enhancing Sustainability of Complex Epidemiological Models through a Generic Multilevel Agent-based Approach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26th International Joint Conference on Artificial Intelligence (IJCAI'2017)</text:span><text:span>, Aug 2017, Melbourne, Australia. pp.374-380,<text:s/></text:span><text:a xlink:type="simple" xlink:href="https://dx.doi.org/10.24963/ijcai.2017/53">⟨10.24963/ijcai.2017/53⟩</text:a></text:p>
              <text:p text:style-name="Normal"><text:span>Communication dans un congrès</text:span></text:p>
              <text:p text:style-name="Normal"><text:a xlink:type="simple" xlink:href="https://inria.hal.science/hal-01572248v1">hal-015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12v1">Les SMA multi-niveaux comme cadre de modélisation et de simulation en épidémiologi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25e Journées Francophones sur les Systèmes Multi-Agents (JFSMA 2017)</text:span><text:span>, Jul 2017, Caen, France. pp.107-116</text:span></text:p>
              <text:p text:style-name="Normal"><text:span>Communication dans un congrès</text:span></text:p>
              <text:p text:style-name="Normal"><text:a xlink:type="simple" xlink:href="https://hal.science/hal-01565612v1">hal-01565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6640v1">A Multi-Level Multi-Agent Simulation Framework in Animal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15th International Conference on Practical Applications of Agents and Multi-Agent Systems (PAAMS'2017)</text:span><text:span>, Jun 2017, Porto, Portugal. pp.209-221,<text:s/></text:span><text:a xlink:type="simple" xlink:href="https://dx.doi.org/10.1007/978-3-319-59930-4_17">⟨10.1007/978-3-319-59930-4_17⟩</text:a></text:p>
              <text:p text:style-name="Normal"><text:span>Communication dans un congrès</text:span></text:p>
              <text:p text:style-name="Normal"><text:a xlink:type="simple" xlink:href="https://inria.hal.science/hal-01536640v1">hal-0153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0v1">EMuLSion, a generic simulation framework in animal epidemiology based on multi-level multi-agent modelling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Modelling in Animal Health conference (ModAH)</text:span><text:span>, Jun 2017, Nantes, France. 69 p</text:span></text:p>
              <text:p text:style-name="Normal"><text:span>Communication dans un congrès</text:span></text:p>
              <text:p text:style-name="Normal"><text:a xlink:type="simple" xlink:href="https://hal.science/hal-01602690v1">hal-016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66v1">Enhancing Sustainability of Epidemiological Models through a Generic Multilevel Agent-based Approach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26th International Joint Conference on Artificial Intelligence (IJCAI)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cience/hal-01602566v1">hal-01602566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0eae68" table:style-name="0eae68">
          <table:table-column table:style-name="0eae68.0"/>
          <table:table-row>
            <table:table-cell office:value-type="string">
              <text:p text:style-name="Normal"><text:a xlink:type="simple" xlink:href="https://hal.inrae.fr/hal-03841995v1">Modéliser la propagation et la maîtrise de maladies dans les élevages fortement structurés : application à la conduite en bande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Journées d'Animation Scientifique du Département de Santé Animale (JAS)</text:span><text:span>, Oct 2022, Anglet, France. pp.P.07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1995v1">hal-038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31v1">Organization as a multi-level design pattern for agent-based simulation of complex system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Journées scientifiques de l'École doctorale EGAAL</text:span><text:span>, 2021, Rennes, France</text:span></text:p>
              <text:p text:style-name="Normal"><text:span>Poster de conférence</text:span></text:p>
              <text:p text:style-name="Normal"><text:a xlink:type="simple" xlink:href="https://hal.science/hal-03934131v1">hal-03934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055v1">A multi-scale, multi-paradigm epidemiological modelling language for investigating Q Fever regional infection dynamic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isabeta Vergu">Elisabeta Vergu</text:a><text:span>et al.</text:span></text:p>
              <text:p text:style-name="Normal"><text:span>6th International Conference on Infectious Disease Dynamics (Epidemics 6)</text:span><text:span>, Nov 2017, Sitges, Barcelona, Spain. , 2017, 6th International Conference on Infectious Disease Dynamics (Epidemics 6)</text:span></text:p>
              <text:p text:style-name="Normal"><text:span>Poster de conférence</text:span></text:p>
              <text:p text:style-name="Normal"><text:a xlink:type="simple" xlink:href="https://inria.hal.science/hal-01705055v1">hal-01705055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55151e" table:style-name="55151e">
          <table:table-column table:style-name="55151e.0"/>
          <table:table-row>
            <table:table-cell office:value-type="string">
              <text:p text:style-name="Normal"><text:a xlink:type="simple" xlink:href="https://hal.inrae.fr/hal-03787497v1">A generic multi-level stochastic modelling framework in computational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isabeta Vergu">Elisabeta Verg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87497v1">hal-0378749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6bc21" table:style-name="c6bc21">
          <table:table-column table:style-name="c6bc21.0"/>
          <table:table-row>
            <table:table-cell office:value-type="string">
              <text:p text:style-name="Normal"><text:a xlink:type="simple" xlink:href="https://hal.science/tel-03933161v1">Couplage entre agents, environnements et niveaux d’organisation dans les modèles mécanistes en épidémiologie. Application à la modélisation de maladies infectieuses en élevage porcin.</text:a></text:p>
              <text:p text:style-name="Normal"><text:a xlink:type="simple" xlink:href="https://hal.science/search/index/?q=*&amp;authFullName_s=Vianney Sicard">Vianney Sicard</text:a></text:p>
              <text:p text:style-name="Normal"><text:span>Informatique [cs]. Oniris, Ecole Nationale Vétérinaire, Agroalimentaire et de l'Alimentation Nantes Atlantiqu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33161v1">tel-03933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nney Sicard</dc:title>
    <dc:subject/>
    <dc:description>CV</dc:description>
    <dc:creator/>
    <dc:date>2026-05-12T11:34:47.000</dc:date>
    <meta:generator>PHPWord</meta:generator>
    <meta:initial-creator>CCSD</meta:initial-creator>
    <meta:creation-date>2026-05-12T11:34:47.000</meta:creation-date>
    <meta:keyword/>
    <meta:user-defined meta:name="Category"/>
    <meta:user-defined meta:name="Company"/>
    <meta:user-defined meta:name="Manager"/>
  </office:meta>
</office:document-meta>
</file>