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a2b1" style:family="table">
      <style:table-properties style:rel-width="100" table:align="center"/>
    </style:style>
    <style:style style:name="f0a2b1.0" style:family="table-column">
      <style:table-column-properties style:column-width="0.00cm"/>
    </style:style>
    <style:style style:name="bb5f3d" style:family="table">
      <style:table-properties style:rel-width="100" table:align="center"/>
    </style:style>
    <style:style style:name="bb5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Angot<text:s/></text:span><text:span text:style-name="T2">Doctorant INRAE-BFC Dij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f0a2b1" table:style-name="f0a2b1">
          <table:table-column table:style-name="f0a2b1.0"/>
          <table:table-row>
            <table:table-cell office:value-type="string">
              <text:p text:style-name="Normal"><text:a xlink:type="simple" xlink:href="https://hal.inrae.fr/hal-05045105v1">Soil microbiome in a perspective of plant resistance to abiotic stress</text:a></text:p>
              <text:p text:style-name="Normal"><text:a xlink:type="simple" xlink:href="https://hal.science/search/index/?q=*&amp;authFullName_s=Marion Prudent">Marion Prudent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Victor Angot">Victor Angot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Pierre-Alain Maron">Pierre-Alain Maron</text:a></text:p>
              <text:p text:style-name="Normal"><text:span>Joint meeting INRAE-JKI</text:span><text:span>, Apr 2025, Paris, France</text:span></text:p>
              <text:p text:style-name="Normal"><text:span>Communication dans un congrès</text:span></text:p>
              <text:p text:style-name="Normal"><text:a xlink:type="simple" xlink:href="https://hal.inrae.fr/hal-05045105v1">hal-05045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9628v1">Dynamiques d'assemblage des communautés bactériennes en interaction avec un hôte (Pisum sativum)</text:a></text:p>
              <text:p text:style-name="Normal"><text:a xlink:type="simple" xlink:href="https://hal.science/search/index/?q=*&amp;authFullName_s=Victor Angot">Victor Angot</text:a></text:p>
              <text:p text:style-name="Normal"><text:span>Winterschool Interactions Plantes Microorganismes</text:span><text:span>, Jan 2025, Dijon, France</text:span></text:p>
              <text:p text:style-name="Normal"><text:span>Communication dans un congrès</text:span></text:p>
              <text:p text:style-name="Normal"><text:a xlink:type="simple" xlink:href="https://hal.inrae.fr/hal-04989628v1">hal-04989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5202v1">Eco-evolutionary dynamics of Pisum-Bacteria interactions mediated by reciprocal selection.</text:a></text:p>
              <text:p text:style-name="Normal"><text:a xlink:type="simple" xlink:href="https://hal.science/search/index/?q=*&amp;authFullName_s=Victor Angot">Victor Angot</text:a><text:span>,</text:span><text:a xlink:type="simple" xlink:href="https://hal.science/search/index/?q=*&amp;authFullName_s=Yanis Bouchenak-Khelladi">Yanis Bouchenak-Khelladi</text:a></text:p>
              <text:p text:style-name="Normal"><text:span>12ème colloque Association Francophone d’Ecologie Microbienne (AFEM 2025)</text:span><text:span>, Nov 2025, Beaune, France. p55</text:span></text:p>
              <text:p text:style-name="Normal"><text:span>Communication dans un congrès</text:span></text:p>
              <text:p text:style-name="Normal"><text:a xlink:type="simple" xlink:href="https://hal.inrae.fr/hal-05425202v1">hal-0542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968v1">Dynamics of microbial communities associated with microhabitats of Pisum spp. (Fabaceae) through developmental stages.</text:a></text:p>
              <text:p text:style-name="Normal"><text:a xlink:type="simple" xlink:href="https://hal.science/search/index/?q=*&amp;authFullName_s=Victor Angot">Victor Angot</text:a><text:span>,</text:span><text:a xlink:type="simple" xlink:href="https://hal.science/search/index/?q=*&amp;authFullName_s=Vincent Pailler">Vincent Pailler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Abdelhamid Kebieche">Abdelhamid Kebieche</text:a><text:span>,</text:span><text:a xlink:type="simple" xlink:href="https://hal.science/search/index/?q=*&amp;authFullName_s=Elodie Belmonte">Elodie Belmonte</text:a><text:span>et al.</text:span></text:p>
              <text:p text:style-name="Normal"><text:span>Forum des jeunes chercheur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inrae.fr/hal-04721968v1">hal-04721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3480v1">Composition, structure et héritabilité des communautés de microorganismes racinaires et rhizosphériques associées à Pisum spp. au cours de son développement - GeHoPi</text:a></text:p>
              <text:p text:style-name="Normal"><text:a xlink:type="simple" xlink:href="https://hal.science/search/index/?q=*&amp;authFullName_s=Victor Angot">Victor Angot</text:a><text:span>,</text:span><text:a xlink:type="simple" xlink:href="https://hal.science/search/index/?q=*&amp;authFullName_s=Yanis Bouchenak-Khelladi">Yanis Bouchenak-Khelladi</text:a></text:p>
              <text:p text:style-name="Normal"><text:span>Journée des Doctorants UMR Agroécologie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893480v1">hal-04893480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bb5f3d" table:style-name="bb5f3d">
          <table:table-column table:style-name="bb5f3d.0"/>
          <table:table-row>
            <table:table-cell office:value-type="string">
              <text:p text:style-name="Normal"><text:a xlink:type="simple" xlink:href="https://institut-agro-dijon.hal.science/hal-05147973v1">Alleviation of water‐deficit inhibition of plant growth by rhizosphere microbiota conditioning</text:a></text:p>
              <text:p text:style-name="Normal"><text:a xlink:type="simple" xlink:href="https://hal.science/search/index/?q=*&amp;authFullName_s=Victor Angot">Victor Angot</text:a><text:span>,</text:span><text:a xlink:type="simple" xlink:href="https://hal.science/search/index/?q=*&amp;authFullName_s=Clémence Thiour-Mauprivez">Clémence Thiour-Mauprivez</text:a><text:span>,</text:span><text:a xlink:type="simple" xlink:href="https://hal.science/search/index/?q=*&amp;authFullName_s=Romain Schellenberger">Romain Schellenberger</text:a><text:span>,</text:span><text:a xlink:type="simple" xlink:href="https://hal.science/search/index/?q=*&amp;authFullName_s=Mickaël Lamboeuf">Mickaël Lamboeuf</text:a><text:span>,</text:span><text:a xlink:type="simple" xlink:href="https://hal.science/search/index/?q=*&amp;authFullName_s=Olivier Crépin">Olivier Crépin</text:a><text:span>et al.</text:span></text:p>
              <text:p text:style-name="Normal"><text:span>New Phytologist</text:span><text:span>, 2025, 247 (6), pp.2914-2926.<text:s/></text:span><text:a xlink:type="simple" xlink:href="https://dx.doi.org/10.1111/nph.70362">⟨10.1111/nph.70362⟩</text:a></text:p>
              <text:p text:style-name="Normal"><text:span>Article dans une revue</text:span></text:p>
              <text:p text:style-name="Normal"><text:a xlink:type="simple" xlink:href="https://institut-agro-dijon.hal.science/hal-05147973v1">hal-05147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Angot</dc:title>
    <dc:subject/>
    <dc:description>CV</dc:description>
    <dc:creator/>
    <dc:date>2026-03-28T17:11:48.000</dc:date>
    <meta:generator>PHPWord</meta:generator>
    <meta:initial-creator>CCSD</meta:initial-creator>
    <meta:creation-date>2026-03-28T17:11:48.000</meta:creation-date>
    <meta:keyword/>
    <meta:user-defined meta:name="Category"/>
    <meta:user-defined meta:name="Company"/>
    <meta:user-defined meta:name="Manager"/>
  </office:meta>
</office:document-meta>
</file>