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988e" style:family="table">
      <style:table-properties style:rel-width="100" table:align="center"/>
    </style:style>
    <style:style style:name="9f988e.0" style:family="table-column">
      <style:table-column-properties style:column-width="0.00cm"/>
    </style:style>
    <style:style style:name="514b83" style:family="table">
      <style:table-properties style:rel-width="100" table:align="center"/>
    </style:style>
    <style:style style:name="514b83.0" style:family="table-column">
      <style:table-column-properties style:column-width="0.00cm"/>
    </style:style>
    <style:style style:name="e42864" style:family="table">
      <style:table-properties style:rel-width="100" table:align="center"/>
    </style:style>
    <style:style style:name="e42864.0" style:family="table-column">
      <style:table-column-properties style:column-width="0.00cm"/>
    </style:style>
    <style:style style:name="6ab582" style:family="table">
      <style:table-properties style:rel-width="100" table:align="center"/>
    </style:style>
    <style:style style:name="6ab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Beauvalet<text:s/></text:span><text:span text:style-name="T2">Doctorant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beauvalet">victor-beauva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090-2715">0009-0005-1090-271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9f988e" table:style-name="9f988e">
          <table:table-column table:style-name="9f988e.0"/>
          <table:table-row>
            <table:table-cell office:value-type="string">
              <text:p text:style-name="Normal"><text:a xlink:type="simple" xlink:href="https://hal.science/hal-05542961v1">Modéliser les dynamiques spatio-temporelles pour comprendre les politiques anti-paludisme à Chypre au milieu du XXe siècle (1920-1950)</text:a></text:p>
              <text:p text:style-name="Normal"><text:a xlink:type="simple" xlink:href="https://hal.science/search/index/?q=*&amp;authFullName_s=Victor Beauvalet">Victor Beauvalet</text:a></text:p>
              <text:p text:style-name="Normal"><text:span>Dix-septième Rencontres de Théo Quant</text:span><text:span>, Feb 2026, Besançon, France</text:span></text:p>
              <text:p text:style-name="Normal"><text:span>Communication dans un congrès</text:span></text:p>
              <text:p text:style-name="Normal"><text:a xlink:type="simple" xlink:href="https://hal.science/hal-05542961v1">hal-0554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947v1">Etude des effets des partitions sur le peuplement, l'exemple de Chypre</text:a></text:p>
              <text:p text:style-name="Normal"><text:a xlink:type="simple" xlink:href="https://hal.science/search/index/?q=*&amp;authFullName_s=Victor Beauvalet">Victor Beauvalet</text:a></text:p>
              <text:p text:style-name="Normal"><text:span>Dix-septième Rencontres de Théo Quant</text:span><text:span>, Feb 2026, Besançon, France</text:span></text:p>
              <text:p text:style-name="Normal"><text:span>Communication dans un congrès</text:span></text:p>
              <text:p text:style-name="Normal"><text:a xlink:type="simple" xlink:href="https://hal.science/hal-05542947v1">hal-0554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698v1">Enjeux et méthodologie d’élaboration d’une base de données géo-historique</text:a></text:p>
              <text:p text:style-name="Normal"><text:a xlink:type="simple" xlink:href="https://hal.science/search/index/?q=*&amp;authFullName_s=Victor Beauvalet">Victor Beauvalet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Sébastien Rey-Coyrehourcq">Sébastien Rey-Coyrehourcq</text:a><text:span>et al.</text:span></text:p>
              <text:p text:style-name="Normal"><text:span>SAGEO 2025 - Spatial Analysis and GEOmatics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5350698v1">hal-05350698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514b83" table:style-name="514b83">
          <table:table-column table:style-name="514b83.0"/>
          <table:table-row>
            <table:table-cell office:value-type="string">
              <text:p text:style-name="Normal"><text:a xlink:type="simple" xlink:href="https://hal.science/hal-05350603v1">A geo-historical database covering 200 years of land use on Cyprus island (1855–2018)</text:a></text:p>
              <text:p text:style-name="Normal"><text:a xlink:type="simple" xlink:href="https://hal.science/search/index/?q=*&amp;authFullName_s=Victor Beauvalet">Victor Beauvalet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Sébastien Rey-Coyrehourcq">Sébastien Rey-Coyrehourcq</text:a><text:span>et al.</text:span></text:p>
              <text:p text:style-name="Normal"><text:span>ANR HighPasm end-term meeting</text:span><text:span>, May 2025, Nicosie (Chypre), Cyprus</text:span></text:p>
              <text:p text:style-name="Normal"><text:span>Poster de conférence</text:span></text:p>
              <text:p text:style-name="Normal"><text:a xlink:type="simple" xlink:href="https://hal.science/hal-05350603v1">hal-05350603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e42864" table:style-name="e42864">
          <table:table-column table:style-name="e42864.0"/>
          <table:table-row>
            <table:table-cell office:value-type="string">
              <text:p text:style-name="Normal"><text:a xlink:type="simple" xlink:href="https://hal.science/hal-05258155v1">A long-time dataset of climate related events on Cyprus Island (1174–1913)</text:a></text:p>
              <text:p text:style-name="Normal"><text:a xlink:type="simple" xlink:href="https://hal.science/search/index/?q=*&amp;authFullName_s=Emmanuel Eliot">Emmanuel Eliot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Victor Beauvalet">Victor Beauvalet</text:a><text:span>,</text:span><text:a xlink:type="simple" xlink:href="https://hal.science/search/index/?q=*&amp;authFullName_s=Raphaëlle Krummeich">Raphaëlle Krummeich</text:a><text:span>,</text:span><text:a xlink:type="simple" xlink:href="https://hal.science/search/index/?q=*&amp;authFullName_s=Armelle Couillet">Armelle Couillet</text:a><text:span>et al.</text:span></text:p>
              <text:p text:style-name="Normal"><text:span>Data in Brief</text:span><text:span>, 2025, 62, pp.112007.<text:s/></text:span><text:a xlink:type="simple" xlink:href="https://dx.doi.org/10.1016/j.dib.2025.112007">⟨10.1016/j.dib.2025.112007⟩</text:a></text:p>
              <text:p text:style-name="Normal"><text:span>Article dans une revue</text:span></text:p>
              <text:p text:style-name="Normal"><text:a xlink:type="simple" xlink:href="https://hal.science/hal-05258155v1">hal-05258155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6ab582" table:style-name="6ab582">
          <table:table-column table:style-name="6ab582.0"/>
          <table:table-row>
            <table:table-cell office:value-type="string">
              <text:p text:style-name="Normal"><text:a xlink:type="simple" xlink:href="https://hal.science/hal-05349796v1">A long-term database of climate related events on Cyprus Island (1174–1913)</text:a></text:p>
              <text:p text:style-name="Normal"><text:a xlink:type="simple" xlink:href="https://hal.science/search/index/?q=*&amp;authFullName_s=Victor Beauvalet">Victor Beauvalet</text:a><text:span>,</text:span><text:a xlink:type="simple" xlink:href="https://hal.science/search/index/?q=*&amp;authFullName_s=Iris Charalambidou">Iris Charalambidou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Kyriakos Georgiou">Kyriakos Georgiou</text:a><text:span>et al.</text:span></text:p>
              <text:p text:style-name="Normal"><text:span>2025,<text:s/></text:span><text:a xlink:type="simple" xlink:href="https://dx.doi.org/10.34847/NKL.3F7B46J5">⟨10.34847/NKL.3F7B46J5⟩</text:a></text:p>
              <text:p text:style-name="Normal"><text:span>Autre publication scientifique</text:span></text:p>
              <text:p text:style-name="Normal"><text:a xlink:type="simple" xlink:href="https://hal.science/hal-05349796v1">hal-05349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Beauvalet</dc:title>
    <dc:subject/>
    <dc:description>CV</dc:description>
    <dc:creator/>
    <dc:date>2026-05-10T15:05:41.000</dc:date>
    <meta:generator>PHPWord</meta:generator>
    <meta:initial-creator>CCSD</meta:initial-creator>
    <meta:creation-date>2026-05-10T15:05:41.000</meta:creation-date>
    <meta:keyword/>
    <meta:user-defined meta:name="Category"/>
    <meta:user-defined meta:name="Company"/>
    <meta:user-defined meta:name="Manager"/>
  </office:meta>
</office:document-meta>
</file>