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ae9d" style:family="table">
      <style:table-properties style:rel-width="100" table:align="center"/>
    </style:style>
    <style:style style:name="5dae9d.0" style:family="table-column">
      <style:table-column-properties style:column-width="0.00cm"/>
    </style:style>
    <style:style style:name="b3ebf4" style:family="table">
      <style:table-properties style:rel-width="100" table:align="center"/>
    </style:style>
    <style:style style:name="b3ebf4.0" style:family="table-column">
      <style:table-column-properties style:column-width="0.00cm"/>
    </style:style>
    <style:style style:name="a9a2ea" style:family="table">
      <style:table-properties style:rel-width="100" table:align="center"/>
    </style:style>
    <style:style style:name="a9a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Bertret<text:s/></text:span><text:span text:style-name="T2">Doctorant CIFRE (Purecontrol, IRMAR, SAT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bertret">victor-bert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024-968X">0009-0001-6024-96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254435">29325443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5dae9d" table:style-name="5dae9d">
          <table:table-column table:style-name="5dae9d.0"/>
          <table:table-row>
            <table:table-cell office:value-type="string">
              <text:p text:style-name="Normal"><text:a xlink:type="simple" xlink:href="https://theses.hal.science/tel-05474552v1">Apprentissage machine et contrôle stochastique pour un pilotage automatique optimisé des systèmes industriels</text:a></text:p>
              <text:p text:style-name="Normal"><text:a xlink:type="simple" xlink:href="https://hal.science/search/index/?q=*&amp;authFullName_s=Victor Bertret">Victor Bertret</text:a></text:p>
              <text:p text:style-name="Normal"><text:span>Optimisation et contrôle [math.OC]. Université de Rennes, 2025. Français.<text:s/></text:span><text:a xlink:type="simple" xlink:href="https://www.theses.fr/2025URENS049">⟨NNT : 2025URENS049⟩</text:a></text:p>
              <text:p text:style-name="Normal"><text:span>Thèse</text:span></text:p>
              <text:p text:style-name="Normal"><text:a xlink:type="simple" xlink:href="https://theses.hal.science/tel-05474552v1">tel-0547455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b3ebf4" table:style-name="b3ebf4">
          <table:table-column table:style-name="b3ebf4.0"/>
          <table:table-row>
            <table:table-cell office:value-type="string">
              <text:p text:style-name="Normal"><text:a xlink:type="simple" xlink:href="https://hal.science/hal-04985652v1">Analyse des incertitudes dans le contrôle prédictif appliqué aux stations d'épuration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ROADEF 2025 - 26ème Congès Annuel de la Société Française de Recherche Opérationnelle et de l'Aide à la Décision</text:span><text:span>, Feb 2025, Paris, France. pp.1-2</text:span></text:p>
              <text:p text:style-name="Normal"><text:span>Communication dans un congrès</text:span></text:p>
              <text:p text:style-name="Normal"><text:a xlink:type="simple" xlink:href="https://hal.science/hal-04985652v1">hal-049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15v1">Optimisation du fonctionnement d'un épurateur pour la méthanisation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Arnaud Tournier">Arnaud Tournier</text:a></text:p>
              <text:p text:style-name="Normal"><text:span>25ème Congès Annuel de la Société Française de Recherche Opérationnelle et de l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521215v1">hal-045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45v1">A stochastic expectation maximization algorithm for the estimation of wastewater treatment plant ammonium concentration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ECC 2024 - 22nd European Control Conference</text:span><text:span>, EUCA, Jun 2024, Stockhlom, Sweden. pp.1-6,<text:s/></text:span><text:a xlink:type="simple" xlink:href="https://dx.doi.org/10.23919/ECC64448.2024.10591038">⟨10.23919/ECC64448.2024.10591038⟩</text:a></text:p>
              <text:p text:style-name="Normal"><text:span>Communication dans un congrès</text:span></text:p>
              <text:p text:style-name="Normal"><text:a xlink:type="simple" xlink:href="https://hal.science/hal-04632445v1">hal-04632445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a9a2ea" table:style-name="a9a2ea">
          <table:table-column table:style-name="a9a2ea.0"/>
          <table:table-row>
            <table:table-cell office:value-type="string">
              <text:p text:style-name="Normal"><text:a xlink:type="simple" xlink:href="https://hal.science/hal-05055967v1">Data assimilation for prediction of ammonium in wastewater treatment plant: From physical to data driven models</text:a></text:p>
              <text:p text:style-name="Normal"><text:a xlink:type="simple" xlink:href="https://hal.science/search/index/?q=*&amp;authFullName_s=Victor Bertret">Victor Bertret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Valérie Monbet">Valérie Monbet</text:a></text:p>
              <text:p text:style-name="Normal"><text:span>Water Research</text:span><text:span>, 2025, 282, pp.123673.<text:s/></text:span><text:a xlink:type="simple" xlink:href="https://dx.doi.org/10.1016/j.watres.2025.123673">⟨10.1016/j.watres.2025.123673⟩</text:a></text:p>
              <text:p text:style-name="Normal"><text:span>Article dans une revue</text:span></text:p>
              <text:p text:style-name="Normal"><text:a xlink:type="simple" xlink:href="https://hal.science/hal-05055967v1">hal-0505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Bertret</dc:title>
    <dc:subject/>
    <dc:description>CV</dc:description>
    <dc:creator/>
    <dc:date>2026-05-05T18:58:02.000</dc:date>
    <meta:generator>PHPWord</meta:generator>
    <meta:initial-creator>CCSD</meta:initial-creator>
    <meta:creation-date>2026-05-05T18:58:02.000</meta:creation-date>
    <meta:keyword/>
    <meta:user-defined meta:name="Category"/>
    <meta:user-defined meta:name="Company"/>
    <meta:user-defined meta:name="Manager"/>
  </office:meta>
</office:document-meta>
</file>