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5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top="20pt"/>
    </style:style>
    <style:style style:name="T26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6aab" style:family="table">
      <style:table-properties style:rel-width="100" table:align="center"/>
    </style:style>
    <style:style style:name="0b6a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Camponez Vialet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VICTOR CAMPONEZ VIALETO</text:span></text:p>
        <text:p text:style-name="P8"><text:span text:style-name="T4">Mail:<text:s/></text:span><text:a xlink:type="simple" xlink:href="mailto:victor.camponezvialeto@gmail.com">victor.camponezvialeto@gmail.com</text:a><text:p text:style-name="Standard"/><text:a xlink:type="simple" xlink:href="mailto:camponezvialeto@hotmail.com">camponezvialeto@hotmail.com</text:a></text:p>
        <text:p text:style-name="P10"><text:span text:style-name="T5">FORMATION</text:span></text:p>
        <text:p text:style-name="P12"><text:span text:style-name="T6">Doctorant en Etudes du monde lusophone à Paris III, depuis 2015.</text:span></text:p>
        <text:p text:style-name="P14"><text:span text:style-name="T7">Master en Lettres – Littérature. UFES (Université Fédérale d’Espirito Santo), 2012-2013.</text:span><text:p text:style-name="Standard"/><text:span text:style-name="T8">Titre: Erótica ? Não, virótica : Hilda Hilst e a literatura sob o signo do capitalismo.</text:span><text:p text:style-name="Standard"/><text:span text:style-name="T9">Note: 9,75/10, c’est-à-dire, 19,5/20.</text:span></text:p>
        <text:p text:style-name="P18"><text:span text:style-name="T10">Licence en Lettres – Portugais. UFES, 2007-2011.</text:span><text:p text:style-name="Standard"/><text:span text:style-name="T11">Titre: A experiência do corpo em Cartas de um sedutor.</text:span><text:p text:style-name="Standard"/><text:span text:style-name="T12">Note: 9,51/10, c’est-à-dire, 19,02/20.</text:span></text:p>
        <text:p text:style-name="P22"><text:span text:style-name="T13">FORMATION COMPLEMENTAIRE</text:span></text:p>
        <text:p text:style-name="P24"><text:span text:style-name="T14">Programme d’échange en culture et langue chinoise. 重庆大学 - Université de Chongqing, 2013-2014</text:span></text:p>
        <text:p text:style-name="P26"><text:span text:style-name="T15">EXPERIENCE PROFESSIONNELLE</text:span></text:p>
        <text:p text:style-name="P28"><text:span text:style-name="T16">Enseignant Chargé de Cours (Culture des Pays Lusophones, Méthodologie du travail universitaire et Portugais étrangère - Initiation II), Université Sorbonne Nouvelle - Paris 3. 2016 - présent.</text:span></text:p>
        <text:p text:style-name="P30"><text:span text:style-name="T17">Interprète en langue portugaise, Darija Phone, Paris. 2014 - présent.</text:span></text:p>
        <text:p text:style-name="P32"><text:span text:style-name="T18">Enseignant stagiaire en langue portugaise, Centre de Langues pour la communauté. UFES, 2012-2013.</text:span></text:p>
        <text:p text:style-name="P34"><text:span text:style-name="T19">Volontaire en préparation de matériel didactique pour l’enseignement du latin. UFES, 2010-2012</text:span></text:p>
        <text:p text:style-name="P36"><text:span text:style-name="T20">COMPETENCES LINGUISTIQUES</text:span></text:p>
        <text:p text:style-name="P38"><text:span text:style-name="T21">Mandarin – notions (Université de Chongqing, 1 an, 2013-2014)</text:span></text:p>
        <text:p text:style-name="P40"><text:span text:style-name="T22">Espagnol basique (Centro de linguas para a comunidade, Vitoria – ES, Brésil, 2 ans, 2012-2013)</text:span></text:p>
        <text:p text:style-name="P42"><text:span text:style-name="T23">Italien intermédiaire (Centro de linguas para a comunidade, Vitoria – ES, Brésil, 3 ans, 2011-2013)</text:span></text:p>
        <text:p text:style-name="P44"><text:span text:style-name="T24">Français avancé (Centro de linguas para a comunidade, Vitoria – ES, Brésil, 5 ans, 2008-2012)</text:span></text:p>
        <text:p text:style-name="P46"><text:span text:style-name="T25">Anglais avancé (Centro de linguas para a comunidade, Vitoria – ES, Brésil, 4 ans, 2007-2010)</text:span></text:p>
        <text:p text:style-name="P48"/>
        <text:p text:style-name="Heading2"><text:span text:style-name="T26">Publications</text:span></text:p>
        <text:p text:style-name="P50"/>
        <text:p text:style-name="P51"/>
        <text:p text:style-name="Heading2"><text:span text:style-name="T27">Chapitre d'ouvrage (1)</text:span></text:p>
        <text:p text:style-name="P53"/>
        <table:table table:name="0b6aab" table:style-name="0b6aab">
          <table:table-column table:style-name="0b6aab.0"/>
          <table:table-row>
            <table:table-cell office:value-type="string">
              <text:p text:style-name="Normal"><text:a xlink:type="simple" xlink:href="https://univ-sorbonne-nouvelle.hal.science/hal-01487708v1">A autoficção à luz de Debord, Todorov e Jameson ou O nanismo.</text:a></text:p>
              <text:p text:style-name="Normal"><text:a xlink:type="simple" xlink:href="https://hal.science/search/index/?q=*&amp;authFullName_s=Victor Camponez Vialeto">Victor Camponez Vialeto</text:a></text:p>
              <text:p text:style-name="Normal"><text:span>Multiplicidades: literatura e filosofia.<text:s/></text:span><text:span>, 1, Aquarius, pp.161-180, 2012</text:span></text:p>
              <text:p text:style-name="Normal"><text:span>Chapitre d'ouvrage</text:span></text:p>
              <text:p text:style-name="Normal"><text:a xlink:type="simple" xlink:href="https://univ-sorbonne-nouvelle.hal.science/hal-01487708v1">hal-014877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Camponez Vialeto</dc:title>
    <dc:subject/>
    <dc:description>CV</dc:description>
    <dc:creator/>
    <dc:date>2026-04-07T10:45:19.000</dc:date>
    <meta:generator>PHPWord</meta:generator>
    <meta:initial-creator>CCSD</meta:initial-creator>
    <meta:creation-date>2026-04-07T10:45:19.000</meta:creation-date>
    <meta:keyword/>
    <meta:user-defined meta:name="Category"/>
    <meta:user-defined meta:name="Company"/>
    <meta:user-defined meta:name="Manager"/>
  </office:meta>
</office:document-meta>
</file>