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b03a" style:family="table">
      <style:table-properties style:rel-width="100" table:align="center"/>
    </style:style>
    <style:style style:name="edb03a.0" style:family="table-column">
      <style:table-column-properties style:column-width="0.00cm"/>
    </style:style>
    <style:style style:name="6307e8" style:family="table">
      <style:table-properties style:rel-width="100" table:align="center"/>
    </style:style>
    <style:style style:name="6307e8.0" style:family="table-column">
      <style:table-column-properties style:column-width="0.00cm"/>
    </style:style>
    <style:style style:name="2ae8d4" style:family="table">
      <style:table-properties style:rel-width="100" table:align="center"/>
    </style:style>
    <style:style style:name="2ae8d4.0" style:family="table-column">
      <style:table-column-properties style:column-width="0.00cm"/>
    </style:style>
    <style:style style:name="b225af" style:family="table">
      <style:table-properties style:rel-width="100" table:align="center"/>
    </style:style>
    <style:style style:name="b225af.0" style:family="table-column">
      <style:table-column-properties style:column-width="0.00cm"/>
    </style:style>
    <style:style style:name="4166fd" style:family="table">
      <style:table-properties style:rel-width="100" table:align="center"/>
    </style:style>
    <style:style style:name="416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Duchesne<text:s/></text:span><text:span text:style-name="T2">Maître de conférences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duchesne">victor-duches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89-1041">0000-0002-1089-10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tact :</text:span><text:span text:style-name="T8"><text:s/>victor.duchesne [at] univ-paris13.fr</text:span></text:p>
        <text:p text:style-name="P16"><text:span text:style-name="T9">Thèmes de recherche</text:span><text:span text:style-name="T10">• Economie politique de la santé et de la protection sociale• Economie sociale• Histoire de la protection sociale• Analyse des politiques publiques• Economie des conventions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Thèse (1)</text:span></text:p>
        <text:p text:style-name="P24"/>
        <table:table table:name="edb03a" table:style-name="edb03a">
          <table:table-column table:style-name="edb03a.0"/>
          <table:table-row>
            <table:table-cell office:value-type="string">
              <text:p text:style-name="Normal"><text:a xlink:type="simple" xlink:href="https://theses.hal.science/tel-03884586v1">L’organisation de la santé en France depuis 1967 : Vers un gouvernement marchand ?</text:a></text:p>
              <text:p text:style-name="Normal"><text:a xlink:type="simple" xlink:href="https://hal.science/search/index/?q=*&amp;authFullName_s=Victor Duchesne">Victor Duchesne</text:a></text:p>
              <text:p text:style-name="Normal"><text:span>Economies et finances. Université Paris-Nord - Paris XIII, 2021. Français.<text:s/></text:span><text:a xlink:type="simple" xlink:href="https://www.theses.fr/2021PA131073">⟨NNT : 2021PA131073⟩</text:a></text:p>
              <text:p text:style-name="Normal"><text:span>Thèse</text:span></text:p>
              <text:p text:style-name="Normal"><text:a xlink:type="simple" xlink:href="https://theses.hal.science/tel-03884586v1">tel-03884586v1</text:a></text:p>
            </table:table-cell>
          </table:table-row>
        </table:table>
        <text:p text:style-name="P25"/>
        <text:p text:style-name="Heading2"><text:span text:style-name="T13">Article dans une revue (7)</text:span></text:p>
        <text:p text:style-name="P27"/>
        <table:table table:name="6307e8" table:style-name="6307e8">
          <table:table-column table:style-name="6307e8.0"/>
          <table:table-row>
            <table:table-cell office:value-type="string">
              <text:p text:style-name="Normal"><text:a xlink:type="simple" xlink:href="https://hal.science/hal-04535960v1">The health insurance business model between product standardization and service differentiation.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Ariane Ghirardello">Ariane Ghirardello</text:a></text:p>
              <text:p text:style-name="Normal"><text:span>European Review of Service Economics and Management</text:span><text:span>, 2024, 1 (17), pp.29-55.<text:s/></text:span><text:a xlink:type="simple" xlink:href="https://dx.doi.org/10.48611/isbn.978-2-406-17198-0.p.0029">⟨10.48611/isbn.978-2-406-17198-0.p.0029⟩</text:a></text:p>
              <text:p text:style-name="Normal"><text:span>Article dans une revue</text:span></text:p>
              <text:p text:style-name="Normal"><text:a xlink:type="simple" xlink:href="https://hal.science/hal-04535960v1">hal-045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7v1">Capitalisme de plateforme et Sécurité sociale : renouveau de la domination et mirage de l’indépendanc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Alexis Jeamet">Alexis Jeamet</text:a></text:p>
              <text:p text:style-name="Normal"><text:span>Le Droit ouvrier</text:span><text:span>, 2022, Nouvelle série (n°890), pp.430-437</text:span></text:p>
              <text:p text:style-name="Normal"><text:span>Article dans une revue</text:span></text:p>
              <text:p text:style-name="Normal"><text:a xlink:type="simple" xlink:href="https://hal.science/hal-03949747v1">hal-039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23v1">“Targeting Lifestyle&amp;quot; Conditions: What Justifications for Treatment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Louise Braddock">Louise Braddock</text:a><text:span>,</text:span><text:a xlink:type="simple" xlink:href="https://hal.science/search/index/?q=*&amp;authFullName_s=Victor Duchesne">Victor Duchesne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John Latsis">John Latsis</text:a></text:p>
              <text:p text:style-name="Normal"><text:span>Historical Social Research / Historische Sozialforschung</text:span><text:span>, 2021, 46 (1), pp.59-84.<text:s/></text:span><text:a xlink:type="simple" xlink:href="https://dx.doi.org/10.12759/hsr.46.2021.1.59-84">⟨10.12759/hsr.46.2021.1.59-84⟩</text:a></text:p>
              <text:p text:style-name="Normal"><text:span>Article dans une revue</text:span></text:p>
              <text:p text:style-name="Normal"><text:a xlink:type="simple" xlink:href="https://hal.science/hal-03345323v1">hal-033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46v1">La construction d’un « marché éduqué » de l’assurance santé : une réorientation de la solidarité 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Anne-Sophie Ginon">Anne-Sophie Ginon</text:a></text:p>
              <text:p text:style-name="Normal"><text:span>La Revue de l'IRES</text:span><text:span>, 2021, N° 103-104 (1), pp.21-44.<text:s/></text:span><text:a xlink:type="simple" xlink:href="https://dx.doi.org/10.3917/rdli.103.0021">⟨10.3917/rdli.103.0021⟩</text:a></text:p>
              <text:p text:style-name="Normal"><text:span>Article dans une revue</text:span></text:p>
              <text:p text:style-name="Normal"><text:a xlink:type="simple" xlink:href="https://hal.science/hal-03523446v1">hal-035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83v1">The dynamics of conventions: the case of the French Social Security System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/text:p>
              <text:p text:style-name="Normal"><text:span>Historical Social Research / Historische Sozialforschung</text:span><text:span>, 2019, 44 (1), pp.258-284.<text:s/></text:span><text:a xlink:type="simple" xlink:href="https://dx.doi.org/10.12759/hsr.44.2019.1.258-284">⟨10.12759/hsr.44.2019.1.258-284⟩</text:a></text:p>
              <text:p text:style-name="Normal"><text:span>Article dans une revue</text:span></text:p>
              <text:p text:style-name="Normal"><text:a xlink:type="simple" xlink:href="https://hal.science/hal-01994383v1">hal-019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12v1">L’agence, le contrat, l’incitation. Les Agences régionales de santé fer-de-lance administratif de la politique de santé</text:a></text:p>
              <text:p text:style-name="Normal"><text:a xlink:type="simple" xlink:href="https://hal.science/search/index/?q=*&amp;authFullName_s=Victor Duchesne">Victor Duchesne</text:a></text:p>
              <text:p text:style-name="Normal"><text:span>Journal de gestion et d’économie médicales</text:span><text:span>, 2018, 36 (4), pp.159-180.<text:s/></text:span><text:a xlink:type="simple" xlink:href="https://dx.doi.org/10.3917/jgem.184.0159">⟨10.3917/jgem.184.0159⟩</text:a></text:p>
              <text:p text:style-name="Normal"><text:span>Article dans une revue</text:span></text:p>
              <text:p text:style-name="Normal"><text:a xlink:type="simple" xlink:href="https://hal.science/hal-01937612v1">hal-019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49v1">Afrique sub-saharienne et hépatite C : défis et perspectives de la mise en œuvre opérationnelle d’outils diagnostiques innovants</text:a></text:p>
              <text:p text:style-name="Normal"><text:a xlink:type="simple" xlink:href="https://hal.science/search/index/?q=*&amp;authFullName_s=Léa Duchesne">Léa Duchesne</text:a><text:span>,</text:span><text:a xlink:type="simple" xlink:href="https://hal.science/search/index/?q=*&amp;authFullName_s=Victor Duchesne">Victor Duchesne</text:a></text:p>
              <text:p text:style-name="Normal"><text:span>Journal de gestion et d’économie médicales</text:span><text:span>, 2018, 36 (5-6), pp.315-329.<text:s/></text:span><text:a xlink:type="simple" xlink:href="https://dx.doi.org/10.3917/jgem.185.0315">⟨10.3917/jgem.185.0315⟩</text:a></text:p>
              <text:p text:style-name="Normal"><text:span>Article dans une revue</text:span></text:p>
              <text:p text:style-name="Normal"><text:a xlink:type="simple" xlink:href="https://hal.science/hal-02017149v1">hal-02017149v1</text:a></text:p>
            </table:table-cell>
          </table:table-row>
        </table:table>
        <text:p text:style-name="P28"/>
        <text:p text:style-name="Heading2"><text:span text:style-name="T14">Chapitre d'ouvrage (5)</text:span></text:p>
        <text:p text:style-name="P30"/>
        <table:table table:name="2ae8d4" table:style-name="2ae8d4">
          <table:table-column table:style-name="2ae8d4.0"/>
          <table:table-row>
            <table:table-cell office:value-type="string">
              <text:p text:style-name="Normal"><text:a xlink:type="simple" xlink:href="https://sorbonne-paris-nord.hal.science/hal-04451415v1">Complementary health insurance: more expensive and more unequal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Philippe Batifoulier; Marion Del Sol.<text:s/></text:span><text:span>More competition between health insurers with less protection for patients?</text:span><text:span>,<text:s/></text:span><text:a xlink:type="simple" xlink:href="https://iode.univ-rennes.fr/actualites/more-competition-between-health-insurers-less-protection-patients-health-insurance">IODE</text:a><text:span>, pp.185-196, 2024, Amplitude of Law, 978-2-9581843-3-9</text:span></text:p>
              <text:p text:style-name="Normal"><text:span>Chapitre d'ouvrage</text:span></text:p>
              <text:p text:style-name="Normal"><text:a xlink:type="simple" xlink:href="https://sorbonne-paris-nord.hal.science/hal-04451415v1">hal-04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9v1">Les complémentaires santé : plus chères et plus inégalitaires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Marion Del Sol; Philippe Batifoulier.<text:s/></text:span><text:span>Plus d’assurance santé pour moins de protection ? Le patient face au marché</text:span><text:span>,<text:s/></text:span><text:a xlink:type="simple" xlink:href="https://iode.univ-rennes1.fr/collection-en-ligne-amplitude-du-droit">IODE</text:a><text:span>, pp.287-298, 2022, Amplitude du droit, 978-2-9581843-1-5</text:span></text:p>
              <text:p text:style-name="Normal"><text:span>Chapitre d'ouvrage</text:span></text:p>
              <text:p text:style-name="Normal"><text:a xlink:type="simple" xlink:href="https://hal.science/hal-03942239v1">hal-039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2v1">La démocratie sanitaire régionale, quand les experts font la politique de santé - Une analyse à partir du cas de la région Centre-Val de Loire,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Hélène Gorge.<text:s/></text:span><text:span>Santé, consommation et marché,</text:span><text:span>,<text:s/></text:span><text:a xlink:type="simple" xlink:href="https://www.editions-ems.fr/boutique/sante-consommation-et-marches/">EMS</text:a><text:span>, pp.275-300, 2022, Économie et société, 978-2-37687-552-9</text:span></text:p>
              <text:p text:style-name="Normal"><text:span>Chapitre d'ouvrage</text:span></text:p>
              <text:p text:style-name="Normal"><text:a xlink:type="simple" xlink:href="https://hal.science/hal-03942232v1">hal-039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09v1">La réforme de la sécurité sociale de 1967, prémices du débat contemporain sur le modèle économique sous-jacent ?</text:a></text:p>
              <text:p text:style-name="Normal"><text:a xlink:type="simple" xlink:href="https://hal.science/search/index/?q=*&amp;authFullName_s=Victor Duchesne">Victor Duchesne</text:a></text:p>
              <text:p text:style-name="Normal"><text:span>Caroline Brunet; Thibault Darcillon; Géraldine Rieucau.<text:s/></text:span><text:span>Economie sociale et économie politique. Regards croisés sur l'histoire et sur les enjeux contemporains</text:span><text:span>, Hors-série n°7, UCL - Presses Universitaires de Louvain, pp.93-108, 2017, Cahiers du CIRTES, 978-2-87558-583-7</text:span></text:p>
              <text:p text:style-name="Normal"><text:span>Chapitre d'ouvrage</text:span></text:p>
              <text:p text:style-name="Normal"><text:a xlink:type="simple" xlink:href="https://hal.science/hal-01585009v1">hal-0158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66v1">Agences Régionales de Santé : aboutissement d’une étatisation progressive du système de santé par le territoire et le contrat</text:a></text:p>
              <text:p text:style-name="Normal"><text:a xlink:type="simple" xlink:href="https://hal.science/search/index/?q=*&amp;authFullName_s=Victor Duchesne">Victor Duchesne</text:a></text:p>
              <text:p text:style-name="Normal"><text:span>Anne Fretel, Anne Bory, Sylvie Célérier, Florence Jany-Catrice.<text:s/></text:span><text:span>Politiques sociales en mutation : quelles opportunités et quels risques pour l'Etat social ?<text:s/></text:span><text:span>, Hors-série n°6, UCL - Presses Universitaires de Louvain, pp.197-214, 2016, Cahiers du CIRTES, 978-2-87558-489-2</text:span></text:p>
              <text:p text:style-name="Normal"><text:span>Chapitre d'ouvrage</text:span></text:p>
              <text:p text:style-name="Normal"><text:a xlink:type="simple" xlink:href="https://hal.science/hal-01370966v1">hal-01370966v1</text:a></text:p>
            </table:table-cell>
          </table:table-row>
        </table:table>
        <text:p text:style-name="P31"/>
        <text:p text:style-name="Heading2"><text:span text:style-name="T15">Rapport (1)</text:span></text:p>
        <text:p text:style-name="P33"/>
        <table:table table:name="b225af" table:style-name="b225af">
          <table:table-column table:style-name="b225af.0"/>
          <table:table-row>
            <table:table-cell office:value-type="string">
              <text:p text:style-name="Normal"><text:a xlink:type="simple" xlink:href="https://hal.science/hal-01421197v1">L’utilité sociale de la dépense publiq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Denis Abecassis">Denis Abecassi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text:span>,</text:span><text:a xlink:type="simple" xlink:href="https://hal.science/search/index/?q=*&amp;authFullName_s=Léonard Moulin">Léonard Moulin</text:a></text:p>
              <text:p text:style-name="Normal"><text:span>[Rapport de recherche] Centre Henri Aigueperse UNSA-éducation 2016, 3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21197v1">hal-01421197v1</text:a></text:p>
            </table:table-cell>
          </table:table-row>
        </table:table>
        <text:p text:style-name="P34"/>
        <text:p text:style-name="Heading2"><text:span text:style-name="T16">Communication dans un congrès (22)</text:span></text:p>
        <text:p text:style-name="P36"/>
        <table:table table:name="4166fd" table:style-name="4166fd">
          <table:table-column table:style-name="4166fd.0"/>
          <table:table-row>
            <table:table-cell office:value-type="string">
              <text:p text:style-name="Normal"><text:a xlink:type="simple" xlink:href="https://hal.science/hal-05415436v1">La démocratie sociale en matière d’offre de soins face aux syndicats professionnels et à l’État</text:a></text:p>
              <text:p text:style-name="Normal"><text:a xlink:type="simple" xlink:href="https://hal.science/search/index/?q=*&amp;authFullName_s=Victor Duchesne">Victor Duchesne</text:a></text:p>
              <text:p text:style-name="Normal"><text:span>Démocratie politique. Démocratie sociale. Leçons de la protection sociale</text:span><text:span>, IRERP, Dec 2025, Nanterre, France</text:span></text:p>
              <text:p text:style-name="Normal"><text:span>Communication dans un congrès</text:span></text:p>
              <text:p text:style-name="Normal"><text:a xlink:type="simple" xlink:href="https://hal.science/hal-05415436v1">hal-054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80v1">Sécurité Sociale et offre de santé, l'exemple du régime des mines : enjeux et perspectives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Richard Caudy">Richard Caudy</text:a></text:p>
              <text:p text:style-name="Normal"><text:span>Ateliers Pluridisciplinaires sur le Capitalisme Sanitaire (APLUCS°</text:span><text:span>, CEPN; IRIS, Feb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776680v1">hal-0477668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451639v1">Quelle place des administrateurs CGT dans les caisses de Sécurité sociale et d’allocations familiales entre 1945 et 1967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Alexis Jeamet">Alexis Jeamet</text:a></text:p>
              <text:p text:style-name="Normal"><text:span>XIIe Congrès de l'AFEP - Crises et inégalités : comment habiter le monde de demain ?</text:span><text:span>, Association Française d'Economie Politique, Jul 2023, Paris, France</text:span></text:p>
              <text:p text:style-name="Normal"><text:span>Communication dans un congrès</text:span></text:p>
              <text:p text:style-name="Normal"><text:a xlink:type="simple" xlink:href="https://sorbonne-paris-nord.hal.science/hal-04451639v1">hal-044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6v1">Quelle place pour l'expression citoyenne dans la définition de la politique régionale de santé ? Une analyse en région Centre-Val de Loir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Victor Duchesne">Victor Duchesne</text:a></text:p>
              <text:p text:style-name="Normal"><text:span>CIST2020 - Population, temps, territoires</text:span><text:span>, Collège international des sciences territoriales (CIST), Nov 2020, Paris-Aubervilliers, France. pp.489-492</text:span></text:p>
              <text:p text:style-name="Normal"><text:span>Communication dans un congrès</text:span></text:p>
              <text:p text:style-name="Normal"><text:a xlink:type="simple" xlink:href="https://hal.science/hal-03114136v1">hal-031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57v1">Démocratie sanitaire ou Citizen washing ? Le cas du PRS de deuxième génération en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9e congrès de l’Association française d’économie politique – Penser l’économie et le futur de l’économie politique</text:span><text:span>, Association française d’économie politique, Jul 2019, Lille, France</text:span></text:p>
              <text:p text:style-name="Normal"><text:span>Communication dans un congrès</text:span></text:p>
              <text:p text:style-name="Normal"><text:a xlink:type="simple" xlink:href="https://hal.science/hal-02269257v1">hal-022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53v1">Critiques, idéologies : analyse des discours conflits autour de la Sécurité sociale dans une perspectives conventionnaliste</text:a></text:p>
              <text:p text:style-name="Normal"><text:a xlink:type="simple" xlink:href="https://hal.science/search/index/?q=*&amp;authFullName_s=Victor Duchesne">Victor Duchesne</text:a></text:p>
              <text:p text:style-name="Normal"><text:span>9e congrès de l’Association française d’économie politique – Penser l’économie et le futur de l’économie politique</text:span><text:span>, Association française d’économie politique, Jul 2019, Lille, France</text:span></text:p>
              <text:p text:style-name="Normal"><text:span>Communication dans un congrès</text:span></text:p>
              <text:p text:style-name="Normal"><text:a xlink:type="simple" xlink:href="https://hal.science/hal-02269253v1">hal-022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67v1">L’Etat comme police de marché : le cas de la construction du marché de l’Assurance Maladi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/text:p>
              <text:p text:style-name="Normal"><text:span>9e congrès de l’Association française d’économie politique – Penser l’économie et le futur de l’économie politique</text:span><text:span>, Association française d’économie politique, Jul 2019, Lille, France</text:span></text:p>
              <text:p text:style-name="Normal"><text:span>Communication dans un congrès</text:span></text:p>
              <text:p text:style-name="Normal"><text:a xlink:type="simple" xlink:href="https://hal.science/hal-02269267v1">hal-022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51v1">La régionalisation sanitaire – Quelle efficience pour le système français ?</text:a></text:p>
              <text:p text:style-name="Normal"><text:a xlink:type="simple" xlink:href="https://hal.science/search/index/?q=*&amp;authFullName_s=Victor Duchesne">Victor Duchesne</text:a></text:p>
              <text:p text:style-name="Normal"><text:span>Colloque Université Mohamed IV Polytechnique - L’économie et le management de la santé « Quels enjeux pour la médecine du futur au Maroc</text:span><text:span>, Jun 2019, Marrakech, Maroc</text:span></text:p>
              <text:p text:style-name="Normal"><text:span>Communication dans un congrès</text:span></text:p>
              <text:p text:style-name="Normal"><text:a xlink:type="simple" xlink:href="https://hal.science/hal-02269251v1">hal-022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4v1">Les représentations des territoires dans le cadre de la refonte du projet régional de santé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Victor Duchesne">Victor Duchesne</text:a></text:p>
              <text:p text:style-name="Normal"><text:span>CIST2018 - Représenter les territoires / Representing territories</text:span><text:span>, Collège international des sciences territoriales (CIST), Mar 2018, Rouen, France. pp.340-345</text:span></text:p>
              <text:p text:style-name="Normal"><text:span>Communication dans un congrès</text:span></text:p>
              <text:p text:style-name="Normal"><text:a xlink:type="simple" xlink:href="https://hal.science/hal-01854524v1">hal-018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84v1">L’histoire conflictuelle de la sécurité sociale. Une approche en termes de conventions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Philippe Batifoulier">Philippe Batifoulier</text:a></text:p>
              <text:p text:style-name="Normal"><text:span>Enjeux socio-écologiques des mutations du capitalisme contemporain : quels apports de l’économie des conventions ?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2684v1">hal-018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05v1">La Sécurité sociale « type 1945 » : une institution à la croisée des chemins entre l’Economie Sociale et Solidaire et l’Etat ?</text:a></text:p>
              <text:p text:style-name="Normal"><text:a xlink:type="simple" xlink:href="https://hal.science/search/index/?q=*&amp;authFullName_s=Victor Duchesne">Victor Duchesne</text:a></text:p>
              <text:p text:style-name="Normal"><text:span>XXXVIIIème Journées de l’Association d’Economie Sociale – L’économie sociale en quête de ressource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872705v1">hal-0187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89v1">Le processus de co-construction de la politique régionale de santé : enjeux et perspectives autour du Projet Régional de Santé de deuxième génération de la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8e congrès de l’Association française d’économie politique – Crises et transitions</text:span><text:span>, Association française d’économie politique, Jul 2018, Reims, France</text:span></text:p>
              <text:p text:style-name="Normal"><text:span>Communication dans un congrès</text:span></text:p>
              <text:p text:style-name="Normal"><text:a xlink:type="simple" xlink:href="https://hal.science/hal-01872689v1">hal-018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95v1">Réforme des études doctorales : menaces et opportunités pour les thèses pluralistes</text:a></text:p>
              <text:p text:style-name="Normal"><text:a xlink:type="simple" xlink:href="https://hal.science/search/index/?q=*&amp;authFullName_s=Victor Duchesne">Victor Duchesne</text:a></text:p>
              <text:p text:style-name="Normal"><text:span>8e congrès de l’Association française d’économie politique – Crises et transitions</text:span><text:span>, Jul 2018, Reims, France</text:span></text:p>
              <text:p text:style-name="Normal"><text:span>Communication dans un congrès</text:span></text:p>
              <text:p text:style-name="Normal"><text:a xlink:type="simple" xlink:href="https://hal.science/hal-01872695v1">hal-0187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5v1">Les représentations des territoires dans le cadre de la refonte du Projet Régional de Santé : l’exemple de la région Centre-Val de Loir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Maxime Thorigny">Maxime Thorigny</text:a></text:p>
              <text:p text:style-name="Normal"><text:span>Séminaire des doctorants du laboratoire Regards (EA 6292)</text:span><text:span>, Feb 2018, Reims, France</text:span></text:p>
              <text:p text:style-name="Normal"><text:span>Communication dans un congrès</text:span></text:p>
              <text:p text:style-name="Normal"><text:a xlink:type="simple" xlink:href="https://hal.science/hal-01713045v1">hal-017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95v1">Dépenses publiques et réformes du système de santé et de protection sociale en France - Le cas de la réforme de 1967 de la sécurité sociale</text:a></text:p>
              <text:p text:style-name="Normal"><text:a xlink:type="simple" xlink:href="https://hal.science/search/index/?q=*&amp;authFullName_s=Victor Duchesne">Victor Duchesne</text:a></text:p>
              <text:p text:style-name="Normal"><text:span>7e congrès de l’Association française d’économie politique - Vers une désintégration de l'Europe ?</text:span><text:span>, Association Française d'Economie politique Jul 2017, Rennes, France</text:span></text:p>
              <text:p text:style-name="Normal"><text:span>Communication dans un congrès</text:span></text:p>
              <text:p text:style-name="Normal"><text:a xlink:type="simple" xlink:href="https://hal.science/hal-01558795v1">hal-0155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16v1">La réforme de 1967 de la sécurité sociale : réformer au nom de la raison budgétaire</text:a></text:p>
              <text:p text:style-name="Normal"><text:a xlink:type="simple" xlink:href="https://hal.science/search/index/?q=*&amp;authFullName_s=Victor Duchesne">Victor Duchesne</text:a></text:p>
              <text:p text:style-name="Normal"><text:span>XXXVIIème journées de l'Association d'Economie Sociale Economie sociale et économie politique : regards croisés sur l'histoire et les enjeux contemporains</text:span><text:span>, Association d'Economie Sociale (AES), Sep 2017, Saint-Denis, France</text:span></text:p>
              <text:p text:style-name="Normal"><text:span>Communication dans un congrès</text:span></text:p>
              <text:p text:style-name="Normal"><text:a xlink:type="simple" xlink:href="https://hal.science/hal-01585016v1">hal-015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06v1">L'agencification dans le secteur sanitaire et social français</text:a></text:p>
              <text:p text:style-name="Normal"><text:a xlink:type="simple" xlink:href="https://hal.science/search/index/?q=*&amp;authFullName_s=Victor Duchesne">Victor Duchesne</text:a></text:p>
              <text:p text:style-name="Normal"><text:span>6ème colloque de l'AIRMAP - Un mangement public universel ?</text:span><text:span>, Association Internationale de Recherche en Mangement Public (AIRMAP), Jun 2017, Nice, France</text:span></text:p>
              <text:p text:style-name="Normal"><text:span>Communication dans un congrès</text:span></text:p>
              <text:p text:style-name="Normal"><text:a xlink:type="simple" xlink:href="https://hal.science/hal-01533206v1">hal-015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03v1">Repenser l’ESS à partir de l’histoire de la sécurité sociale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/text:p>
              <text:p text:style-name="Normal"><text:span>Colloque Acteurs-chercheurs – Quel modèle social au XXIème siècle ?</text:span><text:span>, Chaire de d’économie sociale et solidaire ; Erudite, Jun 2017, Val d'Europe, France</text:span></text:p>
              <text:p text:style-name="Normal"><text:span>Communication dans un congrès</text:span></text:p>
              <text:p text:style-name="Normal"><text:a xlink:type="simple" xlink:href="https://hal.science/hal-01541303v1">hal-015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85v1">Étatisation de la santé en France Leçons à la lumière du cas des Agences Régionales de Santé</text:a></text:p>
              <text:p text:style-name="Normal"><text:a xlink:type="simple" xlink:href="https://hal.science/search/index/?q=*&amp;authFullName_s=Victor Duchesne">Victor Duchesne</text:a></text:p>
              <text:p text:style-name="Normal"><text:span>Séminaire des doctorants du CEPN</text:span><text:span>, Oct 2017, Villetaneuse, France</text:span></text:p>
              <text:p text:style-name="Normal"><text:span>Communication dans un congrès</text:span></text:p>
              <text:p text:style-name="Normal"><text:a xlink:type="simple" xlink:href="https://hal.science/hal-01625585v1">hal-016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02v1">La contractualisation de l'action publique - Le cas des Agences régionales de santé</text:a></text:p>
              <text:p text:style-name="Normal"><text:a xlink:type="simple" xlink:href="https://hal.science/search/index/?q=*&amp;authFullName_s=Victor Duchesne">Victor Duchesne</text:a></text:p>
              <text:p text:style-name="Normal"><text:span>Les événements de l'année 2016 en économie médicale</text:span><text:span>, Journal d'économie et gestion médicales, Jan 2016, Paris, France</text:span></text:p>
              <text:p text:style-name="Normal"><text:span>Communication dans un congrès</text:span></text:p>
              <text:p text:style-name="Normal"><text:a xlink:type="simple" xlink:href="https://hal.science/hal-01335602v1">hal-013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71v1">Démocratie sanitaire et contractualisation de l'action publique : quelle place pour le patient dans l'organisation du système de santé aujourd'hui ?</text:a></text:p>
              <text:p text:style-name="Normal"><text:a xlink:type="simple" xlink:href="https://hal.science/search/index/?q=*&amp;authFullName_s=Victor Duchesne">Victor Duchesne</text:a></text:p>
              <text:p text:style-name="Normal"><text:span>6e congrès de l’Association française d’économie politique : La frontière en économie</text:span><text:span>, Association Française d'Economie Politique (AFEP), Jul 2016, Mulhouse, France</text:span></text:p>
              <text:p text:style-name="Normal"><text:span>Communication dans un congrès</text:span></text:p>
              <text:p text:style-name="Normal"><text:a xlink:type="simple" xlink:href="https://hal.science/hal-01370971v1">hal-013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76v1">Agences Régionales de Santé : aboutissement d’une étatisation progressive du système de santé par le territoire et le contrat</text:a></text:p>
              <text:p text:style-name="Normal"><text:a xlink:type="simple" xlink:href="https://hal.science/search/index/?q=*&amp;authFullName_s=Victor Duchesne">Victor Duchesne</text:a></text:p>
              <text:p text:style-name="Normal"><text:span>XXXVI Journées de l'Association d'Economie Sociale - Politiques sociales en mutation :quelle opportunités et quels risques pour l'Etat social ?<text:s/></text:span><text:span>, Association d'Economie Sociale (AES), Sep 2016, Lille, France</text:span></text:p>
              <text:p text:style-name="Normal"><text:span>Communication dans un congrès</text:span></text:p>
              <text:p text:style-name="Normal"><text:a xlink:type="simple" xlink:href="https://hal.science/hal-01370976v1">hal-01370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uchesne</dc:title>
    <dc:subject/>
    <dc:description>CV</dc:description>
    <dc:creator/>
    <dc:date>2026-05-26T09:20:40.000</dc:date>
    <meta:generator>PHPWord</meta:generator>
    <meta:initial-creator>CCSD</meta:initial-creator>
    <meta:creation-date>2026-05-26T09:20:40.000</meta:creation-date>
    <meta:keyword/>
    <meta:user-defined meta:name="Category"/>
    <meta:user-defined meta:name="Company"/>
    <meta:user-defined meta:name="Manager"/>
  </office:meta>
</office:document-meta>
</file>