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6f08" style:family="table">
      <style:table-properties style:rel-width="100" table:align="center"/>
    </style:style>
    <style:style style:name="656f08.0" style:family="table-column">
      <style:table-column-properties style:column-width="0.00cm"/>
    </style:style>
    <style:style style:name="ccd06c" style:family="table">
      <style:table-properties style:rel-width="100" table:align="center"/>
    </style:style>
    <style:style style:name="ccd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Kaba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56f08" table:style-name="656f08">
          <table:table-column table:style-name="656f08.0"/>
          <table:table-row>
            <table:table-cell office:value-type="string">
              <text:p text:style-name="Normal"><text:a xlink:type="simple" xlink:href="https://hal.science/hal-05284288v1">Towards enhanced Museum Services: The application of Artificial Intelligence at the Louvre museum, Abu Dhabi</text:a></text:p>
              <text:p text:style-name="Normal"><text:a xlink:type="simple" xlink:href="https://hal.science/search/index/?q=*&amp;authFullName_s=Victor Kabata">Victor Kabata</text:a></text:p>
              <text:p text:style-name="Normal"><text:span>Revue Électronique Suisse de Science de l'Information</text:span><text:span>, 2025, Spécial CIHN24,<text:s/></text:span><text:a xlink:type="simple" xlink:href="https://dx.doi.org/10.55790/journals/ressi.2025.e1824">⟨10.55790/journals/ressi.2025.e1824⟩</text:a></text:p>
              <text:p text:style-name="Normal"><text:span>Article dans une revue</text:span></text:p>
              <text:p text:style-name="Normal"><text:a xlink:type="simple" xlink:href="https://hal.science/hal-05284288v1">hal-0528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00v1">An assessment of the legal and regulatory framework supporting the implementation of the National Integrated Identity Management System (NIIMS) in Kenya</text:a></text:p>
              <text:p text:style-name="Normal"><text:a xlink:type="simple" xlink:href="https://hal.science/search/index/?q=*&amp;authFullName_s=Victor Kabata">Victor Kabata</text:a></text:p>
              <text:p text:style-name="Normal"><text:span>Data &amp; Policy</text:span><text:span>, 2024, 6, pp.e7.<text:s/></text:span><text:a xlink:type="simple" xlink:href="https://dx.doi.org/10.1017/dap.2023.36">⟨10.1017/dap.2023.36⟩</text:a></text:p>
              <text:p text:style-name="Normal"><text:span>Article dans une revue</text:span></text:p>
              <text:p text:style-name="Normal"><text:a xlink:type="simple" xlink:href="https://hal.science/hal-04902700v1">hal-0490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14v1">Towards Safeguarding Users’ legitimate rights in Learning Management Systems (LMS): A case study of the Blackboard LMS at Sorbonne University, Abu Dhabi (SUAD)</text:a></text:p>
              <text:p text:style-name="Normal"><text:a xlink:type="simple" xlink:href="https://hal.science/search/index/?q=*&amp;authFullName_s=Victor Kabata">Victor Kabata</text:a></text:p>
              <text:p text:style-name="Normal"><text:span>Journal of Distance Education / Revue de l'Éducation à Distance</text:span><text:span>, 2022, 37 (1),<text:s/></text:span><text:a xlink:type="simple" xlink:href="https://dx.doi.org/10.55667/ijede.2022.v37.i1.1214">⟨10.55667/ijede.2022.v37.i1.1214⟩</text:a></text:p>
              <text:p text:style-name="Normal"><text:span>Article dans une revue</text:span></text:p>
              <text:p text:style-name="Normal"><text:a xlink:type="simple" xlink:href="https://hal.science/hal-03964314v1">hal-0396431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ccd06c" table:style-name="ccd06c">
          <table:table-column table:style-name="ccd06c.0"/>
          <table:table-row>
            <table:table-cell office:value-type="string">
              <text:p text:style-name="Normal"><text:a xlink:type="simple" xlink:href="https://hal.sorbonne-universite.fr/hal-03955360v1">Records management and archiving in UAE: a beginner's handbook</text:a></text:p>
              <text:p text:style-name="Normal"><text:a xlink:type="simple" xlink:href="https://hal.science/search/index/?q=*&amp;authFullName_s=Forget Chaterera-Zambuko">Forget Chaterera-Zambuko</text:a><text:span>,</text:span><text:a xlink:type="simple" xlink:href="https://hal.science/search/index/?q=*&amp;authFullName_s=Victor Kabata">Victor Kabata</text:a><text:span>,</text:span><text:a xlink:type="simple" xlink:href="https://hal.science/search/index/?q=*&amp;authFullName_s=Mehluli Masuku">Mehluli Masuku</text:a></text:p>
              <text:p text:style-name="Normal"><text:span>UAE National Library &amp; Archives, 2022</text:span></text:p>
              <text:p text:style-name="Normal"><text:span>Ouvrages</text:span></text:p>
              <text:p text:style-name="Normal"><text:a xlink:type="simple" xlink:href="https://hal.sorbonne-universite.fr/hal-03955360v1">hal-03955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Kabata</dc:title>
    <dc:subject/>
    <dc:description>CV</dc:description>
    <dc:creator/>
    <dc:date>2026-04-01T00:58:51.000</dc:date>
    <meta:generator>PHPWord</meta:generator>
    <meta:initial-creator>CCSD</meta:initial-creator>
    <meta:creation-date>2026-04-01T00:58:51.000</meta:creation-date>
    <meta:keyword/>
    <meta:user-defined meta:name="Category"/>
    <meta:user-defined meta:name="Company"/>
    <meta:user-defined meta:name="Manager"/>
  </office:meta>
</office:document-meta>
</file>