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820" style:family="table">
      <style:table-properties style:rel-width="100" table:align="center"/>
    </style:style>
    <style:style style:name="8fa820.0" style:family="table-column">
      <style:table-column-properties style:column-width="0.00cm"/>
    </style:style>
    <style:style style:name="74e504" style:family="table">
      <style:table-properties style:rel-width="100" table:align="center"/>
    </style:style>
    <style:style style:name="74e504.0" style:family="table-column">
      <style:table-column-properties style:column-width="0.00cm"/>
    </style:style>
    <style:style style:name="8cc847" style:family="table">
      <style:table-properties style:rel-width="100" table:align="center"/>
    </style:style>
    <style:style style:name="8cc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Lalle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lalleman">victor-lalle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909-1249">0009-0008-5909-12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48327X">2834832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fa820" table:style-name="8fa820">
          <table:table-column table:style-name="8fa820.0"/>
          <table:table-row>
            <table:table-cell office:value-type="string">
              <text:p text:style-name="Normal"><text:a xlink:type="simple" xlink:href="https://hal.science/hal-05575860v1">Global-in-time global-local coupling using direct cyclic analysis for multiscale shakedown assessment and application to problems with contact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26, 456, pp.118940.<text:s/></text:span><text:a xlink:type="simple" xlink:href="https://dx.doi.org/10.1016/j.cma.2026.118940">⟨10.1016/j.cma.2026.118940⟩</text:a></text:p>
              <text:p text:style-name="Normal"><text:span>Article dans une revue</text:span></text:p>
              <text:p text:style-name="Normal"><text:a xlink:type="simple" xlink:href="https://hal.science/hal-05575860v1">hal-055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01v1">Multi-scale friction coefficient: From roughness to system computation using deep learning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téphane Salengro">Stéphane Salengro</text:a><text:span>,</text:span><text:a xlink:type="simple" xlink:href="https://hal.science/search/index/?q=*&amp;authFullName_s=Vincent Magnier">Vincent Magnier</text:a></text:p>
              <text:p text:style-name="Normal"><text:span>European Journal of Mechanics - A/Solids</text:span><text:span>, 2025, 113, pp.105708.<text:s/></text:span><text:a xlink:type="simple" xlink:href="https://dx.doi.org/10.1016/j.euromechsol.2025.105708">⟨10.1016/j.euromechsol.2025.105708⟩</text:a></text:p>
              <text:p text:style-name="Normal"><text:span>Article dans une revue</text:span></text:p>
              <text:p text:style-name="Normal"><text:a xlink:type="simple" xlink:href="https://hal.science/hal-05288101v1">hal-0528810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4e504" table:style-name="74e504">
          <table:table-column table:style-name="74e504.0"/>
          <table:table-row>
            <table:table-cell office:value-type="string">
              <text:p text:style-name="Normal"><text:a xlink:type="simple" xlink:href="https://hal.science/hal-05631823v1">Développement d'une méthode non intrusive de couplage global-local pour une analyse cyclique directe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/text:p>
              <text:p text:style-name="Normal"><text:span>17ème Colloque National en Calcul des Structures</text:span><text:span>, CSMA, May 2026, Giens, France</text:span></text:p>
              <text:p text:style-name="Normal"><text:span>Communication dans un congrès</text:span></text:p>
              <text:p text:style-name="Normal"><text:a xlink:type="simple" xlink:href="https://hal.science/hal-05631823v1">hal-056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42v1">Frottement multi-échelle : de la rugosité au calcul de structure via l'utilisation du Deep Learning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téphane Salengro">Stéphane Salengr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42v1">hal-046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66v1">Multi-scale friction coefficient : from roughness to system computation using deep learning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téphane Salengro">Stéphane Salengro</text:a><text:span>,</text:span><text:a xlink:type="simple" xlink:href="https://hal.science/search/index/?q=*&amp;authFullName_s=Vincent Magnier">Vincent Magnier</text:a></text:p>
              <text:p text:style-name="Normal"><text:span>Eurobrake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5289166v1">hal-0528916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cc847" table:style-name="8cc847">
          <table:table-column table:style-name="8cc847.0"/>
          <table:table-row>
            <table:table-cell office:value-type="string">
              <text:p text:style-name="Normal"><text:a xlink:type="simple" xlink:href="https://theses.hal.science/tel-04975241v1">Modélisation multi-échelle de la plasticité et des interactions de frottement dans les assemblages ferroviaires essieu-roue</text:a></text:p>
              <text:p text:style-name="Normal"><text:a xlink:type="simple" xlink:href="https://hal.science/search/index/?q=*&amp;authFullName_s=Victor Lalleman">Victor Lalleman</text:a></text:p>
              <text:p text:style-name="Normal"><text:span>Matériaux. Université de Lille, 2024. Français.<text:s/></text:span><text:a xlink:type="simple" xlink:href="https://www.theses.fr/2024ULILN037">⟨NNT : 2024ULILN037⟩</text:a></text:p>
              <text:p text:style-name="Normal"><text:span>Thèse</text:span></text:p>
              <text:p text:style-name="Normal"><text:a xlink:type="simple" xlink:href="https://theses.hal.science/tel-04975241v1">tel-04975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Lalleman</dc:title>
    <dc:subject/>
    <dc:description>CV</dc:description>
    <dc:creator/>
    <dc:date>2026-06-01T13:52:34.000</dc:date>
    <meta:generator>PHPWord</meta:generator>
    <meta:initial-creator>CCSD</meta:initial-creator>
    <meta:creation-date>2026-06-01T13:52:34.000</meta:creation-date>
    <meta:keyword/>
    <meta:user-defined meta:name="Category"/>
    <meta:user-defined meta:name="Company"/>
    <meta:user-defined meta:name="Manager"/>
  </office:meta>
</office:document-meta>
</file>