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75e9" style:family="table">
      <style:table-properties style:rel-width="100" table:align="center"/>
    </style:style>
    <style:style style:name="bd75e9.0" style:family="table-column">
      <style:table-column-properties style:column-width="0.00cm"/>
    </style:style>
    <style:style style:name="56a8dc" style:family="table">
      <style:table-properties style:rel-width="100" table:align="center"/>
    </style:style>
    <style:style style:name="56a8dc.0" style:family="table-column">
      <style:table-column-properties style:column-width="0.00cm"/>
    </style:style>
    <style:style style:name="a4c922" style:family="table">
      <style:table-properties style:rel-width="100" table:align="center"/>
    </style:style>
    <style:style style:name="a4c922.0" style:family="table-column">
      <style:table-column-properties style:column-width="0.00cm"/>
    </style:style>
    <style:style style:name="fccaeb" style:family="table">
      <style:table-properties style:rel-width="100" table:align="center"/>
    </style:style>
    <style:style style:name="fcca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Lecomte<text:s/></text:span><text:span text:style-name="T2">Doctorant au Centre nantais de sociologie (CENS UMR 6025), Nantes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ctor-lecomte">victor-lecom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4642-5547">0009-0000-4642-554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Thèmes de recherche :</text:span><text:span text:style-name="T8"><text:s/>mondes ruraux – mondes agricoles – sociologie économique – sociologie du travail – classes sociales – trajectoires biographiques</text:span></text:p>
        <text:p text:style-name="P16"><text:a xlink:type="simple" xlink:href="https://piaille.fr/@victorlecomte"> </text:a></text:p>
        <text:p text:style-name="P17"><text:span text:style-name="T9">Depuis octobre 2021 :</text:span><text:span text:style-name="T10"><text:s/>Thèse de doctorat au<text:s/></text:span><text:a xlink:type="simple" xlink:href="https://cens.univ-nantes.fr/">Centre nantais de sociologie (CENS - UMR 6025)</text:a><text:span text:style-name="T11">.</text:span><text:p text:style-name="Standard"/><text:span text:style-name="T12">Titre provisoire :<text:s/></text:span><text:span text:style-name="T13">« Les éleveurs de chevaux, des agriculteurs comme les autres ? Sociologie d’un groupe social hétérogène »</text:span><text:span text:style-name="T14">.</text:span><text:p text:style-name="Standard"/><text:span text:style-name="T15">Contrat doctoral (2021-2024) cofinancé par l'Institut français du cheval et de l'équitation et la région Pays de la Loire.</text:span></text:p>
        <text:p text:style-name="P25"/>
        <text:p text:style-name="Heading2"><text:span text:style-name="T16">Publications</text:span></text:p>
        <text:p text:style-name="P27"/>
        <text:p text:style-name="P28"/>
        <text:p text:style-name="Heading2"><text:span text:style-name="T17">Article dans une revue (2)</text:span></text:p>
        <text:p text:style-name="P30"/>
        <table:table table:name="bd75e9" table:style-name="bd75e9">
          <table:table-column table:style-name="bd75e9.0"/>
          <table:table-row>
            <table:table-cell office:value-type="string">
              <text:p text:style-name="Normal"><text:a xlink:type="simple" xlink:href="https://hal.science/hal-05449521v1">Bernadette Lizet, Le Cheval en robe de mariée. Des marchands de chevaux en France (1880-1980), Paris, CNRS Éditions, 2024, 394 p.</text:a></text:p>
              <text:p text:style-name="Normal"><text:a xlink:type="simple" xlink:href="https://hal.science/search/index/?q=*&amp;authFullName_s=Victor Lecomte">Victor Lecomte</text:a></text:p>
              <text:p text:style-name="Normal"><text:span>Histoire &amp; sociétés rurales</text:span><text:span>, 2025, 64, pp.215-218.<text:s/></text:span><text:a xlink:type="simple" xlink:href="https://dx.doi.org/10.3917/hsr.064.0215">⟨10.3917/hsr.064.021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49521v1">hal-05449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3482v1">Paranthoën (Jean-Baptiste), Les circuits courts alimentaires : des marchés de proximité incertains, Vulaines-sur-Seine, Éditions du Croquant, coll. « Dynamiques socio-économiques », 2022, 302 p.</text:a></text:p>
              <text:p text:style-name="Normal"><text:a xlink:type="simple" xlink:href="https://hal.science/search/index/?q=*&amp;authFullName_s=Victor Lecomte">Victor Lecomte</text:a></text:p>
              <text:p text:style-name="Normal"><text:span>Politix</text:span><text:span>, 2024, 143, pp.221-226.<text:s/></text:span><text:a xlink:type="simple" xlink:href="https://dx.doi.org/10.3917/pox.143.0221">⟨10.3917/pox.143.0221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533482v1">halshs-04533482v1</text:a></text:p>
            </table:table-cell>
          </table:table-row>
        </table:table>
        <text:p text:style-name="P31"/>
        <text:p text:style-name="Heading2"><text:span text:style-name="T18">Chapitre d'ouvrage (1)</text:span></text:p>
        <text:p text:style-name="P33"/>
        <table:table table:name="56a8dc" table:style-name="56a8dc">
          <table:table-column table:style-name="56a8dc.0"/>
          <table:table-row>
            <table:table-cell office:value-type="string">
              <text:p text:style-name="Normal"><text:a xlink:type="simple" xlink:href="https://hal.science/hal-05539811v1">Entre “c’était mieux avant” et “il faut aller de l’avant”. Recompositions des services techniques et des hiérarchies symboliques d’une intercommunalité rurale</text:a></text:p>
              <text:p text:style-name="Normal"><text:a xlink:type="simple" xlink:href="https://hal.science/search/index/?q=*&amp;authFullName_s=Victor Lecomte">Victor Lecomte</text:a></text:p>
              <text:p text:style-name="Normal"><text:span>Elsa Martin; Jean-Marc Stébé.<text:s/></text:span><text:span>À l'ombre des métropoles. Habiter, travailler, gouverner et innover dans les villes petites et moyennes</text:span><text:span>, Éditions de l'Université de Lorraine (ÉDUL), pp.211-225, 2026, L'Architecture et ses mondes, 978-2-38451-223-2</text:span></text:p>
              <text:p text:style-name="Normal"><text:span>Chapitre d'ouvrage</text:span></text:p>
              <text:p text:style-name="Normal"><text:a xlink:type="simple" xlink:href="https://hal.science/hal-05539811v1">hal-05539811v1</text:a></text:p>
            </table:table-cell>
          </table:table-row>
        </table:table>
        <text:p text:style-name="P34"/>
        <text:p text:style-name="Heading2"><text:span text:style-name="T19">Communication dans un congrès (9)</text:span></text:p>
        <text:p text:style-name="P36"/>
        <table:table table:name="a4c922" table:style-name="a4c922">
          <table:table-column table:style-name="a4c922.0"/>
          <table:table-row>
            <table:table-cell office:value-type="string">
              <text:p text:style-name="Normal"><text:a xlink:type="simple" xlink:href="https://hal.science/hal-05151141v1">Une conceptualisation du travail d’exploitation de la nature : le vivant comme capital économique</text:a></text:p>
              <text:p text:style-name="Normal"><text:a xlink:type="simple" xlink:href="https://hal.science/search/index/?q=*&amp;authFullName_s=Victor Lecomte">Victor Lecomte</text:a></text:p>
              <text:p text:style-name="Normal"><text:span>11è Congrès de l'Association française de sociologie (AFS 2025)</text:span><text:span>, Association française de sociologie (AFS), Jul 2025, Toulouse, France</text:span></text:p>
              <text:p text:style-name="Normal"><text:span>Communication dans un congrès</text:span></text:p>
              <text:p text:style-name="Normal"><text:a xlink:type="simple" xlink:href="https://hal.science/hal-05151141v1">hal-0515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687v1">Le travail du vivant, entre spécialisation et exploitation</text:a></text:p>
              <text:p text:style-name="Normal"><text:a xlink:type="simple" xlink:href="https://hal.science/search/index/?q=*&amp;authFullName_s=Victor Lecomte">Victor Lecomte</text:a></text:p>
              <text:p text:style-name="Normal"><text:span>Exploitation animale : la peine capital(e) ?</text:span><text:span>, CRÉAMA, Nov 2025, Nanterre (Université Paris Nanterre), France</text:span></text:p>
              <text:p text:style-name="Normal"><text:span>Communication dans un congrès</text:span></text:p>
              <text:p text:style-name="Normal"><text:a xlink:type="simple" xlink:href="https://hal.science/hal-05381687v1">hal-0538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224v1">“On devient une entreprise. On est une entreprise”. Réorganisation et rationalisation des services dans une intercommunalité rurale</text:a></text:p>
              <text:p text:style-name="Normal"><text:a xlink:type="simple" xlink:href="https://hal.science/search/index/?q=*&amp;authFullName_s=Victor Lecomte">Victor Lecomte</text:a></text:p>
              <text:p text:style-name="Normal"><text:span>18è Journées Internationales de Sociologie du Travail (JIST 2024)</text:span><text:span>, Jul 2024, Évry-Courcouronnes, France</text:span></text:p>
              <text:p text:style-name="Normal"><text:span>Communication dans un congrès</text:span></text:p>
              <text:p text:style-name="Normal"><text:a xlink:type="simple" xlink:href="https://hal.science/hal-04634224v1">hal-0463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498v1">Tracer sa voie et réaliser sa passion ? Esquisse d’une sociologie des trajectoires d’éleveurs équins</text:a></text:p>
              <text:p text:style-name="Normal"><text:a xlink:type="simple" xlink:href="https://hal.science/search/index/?q=*&amp;authFullName_s=Victor Lecomte">Victor Lecomte</text:a></text:p>
              <text:p text:style-name="Normal"><text:span>XXIIè congrès de l'Association internationale des sociologues de langue française (AISLF 2024)</text:span><text:span>, Association internationale des sociologues de langue française (AISLF), Jul 2024, Ottawa, Canada</text:span></text:p>
              <text:p text:style-name="Normal"><text:span>Communication dans un congrès</text:span></text:p>
              <text:p text:style-name="Normal"><text:a xlink:type="simple" xlink:href="https://hal.science/hal-04642498v1">hal-0464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888v1">Une recherche sous conditions : les effets d’enjeux institutionnels sur une politique de recherche</text:a></text:p>
              <text:p text:style-name="Normal"><text:a xlink:type="simple" xlink:href="https://hal.science/search/index/?q=*&amp;authFullName_s=Victor Lecomte">Victor Lecomte</text:a></text:p>
              <text:p text:style-name="Normal"><text:span>XXIIè congrès de l'Association internationale des sociologues de langue française (AISLF 2024)</text:span><text:span>, Association internationale des sociologues de langue française (AISLF), Jul 2024, Ottawa, Canada</text:span></text:p>
              <text:p text:style-name="Normal"><text:span>Communication dans un congrès</text:span></text:p>
              <text:p text:style-name="Normal"><text:a xlink:type="simple" xlink:href="https://hal.science/hal-04637888v1">hal-0463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138v1">Jouer sans trop perdre. Les chevaux comme capital économique incertain</text:a></text:p>
              <text:p text:style-name="Normal"><text:a xlink:type="simple" xlink:href="https://hal.science/search/index/?q=*&amp;authFullName_s=Victor Lecomte">Victor Lecomte</text:a></text:p>
              <text:p text:style-name="Normal"><text:span>Journées d’étude “Le capital économique dans tous ses états”</text:span><text:span>, RT5 de l'AFS, Nov 2024, Paris, France</text:span></text:p>
              <text:p text:style-name="Normal"><text:span>Communication dans un congrès</text:span></text:p>
              <text:p text:style-name="Normal"><text:a xlink:type="simple" xlink:href="https://hal.science/hal-04798138v1">hal-0479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492v1">“Organiser les choses avec un regard plus stratégique” : les effets gestionnaires de la transformation des services d’une intercommunalité rurale</text:a></text:p>
              <text:p text:style-name="Normal"><text:a xlink:type="simple" xlink:href="https://hal.science/search/index/?q=*&amp;authFullName_s=Victor Lecomte">Victor Lecomte</text:a></text:p>
              <text:p text:style-name="Normal"><text:span>XXIIè congrès de l'Association internationale des sociologues de langue française (AISLF 2024)</text:span><text:span>, Association internationale des sociologues de langue française (AISLF), Jul 2024, Ottawa, Canada</text:span></text:p>
              <text:p text:style-name="Normal"><text:span>Communication dans un congrès</text:span></text:p>
              <text:p text:style-name="Normal"><text:a xlink:type="simple" xlink:href="https://hal.science/hal-04642492v1">hal-0464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752v1">Comment quantifier une population inconnue ? Un essai d’investigation quantitative de l’espace social des éleveurs équins</text:a></text:p>
              <text:p text:style-name="Normal"><text:a xlink:type="simple" xlink:href="https://hal.science/search/index/?q=*&amp;authFullName_s=Victor Lecomte">Victor Lecomte</text:a></text:p>
              <text:p text:style-name="Normal"><text:span>Semaine DATA-SHS 2023</text:span><text:span>, PROGEDO-Loire, Dec 2023, Nantes, France</text:span></text:p>
              <text:p text:style-name="Normal"><text:span>Communication dans un congrès</text:span></text:p>
              <text:p text:style-name="Normal"><text:a xlink:type="simple" xlink:href="https://hal.science/hal-04557752v1">hal-04557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3007v1">Entre “c’était mieux avant” et “il faut aller de l’avant” : les positions ambivalentes d’agents intercommunaux ruraux face aux transformations de l’organisation et des collectivités territoriales</text:a></text:p>
              <text:p text:style-name="Normal"><text:a xlink:type="simple" xlink:href="https://hal.science/search/index/?q=*&amp;authFullName_s=Victor Lecomte">Victor Lecomte</text:a></text:p>
              <text:p text:style-name="Normal"><text:span>4ème Festival International de Sociologie (FISO 2022)</text:span><text:span>, Oct 2022, Épinal, France</text:span></text:p>
              <text:p text:style-name="Normal"><text:span>Communication dans un congrès</text:span></text:p>
              <text:p text:style-name="Normal"><text:a xlink:type="simple" xlink:href="https://shs.hal.science/halshs-03843007v1">halshs-03843007v1</text:a></text:p>
            </table:table-cell>
          </table:table-row>
        </table:table>
        <text:p text:style-name="P37"/>
        <text:p text:style-name="Heading2"><text:span text:style-name="T20">Mémoire d'étudiant (2)</text:span></text:p>
        <text:p text:style-name="P39"/>
        <table:table table:name="fccaeb" table:style-name="fccaeb">
          <table:table-column table:style-name="fccaeb.0"/>
          <table:table-row>
            <table:table-cell office:value-type="string">
              <text:p text:style-name="Normal"><text:a xlink:type="simple" xlink:href="https://dumas.ccsd.cnrs.fr/dumas-02922555v1">Être de la « com-com » : emploi public et travail dans des collectivités territoriales rurales en recomposition</text:a></text:p>
              <text:p text:style-name="Normal"><text:a xlink:type="simple" xlink:href="https://hal.science/search/index/?q=*&amp;authFullName_s=Victor Lecomte">Victor Lecomte</text:a></text:p>
              <text:p text:style-name="Normal"><text:span>Sociologie. 2020</text:span></text:p>
              <text:p text:style-name="Normal"><text:span>Mémoire d'étudiant</text:span></text:p>
              <text:p text:style-name="Normal"><text:a xlink:type="simple" xlink:href="https://dumas.ccsd.cnrs.fr/dumas-02922555v1">dumas-02922555v1</text:a></text:p>
            </table:table-cell>
          </table:table-row>
          <table:table-row>
            <table:table-cell office:value-type="string">
              <text:p text:style-name="Normal"><text:a xlink:type="simple" xlink:href="https://dumas.ccsd.cnrs.fr/dumas-02922404v1">L'entraide agricole : configurations d'une pratique collective chez des éleveurs mayennais</text:a></text:p>
              <text:p text:style-name="Normal"><text:a xlink:type="simple" xlink:href="https://hal.science/search/index/?q=*&amp;authFullName_s=Victor Lecomte">Victor Lecomte</text:a></text:p>
              <text:p text:style-name="Normal"><text:span>Sociologie. 2019</text:span></text:p>
              <text:p text:style-name="Normal"><text:span>Mémoire d'étudiant</text:span></text:p>
              <text:p text:style-name="Normal"><text:a xlink:type="simple" xlink:href="https://dumas.ccsd.cnrs.fr/dumas-02922404v1">dumas-029224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Lecomte</dc:title>
    <dc:subject/>
    <dc:description>CV</dc:description>
    <dc:creator/>
    <dc:date>2026-05-17T23:31:48.000</dc:date>
    <meta:generator>PHPWord</meta:generator>
    <meta:initial-creator>CCSD</meta:initial-creator>
    <meta:creation-date>2026-05-17T23:31:48.000</meta:creation-date>
    <meta:keyword/>
    <meta:user-defined meta:name="Category"/>
    <meta:user-defined meta:name="Company"/>
    <meta:user-defined meta:name="Manager"/>
  </office:meta>
</office:document-meta>
</file>