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2a6" style:family="table">
      <style:table-properties style:rel-width="100" table:align="center"/>
    </style:style>
    <style:style style:name="810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lefevre">victor-lefev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8102a6" table:style-name="8102a6">
          <table:table-column table:style-name="8102a6.0"/>
          <table:table-row>
            <table:table-cell office:value-type="string">
              <text:p text:style-name="Normal"><text:a xlink:type="simple" xlink:href="https://hal.science/hal-03654863v1">Au péril de la raison : la précipitation comme fruit dangereux de l’orgueil et de la curiosité chez Descartes</text:a></text:p>
              <text:p text:style-name="Normal"><text:a xlink:type="simple" xlink:href="https://hal.science/search/index/?q=*&amp;authFullName_s=Victor Lefèvre">Victor Lefèvre</text:a></text:p>
              <text:p text:style-name="Normal"><text:span>Justine Le Floc'h et Alicia Viaud.<text:s/></text:span><text:span>Les Vices du temps : précipitation, inquiétude et impatience aux XVIe et XVIIe siècles</text:span><text:span>, Honoré Champion, A paraître</text:span></text:p>
              <text:p text:style-name="Normal"><text:span>Chapitre d'ouvrage</text:span></text:p>
              <text:p text:style-name="Normal"><text:a xlink:type="simple" xlink:href="https://hal.science/hal-03654863v1">hal-0365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819v2">Faut-il postuler un ordre écologique pour expliquer la persistance des écosystèmes ?</text:a></text:p>
              <text:p text:style-name="Normal"><text:a xlink:type="simple" xlink:href="https://hal.science/search/index/?q=*&amp;authFullName_s=Victor Lefèvre">Victor Lefèvre</text:a></text:p>
              <text:p text:style-name="Normal"><text:span>Jean-Claude Serge Lévy, Salomon Ofman.<text:s/></text:span><text:span>L’avenir de la complexité et du désordre</text:span><text:span>,<text:s/></text:span><text:a xlink:type="simple" xlink:href="https://materiologiques.com/modelisations-simulations-systemes-complexes-2425-5661/280-lavenir-de-la-complexite-et-du-desordre.html">Editions Matériologiques</text:a><text:span>, p. 295-320, 2018, 978-2-37361-182-3</text:span></text:p>
              <text:p text:style-name="Normal"><text:span>Chapitre d'ouvrage</text:span></text:p>
              <text:p text:style-name="Normal"><text:a xlink:type="simple" xlink:href="https://shs.hal.science/halshs-01910819v2">halshs-019108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efèvre</dc:title>
    <dc:subject/>
    <dc:description>CV</dc:description>
    <dc:creator/>
    <dc:date>2026-05-02T12:22:21.000</dc:date>
    <meta:generator>PHPWord</meta:generator>
    <meta:initial-creator>CCSD</meta:initial-creator>
    <meta:creation-date>2026-05-02T12:22:21.000</meta:creation-date>
    <meta:keyword/>
    <meta:user-defined meta:name="Category"/>
    <meta:user-defined meta:name="Company"/>
    <meta:user-defined meta:name="Manager"/>
  </office:meta>
</office:document-meta>
</file>