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c9f6" style:family="table">
      <style:table-properties style:rel-width="100" table:align="center"/>
    </style:style>
    <style:style style:name="52c9f6.0" style:family="table-column">
      <style:table-column-properties style:column-width="0.00cm"/>
    </style:style>
    <style:style style:name="b6c820" style:family="table">
      <style:table-properties style:rel-width="100" table:align="center"/>
    </style:style>
    <style:style style:name="b6c820.0" style:family="table-column">
      <style:table-column-properties style:column-width="0.00cm"/>
    </style:style>
    <style:style style:name="694db7" style:family="table">
      <style:table-properties style:rel-width="100" table:align="center"/>
    </style:style>
    <style:style style:name="694db7.0" style:family="table-column">
      <style:table-column-properties style:column-width="0.00cm"/>
    </style:style>
    <style:style style:name="117e18" style:family="table">
      <style:table-properties style:rel-width="100" table:align="center"/>
    </style:style>
    <style:style style:name="117e18.0" style:family="table-column">
      <style:table-column-properties style:column-width="0.00cm"/>
    </style:style>
    <style:style style:name="05bc31" style:family="table">
      <style:table-properties style:rel-width="100" table:align="center"/>
    </style:style>
    <style:style style:name="05bc31.0" style:family="table-column">
      <style:table-column-properties style:column-width="0.00cm"/>
    </style:style>
    <style:style style:name="c05e81" style:family="table">
      <style:table-properties style:rel-width="100" table:align="center"/>
    </style:style>
    <style:style style:name="c05e81.0" style:family="table-column">
      <style:table-column-properties style:column-width="0.00cm"/>
    </style:style>
    <style:style style:name="9e24e2" style:family="table">
      <style:table-properties style:rel-width="100" table:align="center"/>
    </style:style>
    <style:style style:name="9e24e2.0" style:family="table-column">
      <style:table-column-properties style:column-width="0.00cm"/>
    </style:style>
    <style:style style:name="df0c7a" style:family="table">
      <style:table-properties style:rel-width="100" table:align="center"/>
    </style:style>
    <style:style style:name="df0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Lep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CNRS</text:span></text:p>
        <text:p text:style-name="P8"><text:span text:style-name="T4">Sociologue au<text:s/></text:span><text:a xlink:type="simple" xlink:href="https://sage.unistra.fr/">laboratoire SAGE</text:a><text:span text:style-name="T5">, Sociétés, acteurs, gouvernement en Europe - UMR 7363</text:span><text:p text:style-name="Standard"/><text:span text:style-name="T6">Chargé d'enseignement à l'Université de Strasbourg</text:span></text:p>
        <text:p text:style-name="P12"><text:span text:style-name="T7">MISHA - Maison des Sciences de l'Homme-Alsace5 allée Rouvillois67000 Strasbourg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8)</text:span></text:p>
        <text:p text:style-name="P19"/>
        <table:table table:name="52c9f6" table:style-name="52c9f6">
          <table:table-column table:style-name="52c9f6.0"/>
          <table:table-row>
            <table:table-cell office:value-type="string">
              <text:p text:style-name="Normal"><text:a xlink:type="simple" xlink:href="https://hal.science/hal-05080118v1">Les ficelles sans le métier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Victor Lepaux">Victor Lepaux</text:a></text:p>
              <text:p text:style-name="Normal"><text:span>Émulations : Revue de sciences sociales</text:span><text:span>, 2022, 39-40, pp.211-230.<text:s/></text:span><text:a xlink:type="simple" xlink:href="https://dx.doi.org/10.14428/emulations.039-40.11">⟨10.14428/emulations.039-40.11⟩</text:a></text:p>
              <text:p text:style-name="Normal"><text:span>Article dans une revue</text:span></text:p>
              <text:p text:style-name="Normal"><text:a xlink:type="simple" xlink:href="https://hal.science/hal-05080118v1">hal-050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16v1">Quels outils pour appréhender et analyser les mobilisations de Gilets jaunes et les données issues du Débat national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Guillaume Garcia">Guillaume Garcia</text:a><text:span>et al.</text:span></text:p>
              <text:p text:style-name="Normal"><text:span>Statistique et Société</text:span><text:span>, 2021, Gilets jaunes et Grand Débat National : outils, données et analyses, 9 (1-2), pp.9-20</text:span></text:p>
              <text:p text:style-name="Normal"><text:span>Article dans une revue</text:span></text:p>
              <text:p text:style-name="Normal"><text:a xlink:type="simple" xlink:href="https://hal.science/hal-03371816v1">hal-033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31v1">Parlement européen - Une féminisation en trompe-l’œil” 1/2 : Des disparités selon les Etats et les groupes politique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EuTalk [Anciennement (jusqu'en 2017) : Études européennes : La revue permanente des professionnels de l'Europe]</text:span><text:span>, 2021</text:span></text:p>
              <text:p text:style-name="Normal"><text:span>Article dans une revue</text:span></text:p>
              <text:p text:style-name="Normal"><text:a xlink:type="simple" xlink:href="https://hal.science/hal-03371831v1">hal-0337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30v1">Parlement européen - Une féminisation en trompe-l’œil 2/2 : Une domination masculine encore présente au sein de l’hémicycl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EuTalk [Anciennement (jusqu'en 2017) : Études européennes : La revue permanente des professionnels de l'Europe]</text:span><text:span>, 2021</text:span></text:p>
              <text:p text:style-name="Normal"><text:span>Article dans une revue</text:span></text:p>
              <text:p text:style-name="Normal"><text:a xlink:type="simple" xlink:href="https://hal.science/hal-03371830v1">hal-0337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26v1">Thèses de médecine générale dirigées par des généralistes : de nouvelles méthodes pour de nouveaux objets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Victor Lepaux">Victor Lepaux</text:a></text:p>
              <text:p text:style-name="Normal"><text:span>Santé Publique</text:span><text:span>, 2019, Vol. 31 (5), pp.703-710.<text:s/></text:span><text:a xlink:type="simple" xlink:href="https://dx.doi.org/10.3917/spub.195.0703">⟨10.3917/spub.195.0703⟩</text:a></text:p>
              <text:p text:style-name="Normal"><text:span>Article dans une revue</text:span></text:p>
              <text:p text:style-name="Normal"><text:a xlink:type="simple" xlink:href="https://hal.science/hal-03371826v1">hal-0337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29v1">Prendre la porte (tournante). Une cartographie des devenirs des députés européen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line Monicolle">Céline Monicolle</text:a></text:p>
              <text:p text:style-name="Normal"><text:span>Politique européenne</text:span><text:span>, 2019</text:span></text:p>
              <text:p text:style-name="Normal"><text:span>Article dans une revue</text:span></text:p>
              <text:p text:style-name="Normal"><text:a xlink:type="simple" xlink:href="https://hal.science/hal-03371829v1">hal-03371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3v1">The changing composition of the European parliament : MEPs from 1979 to 2014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French Politics</text:span><text:span>, 2016, 14 (1), pp.101-125.<text:s/></text:span><text:a xlink:type="simple" xlink:href="https://dx.doi.org/10.1057/fp.2015.21">⟨10.1057/fp.2015.21⟩</text:a></text:p>
              <text:p text:style-name="Normal"><text:span>Article dans une revue</text:span></text:p>
              <text:p text:style-name="Normal"><text:a xlink:type="simple" xlink:href="https://shs.hal.science/halshs-01327713v1">halshs-0132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02v1">Évaluer la qualité de la relation formation-emploi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Pierre Dubois">Pierre Dubois</text:a></text:p>
              <text:p text:style-name="Normal"><text:span>Éducation &amp; formations</text:span><text:span>, 2004, Le thème : L’enseignement supérieur grandes évolutions depuis 15 ans : n° 67 mars 2004, 67, pp. 129-143.<text:s/></text:span><text:a xlink:type="simple" xlink:href="https://dx.doi.org/10.48464/hal-02060102">⟨10.48464/hal-02060102⟩</text:a></text:p>
              <text:p text:style-name="Normal"><text:span>Article dans une revue</text:span></text:p>
              <text:p text:style-name="Normal"><text:a xlink:type="simple" xlink:href="https://hal.science/hal-02060102v1">hal-02060102v1</text:a></text:p>
            </table:table-cell>
          </table:table-row>
        </table:table>
        <text:p text:style-name="P20"/>
        <text:p text:style-name="Heading2"><text:span text:style-name="T10">Chapitre d'ouvrage (9)</text:span></text:p>
        <text:p text:style-name="P22"/>
        <table:table table:name="b6c820" table:style-name="b6c820">
          <table:table-column table:style-name="b6c820.0"/>
          <table:table-row>
            <table:table-cell office:value-type="string">
              <text:p text:style-name="Normal"><text:a xlink:type="simple" xlink:href="https://hal.science/hal-05540269v1">« On vient d’ailleurs » : complexité des conditions de vie des étudiant·es ultramarins en Hexagon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La documentation Française.<text:s/></text:span><text:span>in F. Belghith, F. Bugeja-Bloch, M-C. Couto, (dir), (Dé)chiffrer les conditions de vie étudiantes. Des parcours académiques aux contraintes du quotidien</text:span><text:span>, pp.103-115, 2025</text:span></text:p>
              <text:p text:style-name="Normal"><text:span>Chapitre d'ouvrage</text:span></text:p>
              <text:p text:style-name="Normal"><text:a xlink:type="simple" xlink:href="https://hal.science/hal-05540269v1">hal-0554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37v1">Les logiques du recrutement et de l’investissement politiques au Parlement européen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Michon, Sébastien.<text:s/></text:span><text:span>Le Parlement européen au travail : enquêtes sociologiques</text:span><text:span>, Presses universitaires de Rennes, pp.29-48, 2018, Res Publica, 978-2-7535-6527-2.<text:s/></text:span><text:a xlink:type="simple" xlink:href="https://dx.doi.org/10.4000/books.pur.145072">⟨10.4000/books.pur.145072⟩</text:a></text:p>
              <text:p text:style-name="Normal"><text:span>Chapitre d'ouvrage</text:span></text:p>
              <text:p text:style-name="Normal"><text:a xlink:type="simple" xlink:href="https://hal.science/hal-02061537v1">hal-020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25v1">“Towards a Sociology of Arts Managers. Profiles, Expectations and Career”,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Vincent Dubois">Vincent Dubois</text:a></text:p>
              <text:p text:style-name="Normal"><text:span>Constance DeVereaux.<text:s/></text:span><text:span>Arts and Cultural Management: Sense and Sensibilities in the State of the Field</text:span><text:span>, Routledge, p. 39-58, 2018, ‎9781138048447.<text:s/></text:span><text:a xlink:type="simple" xlink:href="https://dx.doi.org/10.4324/9781315164205-3">⟨10.4324/9781315164205-3⟩</text:a></text:p>
              <text:p text:style-name="Normal"><text:span>Chapitre d'ouvrage</text:span></text:p>
              <text:p text:style-name="Normal"><text:a xlink:type="simple" xlink:href="https://hal.science/hal-02061525v1">hal-020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44v1">Devenir lobbyiste après un mandat de député européen. Quelques éléments sur le « revolving door » des parlementaires à l’issue des élections européennes de 2014.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Victor Lepaux">Victor Lepaux</text:a></text:p>
              <text:p text:style-name="Normal"><text:span>Sébastien Michon.<text:s/></text:span><text:span>Le Parlement européen au travail. Enquêtes sociologiques</text:span><text:span>, Presses universitaires de Rennes, avec le soutien de l'Université de Strasbourg, pp.103-114, 2018, Res Publica, 978-2-7535-6527-2.<text:s/></text:span><text:a xlink:type="simple" xlink:href="https://dx.doi.org/10.4000/books.pur.145112.">⟨10.4000/books.pur.145112.⟩</text:a></text:p>
              <text:p text:style-name="Normal"><text:span>Chapitre d'ouvrage</text:span></text:p>
              <text:p text:style-name="Normal"><text:a xlink:type="simple" xlink:href="https://hal.science/hal-02435544v1">hal-024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74v1">Lectures des grands collégiens et littérature scolaire&amp;quot;, p. 139-150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Philippe Clermont">Philippe Clermont</text:a></text:p>
              <text:p text:style-name="Normal"><text:span>in Jean-Louis Dufays (dir.), Enseigner et apprendre la littérature aujourd’hui, pour quoi faire ? Sens, utilité, évaluation, (B) Louvain, UCL – Presses Universitaires de Louvain,</text:span><text:span>, 2008</text:span></text:p>
              <text:p text:style-name="Normal"><text:span>Chapitre d'ouvrage</text:span></text:p>
              <text:p text:style-name="Normal"><text:a xlink:type="simple" xlink:href="https://hal.science/hal-02061674v1">hal-020616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535v1">L'evoluzione professionale dei diplomati in corsi di laurea di lunga durata. Il caso della Francia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V. Lepaux">V. Lepaux</text:a><text:span>,</text:span><text:a xlink:type="simple" xlink:href="https://hal.science/search/index/?q=*&amp;authFullName_s=K. Thockler">K. Thockler</text:a></text:p>
              <text:p text:style-name="Normal"><text:span>CAMMELLI A.<text:s/></text:span><text:span>La transizione dall'università al lavoro in Europa e in Italia</text:span><text:span>, Il Mulino, pp.205-224, 2005, 88-15-10832-6</text:span></text:p>
              <text:p text:style-name="Normal"><text:span>Chapitre d'ouvrage</text:span></text:p>
              <text:p text:style-name="Normal"><text:a xlink:type="simple" xlink:href="https://enpc.hal.science/hal-00850535v1">hal-008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80v1">Follow-up degli studenti e laureati delle università francesi&amp;quot;, p. 139-158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Nadine Gateaud">Nadine Gateaud</text:a></text:p>
              <text:p text:style-name="Normal"><text:span>in Andra Cammelli (a cura di) La qualità del capitale umano dell’università in Europa e in ItaliaIl Mulino</text:span><text:span>, 2005</text:span></text:p>
              <text:p text:style-name="Normal"><text:span>Chapitre d'ouvrage</text:span></text:p>
              <text:p text:style-name="Normal"><text:a xlink:type="simple" xlink:href="https://hal.science/hal-02061680v1">hal-020616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531v1">Follow-up degli studenti e laureati delle università francesi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V. Lepaux">V. Lepaux</text:a><text:span>,</text:span><text:a xlink:type="simple" xlink:href="https://hal.science/search/index/?q=*&amp;authFullName_s=N. Gateaud">N. Gateaud</text:a></text:p>
              <text:p text:style-name="Normal"><text:span>CAMMELLI A.<text:s/></text:span><text:span>La qualità del capitale umano dell'università in Europa e in Italia</text:span><text:span>, Il Mulino, pp.139-158, 2005, 9788815107398</text:span></text:p>
              <text:p text:style-name="Normal"><text:span>Chapitre d'ouvrage</text:span></text:p>
              <text:p text:style-name="Normal"><text:a xlink:type="simple" xlink:href="https://enpc.hal.science/hal-00850531v1">hal-008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85v1">L’evoluzione professionale dei diplomati in corsi di laurea di lunga durata. Il caso della Francia&amp;quot;, p. 205-224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Pierre Dubois">Pierre Dubois</text:a><text:span>,</text:span><text:a xlink:type="simple" xlink:href="https://hal.science/search/index/?q=*&amp;authFullName_s=Karine Thockler">Karine Thockler</text:a></text:p>
              <text:p text:style-name="Normal"><text:span>in Andrea Cammelli (a cura di) La transizione dall’università al lavoro in Europa e in ItaliaIl Mulino</text:span><text:span>, 2005</text:span></text:p>
              <text:p text:style-name="Normal"><text:span>Chapitre d'ouvrage</text:span></text:p>
              <text:p text:style-name="Normal"><text:a xlink:type="simple" xlink:href="https://hal.science/hal-02061685v1">hal-02061685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694db7" table:style-name="694db7">
          <table:table-column table:style-name="694db7.0"/>
          <table:table-row>
            <table:table-cell office:value-type="string">
              <text:p text:style-name="Normal"><text:a xlink:type="simple" xlink:href="https://hal.science/hal-03371821v1">La recherche qualitative dans les thèses de Médecine Générale : usages des méthodes qualitatives et profil des étudiants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Juliette Chambe">Juliette Chambe</text:a><text:span>,</text:span><text:a xlink:type="simple" xlink:href="https://hal.science/search/index/?q=*&amp;authFullName_s=Fabien Rougerie">Fabien Rougerie</text:a></text:p>
              <text:p text:style-name="Normal"><text:span>17° congrès national du Collège National des Généralistes Enseignants « Enseigner et exercer la médecine générale », Montpellier</text:span><text:span>, Nov 2017, Montpellier, France. 2017</text:span></text:p>
              <text:p text:style-name="Normal"><text:span>Poster de conférence</text:span></text:p>
              <text:p text:style-name="Normal"><text:a xlink:type="simple" xlink:href="https://hal.science/hal-03371821v1">hal-03371821v1</text:a></text:p>
            </table:table-cell>
          </table:table-row>
        </table:table>
        <text:p text:style-name="P26"/>
        <text:p text:style-name="Heading2"><text:span text:style-name="T12">Rapport (8)</text:span></text:p>
        <text:p text:style-name="P28"/>
        <table:table table:name="117e18" table:style-name="117e18">
          <table:table-column table:style-name="117e18.0"/>
          <table:table-row>
            <table:table-cell office:value-type="string">
              <text:p text:style-name="Normal"><text:a xlink:type="simple" xlink:href="https://hal.science/hal-05080132v1">Enquête sur conditions de vie des étudiants de Sciences Po Strasbourg. Des dispositifs d’aide inégalement connus et sollicité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J.J. Torreiro">J.J. Torreiro</text:a></text:p>
              <text:p text:style-name="Normal"><text:span>SAGE - Sociétés, Acteurs, Gouvernement en Europe. 2023</text:span></text:p>
              <text:p text:style-name="Normal"><text:span>Rapport</text:span></text:p>
              <text:p text:style-name="Normal"><text:a xlink:type="simple" xlink:href="https://hal.science/hal-05080132v1">hal-050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99v1">Éléments sur le statut socio-économique des parties impliquées dans les procédures d’OP en 2016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S. Jouanneau">S. Jouanneau</text:a></text:p>
              <text:p text:style-name="Normal"><text:span>SAGE - Sociétés, Acteurs, Gouvernement en Europe. 2019, pp.65-89</text:span></text:p>
              <text:p text:style-name="Normal"><text:span>Rapport</text:span></text:p>
              <text:p text:style-name="Normal"><text:a xlink:type="simple" xlink:href="https://hal.science/hal-05080199v1">hal-050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42v1">Sexe, âge et nationalité des parties dans les procédures d’ordonnance de protection en 2016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S. Jouanneau">S. Jouanneau</text:a></text:p>
              <text:p text:style-name="Normal"><text:span>Mission de recherche Droit et Justice. 2019, pp.33-64</text:span></text:p>
              <text:p text:style-name="Normal"><text:span>Rapport</text:span></text:p>
              <text:p text:style-name="Normal"><text:a xlink:type="simple" xlink:href="https://hal.science/hal-05080142v1">hal-050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07v1">Publics et pratiques de visite des musées de Strasbourg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J.J. Torreiro">J.J. Torreiro</text:a></text:p>
              <text:p text:style-name="Normal"><text:span>[Rapport de recherche] Direction des musées de Strasbourg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060107v1">hal-020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96v1">« Publics et configurations de visite des musées de Strasbourg », 75 p. + annexe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Juan Torreiro">Juan Torreiro</text:a></text:p>
              <text:p text:style-name="Normal"><text:span>[Contrat] Direction des musées de Strasbourg. 2012</text:span></text:p>
              <text:p text:style-name="Normal"><text:span>Rapport</text:span><text:span><text:s/>(rapport contrat/projet)</text:span></text:p>
              <text:p text:style-name="Normal"><text:a xlink:type="simple" xlink:href="https://hal.science/hal-02061696v1">hal-020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04v1">Labour market involvement in quality assurance in vocationally/professionally oriented higher education in Europe. Final report : France&amp;quot;, 227 p.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Ronan Vourc'H">Ronan Vourc'H</text:a></text:p>
              <text:p text:style-name="Normal"><text:span>[Research Report] project Leonardo da Vinci, European Commission, DG XXII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061704v1">hal-020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17v1">Quantitative study near companies partners of DUT, sectors of civil the engineering and the techniques of commercialisation&amp;quot;, 29 p.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Pierre Dubois">Pierre Dubois</text:a></text:p>
              <text:p text:style-name="Normal"><text:span>[Research Report] project Labmaqual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061717v1">hal-020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19v1">Case study, DUT and Licences Professionnelles in the University of Reims and in the University of Marne-la-Vallée&amp;quot;, 170 p.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Ronan Vourc'H">Ronan Vourc'H</text:a></text:p>
              <text:p text:style-name="Normal"><text:span>[Research Report] project Labmaqual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061719v1">hal-02061719v1</text:a></text:p>
            </table:table-cell>
          </table:table-row>
        </table:table>
        <text:p text:style-name="P29"/>
        <text:p text:style-name="Heading2"><text:span text:style-name="T13">Communication dans un congrès (22)</text:span></text:p>
        <text:p text:style-name="P31"/>
        <table:table table:name="05bc31" table:style-name="05bc31">
          <table:table-column table:style-name="05bc31.0"/>
          <table:table-row>
            <table:table-cell office:value-type="string">
              <text:p text:style-name="Normal"><text:a xlink:type="simple" xlink:href="https://hal.science/hal-05080228v1">Vivre loin de chez soi – Conditions de vie des étudiants ultramarins qui poursuivent leurs études dans l’Hexagon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Journée d’étude Premières analyses du groupe d’exploitation de l’enquête Conditions de vie des étudiant-es</text:span><text:span>, OVE, Feb 2025, Vanves, France</text:span></text:p>
              <text:p text:style-name="Normal"><text:span>Communication dans un congrès</text:span></text:p>
              <text:p text:style-name="Normal"><text:a xlink:type="simple" xlink:href="https://hal.science/hal-05080228v1">hal-050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56v1">Les mobilités scolaires des étudiants ultra-marin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Estelle Czerny">Estelle Czerny</text:a></text:p>
              <text:p text:style-name="Normal"><text:span>XXIIe Colloque international de l’Aidelf</text:span><text:span>, Aug 2024, Aveiro (Portugal), Portugal</text:span></text:p>
              <text:p text:style-name="Normal"><text:span>Communication dans un congrès</text:span></text:p>
              <text:p text:style-name="Normal"><text:a xlink:type="simple" xlink:href="https://hal.science/hal-05080256v1">hal-0508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68v1">L’interdisciplinarité à visée disciplinaire : le cas de la formation à la recherche en médecine générale en Franc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Estelle Czerny">Estelle Czerny</text:a></text:p>
              <text:p text:style-name="Normal"><text:span>« L’interdisciplinarité dans les sciences humaines et sociales : visions intersectionnelles et approches multiples</text:span><text:span>, LRISHS, FLSH de Mohammedia, Mar 2023, Casablanca (Maroc), Maroc</text:span></text:p>
              <text:p text:style-name="Normal"><text:span>Communication dans un congrès</text:span></text:p>
              <text:p text:style-name="Normal"><text:a xlink:type="simple" xlink:href="https://hal.science/hal-05080268v1">hal-0508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23v1">Les ressorts des usages &amp;quot;détournés&amp;quot; des méthodes d’enquêtes qualitatives par les généralistes universitaires.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Estelle Czerny">Estelle Czerny</text:a></text:p>
              <text:p text:style-name="Normal"><text:span>Journée d’étude « Enseigner les S.H.S. en milieu soignant »,UMR Triangle, Lyon,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371823v1">hal-033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383v1">Se distinguer pour exister : quand la médecine générale s'approprie les méthodes des sciences sociales. Proposition d'étude des conditions de circulation des méthodes de recherch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Estelle Czerny">Estelle Czerny</text:a></text:p>
              <text:p text:style-name="Normal"><text:span>Séminaire général de SAGE « cuisine de la recherche »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5080383v1">hal-050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22v1">Transmettre les méthodes des sciences sociales en dehors du champ. La formation aux méthodes qualitatives en médecine générale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Victor Lepaux">Victor Lepaux</text:a></text:p>
              <text:p text:style-name="Normal"><text:span>5° journées du réseau MATE-SHS "Transmission des connaissances et des savoir-faire", MSH Lyon St-Etienne</text:span><text:span>, Dec 2018, Lyon, France</text:span></text:p>
              <text:p text:style-name="Normal"><text:span>Communication dans un congrès</text:span></text:p>
              <text:p text:style-name="Normal"><text:a xlink:type="simple" xlink:href="https://hal.science/hal-03371822v1">hal-033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88v1">Travailler sur les violences : des grandes enquêtes nationales aux analyses de cas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Séminaire Général de SAGE, Université de Strasbourg</text:span><text:span>, Sep 2018, Strasbourg, France</text:span></text:p>
              <text:p text:style-name="Normal"><text:span>Communication dans un congrès</text:span></text:p>
              <text:p text:style-name="Normal"><text:a xlink:type="simple" xlink:href="https://hal.science/hal-03413688v1">hal-034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27v1">Diffusion et usages des méthodes des sciences sociales dans la formation à la recherche des médecins généralistes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Victor Lepaux">Victor Lepaux</text:a></text:p>
              <text:p text:style-name="Normal"><text:span>Colloque national du Collège des Humanités médicales (CoSHSeM), Strasbourg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371827v1">hal-033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73v1">« Je crois que j’arrive à saturation » : quand les internes de médecine générale se saisissent des méthodes des sciences sociale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Estelle Czerny">Estelle Czerny</text:a></text:p>
              <text:p text:style-name="Normal"><text:span>Colloque Les sciences humaines et sociales face à l’interdisciplinarité dans les recherches en santé. Pratiques, lieux, enjeux et perspectives</text:span><text:span>, Dec 2017, MSH Paris Nord, Saint-Denis, France</text:span></text:p>
              <text:p text:style-name="Normal"><text:span>Communication dans un congrès</text:span></text:p>
              <text:p text:style-name="Normal"><text:a xlink:type="simple" xlink:href="https://hal.science/hal-05080473v1">hal-0508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79v1">Une typologie des visiteurs des musées de Strasbourg en fonction de leurs sorties culturelles : analyse des correspondances multiples et classification hiérarchique</text:a></text:p>
              <text:p text:style-name="Normal"><text:a xlink:type="simple" xlink:href="https://hal.science/search/index/?q=*&amp;authFullName_s=Victor Lepaux">Victor Lepaux</text:a></text:p>
              <text:p text:style-name="Normal"><text:span>Séminaire Méthodes de recherche des SHS, réseau des ingénieurs en SHS de Strasbourg</text:span><text:span>, GLISSS, Jun 2016, MISHA, Strasbourg, France</text:span></text:p>
              <text:p text:style-name="Normal"><text:span>Communication dans un congrès</text:span></text:p>
              <text:p text:style-name="Normal"><text:a xlink:type="simple" xlink:href="https://hal.science/hal-05080479v1">hal-050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64v1">On est venu parce c'était gratuit&amp;quot; : investissements et usages locaux d'un dispositif de démocratisation culturelle dans les musées</text:a></text:p>
              <text:p text:style-name="Normal"><text:a xlink:type="simple" xlink:href="https://hal.science/search/index/?q=*&amp;authFullName_s=Juan Jose Torreiro">Juan Jose Torreiro</text:a><text:span>,</text:span><text:a xlink:type="simple" xlink:href="https://hal.science/search/index/?q=*&amp;authFullName_s=Victor Lepaux">Victor Lepaux</text:a></text:p>
              <text:p text:style-name="Normal"><text:span>"Les approches localisées des publics de la culture"</text:span><text:span>, Jan 2016, Strasbourg, France</text:span></text:p>
              <text:p text:style-name="Normal"><text:span>Communication dans un congrès</text:span></text:p>
              <text:p text:style-name="Normal"><text:a xlink:type="simple" xlink:href="https://hal.science/hal-04652064v1">hal-046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53v1">Lobbyists and the European Parliament: A revolving door effect ? Trajectories of MEPs after the seventh parliamentary term (2009-2014)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Victor Lepaux">Victor Lepaux</text:a></text:p>
              <text:p text:style-name="Normal"><text:span>ECPR General Conference, 26-29 August 2015, Montreal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4653553v1">hal-046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02v1">Les élus au Parlement Européen en 2014 : profils, trajectoires professionnelles et modalités de renouvellement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eline Monicolle">Celine Monicolle</text:a></text:p>
              <text:p text:style-name="Normal"><text:span>Le Parlement européen au travail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3232702v1">hal-0323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68v1">Présentation des résultats de l’enquête « Visiteurs des musées de Strasbourg »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Juan Torreiro">Juan Torreiro</text:a><text:span>,</text:span><text:a xlink:type="simple" xlink:href="https://hal.science/search/index/?q=*&amp;authFullName_s=V. Anquetin">V. Anquetin</text:a></text:p>
              <text:p text:style-name="Normal"><text:span>auditorium du Musée d’Art Moderne et Contemporain</text:span><text:span>, Dec 2013, Strasbourg, France</text:span></text:p>
              <text:p text:style-name="Normal"><text:span>Communication dans un congrès</text:span></text:p>
              <text:p text:style-name="Normal"><text:a xlink:type="simple" xlink:href="https://hal.science/hal-05081468v1">hal-050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74v1">La fréquentation des musées strasbourgeoi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Juan Torreiro">Juan Torreiro</text:a></text:p>
              <text:p text:style-name="Normal"><text:span>Séminaire Méthodes quantitatives, GSPE</text:span><text:span>, Mar 2012, MISHA, Strasbourg, France</text:span></text:p>
              <text:p text:style-name="Normal"><text:span>Communication dans un congrès</text:span></text:p>
              <text:p text:style-name="Normal"><text:a xlink:type="simple" xlink:href="https://hal.science/hal-05081474v1">hal-050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79v1">L’enquête par questionnaire : un exemple auprès de collégiens</text:a></text:p>
              <text:p text:style-name="Normal"><text:a xlink:type="simple" xlink:href="https://hal.science/search/index/?q=*&amp;authFullName_s=Victor Lepaux">Victor Lepaux</text:a></text:p>
              <text:p text:style-name="Normal"><text:span>Séminaire Méthodes quantitatives, GSPE</text:span><text:span>, Nov 2010, MISHA, Strasbourg, France</text:span></text:p>
              <text:p text:style-name="Normal"><text:span>Communication dans un congrès</text:span></text:p>
              <text:p text:style-name="Normal"><text:a xlink:type="simple" xlink:href="https://hal.science/hal-05081479v1">hal-0508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85v1">Construction de base de données prosopographiques : l’exemple des élites européennes</text:a></text:p>
              <text:p text:style-name="Normal"><text:a xlink:type="simple" xlink:href="https://hal.science/search/index/?q=*&amp;authFullName_s=Victor Lepaux">Victor Lepaux</text:a></text:p>
              <text:p text:style-name="Normal"><text:span>Séminaire Doctorants, GSPE</text:span><text:span>, Dec 2009, MISHA, Strasbourg, France</text:span></text:p>
              <text:p text:style-name="Normal"><text:span>Communication dans un congrès</text:span></text:p>
              <text:p text:style-name="Normal"><text:a xlink:type="simple" xlink:href="https://hal.science/hal-05081485v1">hal-0508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94v1">Les vocations à l’administration culturelle. Premiers résultats d’une enquête sur les candidats aux masters en administration et gestion de la cultur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Vincent Dubois">Vincent Dubois</text:a></text:p>
              <text:p text:style-name="Normal"><text:span>colloque Les formations artistiques et culturelles</text:span><text:span>, Sep 2009, Université Paris 8 Saint-Denis, France</text:span></text:p>
              <text:p text:style-name="Normal"><text:span>Communication dans un congrès</text:span></text:p>
              <text:p text:style-name="Normal"><text:a xlink:type="simple" xlink:href="https://hal.science/hal-05081494v1">hal-050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12v1">Pratiques de lectures des grands collégiens : lectures par genres, lectures des genre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Ph. Clermont">Ph. Clermont</text:a></text:p>
              <text:p text:style-name="Normal"><text:span>Colloque Adolescences et cultures : pratiques, usages, réception à l’épreuve des genres</text:span><text:span>, Mar 2008, Illkirch, France</text:span></text:p>
              <text:p text:style-name="Normal"><text:span>Communication dans un congrès</text:span></text:p>
              <text:p text:style-name="Normal"><text:a xlink:type="simple" xlink:href="https://hal.science/hal-05081512v1">hal-050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20v1">Pratiques de lectures des grands collégiens : quelques résultats d’enquête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Ph. Clermont">Ph. Clermont</text:a></text:p>
              <text:p text:style-name="Normal"><text:span>Journée d’étude de la Recherche, IUFM d’Alsace</text:span><text:span>, Sep 2007, Strasbourg, France</text:span></text:p>
              <text:p text:style-name="Normal"><text:span>Communication dans un congrès</text:span></text:p>
              <text:p text:style-name="Normal"><text:a xlink:type="simple" xlink:href="https://hal.science/hal-05081520v1">hal-050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98v1">Présentation des résultats de l'étude sur l'enseignement supérieur en Seine-et-Marne</text:a></text:p>
              <text:p text:style-name="Normal"><text:a xlink:type="simple" xlink:href="https://hal.science/search/index/?q=*&amp;authFullName_s=Victor Lepaux">Victor Lepaux</text:a></text:p>
              <text:p text:style-name="Normal"><text:span>Conseil Général de Seine-et-Marne</text:span><text:span>, Jan 2005, Melun, France</text:span></text:p>
              <text:p text:style-name="Normal"><text:span>Communication dans un congrès</text:span></text:p>
              <text:p text:style-name="Normal"><text:a xlink:type="simple" xlink:href="https://hal.science/hal-05084698v1">hal-050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07v1">La prospective des emplois : résultats d’enquêtes, stratégies des diplômés professionnels et comportements des entreprises qui recrutent</text:a></text:p>
              <text:p text:style-name="Normal"><text:a xlink:type="simple" xlink:href="https://hal.science/search/index/?q=*&amp;authFullName_s=Victor Lepaux">Victor Lepaux</text:a></text:p>
              <text:p text:style-name="Normal"><text:span>Conférence de valorisation des résultats du programme Labmaqual, Leonardo da Vinci</text:span><text:span>, Jun 2003, Maison des universités, Paris, France</text:span></text:p>
              <text:p text:style-name="Normal"><text:span>Communication dans un congrès</text:span></text:p>
              <text:p text:style-name="Normal"><text:a xlink:type="simple" xlink:href="https://hal.science/hal-05084707v1">hal-05084707v1</text:a></text:p>
            </table:table-cell>
          </table:table-row>
        </table:table>
        <text:p text:style-name="P32"/>
        <text:p text:style-name="Heading2"><text:span text:style-name="T14">N°spécial de revue/special issue (1)</text:span></text:p>
        <text:p text:style-name="P34"/>
        <table:table table:name="c05e81" table:style-name="c05e81">
          <table:table-column table:style-name="c05e81.0"/>
          <table:table-row>
            <table:table-cell office:value-type="string">
              <text:p text:style-name="Normal"><text:a xlink:type="simple" xlink:href="https://hal.science/hal-03888656v1">Gilets jaunes et Grand Débat National : outils, données et analyses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Estelle Czerny">Estelle Czerny</text:a><text:span>et al.</text:span></text:p>
              <text:p text:style-name="Normal"><text:span>Statistique et Société</text:span><text:span>, 9 (1-2), 2021</text:span></text:p>
              <text:p text:style-name="Normal"><text:span>N°spécial de revue/special issue</text:span></text:p>
              <text:p text:style-name="Normal"><text:a xlink:type="simple" xlink:href="https://hal.science/hal-03888656v1">hal-03888656v1</text:a></text:p>
            </table:table-cell>
          </table:table-row>
        </table:table>
        <text:p text:style-name="P35"/>
        <text:p text:style-name="Heading2"><text:span text:style-name="T15">Article de blog scientifique (1)</text:span></text:p>
        <text:p text:style-name="P37"/>
        <table:table table:name="9e24e2" table:style-name="9e24e2">
          <table:table-column table:style-name="9e24e2.0"/>
          <table:table-row>
            <table:table-cell office:value-type="string">
              <text:p text:style-name="Normal"><text:a xlink:type="simple" xlink:href="https://hal.science/hal-04331175v1">Passe ton permis d’abord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Ramadier Thierry">Ramadier Thierry</text:a><text:span>,</text:span><text:a xlink:type="simple" xlink:href="https://hal.science/search/index/?q=*&amp;authFullName_s=Victor Lepaux">Victor Lepa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1175v1">hal-04331175v1</text:a></text:p>
            </table:table-cell>
          </table:table-row>
        </table:table>
        <text:p text:style-name="P38"/>
        <text:p text:style-name="Heading2"><text:span text:style-name="T16">Autre publication scientifique (3)</text:span></text:p>
        <text:p text:style-name="P40"/>
        <table:table table:name="df0c7a" table:style-name="df0c7a">
          <table:table-column table:style-name="df0c7a.0"/>
          <table:table-row>
            <table:table-cell office:value-type="string">
              <text:p text:style-name="Normal"><text:a xlink:type="simple" xlink:href="https://hal.science/hal-05080225v1">Enquête HRS4R auprès des chercheurs de l’Université de Strasbourg, Analyse des résultats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A.F. Malet">A.F. Mal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080225v1">hal-050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86v1">Who are the MEPs? A Statistical Analysis of the Backgrounds of Members of European Parliament (2004-2014) and of their Transformation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Sébastien Michon">Sébastien Mich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060086v1">hal-0206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153v1">Qui sont les eurodéputés ?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Sébastien Michon">Sébastien Michon</text:a></text:p>
              <text:p text:style-name="Normal"><text:span>2012, p.1-14</text:span></text:p>
              <text:p text:style-name="Normal"><text:span>Autre publication scientifique</text:span></text:p>
              <text:p text:style-name="Normal"><text:a xlink:type="simple" xlink:href="https://shs.hal.science/halshs-00782153v1">halshs-00782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Lepaux</dc:title>
    <dc:subject/>
    <dc:description>CV</dc:description>
    <dc:creator/>
    <dc:date>2026-05-19T07:43:51.000</dc:date>
    <meta:generator>PHPWord</meta:generator>
    <meta:initial-creator>CCSD</meta:initial-creator>
    <meta:creation-date>2026-05-19T07:43:51.000</meta:creation-date>
    <meta:keyword/>
    <meta:user-defined meta:name="Category"/>
    <meta:user-defined meta:name="Company"/>
    <meta:user-defined meta:name="Manager"/>
  </office:meta>
</office:document-meta>
</file>