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48fb" style:family="table">
      <style:table-properties style:rel-width="100" table:align="center"/>
    </style:style>
    <style:style style:name="6e48fb.0" style:family="table-column">
      <style:table-column-properties style:column-width="0.00cm"/>
    </style:style>
    <style:style style:name="f0360d" style:family="table">
      <style:table-properties style:rel-width="100" table:align="center"/>
    </style:style>
    <style:style style:name="f0360d.0" style:family="table-column">
      <style:table-column-properties style:column-width="0.00cm"/>
    </style:style>
    <style:style style:name="640863" style:family="table">
      <style:table-properties style:rel-width="100" table:align="center"/>
    </style:style>
    <style:style style:name="640863.0" style:family="table-column">
      <style:table-column-properties style:column-width="0.00cm"/>
    </style:style>
    <style:style style:name="489f8d" style:family="table">
      <style:table-properties style:rel-width="100" table:align="center"/>
    </style:style>
    <style:style style:name="489f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Mat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ctor-matray">victor-matr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3870-0488">0009-0005-3870-04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e48fb" table:style-name="6e48fb">
          <table:table-column table:style-name="6e48fb.0"/>
          <table:table-row>
            <table:table-cell office:value-type="string">
              <text:p text:style-name="Normal"><text:a xlink:type="simple" xlink:href="https://hal.science/hal-05288454v1">Geometry-agnostic model reduction with GNN-generated reduced POD bases and boosted PGD enrichment for (non)linear structural elastodynamic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Faisal Amlani">Faisal Amlani</text:a></text:p>
              <text:p text:style-name="Normal"><text:span>Computer Methods in Applied Mechanics and Engineering</text:span><text:span>, 2026, 448,<text:s/></text:span><text:a xlink:type="simple" xlink:href="https://dx.doi.org/10.1016/j.cma.2025.118357">⟨10.1016/j.cma.2025.118357⟩</text:a></text:p>
              <text:p text:style-name="Normal"><text:span>Article dans une revue</text:span></text:p>
              <text:p text:style-name="Normal"><text:a xlink:type="simple" xlink:href="https://hal.science/hal-05288454v1">hal-0528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28v2">Accelerating nonlinear finite element analysis via residual-aware neural network constitutive models</text:a></text:p>
              <text:p text:style-name="Normal"><text:a xlink:type="simple" xlink:href="https://hal.science/search/index/?q=*&amp;authFullName_s=Pierre-Eliot Malleval">Pierre-Eliot Malleval</text:a><text:span>,</text:span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Ronan Scanff">Ronan Scanff</text:a><text:span>,</text:span><text:a xlink:type="simple" xlink:href="https://hal.science/search/index/?q=*&amp;authFullName_s=Frédéric Feyel">Frédéric Feyel</text:a><text:span>et al.</text:span></text:p>
              <text:p text:style-name="Normal"><text:span>Finite Elements in Analysis and Design</text:span><text:span>, In press, Volume 251, pp.104431.<text:s/></text:span><text:a xlink:type="simple" xlink:href="https://dx.doi.org/10.1016/j.finel.2025.104431">⟨10.1016/j.finel.2025.104431⟩</text:a></text:p>
              <text:p text:style-name="Normal"><text:span>Article dans une revue</text:span></text:p>
              <text:p text:style-name="Normal"><text:a xlink:type="simple" xlink:href="https://hal.science/hal-05070128v2">hal-05070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18v2">A hybrid numerical methodology coupling Reduced Order Modeling and Graph Neural Networks for non-parametric geometries: applications to structural dynamics problem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/text:p>
              <text:p text:style-name="Normal"><text:span>Computer Methods in Applied Mechanics and Engineering</text:span><text:span>, 2024, 430, pp.117243.<text:s/></text:span><text:a xlink:type="simple" xlink:href="https://dx.doi.org/10.1016/j.cma.2024.117243">⟨10.1016/j.cma.2024.117243⟩</text:a></text:p>
              <text:p text:style-name="Normal"><text:span>Article dans une revue</text:span></text:p>
              <text:p text:style-name="Normal"><text:a xlink:type="simple" xlink:href="https://hal.science/hal-04585018v2">hal-04585018v2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f0360d" table:style-name="f0360d">
          <table:table-column table:style-name="f0360d.0"/>
          <table:table-row>
            <table:table-cell office:value-type="string">
              <text:p text:style-name="Normal"><text:a xlink:type="simple" xlink:href="https://hal.science/hal-05131757v1">Graph Neural Network-Enhanced Model Order Reduction for Complex Geometrie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/text:p>
              <text:p text:style-name="Normal"><text:span>10th International Conference on Computational Methods in Structural Dynamics and Earthquake Engineering (COMPDYN 2025)</text:span><text:span>, ECCOMAS, Jun 2025, Rhodes, Greece.<text:s/></text:span><text:a xlink:type="simple" xlink:href="https://dx.doi.org/10.1016/j.cma.2024.11724">⟨10.1016/j.cma.2024.11724⟩</text:a></text:p>
              <text:p text:style-name="Normal"><text:span>Communication dans un congrès</text:span></text:p>
              <text:p text:style-name="Normal"><text:a xlink:type="simple" xlink:href="https://hal.science/hal-05131757v1">hal-0513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56v1">A hybrid approach with reduced order modelling and graph neural networks for non-parametric problem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/text:p>
              <text:p text:style-name="Normal"><text:span>ECCOMAS Congress 2024 - The 9th European Congress on Computational Methods in Applied Sciences and Engineering</text:span><text:span>, CMIME, Jun 2024, Lisbon, Portugal</text:span></text:p>
              <text:p text:style-name="Normal"><text:span>Communication dans un congrès</text:span></text:p>
              <text:p text:style-name="Normal"><text:a xlink:type="simple" xlink:href="https://hal.science/hal-04620256v1">hal-0462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15v1">Pré-dimensionnement de structures aéronautiques : une nouvelle perspective grâce à la combinaison de la réduction de modèles et de l'apprentissage profond sur graphe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15v1">hal-046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78v1">Pré-dimensionnement de structures aéronautiques : une nouvelle perspective grâce à la combinaison de la réduction de modèles et de l'apprentissage profond sur graphe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/text:p>
              <text:p text:style-name="Normal"><text:span>16ème Colloque National en Calcul de Structures (CSMA 2024)</text:span><text:span>, Association Calcul des Structures et Modélisation (CSMA), May 2024, Giens (Var), France</text:span></text:p>
              <text:p text:style-name="Normal"><text:span>Communication dans un congrès</text:span></text:p>
              <text:p text:style-name="Normal"><text:a xlink:type="simple" xlink:href="https://hal.science/hal-04585078v1">hal-0458507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640863" table:style-name="640863">
          <table:table-column table:style-name="640863.0"/>
          <table:table-row>
            <table:table-cell office:value-type="string">
              <text:p text:style-name="Normal"><text:a xlink:type="simple" xlink:href="https://hal.science/hal-04585040v1">Coupling of Deep Learning on Graphs and Model Order Reduction for Efficient Preliminary Sizing of Mechanical Structures in Aircraft Crash Simulation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/text:p>
              <text:p text:style-name="Normal"><text:span>MORTech 2023 – 6th International Workshop on Model Reduction Techniques</text:span><text:span>, Nov 2023, Gif sur Yvette, France</text:span></text:p>
              <text:p text:style-name="Normal"><text:span>Poster de conférence</text:span></text:p>
              <text:p text:style-name="Normal"><text:a xlink:type="simple" xlink:href="https://hal.science/hal-04585040v1">hal-04585040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489f8d" table:style-name="489f8d">
          <table:table-column table:style-name="489f8d.0"/>
          <table:table-row>
            <table:table-cell office:value-type="string">
              <text:p text:style-name="Normal"><text:a xlink:type="simple" xlink:href="https://hal.science/hal-05221802v1">Preprint: Geometry-agnostic model reduction with GNN-generated reduced POD bases and Boosted PGD enrichment for (non)linear structural elastodynamic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Faisal Amlani">Faisal Aml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1802v1">hal-052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07v1">A hybrid numerical methodology coupling Reduced Order Modeling and Graph Neural Networks for non-parametric geometries: applications to structural dynamics problems</text:a></text:p>
              <text:p text:style-name="Normal"><text:a xlink:type="simple" xlink:href="https://hal.science/search/index/?q=*&amp;authFullName_s=Victor Matray">Victor Matray</text:a><text:span>,</text:span><text:a xlink:type="simple" xlink:href="https://hal.science/search/index/?q=*&amp;authFullName_s=Faisal Amlani">Faisal Amlani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David Néron">David Nér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5307v1">hal-04595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Matray</dc:title>
    <dc:subject/>
    <dc:description>CV</dc:description>
    <dc:creator/>
    <dc:date>2026-05-21T13:52:41.000</dc:date>
    <meta:generator>PHPWord</meta:generator>
    <meta:initial-creator>CCSD</meta:initial-creator>
    <meta:creation-date>2026-05-21T13:52:41.000</meta:creation-date>
    <meta:keyword/>
    <meta:user-defined meta:name="Category"/>
    <meta:user-defined meta:name="Company"/>
    <meta:user-defined meta:name="Manager"/>
  </office:meta>
</office:document-meta>
</file>